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16mm"/>
    </style:style>
    <style:style style:name="co2" style:family="table-column">
      <style:table-column-properties fo:break-before="auto" style:column-width="66.82mm"/>
    </style:style>
    <style:style style:name="co3" style:family="table-column">
      <style:table-column-properties fo:break-before="auto" style:column-width="18.96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7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9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業相關法令與懲戒案例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8/12/26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能培訓班(第三期)-第一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3/18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能培訓班(第三期)-第五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6/01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出流管制計畫審查法令講解及審查經驗分享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6/02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職業安全衛生相關法規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6/02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建住宅結構性能評估之內容、重點及應注意事項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14</text:p>
          </table:table-cell>
          <table:table-cell table:style-name="ce12" office:value-type="float" office:value="4000" calcext:value-type="float">
            <text:p>4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鑑定技能培訓班(三)-第一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30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採購生命週期與工程倫理研討會－講義印刷費</text:p>
          </table:table-cell>
          <table:table-cell table:style-name="ce4" office:value-type="string" calcext:value-type="string">
            <text:p>社團法人台灣省水利技師公會</text:p>
          </table:table-cell>
          <table:table-cell table:style-name="ce7" office:value-type="string" calcext:value-type="string">
            <text:p>新北市</text:p>
          </table:table-cell>
          <table:table-cell table:style-name="ce11" office:value-type="string" calcext:value-type="string">
            <text:p>109/07/10</text:p>
          </table:table-cell>
          <table:table-cell table:style-name="ce12" office:value-type="float" office:value="8000" calcext:value-type="float">
            <text:p>8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9年度第七屆第三次會員大會暨測量科技研討會－講義印刷費</text:p>
          </table:table-cell>
          <table:table-cell table:style-name="ce3" office:value-type="string" calcext:value-type="string">
            <text:p>台灣省測量技師公會</text:p>
          </table:table-cell>
          <table:table-cell table:style-name="ce7" office:value-type="string" calcext:value-type="string">
            <text:p>新北市</text:p>
          </table:table-cell>
          <table:table-cell table:style-name="ce11" office:value-type="string" calcext:value-type="string">
            <text:p>109/07/30</text:p>
          </table:table-cell>
          <table:table-cell table:style-name="ce1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鼎工程赴印尼、印度、泰國、美國及卡達拓點計畫</text:p>
          </table:table-cell>
          <table:table-cell table:style-name="ce3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820000" calcext:value-type="float">
            <text:p>820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興工程集團海外業務拓展計畫</text:p>
          </table:table-cell>
          <table:table-cell table:style-name="ce3" office:value-type="string" calcext:value-type="string">
            <text:p>中興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982083" calcext:value-type="float">
            <text:p>982,0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卡文工程海外拓點計畫</text:p>
          </table:table-cell>
          <table:table-cell table:style-name="ce3" office:value-type="string" calcext:value-type="string">
            <text:p>卡文工程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69350" calcext:value-type="float">
            <text:p>269,3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台灣世曦赴海外南向拓點計畫</text:p>
          </table:table-cell>
          <table:table-cell table:style-name="ce3" office:value-type="string" calcext:value-type="string">
            <text:p>台灣世曦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510105" calcext:value-type="float">
            <text:p>510,1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紐澳營建工程市場業務拓展計畫</text:p>
          </table:table-cell>
          <table:table-cell table:style-name="ce3" office:value-type="string" calcext:value-type="string">
            <text:p>新岳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33014" calcext:value-type="float">
            <text:p>233,0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海外工程技術服務推廣計畫</text:p>
          </table:table-cell>
          <table:table-cell table:style-name="ce3" office:value-type="string" calcext:value-type="string">
            <text:p>鼎漢國際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144172" calcext:value-type="float">
            <text:p>144,17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惇陽工程赴海外拓點計畫</text:p>
          </table:table-cell>
          <table:table-cell table:style-name="ce3" office:value-type="string" calcext:value-type="string">
            <text:p>惇陽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449316" calcext:value-type="float">
            <text:p>449,3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拓展馬來西亞、印尼及東帝汶空間資訊產業創新加值計畫</text:p>
          </table:table-cell>
          <table:table-cell table:style-name="ce4" office:value-type="string" calcext:value-type="string">
            <text:p>自強工程顧問有限公司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159018" calcext:value-type="float">
            <text:p>159,0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菲律賓海外業務拓展計畫</text:p>
          </table:table-cell>
          <table:table-cell table:style-name="ce3" office:value-type="string" calcext:value-type="string">
            <text:p>岑卓工程顧問有限公司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4498" calcext:value-type="float">
            <text:p>24,4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黎明顧問公司赴海外拓點計畫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331566" calcext:value-type="float">
            <text:p>331,5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筑誠工程越南拓點計畫</text:p>
          </table:table-cell>
          <table:table-cell table:style-name="ce3" office:value-type="string" calcext:value-type="string">
            <text:p>筑誠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417824" calcext:value-type="float">
            <text:p>417,8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華工程海外拓點計畫</text:p>
          </table:table-cell>
          <table:table-cell table:style-name="ce5" office:value-type="string" calcext:value-type="string">
            <text:p>中華工程股份有限公司</text:p>
            <text:p>卡文工程有限公司</text:p>
          </table:table-cell>
          <table:table-cell table:style-name="ce9" office:value-type="string" calcext:value-type="string">
            <text:p>臺北市</text:p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521691" calcext:value-type="float">
            <text:p>521,69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何仁群建築師事務所暨基亞工程顧問有限公司越南拓點計畫</text:p>
          </table:table-cell>
          <table:table-cell table:style-name="ce6" office:value-type="string" calcext:value-type="string">
            <text:p>何仁群建築師事務所</text:p>
            <text:p>基亞工程顧問有限公司</text:p>
          </table:table-cell>
          <table:table-cell table:style-name="ce10" office:value-type="string" calcext:value-type="string">
            <text:p>臺北市</text:p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24868" calcext:value-type="float">
            <text:p>224,86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赴馬來西亞海外拓點計畫</text:p>
          </table:table-cell>
          <table:table-cell table:style-name="ce6" office:value-type="string" calcext:value-type="string">
            <text:p>立洲工程顧問有限公司</text:p>
            <text:p>佑昌工程顧問有限公司</text:p>
            <text:p>思瑞建築師事務所</text:p>
          </table:table-cell>
          <table:table-cell table:style-name="ce10" office:value-type="string" calcext:value-type="string">
            <text:p>新竹縣</text:p>
            <text:p>新竹縣</text:p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98252" calcext:value-type="float">
            <text:p>98,252</text:p>
          </table:table-cell>
          <table:table-cell table:number-columns-repeated="1019"/>
        </table:table-row>
        <table:table-row table:style-name="ro5">
          <table:table-cell table:style-name="ce1" table:number-columns-repeated="3"/>
          <table:table-cell table:style-name="ce11" office:value-type="string" calcext:value-type="string">
            <text:p>合計</text:p>
          </table:table-cell>
          <table:table-cell table:style-name="ce12" table:formula="of:=SUM([.E2:.E24])" office:value-type="float" office:value="5212757" calcext:value-type="float">
            <text:p>5,212,757</text:p>
          </table:table-cell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總表.$A$1" table:cell-range-address="$總表.$A$1:.$AC$1"/>
        </table:named-expressions>
      </table:table>
      <table:named-expressions/>
      <table:database-ranges>
        <table:database-range table:name="__Anonymous_Sheet_DB__0" table:target-range-address="總表.A1:總表.AC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8.01mm" fo:margin-left="14.99mm" fo:margin-right="1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0.16mm" fo:margin-left="0mm" fo:margin-right="0mm" fo:margin-bottom="1.6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9</text:span><text:span text:style-name="MT1">年度截至第</text:span><text:span text:style-name="MT1">3</text:span><text:span text:style-name="MT1">季止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70</dc:creator>
    <meta:print-date>2020-10-07T08:35:20</meta:print-date>
    <meta:creation-date>2020-01-16T18:04:16</meta:creation-date>
    <dc:date>2020-10-07T08:35:22</dc:date>
    <meta:generator>LibreOffice/6.0.7.3$Windows_X86_64 LibreOffice_project/dc89aa7a9eabfd848af146d5086077aeed2ae4a5</meta:generator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