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9">
            <text:p>1</text:p>
          </table:table-cell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4480057" calcext:value-type="float">
            <text:p>344,480,05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60870" calcext:value-type="float">
            <text:p>3,360,87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45000" calcext:value-type="float">
            <text:p>2,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70000" calcext:value-type="float">
            <text:p>12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21000" calcext:value-type="float">
            <text:p>4,9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07000" calcext:value-type="float">
            <text:p>1,9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81000" calcext:value-type="float">
            <text:p>4,0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5000" calcext:value-type="float">
            <text:p>2,6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70000" calcext:value-type="float">
            <text:p>3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1000" calcext:value-type="float">
            <text:p>9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110000" calcext:value-type="float">
            <text:p>43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龍崎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9700" calcext:value-type="float">
            <text:p>559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高雄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9])" office:value-type="float" office:value="84" calcext:value-type="float">
            <text:p>84</text:p>
          </table:table-cell>
          <table:table-cell table:style-name="ce6" table:formula="of:=SUM([.F2:.F29])" office:value-type="float" office:value="501934887" calcext:value-type="float">
            <text:p>501,934,8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1">
            <text:p>2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953000" calcext:value-type="float">
            <text:p>32,9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248600" calcext:value-type="float">
            <text:p>23,24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26000" calcext:value-type="float">
            <text:p>7,0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27000" calcext:value-type="float">
            <text:p>2,5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3200" calcext:value-type="float">
            <text:p>2,453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0300" calcext:value-type="float">
            <text:p>1,580,3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188000" calcext:value-type="float">
            <text:p>19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95000" calcext:value-type="float">
            <text:p>2,5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91000" calcext:value-type="float">
            <text:p>7,5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2200" calcext:value-type="float">
            <text:p>1,402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3000" calcext:value-type="float">
            <text:p>1,2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8200" calcext:value-type="float">
            <text:p>858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0" calcext:value-type="float">
            <text:p>12,5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6000" calcext:value-type="float">
            <text:p>1,8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東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1:.E60])" office:value-type="float" office:value="82" calcext:value-type="float">
            <text:p>82</text:p>
          </table:table-cell>
          <table:table-cell table:style-name="ce6" table:formula="of:=SUM([.F31:.F60])" office:value-type="float" office:value="138790100" calcext:value-type="float">
            <text:p>138,790,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3</text:p>
          </table:table-cell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960000" calcext:value-type="float">
            <text:p>7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63000" calcext:value-type="float">
            <text:p>6,4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16200" calcext:value-type="float">
            <text:p>4,71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03000" calcext:value-type="float">
            <text:p>3,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4000" calcext:value-type="float">
            <text:p>3,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86000" calcext:value-type="float">
            <text:p>2,7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01000" calcext:value-type="float">
            <text:p>4,2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19000" calcext:value-type="float">
            <text:p>3,2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8000" calcext:value-type="float">
            <text:p>2,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2:.E82])" office:value-type="float" office:value="77" calcext:value-type="float">
            <text:p>77</text:p>
          </table:table-cell>
          <table:table-cell table:style-name="ce6" table:formula="of:=SUM([.F62:.F82])" office:value-type="float" office:value="134534200" calcext:value-type="float">
            <text:p>134,534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4</text:p>
          </table:table-cell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736000" calcext:value-type="float">
            <text:p>87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176000" calcext:value-type="float">
            <text:p>36,1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016000" calcext:value-type="float">
            <text:p>34,0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900000" calcext:value-type="float">
            <text:p>40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507000" calcext:value-type="float">
            <text:p>56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19308" calcext:value-type="float">
            <text:p>46,119,30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444000" calcext:value-type="float">
            <text:p>189,4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中壢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865000" calcext:value-type="float">
            <text:p>67,8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桃園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763000" calcext:value-type="float">
            <text:p>83,7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507000" calcext:value-type="float">
            <text:p>48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八德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577000" calcext:value-type="float">
            <text:p>43,5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32000" calcext:value-type="float">
            <text:p>6,1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4:.E101])" office:value-type="float" office:value="71" calcext:value-type="float">
            <text:p>71</text:p>
          </table:table-cell>
          <table:table-cell table:style-name="ce6" table:formula="of:=SUM([.F84:.F101])" office:value-type="float" office:value="800974308" calcext:value-type="float">
            <text:p>800,974,3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5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029000" calcext:value-type="float">
            <text:p>22,0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356000" calcext:value-type="float">
            <text:p>15,3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79000" calcext:value-type="float">
            <text:p>5,27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323000" calcext:value-type="float">
            <text:p>13,3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26000" calcext:value-type="float">
            <text:p>4,8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40000" calcext:value-type="float">
            <text:p>3,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富里鄉東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3:.E115])" office:value-type="float" office:value="68" calcext:value-type="float">
            <text:p>68</text:p>
          </table:table-cell>
          <table:table-cell table:style-name="ce6" table:formula="of:=SUM([.F103:.F115])" office:value-type="float" office:value="71382000" calcext:value-type="float">
            <text:p>71,38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6">
            <text:p>6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828000" calcext:value-type="float">
            <text:p>16,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96000" calcext:value-type="float">
            <text:p>5,8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13500" calcext:value-type="float">
            <text:p>2,31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24000" calcext:value-type="float">
            <text:p>4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10000" calcext:value-type="float">
            <text:p>2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19000" calcext:value-type="float">
            <text:p>4,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90000" calcext:value-type="float">
            <text:p>3,3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74000" calcext:value-type="float">
            <text:p>2,9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14900" calcext:value-type="float">
            <text:p>1,71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10000" calcext:value-type="float">
            <text:p>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" calcext:value-type="float">
            <text:p>1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1300" calcext:value-type="float">
            <text:p>751,3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5000" calcext:value-type="float">
            <text:p>1,3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0000" calcext:value-type="float">
            <text:p>1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旗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3000" calcext:value-type="float">
            <text:p>3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9000" calcext:value-type="float">
            <text:p>3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7:.E141])" office:value-type="float" office:value="65" calcext:value-type="float">
            <text:p>65</text:p>
          </table:table-cell>
          <table:table-cell table:style-name="ce6" table:formula="of:=SUM([.F117:.F141])" office:value-type="float" office:value="65544300" calcext:value-type="float">
            <text:p>65,544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7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227189" calcext:value-type="float">
            <text:p>84,227,18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564999" calcext:value-type="float">
            <text:p>15,564,99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58000" calcext:value-type="float">
            <text:p>8,75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92000" calcext:value-type="float">
            <text:p>9,1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85000" calcext:value-type="float">
            <text:p>7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45000" calcext:value-type="float">
            <text:p>6,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94000" calcext:value-type="float">
            <text:p>4,3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47000" calcext:value-type="float">
            <text:p>2,6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0" calcext:value-type="float">
            <text:p>14,8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5000" calcext:value-type="float">
            <text:p>2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5000" calcext:value-type="float">
            <text:p>1,4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3:.E157])" office:value-type="float" office:value="59" calcext:value-type="float">
            <text:p>59</text:p>
          </table:table-cell>
          <table:table-cell table:style-name="ce6" table:formula="of:=SUM([.F143:.F157])" office:value-type="float" office:value="167026510" calcext:value-type="float">
            <text:p>167,026,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8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199900" calcext:value-type="float">
            <text:p>35,19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50000" calcext:value-type="float">
            <text:p>5,0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9:.E160])" office:value-type="float" office:value="57" calcext:value-type="float">
            <text:p>57</text:p>
          </table:table-cell>
          <table:table-cell table:style-name="ce6" table:formula="of:=SUM([.F159:.F160])" office:value-type="float" office:value="40249900" calcext:value-type="float">
            <text:p>40,249,9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6">
            <text:p>9</text:p>
          </table:table-cell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897000" calcext:value-type="float">
            <text:p>59,89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台灣自來水股份有限公司第四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40000" calcext:value-type="float">
            <text:p>4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704" calcext:value-type="float">
            <text:p>70,704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2:.E166])" office:value-type="float" office:value="55" calcext:value-type="float">
            <text:p>55</text:p>
          </table:table-cell>
          <table:table-cell table:style-name="ce6" table:formula="of:=SUM([.F162:.F166])" office:value-type="float" office:value="68107704" calcext:value-type="float">
            <text:p>68,107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0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503700" calcext:value-type="float">
            <text:p>35,503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907500" calcext:value-type="float">
            <text:p>53,90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650000" calcext:value-type="float">
            <text:p>21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4000" calcext:value-type="float">
            <text:p>1,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大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8:.E172])" office:value-type="float" office:value="54" calcext:value-type="float">
            <text:p>54</text:p>
          </table:table-cell>
          <table:table-cell table:style-name="ce6" table:formula="of:=SUM([.F168:.F172])" office:value-type="float" office:value="114015200" calcext:value-type="float">
            <text:p>114,015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0">
            <text:p>11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43000" calcext:value-type="float">
            <text:p>10,14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91500" calcext:value-type="float">
            <text:p>7,091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80284" calcext:value-type="float">
            <text:p>6,180,28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0000" calcext:value-type="float">
            <text:p>3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高雄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91500" calcext:value-type="float">
            <text:p>1,5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1000" calcext:value-type="float">
            <text:p>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" calcext:value-type="float">
            <text:p>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-1510000" calcext:value-type="float">
            <text:p>-1,51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4:.E212])" office:value-type="float" office:value="54" calcext:value-type="float">
            <text:p>54</text:p>
          </table:table-cell>
          <table:table-cell table:style-name="ce6" table:formula="of:=SUM([.F174:.F212])" office:value-type="float" office:value="104580499" calcext:value-type="float">
            <text:p>104,580,4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2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50000" calcext:value-type="float">
            <text:p>22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314000" calcext:value-type="float">
            <text:p>17,3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303000" calcext:value-type="float">
            <text:p>16,3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49000" calcext:value-type="float">
            <text:p>8,7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4:.E218])" office:value-type="float" office:value="52" calcext:value-type="float">
            <text:p>52</text:p>
          </table:table-cell>
          <table:table-cell table:style-name="ce6" table:formula="of:=SUM([.F214:.F218])" office:value-type="float" office:value="67176000" calcext:value-type="float">
            <text:p>67,17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3</text:p>
          </table:table-cell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159000" calcext:value-type="float">
            <text:p>56,1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800000" calcext:value-type="float">
            <text:p>87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70000" calcext:value-type="float">
            <text:p>6,7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70000" calcext:value-type="float">
            <text:p>6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82000" calcext:value-type="float">
            <text:p>7,5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32000" calcext:value-type="float">
            <text:p>12,2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8000" calcext:value-type="float">
            <text:p>7,3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313</text:p>
          </table:table-cell>
          <table:table-cell table:style-name="ce4" office:value-type="string" calcext:value-type="string">
            <text:p>鴻捷營造有限公司</text:p>
          </table:table-cell>
          <table:table-cell table:style-name="ce4" office:value-type="string" calcext:value-type="string">
            <text:p>雲林縣口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0:.E227])" office:value-type="float" office:value="51" calcext:value-type="float">
            <text:p>51</text:p>
          </table:table-cell>
          <table:table-cell table:style-name="ce6" table:formula="of:=SUM([.F220:.F227])" office:value-type="float" office:value="186161000" calcext:value-type="float">
            <text:p>186,16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">
            <text:p>14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75700" calcext:value-type="float">
            <text:p>1,775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35000" calcext:value-type="float">
            <text:p>1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5500" calcext:value-type="float">
            <text:p>64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000" calcext:value-type="float">
            <text:p>6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東芳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5000" calcext:value-type="float">
            <text:p>5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南州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0000" calcext:value-type="float">
            <text:p>1,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0000" calcext:value-type="float">
            <text:p>1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和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南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大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5000" calcext:value-type="float">
            <text:p>6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0000" calcext:value-type="float">
            <text:p>4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西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000" calcext:value-type="float">
            <text:p>4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000" calcext:value-type="float">
            <text:p>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958" calcext:value-type="float">
            <text:p>448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明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9000" calcext:value-type="float">
            <text:p>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200" calcext:value-type="float">
            <text:p>42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國立彰化女子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" calcext:value-type="float">
            <text:p>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" calcext:value-type="float">
            <text:p>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2000" calcext:value-type="float">
            <text:p>3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900" calcext:value-type="float">
            <text:p>23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大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" calcext:value-type="float">
            <text:p>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明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舊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" calcext:value-type="float">
            <text:p>1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橋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" calcext:value-type="float">
            <text:p>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三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000" calcext:value-type="float">
            <text:p>1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9:.E271])" office:value-type="float" office:value="50" calcext:value-type="float">
            <text:p>50</text:p>
          </table:table-cell>
          <table:table-cell table:style-name="ce6" table:formula="of:=SUM([.F229:.F271])" office:value-type="float" office:value="25604258" calcext:value-type="float">
            <text:p>25,604,2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1">
            <text:p>15</text:p>
          </table:table-cell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924000" calcext:value-type="float">
            <text:p>12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144000" calcext:value-type="float">
            <text:p>11,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72000" calcext:value-type="float">
            <text:p>3,8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35000" calcext:value-type="float">
            <text:p>2,5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政府工務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80000" calcext:value-type="float">
            <text:p>32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鳳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68600" calcext:value-type="float">
            <text:p>7,56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1800" calcext:value-type="float">
            <text:p>1,301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經濟部水利署第七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25000" calcext:value-type="float">
            <text:p>4,4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國立高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3:.E282])" office:value-type="float" office:value="50" calcext:value-type="float">
            <text:p>50</text:p>
          </table:table-cell>
          <table:table-cell table:style-name="ce6" table:formula="of:=SUM([.F273:.F282])" office:value-type="float" office:value="79268400" calcext:value-type="float">
            <text:p>79,268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6</text:p>
          </table:table-cell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980900" calcext:value-type="float">
            <text:p>37,980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510000" calcext:value-type="float">
            <text:p>37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90000" calcext:value-type="float">
            <text:p>20,9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85000" calcext:value-type="float">
            <text:p>2,7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30000" calcext:value-type="float">
            <text:p>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國立中正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4:.E291])" office:value-type="float" office:value="50" calcext:value-type="float">
            <text:p>50</text:p>
          </table:table-cell>
          <table:table-cell table:style-name="ce6" table:formula="of:=SUM([.F284:.F291])" office:value-type="float" office:value="105675900" calcext:value-type="float">
            <text:p>105,675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7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200400" calcext:value-type="float">
            <text:p>16,200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20000" calcext:value-type="float">
            <text:p>6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65000" calcext:value-type="float">
            <text:p>2,2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12000" calcext:value-type="float">
            <text:p>3,0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9000" calcext:value-type="float">
            <text:p>8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明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信義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000" calcext:value-type="float">
            <text:p>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3:.E300])" office:value-type="float" office:value="50" calcext:value-type="float">
            <text:p>50</text:p>
          </table:table-cell>
          <table:table-cell table:style-name="ce6" table:formula="of:=SUM([.F293:.F300])" office:value-type="float" office:value="29098400" calcext:value-type="float">
            <text:p>29,098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18</text:p>
          </table:table-cell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160000" calcext:value-type="float">
            <text:p>56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76500" calcext:value-type="float">
            <text:p>4,47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000" calcext:value-type="float">
            <text:p>1,0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衛生福利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47000" calcext:value-type="float">
            <text:p>3,9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行政院人事行政總處地方行政研習中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5000" calcext:value-type="float">
            <text:p>1,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國家文官學院中區培訓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7700" calcext:value-type="float">
            <text:p>6,707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臺灣區國道高速公路局中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78000" calcext:value-type="float">
            <text:p>4,6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中華郵政股份有限公司臺中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" calcext:value-type="float">
            <text:p>2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臺中市大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8000" calcext:value-type="float">
            <text:p>7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0000" calcext:value-type="float">
            <text:p>1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2:.E311])" office:value-type="float" office:value="50" calcext:value-type="float">
            <text:p>50</text:p>
          </table:table-cell>
          <table:table-cell table:style-name="ce6" table:formula="of:=SUM([.F302:.F311])" office:value-type="float" office:value="81579200" calcext:value-type="float">
            <text:p>81,579,2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2781702766" calcext:value-type="float">
            <text:p>2,781,702,766</text:p>
          </table:table-cell>
          <table:table-cell table:number-columns-repeated="1018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6</text:span><text:span text:style-name="MT1">月至</text:span><text:span text:style-name="MT1">103</text:span><text:span text:style-name="MT1">年</text:span><text:span text:style-name="MT1">5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6</text:span><text:span text:style-name="MT1">月至</text:span><text:span text:style-name="MT1">103</text:span><text:span text:style-name="MT1">年</text:span><text:span text:style-name="MT1">5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7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7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4-07-11T10:18:52</dc:date>
    <meta:print-date>2014-07-11T09:43:49</meta:print-date>
    <meta:document-statistic meta:table-count="1" meta:cell-count="1546" meta:object-count="0"/>
    <meta:generator>LibreOffice/5.1.2.2$Windows_x86 LibreOffice_project/d3bf12ecb743fc0d20e0be0c58ca359301eb705f</meta:generator>
  </office:meta>
</office:document-meta>
</file>