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52cm" fo:margin-left="-0.199cm" style:page-number="auto" table:align="left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7.086cm"/>
    </style:style>
    <style:style style:name="表格1.D" style:family="table-column">
      <style:table-column-properties style:column-width="6.124cm"/>
    </style:style>
    <style:style style:name="表格1.E" style:family="table-column">
      <style:table-column-properties style:column-width="4.542cm"/>
    </style:style>
    <style:style style:name="表格1.F" style:family="table-column">
      <style:table-column-properties style:column-width="4.092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4" style:family="table-row">
      <style:table-row-properties style:min-row-height="1.582cm" fo:keep-together="auto"/>
    </style:style>
    <style:style style:name="表格1.5" style:family="table-row">
      <style:table-row-properties style:min-row-height="1.57cm" fo:keep-together="auto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 style:list-style-name="WW8Num5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 style:list-style-name="WW8Num7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635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 style:list-style-name="WW8Num10">
      <style:paragraph-properties fo:margin-left="1.261cm" fo:margin-right="0cm" fo:line-height="0.529cm" fo:text-indent="-0.591cm" style:auto-text-indent="false">
        <style:tab-stops>
          <style:tab-stop style:position="1.259cm"/>
        </style:tab-stops>
      </style:paragraph-properties>
    </style:style>
    <style:style style:name="P14" style:family="paragraph" style:parent-style-name="Standard" style:list-style-name="WW8Num10">
      <style:paragraph-properties fo:margin-left="1.261cm" fo:margin-right="0cm" fo:line-height="0.529cm" fo:text-indent="-0.591cm" style:auto-text-indent="false">
        <style:tab-stops>
          <style:tab-stop style:position="1.259cm"/>
        </style:tab-stops>
      </style:paragraph-properties>
      <style:text-properties fo:color="#000000" style:font-name="標楷體" style:font-name-complex="標楷體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5pt" fo:font-weight="bold" style:font-size-asian="15pt" style:font-weight-asian="bold" style:font-name-complex="標楷體" style:font-size-complex="15pt"/>
    </style:style>
    <style:style style:name="T3" style:family="text">
      <style:text-properties fo:color="#000000" style:font-name="標楷體" fo:font-size="15pt" style:font-size-asian="15pt" style:font-name-complex="標楷體" style:font-size-complex="15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fo:color="#000000" style:text-position="super 58%" style:font-name="標楷體" fo:font-size="20pt" fo:font-weight="bold" style:font-size-asian="20pt" style:font-weight-asian="bold" style:font-name-complex="標楷體" style:font-size-complex="20pt"/>
    </style:style>
    <style:style style:name="T12" style:family="text">
      <style:text-properties fo:color="#000000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draw:frame draw:style-name="fr1" draw:name="框架1" text:anchor-type="char" svg:x="17.424cm" svg:y="-0.965cm" svg:width="9.264cm" svg:height="0.953cm" draw:z-index="2"><draw:text-box><text:p text:style-name="P1">附件四</text:p></draw:text-box></draw:frame><text:span text:style-name="T2">○○○主管法規及行政措施檢討「消除對婦女一切形式歧視公約」(CEDAW)規定清冊(不符合</text:span><text:span text:style-name="T11">1</text:span><text:span text:style-name="T2">)</text:span></text:p>
            <text:p text:style-name="P2"><text:span text:style-name="T2">提報單位/機關</text:span><text:span text:style-name="T11">2</text:span><text:span text:style-name="T2">：○○○○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A2" office:value-type="string">
            <text:p text:style-name="P4"><text:span text:style-name="T6">類別</text:span><text:span text:style-name="T11">3</text:span></text:p>
          </table:table-cell>
          <table:table-cell table:style-name="表格1.A2" office:value-type="string">
            <text:p text:style-name="P4"><text:span text:style-name="T10">不符合CEDAW或一般性建議規定之現行「法令條文」、「行政措施」；或「漏未保障之權利內容」</text:span><text:span text:style-name="T11">4</text:span></text:p>
          </table:table-cell>
          <table:table-cell table:style-name="表格1.A2" office:value-type="string">
            <text:p text:style-name="P4"><text:span text:style-name="T6">不符合CEDAW條文</text:span></text:p>
            <text:p text:style-name="P4"><text:span text:style-name="T6">或一般性建議</text:span><text:span text:style-name="T11">5</text:span></text:p>
          </table:table-cell>
          <table:table-cell table:style-name="表格1.A2" office:value-type="string">
            <text:p text:style-name="P4"><text:span text:style-name="T6">不符合之理由</text:span><text:span text:style-name="T11">6</text:span></text:p>
          </table:table-cell>
          <table:table-cell table:style-name="表格1.F2" office:value-type="string">
            <text:p text:style-name="P4"><text:span text:style-name="T6">權責單位/機關</text:span><text:span text:style-name="T11">7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8">(範例)</text:span></text:p>
          </table:table-cell>
          <table:table-cell table:style-name="表格1.A2" office:value-type="string">
            <text:p text:style-name="P11"><text:span text:style-name="T8">法規案</text:span></text:p>
          </table:table-cell>
          <table:table-cell table:style-name="表格1.A2" office:value-type="string">
            <text:p text:style-name="P6">民法第○○條</text:p>
          </table:table-cell>
          <table:table-cell table:style-name="表格1.A2" office:value-type="string">
            <text:p text:style-name="P11"><text:span text:style-name="T8">不符合CEDAW第○條○項○款</text:span></text:p>
            <text:p text:style-name="P11"><text:span text:style-name="T8">(或不符一般性建議第○號第○段)</text:span></text:p>
          </table:table-cell>
          <table:table-cell table:style-name="表格1.A2" office:value-type="string">
            <text:list xml:id="list6303097417545960526" text:style-name="WW8Num5">
              <text:list-item>
                <text:p text:style-name="P8">……</text:p>
              </text:list-item>
              <text:list-item>
                <text:p text:style-name="P8">……</text:p>
              </text:list-item>
            </text:list>
          </table:table-cell>
          <table:table-cell table:style-name="表格1.F2" office:value-type="string">
            <text:p text:style-name="P11"><text:span text:style-name="T3">○○</text:span><text:span text:style-name="T8">司(局、處署)</text:span></text:p>
          </table:table-cell>
        </table:table-row>
        <table:table-row table:style-name="表格1.4">
          <table:table-cell table:style-name="表格1.A2" office:value-type="string">
            <text:p text:style-name="P6">(範例)</text:p>
          </table:table-cell>
          <table:table-cell table:style-name="表格1.A2" office:value-type="string">
            <text:p text:style-name="P6">行政措施案</text:p>
          </table:table-cell>
          <table:table-cell table:style-name="表格1.A2" office:value-type="string">
            <text:p text:style-name="P11"><text:a xlink:type="simple" xlink:href="http://locallaw.moj/LawContent.aspx?id=FL031705" text:style-name="Internet_20_link" text:visited-style-name="Visited_20_Internet_20_Link"><text:span text:style-name="T8">法務部行政執行署各分署辦理執行工作獎勵計畫</text:span></text:a></text:p>
          </table:table-cell>
          <table:table-cell table:style-name="表格1.A2" office:value-type="string">
            <text:p text:style-name="P11"><text:span text:style-name="T8">不符合CEDAW第○條○項○款</text:span></text:p>
            <text:p text:style-name="P11"><text:span text:style-name="T8">(或不符一般性建議第○號第○段)</text:span></text:p>
          </table:table-cell>
          <table:table-cell table:style-name="表格1.A2" office:value-type="string">
            <text:list xml:id="list8360164527249725124" text:style-name="WW8Num7">
              <text:list-item>
                <text:p text:style-name="P9">……</text:p>
              </text:list-item>
              <text:list-item>
                <text:p text:style-name="P9">……</text:p>
              </text:list-item>
            </text:list>
          </table:table-cell>
          <table:table-cell table:style-name="表格1.F2" office:value-type="string">
            <text:p text:style-name="P11"><text:span text:style-name="T3">○○</text:span><text:span text:style-name="T8">司(局、處署)</text:span></text:p>
          </table:table-cell>
        </table:table-row>
        <table:table-row table:style-name="表格1.5">
          <table:table-cell table:style-name="表格1.A2" office:value-type="string">
            <text:p text:style-name="P7">(範例)</text:p>
          </table:table-cell>
          <table:table-cell table:style-name="表格1.A2" office:value-type="string">
            <text:p text:style-name="P6">漏未保障之權利內容</text:p>
          </table:table-cell>
          <table:table-cell table:style-name="表格1.A2" office:value-type="string">
            <text:p text:style-name="P6">現行向司法和執法人員及其他公務人員提供對性別問題敏感的培訓，仍有不足。</text:p>
          </table:table-cell>
          <table:table-cell table:style-name="表格1.A2" office:value-type="string">
            <text:p text:style-name="P6">第19號一般性意見</text:p>
          </table:table-cell>
          <table:table-cell table:style-name="表格1.A2" office:value-type="string">
            <text:list xml:id="list8374919141011692549" text:style-name="WW8Num1">
              <text:list-item>
                <text:p text:style-name="P10">……</text:p>
              </text:list-item>
              <text:list-item>
                <text:p text:style-name="P10">……</text:p>
              </text:list-item>
            </text:list>
          </table:table-cell>
          <table:table-cell table:style-name="表格1.F2" office:value-type="string">
            <text:p text:style-name="P11"><text:span text:style-name="T3">○○</text:span><text:span text:style-name="T8">司(局、處署)</text:span></text:p>
          </table:table-cell>
        </table:table-row>
      </table:table>
      <text:p text:style-name="P12"><text:span text:style-name="T4">本表由各部會、地方政府法規單位彙整後，經提報部會性別平等專案小組或婦權會通過後，送交行政院性別平等處，填表說明如下：</text:span></text:p>
      <text:list xml:id="list2301448702978462690" text:style-name="WW8Num10">
        <text:list-item>
          <text:p text:style-name="P13"><text:span text:style-name="T4">不符合：係指現行法規或行政措施或漏未保障之權利內容，經提報單位或機關檢視結果(不限於檢視本單位(機關)所主管之法規及行政措施)，認為不符合或明確違反CEDAW規定或聯合國消除對婦女歧視委員會之一般性建議(簡稱一般性建議)，而無疑義。</text:span></text:p>
        </text:list-item>
        <text:list-item>
          <text:p text:style-name="P14">提報單位或機關：係指填報本清冊之單位或機關。</text:p>
        </text:list-item>
        <text:list-item>
          <text:p text:style-name="P13"><text:span text:style-name="T4">類別：請填寫係屬「法規案」、「行政措施案」或「漏未保障之權利內容」。</text:span></text:p>
        </text:list-item>
        <text:list-item>
          <text:p text:style-name="P13"><text:span text:style-name="T4">不符合CEDAW或一般性建議規定之現行法規條文、行政措施；或漏未保障之權利內容：請填寫現行不符合CEDAW規定之法規條文或行政措施名稱；或填寫現行法規、行政措施對於CEDAW規定或一般性建議所保障之權利內容，漏未規定、顯有不足，而應制（訂）定、修正、廢止相</text:span><text:soft-page-break/><text:span text:style-name="T4">關法規或改進行政措施之內容。</text:span></text:p>
        </text:list-item>
        <text:list-item>
          <text:p text:style-name="P13"><text:span text:style-name="T4">不符合CEDAW條文或一般性建議：請填寫上開不符合CEDAW規定之法規條文或行政措施或漏未保障之權利內容，係不符CEDAW第○條○項○款條文或一般性建議第○號第○段之規定。</text:span></text:p>
        </text:list-item>
        <text:list-item>
          <text:p text:style-name="P13"><text:span text:style-name="T4">不符合之理由：請填寫現行法規條文、行政措施或漏未保障之權利內容，不符合CEDAW規定或一般性建議之理由、原因。</text:span></text:p>
        </text:list-item>
        <text:list-item>
          <text:p text:style-name="P13"><text:span text:style-name="T4">權責單位/機關：請填寫不符合CEDAW或一般性建議規定之現行法規條文、行政措施或漏未保障之權利內容之權責單位或機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font-size="14pt" fo:font-weight="normal" style:font-size-asian="14pt" style:font-weight-asian="normal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401cm" fo:margin-bottom="1.75cm" fo:margin-left="2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主管法規違反CEDAW規範(無疑義)</dc:title>
    <meta:initial-creator>MOJ</meta:initial-creator>
    <meta:creation-date>2012-08-29T09:48:00</meta:creation-date>
    <dc:creator> </dc:creator>
    <dc:date>2012-08-29T09:48:00</dc:date>
    <meta:print-date>2012-05-16T21:18:00</meta:print-date>
    <meta:editing-cycles>2</meta:editing-cycles>
    <meta:editing-duration>PT4M</meta:editing-duration>
    <meta:document-statistic meta:table-count="1" meta:image-count="0" meta:object-count="0" meta:page-count="2" meta:paragraph-count="42" meta:word-count="856" meta:character-count="946" meta:non-whitespace-character-count="946"/>
    <meta:generator>LibreOffice/5.1.2.2$Windows_x86 LibreOffice_project/d3bf12ecb743fc0d20e0be0c58ca359301eb705f</meta:generator>
  </office:meta>
</office:document-meta>
</file>