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18.45mm"/>
    </style:style>
    <style:style style:name="co3" style:family="table-column">
      <style:table-column-properties fo:break-before="auto" style:column-width="55.1mm"/>
    </style:style>
    <style:style style:name="co4" style:family="table-column">
      <style:table-column-properties fo:break-before="auto" style:column-width="36.6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ta1" style:family="table" style:master-page-name="PageStyle_5f_警示報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警示報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8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1" office:value-type="string" calcext:value-type="string">
              <text:p>廠商代碼</text:p>
            </table:table-cell>
            <table:table-cell table:style-name="ce1" office:value-type="string" calcext:value-type="string">
              <text:p>廠商名稱</text:p>
            </table:table-cell>
            <table:table-cell table:style-name="ce1" office:value-type="string" calcext:value-type="string">
              <text:p>招標機關名稱</text:p>
            </table:table-cell>
            <table:table-cell table:style-name="ce1" office:value-type="string" calcext:value-type="string">
              <text:p>得標件數</text:p>
            </table:table-cell>
            <table:table-cell table:style-name="ce1" office:value-type="string" calcext:value-type="string">
              <text:p>廠商得標金額(元)</text:p>
            </table:table-cell>
            <table:table-cell table:number-columns-repeated="1018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6">
            <text:p>1</text:p>
          </table:table-cell>
          <table:table-cell table:style-name="ce4" office:value-type="string" calcext:value-type="string">
            <text:p>25178708</text:p>
          </table:table-cell>
          <table:table-cell table:style-name="ce4" office:value-type="string" calcext:value-type="string">
            <text:p>源昌營造股份有限公司</text:p>
          </table:table-cell>
          <table:table-cell table:style-name="ce4" office:value-type="string" calcext:value-type="string">
            <text:p>彰化縣秀水鄉公所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2818000" calcext:value-type="float">
            <text:p>32,81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5178708</text:p>
          </table:table-cell>
          <table:table-cell table:style-name="ce4" office:value-type="string" calcext:value-type="string">
            <text:p>源昌營造股份有限公司</text:p>
          </table:table-cell>
          <table:table-cell table:style-name="ce4" office:value-type="string" calcext:value-type="string">
            <text:p>彰化縣彰化市公所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6094200" calcext:value-type="float">
            <text:p>36,094,2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5178708</text:p>
          </table:table-cell>
          <table:table-cell table:style-name="ce4" office:value-type="string" calcext:value-type="string">
            <text:p>源昌營造股份有限公司</text:p>
          </table:table-cell>
          <table:table-cell table:style-name="ce4" office:value-type="string" calcext:value-type="string">
            <text:p>彰化縣政府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3206800" calcext:value-type="float">
            <text:p>63,206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5178708</text:p>
          </table:table-cell>
          <table:table-cell table:style-name="ce4" office:value-type="string" calcext:value-type="string">
            <text:p>源昌營造股份有限公司</text:p>
          </table:table-cell>
          <table:table-cell table:style-name="ce4" office:value-type="string" calcext:value-type="string">
            <text:p>彰化縣大城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60000" calcext:value-type="float">
            <text:p>1,1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5178708</text:p>
          </table:table-cell>
          <table:table-cell table:style-name="ce4" office:value-type="string" calcext:value-type="string">
            <text:p>源昌營造股份有限公司</text:p>
          </table:table-cell>
          <table:table-cell table:style-name="ce4" office:value-type="string" calcext:value-type="string">
            <text:p>彰化縣二林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79000" calcext:value-type="float">
            <text:p>879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:.E6])" office:value-type="float" office:value="70" calcext:value-type="float">
            <text:p>70</text:p>
          </table:table-cell>
          <table:table-cell table:style-name="ce6" table:formula="of:=SUM([.F2:.F6])" office:value-type="float" office:value="134158000" calcext:value-type="float">
            <text:p>134,158,0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5">
            <text:p>2</text:p>
          </table:table-cell>
          <table:table-cell table:style-name="ce4" office:value-type="string" calcext:value-type="string">
            <text:p>53990620</text:p>
          </table:table-cell>
          <table:table-cell table:style-name="ce4" office:value-type="string" calcext:value-type="string">
            <text:p>益揚營造工程有限公司</text:p>
          </table:table-cell>
          <table:table-cell table:style-name="ce4" office:value-type="string" calcext:value-type="string">
            <text:p>行政院農業委員會水土保持局南投分局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74651000" calcext:value-type="float">
            <text:p>74,65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90620</text:p>
          </table:table-cell>
          <table:table-cell table:style-name="ce4" office:value-type="string" calcext:value-type="string">
            <text:p>益揚營造工程有限公司</text:p>
          </table:table-cell>
          <table:table-cell table:style-name="ce4" office:value-type="string" calcext:value-type="string">
            <text:p>嘉義縣阿里山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870000" calcext:value-type="float">
            <text:p>10,87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3990620</text:p>
          </table:table-cell>
          <table:table-cell table:style-name="ce4" office:value-type="string" calcext:value-type="string">
            <text:p>益揚營造工程有限公司</text:p>
          </table:table-cell>
          <table:table-cell table:style-name="ce4" office:value-type="string" calcext:value-type="string">
            <text:p>台灣自來水股份有限公司第四區管理處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576000" calcext:value-type="float">
            <text:p>4,57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90620</text:p>
          </table:table-cell>
          <table:table-cell table:style-name="ce4" office:value-type="string" calcext:value-type="string">
            <text:p>益揚營造工程有限公司</text:p>
          </table:table-cell>
          <table:table-cell table:style-name="ce4" office:value-type="string" calcext:value-type="string">
            <text:p>彰化縣政府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30000" calcext:value-type="float">
            <text:p>2,03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8:.E11])" office:value-type="float" office:value="69" calcext:value-type="float">
            <text:p>69</text:p>
          </table:table-cell>
          <table:table-cell table:style-name="ce6" table:formula="of:=SUM([.F8:.F11])" office:value-type="float" office:value="92127000" calcext:value-type="float">
            <text:p>92,127,0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4">
            <text:p>3</text:p>
          </table:table-cell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長濱鄉公所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089000" calcext:value-type="float">
            <text:p>21,08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政府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250000" calcext:value-type="float">
            <text:p>22,2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成功鎮公所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726000" calcext:value-type="float">
            <text:p>6,726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行政院農業委員會水土保持局臺東分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092000" calcext:value-type="float">
            <text:p>17,09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東河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544000" calcext:value-type="float">
            <text:p>7,54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綠島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38000" calcext:value-type="float">
            <text:p>1,63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延平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180000" calcext:value-type="float">
            <text:p>3,18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交通部觀光局東部海岸國家風景區管理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90000" calcext:value-type="float">
            <text:p>1,4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花蓮縣豐濱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20000" calcext:value-type="float">
            <text:p>5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蘭嶼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20000" calcext:value-type="float">
            <text:p>42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行政院農業委員會臺東區農業改良場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10000" calcext:value-type="float">
            <text:p>41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行政院農業委員會林務局臺東林區管理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45000" calcext:value-type="float">
            <text:p>34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花蓮縣警察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0000" calcext:value-type="float">
            <text:p>25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3:.E25])" office:value-type="float" office:value="67" calcext:value-type="float">
            <text:p>67</text:p>
          </table:table-cell>
          <table:table-cell table:style-name="ce6" table:formula="of:=SUM([.F13:.F25])" office:value-type="float" office:value="82954000" calcext:value-type="float">
            <text:p>82,954,0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1">
            <text:p>4</text:p>
          </table:table-cell>
          <table:table-cell table:style-name="ce4" office:value-type="string" calcext:value-type="string">
            <text:p>12792246</text:p>
          </table:table-cell>
          <table:table-cell table:style-name="ce4" office:value-type="string" calcext:value-type="string">
            <text:p>新泰營造有限公司</text:p>
          </table:table-cell>
          <table:table-cell table:style-name="ce4" office:value-type="string" calcext:value-type="string">
            <text:p>南投縣仁愛鄉公所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779600" calcext:value-type="float">
            <text:p>9,779,6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2792246</text:p>
          </table:table-cell>
          <table:table-cell table:style-name="ce4" office:value-type="string" calcext:value-type="string">
            <text:p>新泰營造有限公司</text:p>
          </table:table-cell>
          <table:table-cell table:style-name="ce4" office:value-type="string" calcext:value-type="string">
            <text:p>南投縣埔里鎮公所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080400" calcext:value-type="float">
            <text:p>16,080,4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2792246</text:p>
          </table:table-cell>
          <table:table-cell table:style-name="ce4" office:value-type="string" calcext:value-type="string">
            <text:p>新泰營造有限公司</text:p>
          </table:table-cell>
          <table:table-cell table:style-name="ce4" office:value-type="string" calcext:value-type="string">
            <text:p>南投縣魚池鄉公所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891000" calcext:value-type="float">
            <text:p>2,89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2792246</text:p>
          </table:table-cell>
          <table:table-cell table:style-name="ce4" office:value-type="string" calcext:value-type="string">
            <text:p>新泰營造有限公司</text:p>
          </table:table-cell>
          <table:table-cell table:style-name="ce4" office:value-type="string" calcext:value-type="string">
            <text:p>南投縣信義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012000" calcext:value-type="float">
            <text:p>3,012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12792246</text:p>
          </table:table-cell>
          <table:table-cell table:style-name="ce4" office:value-type="string" calcext:value-type="string">
            <text:p>新泰營造有限公司</text:p>
          </table:table-cell>
          <table:table-cell table:style-name="ce4" office:value-type="string" calcext:value-type="string">
            <text:p>國軍退除役官兵輔導委員會清境農場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72000" calcext:value-type="float">
            <text:p>1,27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2792246</text:p>
          </table:table-cell>
          <table:table-cell table:style-name="ce4" office:value-type="string" calcext:value-type="string">
            <text:p>新泰營造有限公司</text:p>
          </table:table-cell>
          <table:table-cell table:style-name="ce4" office:value-type="string" calcext:value-type="string">
            <text:p>南投縣政府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00000" calcext:value-type="float">
            <text:p>70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12792246</text:p>
          </table:table-cell>
          <table:table-cell table:style-name="ce4" office:value-type="string" calcext:value-type="string">
            <text:p>新泰營造有限公司</text:p>
          </table:table-cell>
          <table:table-cell table:style-name="ce4" office:value-type="string" calcext:value-type="string">
            <text:p>行政院農業委員會水土保持局南投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46000" calcext:value-type="float">
            <text:p>84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2792246</text:p>
          </table:table-cell>
          <table:table-cell table:style-name="ce4" office:value-type="string" calcext:value-type="string">
            <text:p>新泰營造有限公司</text:p>
          </table:table-cell>
          <table:table-cell table:style-name="ce4" office:value-type="string" calcext:value-type="string">
            <text:p>南投縣魚池鄉明潭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79000" calcext:value-type="float">
            <text:p>37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2792246</text:p>
          </table:table-cell>
          <table:table-cell table:style-name="ce4" office:value-type="string" calcext:value-type="string">
            <text:p>新泰營造有限公司</text:p>
          </table:table-cell>
          <table:table-cell table:style-name="ce4" office:value-type="string" calcext:value-type="string">
            <text:p>南投縣立信義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6000" calcext:value-type="float">
            <text:p>14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2792246</text:p>
          </table:table-cell>
          <table:table-cell table:style-name="ce4" office:value-type="string" calcext:value-type="string">
            <text:p>新泰營造有限公司</text:p>
          </table:table-cell>
          <table:table-cell table:style-name="ce4" office:value-type="string" calcext:value-type="string">
            <text:p>南投縣立魚池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7000" calcext:value-type="float">
            <text:p>117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7:.E36])" office:value-type="float" office:value="64" calcext:value-type="float">
            <text:p>64</text:p>
          </table:table-cell>
          <table:table-cell table:style-name="ce6" table:formula="of:=SUM([.F27:.F36])" office:value-type="float" office:value="35223000" calcext:value-type="float">
            <text:p>35,223,0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4">
            <text:p>5</text:p>
          </table:table-cell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政府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6873600" calcext:value-type="float">
            <text:p>26,873,6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屏東市公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896000" calcext:value-type="float">
            <text:p>5,89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長治鄉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118500" calcext:value-type="float">
            <text:p>2,118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高樹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840000" calcext:value-type="float">
            <text:p>4,84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里港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719000" calcext:value-type="float">
            <text:p>4,71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萬丹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034000" calcext:value-type="float">
            <text:p>2,03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高雄市路竹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17000" calcext:value-type="float">
            <text:p>1,71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新埤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974000" calcext:value-type="float">
            <text:p>2,97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佳冬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85000" calcext:value-type="float">
            <text:p>1,48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萬巒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64000" calcext:value-type="float">
            <text:p>1,16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高雄市田寮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51300" calcext:value-type="float">
            <text:p>751,3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臺灣糖業股份有限公司高雄分公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210000" calcext:value-type="float">
            <text:p>4,2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經濟部工業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70000" calcext:value-type="float">
            <text:p>2,57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行政院國軍退除役官兵輔導委員會楠梓榮民自費安養中心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65000" calcext:value-type="float">
            <text:p>1,56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東港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65000" calcext:value-type="float">
            <text:p>1,36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竹田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90000" calcext:value-type="float">
            <text:p>1,0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南州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82000" calcext:value-type="float">
            <text:p>1,08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潮州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00000" calcext:value-type="float">
            <text:p>8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高雄市大社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46600" calcext:value-type="float">
            <text:p>746,6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高雄市林園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34900" calcext:value-type="float">
            <text:p>734,9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臺灣港務股份有限公司高雄港務分公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02000" calcext:value-type="float">
            <text:p>70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枋寮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60000" calcext:value-type="float">
            <text:p>5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內埔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80000" calcext:value-type="float">
            <text:p>38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38:.E60])" office:value-type="float" office:value="62" calcext:value-type="float">
            <text:p>62</text:p>
          </table:table-cell>
          <table:table-cell table:style-name="ce6" table:formula="of:=SUM([.F38:.F60])" office:value-type="float" office:value="70377900" calcext:value-type="float">
            <text:p>70,377,9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2">
            <text:p>6</text:p>
          </table:table-cell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縣平鎮市公所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6823000" calcext:value-type="float">
            <text:p>36,82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縣觀音鄉公所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5426300" calcext:value-type="float">
            <text:p>45,426,3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縣楊梅市公所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6959000" calcext:value-type="float">
            <text:p>46,95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縣龜山鄉公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1968000" calcext:value-type="float">
            <text:p>51,968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交通部公路總局第一區養護工程處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6099000" calcext:value-type="float">
            <text:p>76,09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縣蘆竹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141000" calcext:value-type="float">
            <text:p>11,14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縣龍潭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541000" calcext:value-type="float">
            <text:p>9,54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政府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288000" calcext:value-type="float">
            <text:p>10,288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台灣自來水股份有限公司第二區管理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68000" calcext:value-type="float">
            <text:p>2,76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尖石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70000" calcext:value-type="float">
            <text:p>1,2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縣政府工商發展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09600" calcext:value-type="float">
            <text:p>609,6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62:.E72])" office:value-type="float" office:value="60" calcext:value-type="float">
            <text:p>60</text:p>
          </table:table-cell>
          <table:table-cell table:style-name="ce6" table:formula="of:=SUM([.F62:.F72])" office:value-type="float" office:value="292892900" calcext:value-type="float">
            <text:p>292,892,9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5">
            <text:p>7</text:p>
          </table:table-cell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政府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73322000" calcext:value-type="float">
            <text:p>73,32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大埤鄉公所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996811" calcext:value-type="float">
            <text:p>15,996,811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斗南鎮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189000" calcext:value-type="float">
            <text:p>10,18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斗六市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181000" calcext:value-type="float">
            <text:p>12,18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古坑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550000" calcext:value-type="float">
            <text:p>7,5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西螺鎮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159000" calcext:value-type="float">
            <text:p>8,15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四湖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835000" calcext:value-type="float">
            <text:p>3,83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虎尾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749000" calcext:value-type="float">
            <text:p>3,74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臺灣雲林農田水利會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970000" calcext:value-type="float">
            <text:p>1,9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土庫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50000" calcext:value-type="float">
            <text:p>1,6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二崙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89000" calcext:value-type="float">
            <text:p>1,389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行政院農業委員會水土保持局南投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68000" calcext:value-type="float">
            <text:p>1,368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台灣自來水股份有限公司第五區管理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20000" calcext:value-type="float">
            <text:p>1,0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林內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00000" calcext:value-type="float">
            <text:p>1,00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74:.E87])" office:value-type="float" office:value="60" calcext:value-type="float">
            <text:p>60</text:p>
          </table:table-cell>
          <table:table-cell table:style-name="ce6" table:formula="of:=SUM([.F74:.F87])" office:value-type="float" office:value="143378811" calcext:value-type="float">
            <text:p>143,378,8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8">
            <text:p>8</text:p>
          </table:table-cell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政府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0537668" calcext:value-type="float">
            <text:p>120,537,668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卑南鄉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564999" calcext:value-type="float">
            <text:p>11,564,999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太麻里鄉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076000" calcext:value-type="float">
            <text:p>10,076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行政院農業委員會水土保持局臺東分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362000" calcext:value-type="float">
            <text:p>12,36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東河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285000" calcext:value-type="float">
            <text:p>7,28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關山鎮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030000" calcext:value-type="float">
            <text:p>5,0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延平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647000" calcext:value-type="float">
            <text:p>2,647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交通部公路總局第三區養護工程處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0795000" calcext:value-type="float">
            <text:p>20,795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行政院海岸巡防署海岸巡防總局東部地區巡防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130322" calcext:value-type="float">
            <text:p>3,130,322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鹿野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564000" calcext:value-type="float">
            <text:p>2,56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臺東市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64000" calcext:value-type="float">
            <text:p>1,964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交通部觀光局花東縱谷國家風景區管理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619000" calcext:value-type="float">
            <text:p>10,61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國防部空軍司令部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59000" calcext:value-type="float">
            <text:p>1,45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達仁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45000" calcext:value-type="float">
            <text:p>1,24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大武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29000" calcext:value-type="float">
            <text:p>1,22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池上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79000" calcext:value-type="float">
            <text:p>1,17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長濱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29000" calcext:value-type="float">
            <text:p>929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89:.E105])" office:value-type="float" office:value="58" calcext:value-type="float">
            <text:p>58</text:p>
          </table:table-cell>
          <table:table-cell table:style-name="ce6" table:formula="of:=SUM([.F89:.F105])" office:value-type="float" office:value="214615989" calcext:value-type="float">
            <text:p>214,615,98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43">
            <text:p>9</text:p>
          </table:table-cell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交通部臺灣區國道高速公路局南區工程處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1911000" calcext:value-type="float">
            <text:p>31,91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國防部海軍司令部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593000" calcext:value-type="float">
            <text:p>9,593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中華郵政股份有限公司新營郵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100000" calcext:value-type="float">
            <text:p>6,1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市場處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920000" calcext:value-type="float">
            <text:p>14,9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台灣中油股份有限公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853004" calcext:value-type="float">
            <text:p>3,853,004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國立鳳山高級商工職業學校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905000" calcext:value-type="float">
            <text:p>2,90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政府海洋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721000" calcext:value-type="float">
            <text:p>2,72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漢翔航空工業股份有限公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85000" calcext:value-type="float">
            <text:p>1,38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政府工務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09000" calcext:value-type="float">
            <text:p>1,20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湖內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00000" calcext:value-type="float">
            <text:p>1,2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政府環境保護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60000" calcext:value-type="float">
            <text:p>1,1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國防部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-1050100" calcext:value-type="float">
            <text:p>-1,050,1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立高雄高級工業職業學校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815000" calcext:value-type="float">
            <text:p>3,815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美和學校財團法人美和科技大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584900" calcext:value-type="float">
            <text:p>3,584,9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科技部南部科學工業園區管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110000" calcext:value-type="float">
            <text:p>3,1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立永仁高級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35000" calcext:value-type="float">
            <text:p>2,835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交通部觀光局西拉雅國家風景區管理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11000" calcext:value-type="float">
            <text:p>2,41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體育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50000" calcext:value-type="float">
            <text:p>2,2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東區勝利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911000" calcext:value-type="float">
            <text:p>1,91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鳳山區瑞興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84500" calcext:value-type="float">
            <text:p>1,684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東區大同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50000" calcext:value-type="float">
            <text:p>1,5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立和順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50000" calcext:value-type="float">
            <text:p>1,4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西港區港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19000" calcext:value-type="float">
            <text:p>1,41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立下營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83215" calcext:value-type="float">
            <text:p>1,383,215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立楠西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30000" calcext:value-type="float">
            <text:p>1,3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南區志開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80000" calcext:value-type="float">
            <text:p>1,0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官田區隆田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91100" calcext:value-type="float">
            <text:p>891,1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新營區公誠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81500" calcext:value-type="float">
            <text:p>881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灣土地銀行股份有限公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50000" calcext:value-type="float">
            <text:p>8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立鼓山高級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91100" calcext:value-type="float">
            <text:p>691,1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國立岡山高級農工職業學校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51500" calcext:value-type="float">
            <text:p>651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下營區下營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91100" calcext:value-type="float">
            <text:p>591,1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衛生福利部臺南醫院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81100" calcext:value-type="float">
            <text:p>581,1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立西港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11000" calcext:value-type="float">
            <text:p>51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永康區大橋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1500" calcext:value-type="float">
            <text:p>491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立文賢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19000" calcext:value-type="float">
            <text:p>41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安南區鎮海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11100" calcext:value-type="float">
            <text:p>411,1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三民區三民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98000" calcext:value-type="float">
            <text:p>39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立學甲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61500" calcext:value-type="float">
            <text:p>361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關廟區保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41000" calcext:value-type="float">
            <text:p>34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國立臺南啟智學校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1100" calcext:value-type="float">
            <text:p>261,1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三民區博愛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5000" calcext:value-type="float">
            <text:p>165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07:.E148])" office:value-type="float" office:value="57" calcext:value-type="float">
            <text:p>57</text:p>
          </table:table-cell>
          <table:table-cell table:style-name="ce6" table:formula="of:=SUM([.F107:.F148])" office:value-type="float" office:value="114217119" calcext:value-type="float">
            <text:p>114,217,1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21">
            <text:p>10</text:p>
          </table:table-cell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交通部公路總局第五區養護工程處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4438000" calcext:value-type="float">
            <text:p>74,43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臺南市學甲區公所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667000" calcext:value-type="float">
            <text:p>3,66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臺南市將軍區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320200" calcext:value-type="float">
            <text:p>3,320,2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臺南市新營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15000" calcext:value-type="float">
            <text:p>1,71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經濟部工業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600000" calcext:value-type="float">
            <text:p>7,6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臺南市白河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46000" calcext:value-type="float">
            <text:p>1,44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臺南市東山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74000" calcext:value-type="float">
            <text:p>1,17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臺南市官田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738000" calcext:value-type="float">
            <text:p>2,73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臺南市北門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731482" calcext:value-type="float">
            <text:p>2,731,482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嘉義縣鹿草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82000" calcext:value-type="float">
            <text:p>1,98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臺南市鹽水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16000" calcext:value-type="float">
            <text:p>91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經濟部水利署第六河川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500000" calcext:value-type="float">
            <text:p>6,5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嘉義縣政府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912000" calcext:value-type="float">
            <text:p>3,91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臺南市安定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30000" calcext:value-type="float">
            <text:p>1,2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臺南市佳里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87000" calcext:value-type="float">
            <text:p>987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行政院農業委員會水土保持局臺南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12000" calcext:value-type="float">
            <text:p>91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臺南市後壁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50000" calcext:value-type="float">
            <text:p>6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臺南市楠西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06000" calcext:value-type="float">
            <text:p>60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臺南市柳營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86000" calcext:value-type="float">
            <text:p>38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臺南市麻豆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02000" calcext:value-type="float">
            <text:p>302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50:.E169])" office:value-type="float" office:value="57" calcext:value-type="float">
            <text:p>57</text:p>
          </table:table-cell>
          <table:table-cell table:style-name="ce6" table:formula="of:=SUM([.F150:.F169])" office:value-type="float" office:value="117212682" calcext:value-type="float">
            <text:p>117,212,68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3">
            <text:p>11</text:p>
          </table:table-cell>
          <table:table-cell table:style-name="ce4" office:value-type="string" calcext:value-type="string">
            <text:p>84859977</text:p>
          </table:table-cell>
          <table:table-cell table:style-name="ce4" office:value-type="string" calcext:value-type="string">
            <text:p>連春營造有限公司</text:p>
          </table:table-cell>
          <table:table-cell table:style-name="ce4" office:value-type="string" calcext:value-type="string">
            <text:p>南投縣中寮鄉公所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8459200" calcext:value-type="float">
            <text:p>38,459,2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59977</text:p>
          </table:table-cell>
          <table:table-cell table:style-name="ce4" office:value-type="string" calcext:value-type="string">
            <text:p>連春營造有限公司</text:p>
          </table:table-cell>
          <table:table-cell table:style-name="ce4" office:value-type="string" calcext:value-type="string">
            <text:p>南投縣政府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116000" calcext:value-type="float">
            <text:p>4,116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71:.E172])" office:value-type="float" office:value="57" calcext:value-type="float">
            <text:p>57</text:p>
          </table:table-cell>
          <table:table-cell table:style-name="ce6" table:formula="of:=SUM([.F171:.F172])" office:value-type="float" office:value="42575200" calcext:value-type="float">
            <text:p>42,575,2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4">
            <text:p>12</text:p>
          </table:table-cell>
          <table:table-cell table:style-name="ce4" office:value-type="string" calcext:value-type="string">
            <text:p>70665351</text:p>
          </table:table-cell>
          <table:table-cell table:style-name="ce4" office:value-type="string" calcext:value-type="string">
            <text:p>展朋營造有限公司</text:p>
          </table:table-cell>
          <table:table-cell table:style-name="ce4" office:value-type="string" calcext:value-type="string">
            <text:p>南投縣政府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8049700" calcext:value-type="float">
            <text:p>58,049,7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65351</text:p>
          </table:table-cell>
          <table:table-cell table:style-name="ce4" office:value-type="string" calcext:value-type="string">
            <text:p>展朋營造有限公司</text:p>
          </table:table-cell>
          <table:table-cell table:style-name="ce4" office:value-type="string" calcext:value-type="string">
            <text:p>南投縣名間鄉公所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640000" calcext:value-type="float">
            <text:p>5,64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65351</text:p>
          </table:table-cell>
          <table:table-cell table:style-name="ce4" office:value-type="string" calcext:value-type="string">
            <text:p>展朋營造有限公司</text:p>
          </table:table-cell>
          <table:table-cell table:style-name="ce4" office:value-type="string" calcext:value-type="string">
            <text:p>南投縣中寮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32000" calcext:value-type="float">
            <text:p>1,03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65351</text:p>
          </table:table-cell>
          <table:table-cell table:style-name="ce4" office:value-type="string" calcext:value-type="string">
            <text:p>展朋營造有限公司</text:p>
          </table:table-cell>
          <table:table-cell table:style-name="ce4" office:value-type="string" calcext:value-type="string">
            <text:p>衛生福利部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947000" calcext:value-type="float">
            <text:p>3,947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70665351</text:p>
          </table:table-cell>
          <table:table-cell table:style-name="ce4" office:value-type="string" calcext:value-type="string">
            <text:p>展朋營造有限公司</text:p>
          </table:table-cell>
          <table:table-cell table:style-name="ce4" office:value-type="string" calcext:value-type="string">
            <text:p>行政院人事行政總處地方行政研習中心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35000" calcext:value-type="float">
            <text:p>1,63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65351</text:p>
          </table:table-cell>
          <table:table-cell table:style-name="ce4" office:value-type="string" calcext:value-type="string">
            <text:p>展朋營造有限公司</text:p>
          </table:table-cell>
          <table:table-cell table:style-name="ce4" office:value-type="string" calcext:value-type="string">
            <text:p>臺中市大肚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48000" calcext:value-type="float">
            <text:p>1,14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65351</text:p>
          </table:table-cell>
          <table:table-cell table:style-name="ce4" office:value-type="string" calcext:value-type="string">
            <text:p>展朋營造有限公司</text:p>
          </table:table-cell>
          <table:table-cell table:style-name="ce4" office:value-type="string" calcext:value-type="string">
            <text:p>國家文官學院中區培訓中心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707700" calcext:value-type="float">
            <text:p>6,707,7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70665351</text:p>
          </table:table-cell>
          <table:table-cell table:style-name="ce4" office:value-type="string" calcext:value-type="string">
            <text:p>展朋營造有限公司</text:p>
          </table:table-cell>
          <table:table-cell table:style-name="ce4" office:value-type="string" calcext:value-type="string">
            <text:p>交通部觀光局日月潭國家風景區管理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119000" calcext:value-type="float">
            <text:p>6,119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70665351</text:p>
          </table:table-cell>
          <table:table-cell table:style-name="ce4" office:value-type="string" calcext:value-type="string">
            <text:p>展朋營造有限公司</text:p>
          </table:table-cell>
          <table:table-cell table:style-name="ce4" office:value-type="string" calcext:value-type="string">
            <text:p>交通部臺灣區國道高速公路局中區工程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678000" calcext:value-type="float">
            <text:p>4,678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70665351</text:p>
          </table:table-cell>
          <table:table-cell table:style-name="ce4" office:value-type="string" calcext:value-type="string">
            <text:p>展朋營造有限公司</text:p>
          </table:table-cell>
          <table:table-cell table:style-name="ce4" office:value-type="string" calcext:value-type="string">
            <text:p>交通部公路總局第五區養護工程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88000" calcext:value-type="float">
            <text:p>2,188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70665351</text:p>
          </table:table-cell>
          <table:table-cell table:style-name="ce4" office:value-type="string" calcext:value-type="string">
            <text:p>展朋營造有限公司</text:p>
          </table:table-cell>
          <table:table-cell table:style-name="ce4" office:value-type="string" calcext:value-type="string">
            <text:p>中華郵政股份有限公司臺中郵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25000" calcext:value-type="float">
            <text:p>2,02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65351</text:p>
          </table:table-cell>
          <table:table-cell table:style-name="ce4" office:value-type="string" calcext:value-type="string">
            <text:p>展朋營造有限公司</text:p>
          </table:table-cell>
          <table:table-cell table:style-name="ce4" office:value-type="string" calcext:value-type="string">
            <text:p>南投縣南投市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58000" calcext:value-type="float">
            <text:p>75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65351</text:p>
          </table:table-cell>
          <table:table-cell table:style-name="ce4" office:value-type="string" calcext:value-type="string">
            <text:p>展朋營造有限公司</text:p>
          </table:table-cell>
          <table:table-cell table:style-name="ce4" office:value-type="string" calcext:value-type="string">
            <text:p>南投縣政府警察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0000" calcext:value-type="float">
            <text:p>13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74:.E186])" office:value-type="float" office:value="56" calcext:value-type="float">
            <text:p>56</text:p>
          </table:table-cell>
          <table:table-cell table:style-name="ce6" table:formula="of:=SUM([.F174:.F186])" office:value-type="float" office:value="94057400" calcext:value-type="float">
            <text:p>94,057,4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0">
            <text:p>13</text:p>
          </table:table-cell>
          <table:table-cell table:style-name="ce4" office:value-type="string" calcext:value-type="string">
            <text:p>16490088</text:p>
          </table:table-cell>
          <table:table-cell table:style-name="ce4" office:value-type="string" calcext:value-type="string">
            <text:p>堆高營造工程有限公司</text:p>
          </table:table-cell>
          <table:table-cell table:style-name="ce4" office:value-type="string" calcext:value-type="string">
            <text:p>臺南市政府水利局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42285678" calcext:value-type="float">
            <text:p>342,285,678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90088</text:p>
          </table:table-cell>
          <table:table-cell table:style-name="ce4" office:value-type="string" calcext:value-type="string">
            <text:p>堆高營造工程有限公司</text:p>
          </table:table-cell>
          <table:table-cell table:style-name="ce4" office:value-type="string" calcext:value-type="string">
            <text:p>臺南市政府工務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0620000" calcext:value-type="float">
            <text:p>60,6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90088</text:p>
          </table:table-cell>
          <table:table-cell table:style-name="ce4" office:value-type="string" calcext:value-type="string">
            <text:p>堆高營造工程有限公司</text:p>
          </table:table-cell>
          <table:table-cell table:style-name="ce4" office:value-type="string" calcext:value-type="string">
            <text:p>臺南市關廟區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200870" calcext:value-type="float">
            <text:p>2,200,87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90088</text:p>
          </table:table-cell>
          <table:table-cell table:style-name="ce4" office:value-type="string" calcext:value-type="string">
            <text:p>堆高營造工程有限公司</text:p>
          </table:table-cell>
          <table:table-cell table:style-name="ce4" office:value-type="string" calcext:value-type="string">
            <text:p>臺南市佳里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737000" calcext:value-type="float">
            <text:p>3,73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90088</text:p>
          </table:table-cell>
          <table:table-cell table:style-name="ce4" office:value-type="string" calcext:value-type="string">
            <text:p>堆高營造工程有限公司</text:p>
          </table:table-cell>
          <table:table-cell table:style-name="ce4" office:value-type="string" calcext:value-type="string">
            <text:p>臺南市玉井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675000" calcext:value-type="float">
            <text:p>2,67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90088</text:p>
          </table:table-cell>
          <table:table-cell table:style-name="ce4" office:value-type="string" calcext:value-type="string">
            <text:p>堆高營造工程有限公司</text:p>
          </table:table-cell>
          <table:table-cell table:style-name="ce4" office:value-type="string" calcext:value-type="string">
            <text:p>臺南市南化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360000" calcext:value-type="float">
            <text:p>7,3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90088</text:p>
          </table:table-cell>
          <table:table-cell table:style-name="ce4" office:value-type="string" calcext:value-type="string">
            <text:p>堆高營造工程有限公司</text:p>
          </table:table-cell>
          <table:table-cell table:style-name="ce4" office:value-type="string" calcext:value-type="string">
            <text:p>臺南市善化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970000" calcext:value-type="float">
            <text:p>3,9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90088</text:p>
          </table:table-cell>
          <table:table-cell table:style-name="ce4" office:value-type="string" calcext:value-type="string">
            <text:p>堆高營造工程有限公司</text:p>
          </table:table-cell>
          <table:table-cell table:style-name="ce4" office:value-type="string" calcext:value-type="string">
            <text:p>臺南市七股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830000" calcext:value-type="float">
            <text:p>2,8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90088</text:p>
          </table:table-cell>
          <table:table-cell table:style-name="ce4" office:value-type="string" calcext:value-type="string">
            <text:p>堆高營造工程有限公司</text:p>
          </table:table-cell>
          <table:table-cell table:style-name="ce4" office:value-type="string" calcext:value-type="string">
            <text:p>臺南市新市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870000" calcext:value-type="float">
            <text:p>1,8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90088</text:p>
          </table:table-cell>
          <table:table-cell table:style-name="ce4" office:value-type="string" calcext:value-type="string">
            <text:p>堆高營造工程有限公司</text:p>
          </table:table-cell>
          <table:table-cell table:style-name="ce4" office:value-type="string" calcext:value-type="string">
            <text:p>臺南市學甲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65000" calcext:value-type="float">
            <text:p>1,36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90088</text:p>
          </table:table-cell>
          <table:table-cell table:style-name="ce4" office:value-type="string" calcext:value-type="string">
            <text:p>堆高營造工程有限公司</text:p>
          </table:table-cell>
          <table:table-cell table:style-name="ce4" office:value-type="string" calcext:value-type="string">
            <text:p>臺南市大內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87000" calcext:value-type="float">
            <text:p>1,28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90088</text:p>
          </table:table-cell>
          <table:table-cell table:style-name="ce4" office:value-type="string" calcext:value-type="string">
            <text:p>堆高營造工程有限公司</text:p>
          </table:table-cell>
          <table:table-cell table:style-name="ce4" office:value-type="string" calcext:value-type="string">
            <text:p>臺南市下營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840000" calcext:value-type="float">
            <text:p>1,84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90088</text:p>
          </table:table-cell>
          <table:table-cell table:style-name="ce4" office:value-type="string" calcext:value-type="string">
            <text:p>堆高營造工程有限公司</text:p>
          </table:table-cell>
          <table:table-cell table:style-name="ce4" office:value-type="string" calcext:value-type="string">
            <text:p>臺南市龍崎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59700" calcext:value-type="float">
            <text:p>559,7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90088</text:p>
          </table:table-cell>
          <table:table-cell table:style-name="ce4" office:value-type="string" calcext:value-type="string">
            <text:p>堆高營造工程有限公司</text:p>
          </table:table-cell>
          <table:table-cell table:style-name="ce4" office:value-type="string" calcext:value-type="string">
            <text:p>高雄市政府水利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000000" calcext:value-type="float">
            <text:p>21,0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90088</text:p>
          </table:table-cell>
          <table:table-cell table:style-name="ce4" office:value-type="string" calcext:value-type="string">
            <text:p>堆高營造工程有限公司</text:p>
          </table:table-cell>
          <table:table-cell table:style-name="ce4" office:value-type="string" calcext:value-type="string">
            <text:p>臺南市六甲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18000" calcext:value-type="float">
            <text:p>1,01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90088</text:p>
          </table:table-cell>
          <table:table-cell table:style-name="ce4" office:value-type="string" calcext:value-type="string">
            <text:p>堆高營造工程有限公司</text:p>
          </table:table-cell>
          <table:table-cell table:style-name="ce4" office:value-type="string" calcext:value-type="string">
            <text:p>臺南市北門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00000" calcext:value-type="float">
            <text:p>1,0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90088</text:p>
          </table:table-cell>
          <table:table-cell table:style-name="ce4" office:value-type="string" calcext:value-type="string">
            <text:p>堆高營造工程有限公司</text:p>
          </table:table-cell>
          <table:table-cell table:style-name="ce4" office:value-type="string" calcext:value-type="string">
            <text:p>臺南市柳營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37000" calcext:value-type="float">
            <text:p>73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90088</text:p>
          </table:table-cell>
          <table:table-cell table:style-name="ce4" office:value-type="string" calcext:value-type="string">
            <text:p>堆高營造工程有限公司</text:p>
          </table:table-cell>
          <table:table-cell table:style-name="ce4" office:value-type="string" calcext:value-type="string">
            <text:p>臺南市楠西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85000" calcext:value-type="float">
            <text:p>38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90088</text:p>
          </table:table-cell>
          <table:table-cell table:style-name="ce4" office:value-type="string" calcext:value-type="string">
            <text:p>堆高營造工程有限公司</text:p>
          </table:table-cell>
          <table:table-cell table:style-name="ce4" office:value-type="string" calcext:value-type="string">
            <text:p>內政部營建署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6260" calcext:value-type="float">
            <text:p>186,26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88:.E206])" office:value-type="float" office:value="55" calcext:value-type="float">
            <text:p>55</text:p>
          </table:table-cell>
          <table:table-cell table:style-name="ce6" table:formula="of:=SUM([.F188:.F206])" office:value-type="float" office:value="456926508" calcext:value-type="float">
            <text:p>456,926,50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1">
            <text:p>14</text:p>
          </table:table-cell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學甲區公所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075500" calcext:value-type="float">
            <text:p>4,075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北門區公所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715880" calcext:value-type="float">
            <text:p>2,715,88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七股區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200630" calcext:value-type="float">
            <text:p>5,200,63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官田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22800" calcext:value-type="float">
            <text:p>1,422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歸仁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50800" calcext:value-type="float">
            <text:p>1,350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新營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194480" calcext:value-type="float">
            <text:p>2,194,48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柳營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509480" calcext:value-type="float">
            <text:p>1,509,48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鹽水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204800" calcext:value-type="float">
            <text:p>2,204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左鎮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836000" calcext:value-type="float">
            <text:p>1,83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新市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56800" calcext:value-type="float">
            <text:p>556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佳里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26000" calcext:value-type="float">
            <text:p>2,62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玉井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16800" calcext:value-type="float">
            <text:p>1,216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善化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56800" calcext:value-type="float">
            <text:p>956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楠西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03680" calcext:value-type="float">
            <text:p>803,68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麻豆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46800" calcext:value-type="float">
            <text:p>546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安南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30000" calcext:value-type="float">
            <text:p>4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山上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87800" calcext:value-type="float">
            <text:p>387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新化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30750" calcext:value-type="float">
            <text:p>330,75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南化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06800" calcext:value-type="float">
            <text:p>306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六甲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94067" calcext:value-type="float">
            <text:p>294,067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08:.E227])" office:value-type="float" office:value="55" calcext:value-type="float">
            <text:p>55</text:p>
          </table:table-cell>
          <table:table-cell table:style-name="ce6" table:formula="of:=SUM([.F208:.F227])" office:value-type="float" office:value="30966667" calcext:value-type="float">
            <text:p>30,966,66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49">
            <text:p>15</text:p>
          </table:table-cell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社頭鄉社頭國民小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20000" calcext:value-type="float">
            <text:p>1,6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鹿港鎮頂番國民小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05700" calcext:value-type="float">
            <text:p>1,205,7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和美鎮大嘉國民小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22000" calcext:value-type="float">
            <text:p>1,12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埤頭鄉合興國民小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35000" calcext:value-type="float">
            <text:p>1,03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福興鄉日新國民小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95000" calcext:value-type="float">
            <text:p>89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警察局鹿港分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14000" calcext:value-type="float">
            <text:p>61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田中國民小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83000" calcext:value-type="float">
            <text:p>48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和美鎮培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30000" calcext:value-type="float">
            <text:p>1,3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埤頭鄉埤頭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30000" calcext:value-type="float">
            <text:p>1,2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溪湖鎮湖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65000" calcext:value-type="float">
            <text:p>1,06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芬園鄉富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92000" calcext:value-type="float">
            <text:p>99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和美鎮和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00000" calcext:value-type="float">
            <text:p>9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溪湖鎮溪湖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28000" calcext:value-type="float">
            <text:p>82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芳苑鄉王功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10000" calcext:value-type="float">
            <text:p>8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埔鹽鄉埔鹽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00000" calcext:value-type="float">
            <text:p>8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立芬園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80000" calcext:value-type="float">
            <text:p>7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伸港鄉大同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40000" calcext:value-type="float">
            <text:p>74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埤頭鄉大湖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38000" calcext:value-type="float">
            <text:p>73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福興鄉文昌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32000" calcext:value-type="float">
            <text:p>73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田尾鄉仁豐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19000" calcext:value-type="float">
            <text:p>71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鹿港鎮洛津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96000" calcext:value-type="float">
            <text:p>59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田尾鄉陸豐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80000" calcext:value-type="float">
            <text:p>5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鹿港鎮鹿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63000" calcext:value-type="float">
            <text:p>56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彰化市中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60000" calcext:value-type="float">
            <text:p>4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埔鹽鄉天盛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59000" calcext:value-type="float">
            <text:p>45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線西鄉線西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58000" calcext:value-type="float">
            <text:p>45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大村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57000" calcext:value-type="float">
            <text:p>45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永靖鄉福興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49000" calcext:value-type="float">
            <text:p>44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埔心鄉埔心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48958" calcext:value-type="float">
            <text:p>448,958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員林鎮明湖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39000" calcext:value-type="float">
            <text:p>43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溪湖鎮湖西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24200" calcext:value-type="float">
            <text:p>424,2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埤頭鄉芙朝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20000" calcext:value-type="float">
            <text:p>4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埔鹽鄉永樂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15000" calcext:value-type="float">
            <text:p>41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社頭鄉湳雅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10000" calcext:value-type="float">
            <text:p>4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立二水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34000" calcext:value-type="float">
            <text:p>33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社頭鄉清水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21000" calcext:value-type="float">
            <text:p>32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溪湖鎮湖北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9000" calcext:value-type="float">
            <text:p>27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埔心鄉太平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3000" calcext:value-type="float">
            <text:p>27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彰化市東芳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9000" calcext:value-type="float">
            <text:p>26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二水鄉源泉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1000" calcext:value-type="float">
            <text:p>26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彰化市大成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8900" calcext:value-type="float">
            <text:p>238,9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溪州鄉大莊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0000" calcext:value-type="float">
            <text:p>2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埔心鄉明聖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5000" calcext:value-type="float">
            <text:p>21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二林鎮廣興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3000" calcext:value-type="float">
            <text:p>20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社頭鄉橋頭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5000" calcext:value-type="float">
            <text:p>17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埔心鄉羅厝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4000" calcext:value-type="float">
            <text:p>14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花壇鄉三春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1000" calcext:value-type="float">
            <text:p>13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芬園鄉同安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9000" calcext:value-type="float">
            <text:p>129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29:.E276])" office:value-type="float" office:value="55" calcext:value-type="float">
            <text:p>55</text:p>
          </table:table-cell>
          <table:table-cell table:style-name="ce6" table:formula="of:=SUM([.F229:.F276])" office:value-type="float" office:value="28420758" calcext:value-type="float">
            <text:p>28,420,75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3">
            <text:p>16</text:p>
          </table:table-cell>
          <table:table-cell table:style-name="ce4" office:value-type="string" calcext:value-type="string">
            <text:p>53235147</text:p>
          </table:table-cell>
          <table:table-cell table:style-name="ce4" office:value-type="string" calcext:value-type="string">
            <text:p>鈺祺工程有限公司</text:p>
          </table:table-cell>
          <table:table-cell table:style-name="ce4" office:value-type="string" calcext:value-type="string">
            <text:p>高雄市岡山區公所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944000" calcext:value-type="float">
            <text:p>12,944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3235147</text:p>
          </table:table-cell>
          <table:table-cell table:style-name="ce4" office:value-type="string" calcext:value-type="string">
            <text:p>鈺祺工程有限公司</text:p>
          </table:table-cell>
          <table:table-cell table:style-name="ce4" office:value-type="string" calcext:value-type="string">
            <text:p>行政院農業委員會水土保持局臺南分局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2924000" calcext:value-type="float">
            <text:p>12,92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235147</text:p>
          </table:table-cell>
          <table:table-cell table:style-name="ce4" office:value-type="string" calcext:value-type="string">
            <text:p>鈺祺工程有限公司</text:p>
          </table:table-cell>
          <table:table-cell table:style-name="ce4" office:value-type="string" calcext:value-type="string">
            <text:p>屏東縣屏東市公所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915000" calcext:value-type="float">
            <text:p>3,91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235147</text:p>
          </table:table-cell>
          <table:table-cell table:style-name="ce4" office:value-type="string" calcext:value-type="string">
            <text:p>鈺祺工程有限公司</text:p>
          </table:table-cell>
          <table:table-cell table:style-name="ce4" office:value-type="string" calcext:value-type="string">
            <text:p>高雄市政府工務局養護工程處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2080000" calcext:value-type="float">
            <text:p>32,0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235147</text:p>
          </table:table-cell>
          <table:table-cell table:style-name="ce4" office:value-type="string" calcext:value-type="string">
            <text:p>鈺祺工程有限公司</text:p>
          </table:table-cell>
          <table:table-cell table:style-name="ce4" office:value-type="string" calcext:value-type="string">
            <text:p>高雄市林園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723000" calcext:value-type="float">
            <text:p>4,72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235147</text:p>
          </table:table-cell>
          <table:table-cell table:style-name="ce4" office:value-type="string" calcext:value-type="string">
            <text:p>鈺祺工程有限公司</text:p>
          </table:table-cell>
          <table:table-cell table:style-name="ce4" office:value-type="string" calcext:value-type="string">
            <text:p>高雄市前鎮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540788" calcext:value-type="float">
            <text:p>1,540,788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235147</text:p>
          </table:table-cell>
          <table:table-cell table:style-name="ce4" office:value-type="string" calcext:value-type="string">
            <text:p>鈺祺工程有限公司</text:p>
          </table:table-cell>
          <table:table-cell table:style-name="ce4" office:value-type="string" calcext:value-type="string">
            <text:p>高雄市鳳山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332600" calcext:value-type="float">
            <text:p>7,332,6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235147</text:p>
          </table:table-cell>
          <table:table-cell table:style-name="ce4" office:value-type="string" calcext:value-type="string">
            <text:p>鈺祺工程有限公司</text:p>
          </table:table-cell>
          <table:table-cell table:style-name="ce4" office:value-type="string" calcext:value-type="string">
            <text:p>屏東縣潮州鎮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01800" calcext:value-type="float">
            <text:p>1,301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235147</text:p>
          </table:table-cell>
          <table:table-cell table:style-name="ce4" office:value-type="string" calcext:value-type="string">
            <text:p>鈺祺工程有限公司</text:p>
          </table:table-cell>
          <table:table-cell table:style-name="ce4" office:value-type="string" calcext:value-type="string">
            <text:p>經濟部水利署第七河川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425000" calcext:value-type="float">
            <text:p>4,42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235147</text:p>
          </table:table-cell>
          <table:table-cell table:style-name="ce4" office:value-type="string" calcext:value-type="string">
            <text:p>鈺祺工程有限公司</text:p>
          </table:table-cell>
          <table:table-cell table:style-name="ce4" office:value-type="string" calcext:value-type="string">
            <text:p>漢翔航空工業股份有限公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80000" calcext:value-type="float">
            <text:p>2,5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235147</text:p>
          </table:table-cell>
          <table:table-cell table:style-name="ce4" office:value-type="string" calcext:value-type="string">
            <text:p>鈺祺工程有限公司</text:p>
          </table:table-cell>
          <table:table-cell table:style-name="ce4" office:value-type="string" calcext:value-type="string">
            <text:p>國立高雄大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38000" calcext:value-type="float">
            <text:p>83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235147</text:p>
          </table:table-cell>
          <table:table-cell table:style-name="ce4" office:value-type="string" calcext:value-type="string">
            <text:p>鈺祺工程有限公司</text:p>
          </table:table-cell>
          <table:table-cell table:style-name="ce4" office:value-type="string" calcext:value-type="string">
            <text:p>高雄市苓雅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88000" calcext:value-type="float">
            <text:p>788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78:.E289])" office:value-type="float" office:value="54" calcext:value-type="float">
            <text:p>54</text:p>
          </table:table-cell>
          <table:table-cell table:style-name="ce6" table:formula="of:=SUM([.F278:.F289])" office:value-type="float" office:value="85392188" calcext:value-type="float">
            <text:p>85,392,18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5">
            <text:p>17</text:p>
          </table:table-cell>
          <table:table-cell table:style-name="ce4" office:value-type="string" calcext:value-type="string">
            <text:p>10437050</text:p>
          </table:table-cell>
          <table:table-cell table:style-name="ce4" office:value-type="string" calcext:value-type="string">
            <text:p>日新土木包工業</text:p>
          </table:table-cell>
          <table:table-cell table:style-name="ce4" office:value-type="string" calcext:value-type="string">
            <text:p>嘉義縣政府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186900" calcext:value-type="float">
            <text:p>14,186,9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0437050</text:p>
          </table:table-cell>
          <table:table-cell table:style-name="ce4" office:value-type="string" calcext:value-type="string">
            <text:p>日新土木包工業</text:p>
          </table:table-cell>
          <table:table-cell table:style-name="ce4" office:value-type="string" calcext:value-type="string">
            <text:p>臺南市後壁區公所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502000" calcext:value-type="float">
            <text:p>3,502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10437050</text:p>
          </table:table-cell>
          <table:table-cell table:style-name="ce4" office:value-type="string" calcext:value-type="string">
            <text:p>日新土木包工業</text:p>
          </table:table-cell>
          <table:table-cell table:style-name="ce4" office:value-type="string" calcext:value-type="string">
            <text:p>行政院農業委員會水土保持局南投分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150000" calcext:value-type="float">
            <text:p>4,1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0437050</text:p>
          </table:table-cell>
          <table:table-cell table:style-name="ce4" office:value-type="string" calcext:value-type="string">
            <text:p>日新土木包工業</text:p>
          </table:table-cell>
          <table:table-cell table:style-name="ce4" office:value-type="string" calcext:value-type="string">
            <text:p>臺南市柳營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455000" calcext:value-type="float">
            <text:p>2,45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0437050</text:p>
          </table:table-cell>
          <table:table-cell table:style-name="ce4" office:value-type="string" calcext:value-type="string">
            <text:p>日新土木包工業</text:p>
          </table:table-cell>
          <table:table-cell table:style-name="ce4" office:value-type="string" calcext:value-type="string">
            <text:p>嘉義市政府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590000" calcext:value-type="float">
            <text:p>12,5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0437050</text:p>
          </table:table-cell>
          <table:table-cell table:style-name="ce4" office:value-type="string" calcext:value-type="string">
            <text:p>日新土木包工業</text:p>
          </table:table-cell>
          <table:table-cell table:style-name="ce4" office:value-type="string" calcext:value-type="string">
            <text:p>臺南市白河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900000" calcext:value-type="float">
            <text:p>3,9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0437050</text:p>
          </table:table-cell>
          <table:table-cell table:style-name="ce4" office:value-type="string" calcext:value-type="string">
            <text:p>日新土木包工業</text:p>
          </table:table-cell>
          <table:table-cell table:style-name="ce4" office:value-type="string" calcext:value-type="string">
            <text:p>臺南市官田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990000" calcext:value-type="float">
            <text:p>1,99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10437050</text:p>
          </table:table-cell>
          <table:table-cell table:style-name="ce4" office:value-type="string" calcext:value-type="string">
            <text:p>日新土木包工業</text:p>
          </table:table-cell>
          <table:table-cell table:style-name="ce4" office:value-type="string" calcext:value-type="string">
            <text:p>交通部公路總局第五區養護工程處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850000" calcext:value-type="float">
            <text:p>5,8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0437050</text:p>
          </table:table-cell>
          <table:table-cell table:style-name="ce4" office:value-type="string" calcext:value-type="string">
            <text:p>日新土木包工業</text:p>
          </table:table-cell>
          <table:table-cell table:style-name="ce4" office:value-type="string" calcext:value-type="string">
            <text:p>臺南市新營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90000" calcext:value-type="float">
            <text:p>1,0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0437050</text:p>
          </table:table-cell>
          <table:table-cell table:style-name="ce4" office:value-type="string" calcext:value-type="string">
            <text:p>日新土木包工業</text:p>
          </table:table-cell>
          <table:table-cell table:style-name="ce4" office:value-type="string" calcext:value-type="string">
            <text:p>嘉義市東區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00000" calcext:value-type="float">
            <text:p>2,7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0437050</text:p>
          </table:table-cell>
          <table:table-cell table:style-name="ce4" office:value-type="string" calcext:value-type="string">
            <text:p>日新土木包工業</text:p>
          </table:table-cell>
          <table:table-cell table:style-name="ce4" office:value-type="string" calcext:value-type="string">
            <text:p>嘉義縣鹿草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20000" calcext:value-type="float">
            <text:p>1,7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0437050</text:p>
          </table:table-cell>
          <table:table-cell table:style-name="ce4" office:value-type="string" calcext:value-type="string">
            <text:p>日新土木包工業</text:p>
          </table:table-cell>
          <table:table-cell table:style-name="ce4" office:value-type="string" calcext:value-type="string">
            <text:p>台灣中油股份有限公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90000" calcext:value-type="float">
            <text:p>79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10437050</text:p>
          </table:table-cell>
          <table:table-cell table:style-name="ce4" office:value-type="string" calcext:value-type="string">
            <text:p>日新土木包工業</text:p>
          </table:table-cell>
          <table:table-cell table:style-name="ce4" office:value-type="string" calcext:value-type="string">
            <text:p>臺灣菸酒股份有限公司善化啤酒廠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40000" calcext:value-type="float">
            <text:p>74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0437050</text:p>
          </table:table-cell>
          <table:table-cell table:style-name="ce4" office:value-type="string" calcext:value-type="string">
            <text:p>日新土木包工業</text:p>
          </table:table-cell>
          <table:table-cell table:style-name="ce4" office:value-type="string" calcext:value-type="string">
            <text:p>嘉義縣大林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40000" calcext:value-type="float">
            <text:p>44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91:.E304])" office:value-type="float" office:value="51" calcext:value-type="float">
            <text:p>51</text:p>
          </table:table-cell>
          <table:table-cell table:style-name="ce6" table:formula="of:=SUM([.F291:.F304])" office:value-type="float" office:value="56103900" calcext:value-type="float">
            <text:p>56,103,9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42">
            <text:p>18</text:p>
          </table:table-cell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國防部空軍司令部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204261" calcext:value-type="float">
            <text:p>2,204,261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臺東縣達仁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623436" calcext:value-type="float">
            <text:p>1,623,436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苗栗縣立泰安國民中小學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16100" calcext:value-type="float">
            <text:p>916,1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屏東縣恆春鎮大光國民小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93532" calcext:value-type="float">
            <text:p>1,793,532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臺東縣蘭嶼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45945" calcext:value-type="float">
            <text:p>1,545,945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屏東縣三地門鄉青葉國民小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75501" calcext:value-type="float">
            <text:p>1,175,501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屏東縣立來義高級中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70089" calcext:value-type="float">
            <text:p>670,089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屏東縣瑪家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755047" calcext:value-type="float">
            <text:p>4,755,047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屏東縣春日鄉春日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121909" calcext:value-type="float">
            <text:p>3,121,909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屏東縣立枋寮高級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60000" calcext:value-type="float">
            <text:p>1,5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屏東縣三地門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63203" calcext:value-type="float">
            <text:p>1,263,203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內政部警政署鐵路警察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81081" calcext:value-type="float">
            <text:p>881,081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屏東縣潮州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28800" calcext:value-type="float">
            <text:p>828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花蓮縣吉安鄉宜昌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17800" calcext:value-type="float">
            <text:p>817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花蓮縣吉安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90453" calcext:value-type="float">
            <text:p>790,453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台灣電力股份有限公司花東供電區營運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01894" calcext:value-type="float">
            <text:p>701,894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屏東縣萬巒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91729" calcext:value-type="float">
            <text:p>691,729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雪霸國家公園管理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38521" calcext:value-type="float">
            <text:p>638,521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國防部軍備局中山科學研究院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32000" calcext:value-type="float">
            <text:p>632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國立臺灣大學生物資源暨農學院實驗林管理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18000" calcext:value-type="float">
            <text:p>61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高雄市立桃源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02960" calcext:value-type="float">
            <text:p>602,96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高雄市桃源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98000" calcext:value-type="float">
            <text:p>59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新竹縣五峰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80000" calcext:value-type="float">
            <text:p>5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屏東縣林邊鄉竹林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44908" calcext:value-type="float">
            <text:p>544,908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花蓮縣新城鄉新城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19846" calcext:value-type="float">
            <text:p>519,846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高雄市茂林區茂林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89466" calcext:value-type="float">
            <text:p>489,466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屏東縣恆春鎮恆春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82349" calcext:value-type="float">
            <text:p>482,349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屏東縣牡丹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34383" calcext:value-type="float">
            <text:p>434,383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屏東縣立泰武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80000" calcext:value-type="float">
            <text:p>3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高雄市桃源區樟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20000" calcext:value-type="float">
            <text:p>3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高雄市桃源區興中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12600" calcext:value-type="float">
            <text:p>312,6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屏東縣恆春鎮山海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7775" calcext:value-type="float">
            <text:p>257,775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臺中市和平區自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8388" calcext:value-type="float">
            <text:p>248,388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屏東縣泰武鄉武潭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1500" calcext:value-type="float">
            <text:p>241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屏東縣春日鄉古華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9822" calcext:value-type="float">
            <text:p>239,822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臺灣糖業股份有限公司休閒遊憩事業部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2125" calcext:value-type="float">
            <text:p>202,125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臺東縣太麻里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1810" calcext:value-type="float">
            <text:p>201,81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臺東縣政府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3632" calcext:value-type="float">
            <text:p>183,632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屏東縣恆春鎮墾丁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6243" calcext:value-type="float">
            <text:p>176,243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臺東縣關山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6840" calcext:value-type="float">
            <text:p>126,84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屏東縣滿州鄉滿州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9500" calcext:value-type="float">
            <text:p>99,5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306:.E346])" office:value-type="float" office:value="51" calcext:value-type="float">
            <text:p>51</text:p>
          </table:table-cell>
          <table:table-cell table:style-name="ce6" table:formula="of:=SUM([.F306:.F346])" office:value-type="float" office:value="34471448" calcext:value-type="float">
            <text:p>34,471,44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0">
            <text:p>19</text:p>
          </table:table-cell>
          <table:table-cell table:style-name="ce4" office:value-type="string" calcext:value-type="string">
            <text:p>54519516</text:p>
          </table:table-cell>
          <table:table-cell table:style-name="ce4" office:value-type="string" calcext:value-type="string">
            <text:p>天乙營造有限公司</text:p>
          </table:table-cell>
          <table:table-cell table:style-name="ce4" office:value-type="string" calcext:value-type="string">
            <text:p>苗栗縣政府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51073400" calcext:value-type="float">
            <text:p>151,073,4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19516</text:p>
          </table:table-cell>
          <table:table-cell table:style-name="ce4" office:value-type="string" calcext:value-type="string">
            <text:p>天乙營造有限公司</text:p>
          </table:table-cell>
          <table:table-cell table:style-name="ce4" office:value-type="string" calcext:value-type="string">
            <text:p>苗栗縣大湖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415357" calcext:value-type="float">
            <text:p>10,415,357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19516</text:p>
          </table:table-cell>
          <table:table-cell table:style-name="ce4" office:value-type="string" calcext:value-type="string">
            <text:p>天乙營造有限公司</text:p>
          </table:table-cell>
          <table:table-cell table:style-name="ce4" office:value-type="string" calcext:value-type="string">
            <text:p>苗栗縣頭份鎮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950000" calcext:value-type="float">
            <text:p>6,9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19516</text:p>
          </table:table-cell>
          <table:table-cell table:style-name="ce4" office:value-type="string" calcext:value-type="string">
            <text:p>天乙營造有限公司</text:p>
          </table:table-cell>
          <table:table-cell table:style-name="ce4" office:value-type="string" calcext:value-type="string">
            <text:p>苗栗縣通霄鎮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360000" calcext:value-type="float">
            <text:p>3,3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19516</text:p>
          </table:table-cell>
          <table:table-cell table:style-name="ce4" office:value-type="string" calcext:value-type="string">
            <text:p>天乙營造有限公司</text:p>
          </table:table-cell>
          <table:table-cell table:style-name="ce4" office:value-type="string" calcext:value-type="string">
            <text:p>苗栗縣頭屋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340000" calcext:value-type="float">
            <text:p>3,34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19516</text:p>
          </table:table-cell>
          <table:table-cell table:style-name="ce4" office:value-type="string" calcext:value-type="string">
            <text:p>天乙營造有限公司</text:p>
          </table:table-cell>
          <table:table-cell table:style-name="ce4" office:value-type="string" calcext:value-type="string">
            <text:p>苗栗縣泰安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120000" calcext:value-type="float">
            <text:p>5,1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19516</text:p>
          </table:table-cell>
          <table:table-cell table:style-name="ce4" office:value-type="string" calcext:value-type="string">
            <text:p>天乙營造有限公司</text:p>
          </table:table-cell>
          <table:table-cell table:style-name="ce4" office:value-type="string" calcext:value-type="string">
            <text:p>苗栗縣銅鑼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080000" calcext:value-type="float">
            <text:p>4,0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19516</text:p>
          </table:table-cell>
          <table:table-cell table:style-name="ce4" office:value-type="string" calcext:value-type="string">
            <text:p>天乙營造有限公司</text:p>
          </table:table-cell>
          <table:table-cell table:style-name="ce4" office:value-type="string" calcext:value-type="string">
            <text:p>苗栗縣公館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478000" calcext:value-type="float">
            <text:p>3,47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19516</text:p>
          </table:table-cell>
          <table:table-cell table:style-name="ce4" office:value-type="string" calcext:value-type="string">
            <text:p>天乙營造有限公司</text:p>
          </table:table-cell>
          <table:table-cell table:style-name="ce4" office:value-type="string" calcext:value-type="string">
            <text:p>苗栗縣三灣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900000" calcext:value-type="float">
            <text:p>2,90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348:.E356])" office:value-type="float" office:value="51" calcext:value-type="float">
            <text:p>51</text:p>
          </table:table-cell>
          <table:table-cell table:style-name="ce6" table:formula="of:=SUM([.F348:.F356])" office:value-type="float" office:value="190716757" calcext:value-type="float">
            <text:p>190,716,75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8">
            <text:p>20</text:p>
          </table:table-cell>
          <table:table-cell table:style-name="ce4" office:value-type="string" calcext:value-type="string">
            <text:p>80254878</text:p>
          </table:table-cell>
          <table:table-cell table:style-name="ce4" office:value-type="string" calcext:value-type="string">
            <text:p>亦陞營造有限公司</text:p>
          </table:table-cell>
          <table:table-cell table:style-name="ce4" office:value-type="string" calcext:value-type="string">
            <text:p>苗栗縣政府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6712000" calcext:value-type="float">
            <text:p>56,71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0254878</text:p>
          </table:table-cell>
          <table:table-cell table:style-name="ce4" office:value-type="string" calcext:value-type="string">
            <text:p>亦陞營造有限公司</text:p>
          </table:table-cell>
          <table:table-cell table:style-name="ce4" office:value-type="string" calcext:value-type="string">
            <text:p>苗栗縣頭份鎮公所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105000" calcext:value-type="float">
            <text:p>20,10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0254878</text:p>
          </table:table-cell>
          <table:table-cell table:style-name="ce4" office:value-type="string" calcext:value-type="string">
            <text:p>亦陞營造有限公司</text:p>
          </table:table-cell>
          <table:table-cell table:style-name="ce4" office:value-type="string" calcext:value-type="string">
            <text:p>新竹縣竹北市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8550000" calcext:value-type="float">
            <text:p>18,5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0254878</text:p>
          </table:table-cell>
          <table:table-cell table:style-name="ce4" office:value-type="string" calcext:value-type="string">
            <text:p>亦陞營造有限公司</text:p>
          </table:table-cell>
          <table:table-cell table:style-name="ce4" office:value-type="string" calcext:value-type="string">
            <text:p>苗栗縣三灣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750000" calcext:value-type="float">
            <text:p>5,75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0254878</text:p>
          </table:table-cell>
          <table:table-cell table:style-name="ce4" office:value-type="string" calcext:value-type="string">
            <text:p>亦陞營造有限公司</text:p>
          </table:table-cell>
          <table:table-cell table:style-name="ce4" office:value-type="string" calcext:value-type="string">
            <text:p>交通部公路總局第二區養護工程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250000" calcext:value-type="float">
            <text:p>20,2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0254878</text:p>
          </table:table-cell>
          <table:table-cell table:style-name="ce4" office:value-type="string" calcext:value-type="string">
            <text:p>亦陞營造有限公司</text:p>
          </table:table-cell>
          <table:table-cell table:style-name="ce4" office:value-type="string" calcext:value-type="string">
            <text:p>苗栗縣南庄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56000" calcext:value-type="float">
            <text:p>2,45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0254878</text:p>
          </table:table-cell>
          <table:table-cell table:style-name="ce4" office:value-type="string" calcext:value-type="string">
            <text:p>亦陞營造有限公司</text:p>
          </table:table-cell>
          <table:table-cell table:style-name="ce4" office:value-type="string" calcext:value-type="string">
            <text:p>苗栗縣頭屋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40000" calcext:value-type="float">
            <text:p>2,14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358:.E364])" office:value-type="float" office:value="51" calcext:value-type="float">
            <text:p>51</text:p>
          </table:table-cell>
          <table:table-cell table:style-name="ce6" table:formula="of:=SUM([.F358:.F364])" office:value-type="float" office:value="125963000" calcext:value-type="float">
            <text:p>125,963,0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6">
            <text:p>21</text:p>
          </table:table-cell>
          <table:table-cell table:style-name="ce4" office:value-type="string" calcext:value-type="string">
            <text:p>24241198</text:p>
          </table:table-cell>
          <table:table-cell table:style-name="ce4" office:value-type="string" calcext:value-type="string">
            <text:p>宇翔營造有限公司</text:p>
          </table:table-cell>
          <table:table-cell table:style-name="ce4" office:value-type="string" calcext:value-type="string">
            <text:p>南投縣草屯鎮公所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239000" calcext:value-type="float">
            <text:p>20,23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4241198</text:p>
          </table:table-cell>
          <table:table-cell table:style-name="ce4" office:value-type="string" calcext:value-type="string">
            <text:p>宇翔營造有限公司</text:p>
          </table:table-cell>
          <table:table-cell table:style-name="ce4" office:value-type="string" calcext:value-type="string">
            <text:p>南投縣政府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541000" calcext:value-type="float">
            <text:p>14,54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4241198</text:p>
          </table:table-cell>
          <table:table-cell table:style-name="ce4" office:value-type="string" calcext:value-type="string">
            <text:p>宇翔營造有限公司</text:p>
          </table:table-cell>
          <table:table-cell table:style-name="ce4" office:value-type="string" calcext:value-type="string">
            <text:p>彰化縣芬園鄉公所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976000" calcext:value-type="float">
            <text:p>20,97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4241198</text:p>
          </table:table-cell>
          <table:table-cell table:style-name="ce4" office:value-type="string" calcext:value-type="string">
            <text:p>宇翔營造有限公司</text:p>
          </table:table-cell>
          <table:table-cell table:style-name="ce4" office:value-type="string" calcext:value-type="string">
            <text:p>南投縣名間鄉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584000" calcext:value-type="float">
            <text:p>8,58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4241198</text:p>
          </table:table-cell>
          <table:table-cell table:style-name="ce4" office:value-type="string" calcext:value-type="string">
            <text:p>宇翔營造有限公司</text:p>
          </table:table-cell>
          <table:table-cell table:style-name="ce4" office:value-type="string" calcext:value-type="string">
            <text:p>臺灣南投農田水利會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60000" calcext:value-type="float">
            <text:p>2,76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366:.E370])" office:value-type="float" office:value="50" calcext:value-type="float">
            <text:p>50</text:p>
          </table:table-cell>
          <table:table-cell table:style-name="ce6" table:formula="of:=SUM([.F366:.F370])" office:value-type="float" office:value="67100000" calcext:value-type="float">
            <text:p>67,100,0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3">
            <text:p>22</text:p>
          </table:table-cell>
          <table:table-cell table:style-name="ce4" office:value-type="string" calcext:value-type="string">
            <text:p>97421180</text:p>
          </table:table-cell>
          <table:table-cell table:style-name="ce4" office:value-type="string" calcext:value-type="string">
            <text:p>裕豐營造有限公司</text:p>
          </table:table-cell>
          <table:table-cell table:style-name="ce4" office:value-type="string" calcext:value-type="string">
            <text:p>臺灣彰化農田水利會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8546500" calcext:value-type="float">
            <text:p>68,546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7421180</text:p>
          </table:table-cell>
          <table:table-cell table:style-name="ce4" office:value-type="string" calcext:value-type="string">
            <text:p>裕豐營造有限公司</text:p>
          </table:table-cell>
          <table:table-cell table:style-name="ce4" office:value-type="string" calcext:value-type="string">
            <text:p>彰化縣北斗鎮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805000" calcext:value-type="float">
            <text:p>3,805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372:.E373])" office:value-type="float" office:value="50" calcext:value-type="float">
            <text:p>50</text:p>
          </table:table-cell>
          <table:table-cell table:style-name="ce6" table:formula="of:=SUM([.F372:.F373])" office:value-type="float" office:value="72351500" calcext:value-type="float">
            <text:p>72,351,500</text:p>
          </table:table-cell>
          <table:table-cell table:number-columns-repeated="1018"/>
        </table:table-row>
        <table:table-row table:style-name="ro1">
          <table:table-cell/>
          <table:table-cell table:style-name="ce5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6" office:value-type="float" office:value="1260" calcext:value-type="float">
            <text:p>1,260</text:p>
          </table:table-cell>
          <table:table-cell table:style-name="ce6" office:value-type="float" office:value="2582202727" calcext:value-type="float">
            <text:p>2,582,202,727</text:p>
          </table:table-cell>
          <table:table-cell table:number-columns-repeated="1018"/>
        </table:table-row>
        <table:table-row table:style-name="ro1" table:number-rows-repeated="104820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警示報表.$A$1" table:cell-range-address="$警示報表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7.62mm" fo:margin-bottom="12.7mm" fo:margin-left="0mm" fo:margin-right="0mm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19mm" fo:margin-right="19mm" fo:margin-bottom="6.09mm"/>
      </style:header-style>
      <style:footer-style>
        <style:header-footer-properties fo:min-height="7.5mm" fo:margin-left="19mm" fo:margin-right="19mm" fo:margin-top="2.8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警示報表" style:display-name="PageStyle_警示報表" style:page-layout-name="Mpm3">
      <style:header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2</text:span><text:span text:style-name="MT1">年</text:span><text:span text:style-name="MT1">9</text:span><text:span text:style-name="MT1">月至</text:span><text:span text:style-name="MT1">103</text:span><text:span text:style-name="MT1">年</text:span><text:span text:style-name="MT1">8</text:span><text:span text:style-name="MT1">月）</text:span></text:p>
      </style:header>
      <style:header-left style:display="false"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2</text:span><text:span text:style-name="MT1">年</text:span><text:span text:style-name="MT1">9</text:span><text:span text:style-name="MT1">月至</text:span><text:span text:style-name="MT1">103</text:span><text:span text:style-name="MT1">年</text:span><text:span text:style-name="MT1">8</text:span><text:span text:style-name="MT1">月）</text:span></text:p>
      </style:header-left>
      <style:footer>
        <style:region-center>
          <text:p><text:span text:style-name="MT2">第 </text:span><text:span text:style-name="MT2"><text:page-number>1</text:page-number></text:span><text:span text:style-name="MT2"> </text:span><text:span text:style-name="MT2">頁</text:span></text:p>
        </style:region-center>
        <style:region-right>
          <text:p><text:span text:style-name="MT2">統計日期：</text:span><text:span text:style-name="MT2">103</text:span><text:span text:style-name="MT2">年</text:span><text:span text:style-name="MT2">10</text:span><text:span text:style-name="MT2">月</text:span><text:span text:style-name="MT2">4</text:span><text:span text:style-name="MT2">日</text:span></text:p>
        </style:region-right>
      </style:footer>
      <style:footer-left style:display="false">
        <style:region-center>
          <text:p><text:span text:style-name="MT2">第 </text:span><text:span text:style-name="MT2"><text:page-number>1</text:page-number></text:span><text:span text:style-name="MT2"> </text:span><text:span text:style-name="MT2">頁</text:span></text:p>
        </style:region-center>
        <style:region-right>
          <text:p><text:span text:style-name="MT2">統計日期：</text:span><text:span text:style-name="MT2">103</text:span><text:span text:style-name="MT2">年</text:span><text:span text:style-name="MT2">10</text:span><text:span text:style-name="MT2">月</text:span><text:span text:style-name="MT2">4</text:span><text:span text:style-name="MT2">日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6T16:37:01</meta:creation-date>
    <dc:creator>USER</dc:creator>
    <dc:date>2014-10-06T16:37:01</dc:date>
    <meta:print-date>2014-10-06T16:35:43</meta:print-date>
    <meta:document-statistic meta:table-count="1" meta:cell-count="1852" meta:object-count="0"/>
    <meta:generator>LibreOffice/5.1.2.2$Windows_x86 LibreOffice_project/d3bf12ecb743fc0d20e0be0c58ca359301eb705f</meta:generator>
  </office:meta>
</office:document-meta>
</file>