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5">
            <text:p>1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092000" calcext:value-type="float">
            <text:p>70,0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795000" calcext:value-type="float">
            <text:p>15,7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996811" calcext:value-type="float">
            <text:p>15,996,811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345000" calcext:value-type="float">
            <text:p>15,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911000" calcext:value-type="float">
            <text:p>13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9000" calcext:value-type="float">
            <text:p>8,1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四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35000" calcext:value-type="float">
            <text:p>3,8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17000" calcext:value-type="float">
            <text:p>3,3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49000" calcext:value-type="float">
            <text:p>3,7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0" calcext:value-type="float">
            <text:p>1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9000" calcext:value-type="float">
            <text:p>1,38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68000" calcext:value-type="float">
            <text:p>1,3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台灣自來水股份有限公司第五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00000" calcext:value-type="float">
            <text:p>1,0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5])" office:value-type="float" office:value="72" calcext:value-type="float">
            <text:p>72</text:p>
          </table:table-cell>
          <table:table-cell table:style-name="ce6" table:formula="of:=SUM([.F2:.F15])" office:value-type="float" office:value="156626811" calcext:value-type="float">
            <text:p>156,626,8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2</text:p>
          </table:table-cell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彰化市公所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9610500" calcext:value-type="float">
            <text:p>39,61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秀水鄉公所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368000" calcext:value-type="float">
            <text:p>25,3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1966800" calcext:value-type="float">
            <text:p>61,96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大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5178708</text:p>
          </table:table-cell>
          <table:table-cell table:style-name="ce4" office:value-type="string" calcext:value-type="string">
            <text:p>源昌營造股份有限公司</text:p>
          </table:table-cell>
          <table:table-cell table:style-name="ce4" office:value-type="string" calcext:value-type="string">
            <text:p>彰化縣二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9000" calcext:value-type="float">
            <text:p>87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:.E21])" office:value-type="float" office:value="71" calcext:value-type="float">
            <text:p>71</text:p>
          </table:table-cell>
          <table:table-cell table:style-name="ce6" table:formula="of:=SUM([.F17:.F21])" office:value-type="float" office:value="128984300" calcext:value-type="float">
            <text:p>128,984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3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平鎮市公所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474000" calcext:value-type="float">
            <text:p>44,47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觀音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152300" calcext:value-type="float">
            <text:p>51,152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楊梅市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9122000" calcext:value-type="float">
            <text:p>49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龜山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968000" calcext:value-type="float">
            <text:p>51,96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099000" calcext:value-type="float">
            <text:p>76,0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448000" calcext:value-type="float">
            <text:p>13,4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蘆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141000" calcext:value-type="float">
            <text:p>11,1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龍潭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1000" calcext:value-type="float">
            <text:p>9,5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0" calcext:value-type="float">
            <text:p>3,2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台灣自來水股份有限公司第二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8000" calcext:value-type="float">
            <text:p>2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8000" calcext:value-type="float">
            <text:p>1,4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0000" calcext:value-type="float">
            <text:p>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縣政府工商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9600" calcext:value-type="float">
            <text:p>609,6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3:.E35])" office:value-type="float" office:value="69" calcext:value-type="float">
            <text:p>69</text:p>
          </table:table-cell>
          <table:table-cell table:style-name="ce6" table:formula="of:=SUM([.F23:.F35])" office:value-type="float" office:value="316350900" calcext:value-type="float">
            <text:p>316,350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4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627000" calcext:value-type="float">
            <text:p>19,62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398000" calcext:value-type="float">
            <text:p>30,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392000" calcext:value-type="float">
            <text:p>19,3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42000" calcext:value-type="float">
            <text:p>6,5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44000" calcext:value-type="float">
            <text:p>7,5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8000" calcext:value-type="float">
            <text:p>1,6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0" calcext:value-type="float">
            <text:p>3,1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90000" calcext:value-type="float">
            <text:p>1,4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豐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蘭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臺東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花蓮縣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0000" calcext:value-type="float">
            <text:p>2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7:.E49])" office:value-type="float" office:value="69" calcext:value-type="float">
            <text:p>69</text:p>
          </table:table-cell>
          <table:table-cell table:style-name="ce6" table:formula="of:=SUM([.F37:.F49])" office:value-type="float" office:value="91756000" calcext:value-type="float">
            <text:p>91,756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5</text:p>
          </table:table-cell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414600" calcext:value-type="float">
            <text:p>10,414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512400" calcext:value-type="float">
            <text:p>15,512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35000" calcext:value-type="float">
            <text:p>3,3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信義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12000" calcext:value-type="float">
            <text:p>3,01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國軍退除役官兵輔導委員會清境農場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72000" calcext:value-type="float">
            <text:p>1,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00000" calcext:value-type="float">
            <text:p>7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6000" calcext:value-type="float">
            <text:p>8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魚池鄉明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信義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6000" calcext:value-type="float">
            <text:p>1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2792246</text:p>
          </table:table-cell>
          <table:table-cell table:style-name="ce4" office:value-type="string" calcext:value-type="string">
            <text:p>新泰營造有限公司</text:p>
          </table:table-cell>
          <table:table-cell table:style-name="ce4" office:value-type="string" calcext:value-type="string">
            <text:p>南投縣立魚池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000" calcext:value-type="float">
            <text:p>1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1:.E60])" office:value-type="float" office:value="65" calcext:value-type="float">
            <text:p>65</text:p>
          </table:table-cell>
          <table:table-cell table:style-name="ce6" table:formula="of:=SUM([.F51:.F60])" office:value-type="float" office:value="35734000" calcext:value-type="float">
            <text:p>35,734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6</text:p>
          </table:table-cell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075500" calcext:value-type="float">
            <text:p>4,07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歸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73400" calcext:value-type="float">
            <text:p>4,173,4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15880" calcext:value-type="float">
            <text:p>2,715,8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00630" calcext:value-type="float">
            <text:p>5,200,6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2800" calcext:value-type="float">
            <text:p>1,422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80800" calcext:value-type="float">
            <text:p>3,780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94480" calcext:value-type="float">
            <text:p>2,194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09480" calcext:value-type="float">
            <text:p>1,509,4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04800" calcext:value-type="float">
            <text:p>4,1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04800" calcext:value-type="float">
            <text:p>2,204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6000" calcext:value-type="float">
            <text:p>1,8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6800" calcext:value-type="float">
            <text:p>5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6800" calcext:value-type="float">
            <text:p>1,23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6800" calcext:value-type="float">
            <text:p>95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3680" calcext:value-type="float">
            <text:p>803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6800" calcext:value-type="float">
            <text:p>54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0000" calcext:value-type="float">
            <text:p>4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7800" calcext:value-type="float">
            <text:p>38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750" calcext:value-type="float">
            <text:p>330,75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6800" calcext:value-type="float">
            <text:p>306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062875</text:p>
          </table:table-cell>
          <table:table-cell table:style-name="ce4" office:value-type="string" calcext:value-type="string">
            <text:p>弘鋅營造有限公司</text:p>
          </table:table-cell>
          <table:table-cell table:style-name="ce4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067" calcext:value-type="float">
            <text:p>294,067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62:.E82])" office:value-type="float" office:value="65" calcext:value-type="float">
            <text:p>65</text:p>
          </table:table-cell>
          <table:table-cell table:style-name="ce6" table:formula="of:=SUM([.F62:.F82])" office:value-type="float" office:value="39068867" calcext:value-type="float">
            <text:p>39,068,8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7</text:p>
          </table:table-cell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689600" calcext:value-type="float">
            <text:p>25,689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長治鄉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14500" calcext:value-type="float">
            <text:p>2,5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42000" calcext:value-type="float">
            <text:p>5,34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49000" calcext:value-type="float">
            <text:p>5,5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19000" calcext:value-type="float">
            <text:p>4,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92000" calcext:value-type="float">
            <text:p>3,6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9000" calcext:value-type="float">
            <text:p>2,4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77000" calcext:value-type="float">
            <text:p>2,07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7000" calcext:value-type="float">
            <text:p>1,71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53000" calcext:value-type="float">
            <text:p>2,6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5000" calcext:value-type="float">
            <text:p>1,4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4000" calcext:value-type="float">
            <text:p>1,1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糖業股份有限公司高雄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10000" calcext:value-type="float">
            <text:p>4,2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70000" calcext:value-type="float">
            <text:p>2,5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行政院國軍退除役官兵輔導委員會楠梓榮民自費安養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65000" calcext:value-type="float">
            <text:p>1,5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2000" calcext:value-type="float">
            <text:p>1,0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大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6600" calcext:value-type="float">
            <text:p>746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4900" calcext:value-type="float">
            <text:p>73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0000" calcext:value-type="float">
            <text:p>5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012885</text:p>
          </table:table-cell>
          <table:table-cell table:style-name="ce4" office:value-type="string" calcext:value-type="string">
            <text:p>昌盛土木包工業</text:p>
          </table:table-cell>
          <table:table-cell table:style-name="ce4" office:value-type="string" calcext:value-type="string">
            <text:p>高雄市田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4300" calcext:value-type="float">
            <text:p>344,3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84:.E105])" office:value-type="float" office:value="65" calcext:value-type="float">
            <text:p>65</text:p>
          </table:table-cell>
          <table:table-cell table:style-name="ce6" table:formula="of:=SUM([.F84:.F105])" office:value-type="float" office:value="72685900" calcext:value-type="float">
            <text:p>72,685,9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5">
            <text:p>8</text:p>
          </table:table-cell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6164000" calcext:value-type="float">
            <text:p>66,16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嘉義縣阿里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870000" calcext:value-type="float">
            <text:p>10,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台灣自來水股份有限公司第四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76000" calcext:value-type="float">
            <text:p>4,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90620</text:p>
          </table:table-cell>
          <table:table-cell table:style-name="ce4" office:value-type="string" calcext:value-type="string">
            <text:p>益揚營造工程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0" calcext:value-type="float">
            <text:p>2,0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7:.E110])" office:value-type="float" office:value="62" calcext:value-type="float">
            <text:p>62</text:p>
          </table:table-cell>
          <table:table-cell table:style-name="ce6" table:formula="of:=SUM([.F107:.F110])" office:value-type="float" office:value="83640000" calcext:value-type="float">
            <text:p>83,640,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1">
            <text:p>9</text:p>
          </table:table-cell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4438000" calcext:value-type="float">
            <text:p>74,4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57000" calcext:value-type="float">
            <text:p>4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00200" calcext:value-type="float">
            <text:p>3,800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79000" calcext:value-type="float">
            <text:p>3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5000" calcext:value-type="float">
            <text:p>1,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00000" calcext:value-type="float">
            <text:p>7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46000" calcext:value-type="float">
            <text:p>1,4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8000" calcext:value-type="float">
            <text:p>2,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北門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31482" calcext:value-type="float">
            <text:p>2,731,48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2000" calcext:value-type="float">
            <text:p>1,9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07000" calcext:value-type="float">
            <text:p>1,50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0" calcext:value-type="float">
            <text:p>6,5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12000" calcext:value-type="float">
            <text:p>3,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2000" calcext:value-type="float">
            <text:p>9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0000" calcext:value-type="float">
            <text:p>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楠西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6000" calcext:value-type="float">
            <text:p>60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6000" calcext:value-type="float">
            <text:p>3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834240</text:p>
          </table:table-cell>
          <table:table-cell table:style-name="ce4" office:value-type="string" calcext:value-type="string">
            <text:p>強維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2000" calcext:value-type="float">
            <text:p>302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12:.E131])" office:value-type="float" office:value="62" calcext:value-type="float">
            <text:p>62</text:p>
          </table:table-cell>
          <table:table-cell table:style-name="ce6" table:formula="of:=SUM([.F112:.F131])" office:value-type="float" office:value="120607682" calcext:value-type="float">
            <text:p>120,607,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10</text:p>
          </table:table-cell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133900" calcext:value-type="float">
            <text:p>39,133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59977</text:p>
          </table:table-cell>
          <table:table-cell table:style-name="ce4" office:value-type="string" calcext:value-type="string">
            <text:p>連春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3000" calcext:value-type="float">
            <text:p>4,4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3:.E134])" office:value-type="float" office:value="61" calcext:value-type="float">
            <text:p>61</text:p>
          </table:table-cell>
          <table:table-cell table:style-name="ce6" table:formula="of:=SUM([.F133:.F134])" office:value-type="float" office:value="43586900" calcext:value-type="float">
            <text:p>43,586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11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975668" calcext:value-type="float">
            <text:p>112,975,66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564999" calcext:value-type="float">
            <text:p>11,564,999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76000" calcext:value-type="float">
            <text:p>10,0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04000" calcext:value-type="float">
            <text:p>10,40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78000" calcext:value-type="float">
            <text:p>5,2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252000" calcext:value-type="float">
            <text:p>11,2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47000" calcext:value-type="float">
            <text:p>2,6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795000" calcext:value-type="float">
            <text:p>20,7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80000" calcext:value-type="float">
            <text:p>3,9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海岸巡防署海岸巡防總局東部地區巡防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30322" calcext:value-type="float">
            <text:p>3,130,32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4000" calcext:value-type="float">
            <text:p>2,56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19000" calcext:value-type="float">
            <text:p>10,6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9000" calcext:value-type="float">
            <text:p>1,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達仁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9000" calcext:value-type="float">
            <text:p>1,1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9000" calcext:value-type="float">
            <text:p>9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6:.E152])" office:value-type="float" office:value="60" calcext:value-type="float">
            <text:p>60</text:p>
          </table:table-cell>
          <table:table-cell table:style-name="ce6" table:formula="of:=SUM([.F136:.F152])" office:value-type="float" office:value="211326989" calcext:value-type="float">
            <text:p>211,326,9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12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94000" calcext:value-type="float">
            <text:p>8,9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693500" calcext:value-type="float">
            <text:p>13,693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253000" calcext:value-type="float">
            <text:p>13,2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270000" calcext:value-type="float">
            <text:p>71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7800" calcext:value-type="float">
            <text:p>4,957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897000" calcext:value-type="float">
            <text:p>10,89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6000" calcext:value-type="float">
            <text:p>3,1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100000" calcext:value-type="float">
            <text:p>87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50000" calcext:value-type="float">
            <text:p>35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橫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440000" calcext:value-type="float">
            <text:p>15,4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70000" calcext:value-type="float">
            <text:p>11,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北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48000" calcext:value-type="float">
            <text:p>2,9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75000" calcext:value-type="float">
            <text:p>2,8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北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50000" calcext:value-type="float">
            <text:p>1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54:.E168])" office:value-type="float" office:value="58" calcext:value-type="float">
            <text:p>58</text:p>
          </table:table-cell>
          <table:table-cell table:style-name="ce6" table:formula="of:=SUM([.F154:.F168])" office:value-type="float" office:value="285634300" calcext:value-type="float">
            <text:p>285,634,3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44">
            <text:p>13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911000" calcext:value-type="float">
            <text:p>3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93000" calcext:value-type="float">
            <text:p>9,59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100000" calcext:value-type="float">
            <text:p>6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20000" calcext:value-type="float">
            <text:p>14,9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53004" calcext:value-type="float">
            <text:p>3,853,00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05000" calcext:value-type="float">
            <text:p>2,90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海洋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21000" calcext:value-type="float">
            <text:p>2,7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85000" calcext:value-type="float">
            <text:p>1,3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9000" calcext:value-type="float">
            <text:p>1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湖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00000" calcext:value-type="float">
            <text:p>1,2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環境保護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0000" calcext:value-type="float">
            <text:p>1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1050100" calcext:value-type="float">
            <text:p>-1,050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高雄高級工業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15000" calcext:value-type="float">
            <text:p>3,81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美和學校財團法人美和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84900" calcext:value-type="float">
            <text:p>3,584,9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10000" calcext:value-type="float">
            <text:p>3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永仁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35000" calcext:value-type="float">
            <text:p>2,83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觀光局西拉雅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11000" calcext:value-type="float">
            <text:p>2,4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50000" calcext:value-type="float">
            <text:p>2,2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勝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11000" calcext:value-type="float">
            <text:p>1,9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瑞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4500" calcext:value-type="float">
            <text:p>1,68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地政局岡山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和順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西港區港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9000" calcext:value-type="float">
            <text:p>1,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下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3215" calcext:value-type="float">
            <text:p>1,383,21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楠西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南區志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官田區隆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1100" calcext:value-type="float">
            <text:p>8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新營區公誠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1500" calcext:value-type="float">
            <text:p>8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土地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鼓山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1100" calcext:value-type="float">
            <text:p>6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岡山高級農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1500" calcext:value-type="float">
            <text:p>6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1100" calcext:value-type="float">
            <text:p>59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衛生福利部臺南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1100" calcext:value-type="float">
            <text:p>58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西港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1000" calcext:value-type="float">
            <text:p>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永康區大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1500" calcext:value-type="float">
            <text:p>49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文賢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" calcext:value-type="float">
            <text:p>4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安南區鎮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1100" calcext:value-type="float">
            <text:p>4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三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8000" calcext:value-type="float">
            <text:p>3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立學甲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1500" calcext:value-type="float">
            <text:p>36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關廟區保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000" calcext:value-type="float">
            <text:p>34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啟智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100" calcext:value-type="float">
            <text:p>26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三民區博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5000" calcext:value-type="float">
            <text:p>16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70:.E212])" office:value-type="float" office:value="58" calcext:value-type="float">
            <text:p>58</text:p>
          </table:table-cell>
          <table:table-cell table:style-name="ce6" table:formula="of:=SUM([.F170:.F212])" office:value-type="float" office:value="115767119" calcext:value-type="float">
            <text:p>115,767,1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1">
            <text:p>14</text:p>
          </table:table-cell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頂番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24300" calcext:value-type="float">
            <text:p>2,124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社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20000" calcext:value-type="float">
            <text:p>1,6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22000" calcext:value-type="float">
            <text:p>1,12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合興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35000" calcext:value-type="float">
            <text:p>1,0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福興鄉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3000" calcext:value-type="float">
            <text:p>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埤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30000" calcext:value-type="float">
            <text:p>1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65000" calcext:value-type="float">
            <text:p>1,06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富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2000" calcext:value-type="float">
            <text:p>99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和美鎮和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大園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1100" calcext:value-type="float">
            <text:p>811,1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芳苑鄉王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埔鹽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芬園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伸港鄉大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大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8000" calcext:value-type="float">
            <text:p>7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仁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9000" calcext:value-type="float">
            <text:p>7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白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" calcext:value-type="float">
            <text:p>5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田尾鄉陸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0000" calcext:value-type="float">
            <text:p>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鎮鹿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3000" calcext:value-type="float">
            <text:p>56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中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0000" calcext:value-type="float">
            <text:p>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天盛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000" calcext:value-type="float">
            <text:p>45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線西鄉線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8000" calcext:value-type="float">
            <text:p>4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大村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埔心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8958" calcext:value-type="float">
            <text:p>448,95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西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200" calcext:value-type="float">
            <text:p>424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埤頭鄉芙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0000" calcext:value-type="float">
            <text:p>4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鹽鄉永樂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5000" calcext:value-type="float">
            <text:p>4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湳雅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0000" calcext:value-type="float">
            <text:p>4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立二水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4000" calcext:value-type="float">
            <text:p>33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清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000" calcext:value-type="float">
            <text:p>3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花壇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0000" calcext:value-type="float">
            <text:p>3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湖鎮湖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9000" calcext:value-type="float">
            <text:p>27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太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3000" calcext:value-type="float">
            <text:p>27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鹿港地政事務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" calcext:value-type="float">
            <text:p>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東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9000" calcext:value-type="float">
            <text:p>2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000" calcext:value-type="float">
            <text:p>2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彰化市大成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900" calcext:value-type="float">
            <text:p>23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大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0000" calcext:value-type="float">
            <text:p>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警察局鹿港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明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" calcext:value-type="float">
            <text:p>2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二林鎮廣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3000" calcext:value-type="float">
            <text:p>20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社頭鄉橋頭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" calcext:value-type="float">
            <text:p>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溪州鄉僑義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7000" calcext:value-type="float">
            <text:p>1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埔心鄉羅厝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" calcext:value-type="float">
            <text:p>14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花壇鄉三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1000" calcext:value-type="float">
            <text:p>13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93899253</text:p>
          </table:table-cell>
          <table:table-cell table:style-name="ce4" office:value-type="string" calcext:value-type="string">
            <text:p>正昌土木包工業</text:p>
          </table:table-cell>
          <table:table-cell table:style-name="ce4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" calcext:value-type="float">
            <text:p>12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14:.E263])" office:value-type="float" office:value="57" calcext:value-type="float">
            <text:p>57</text:p>
          </table:table-cell>
          <table:table-cell table:style-name="ce6" table:formula="of:=SUM([.F214:.F263])" office:value-type="float" office:value="29548458" calcext:value-type="float">
            <text:p>29,548,4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2">
            <text:p>15</text:p>
          </table:table-cell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岡山區公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259000" calcext:value-type="float">
            <text:p>15,25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24000" calcext:value-type="float">
            <text:p>12,92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915000" calcext:value-type="float">
            <text:p>3,9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政府工務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080000" calcext:value-type="float">
            <text:p>32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82462" calcext:value-type="float">
            <text:p>5,382,462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前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40788" calcext:value-type="float">
            <text:p>1,540,7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鳳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332600" calcext:value-type="float">
            <text:p>7,332,6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高雄市苓雅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53000" calcext:value-type="float">
            <text:p>1,55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01800" calcext:value-type="float">
            <text:p>1,301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經濟部水利署第七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25000" calcext:value-type="float">
            <text:p>4,4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235147</text:p>
          </table:table-cell>
          <table:table-cell table:style-name="ce4" office:value-type="string" calcext:value-type="string">
            <text:p>鈺祺工程有限公司</text:p>
          </table:table-cell>
          <table:table-cell table:style-name="ce4" office:value-type="string" calcext:value-type="string">
            <text:p>漢翔航空工業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0" calcext:value-type="float">
            <text:p>2,58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65:.E275])" office:value-type="float" office:value="57" calcext:value-type="float">
            <text:p>57</text:p>
          </table:table-cell>
          <table:table-cell table:style-name="ce6" table:formula="of:=SUM([.F265:.F275])" office:value-type="float" office:value="88293650" calcext:value-type="float">
            <text:p>88,293,6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16</text:p>
          </table:table-cell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049700" calcext:value-type="float">
            <text:p>58,049,7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10000" calcext:value-type="float">
            <text:p>5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32000" calcext:value-type="float">
            <text:p>1,03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衛生福利部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47000" calcext:value-type="float">
            <text:p>3,947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行政院人事行政總處地方行政研習中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5000" calcext:value-type="float">
            <text:p>1,6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臺中市大肚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8000" calcext:value-type="float">
            <text:p>1,1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國家文官學院中區培訓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7700" calcext:value-type="float">
            <text:p>6,707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觀光局日月潭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19000" calcext:value-type="float">
            <text:p>6,1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臺灣區國道高速公路局中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78000" calcext:value-type="float">
            <text:p>4,67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88000" calcext:value-type="float">
            <text:p>2,18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中華郵政股份有限公司臺中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25000" calcext:value-type="float">
            <text:p>2,0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8000" calcext:value-type="float">
            <text:p>7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65351</text:p>
          </table:table-cell>
          <table:table-cell table:style-name="ce4" office:value-type="string" calcext:value-type="string">
            <text:p>展朋營造有限公司</text:p>
          </table:table-cell>
          <table:table-cell table:style-name="ce4" office:value-type="string" calcext:value-type="string">
            <text:p>南投縣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000" calcext:value-type="float">
            <text:p>13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77:.E289])" office:value-type="float" office:value="55" calcext:value-type="float">
            <text:p>55</text:p>
          </table:table-cell>
          <table:table-cell table:style-name="ce6" table:formula="of:=SUM([.F277:.F289])" office:value-type="float" office:value="93527400" calcext:value-type="float">
            <text:p>93,527,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7">
            <text:p>17</text:p>
          </table:table-cell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99100" calcext:value-type="float">
            <text:p>54,199,1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700000" calcext:value-type="float">
            <text:p>38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25000" calcext:value-type="float">
            <text:p>3,8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600000" calcext:value-type="float">
            <text:p>13,6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90000" calcext:value-type="float">
            <text:p>1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9502548</text:p>
          </table:table-cell>
          <table:table-cell table:style-name="ce4" office:value-type="string" calcext:value-type="string">
            <text:p>有志營造有限公司</text:p>
          </table:table-cell>
          <table:table-cell table:style-name="ce4" office:value-type="string" calcext:value-type="string">
            <text:p>嘉義縣新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57736" calcext:value-type="float">
            <text:p>1,357,736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1:.E296])" office:value-type="float" office:value="53" calcext:value-type="float">
            <text:p>53</text:p>
          </table:table-cell>
          <table:table-cell table:style-name="ce6" table:formula="of:=SUM([.F291:.F296])" office:value-type="float" office:value="113571836" calcext:value-type="float">
            <text:p>113,571,8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6">
            <text:p>18</text:p>
          </table:table-cell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草屯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39000" calcext:value-type="float">
            <text:p>20,2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91000" calcext:value-type="float">
            <text:p>14,29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彰化縣芬園鄉公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94000" calcext:value-type="float">
            <text:p>20,5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356000" calcext:value-type="float">
            <text:p>10,35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4241198</text:p>
          </table:table-cell>
          <table:table-cell table:style-name="ce4" office:value-type="string" calcext:value-type="string">
            <text:p>宇翔營造有限公司</text:p>
          </table:table-cell>
          <table:table-cell table:style-name="ce4" office:value-type="string" calcext:value-type="string">
            <text:p>臺灣南投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60000" calcext:value-type="float">
            <text:p>2,76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98:.E302])" office:value-type="float" office:value="52" calcext:value-type="float">
            <text:p>52</text:p>
          </table:table-cell>
          <table:table-cell table:style-name="ce6" table:formula="of:=SUM([.F298:.F302])" office:value-type="float" office:value="68240000" calcext:value-type="float">
            <text:p>68,24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9">
            <text:p>19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0202000" calcext:value-type="float">
            <text:p>80,20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58900" calcext:value-type="float">
            <text:p>16,658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483000" calcext:value-type="float">
            <text:p>19,4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大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00" calcext:value-type="float">
            <text:p>21,0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898888" calcext:value-type="float">
            <text:p>14,89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0" calcext:value-type="float">
            <text:p>5,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9000" calcext:value-type="float">
            <text:p>1,29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04:.E311])" office:value-type="float" office:value="52" calcext:value-type="float">
            <text:p>52</text:p>
          </table:table-cell>
          <table:table-cell table:style-name="ce6" table:formula="of:=SUM([.F304:.F311])" office:value-type="float" office:value="160102788" calcext:value-type="float">
            <text:p>160,102,7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0">
            <text:p>20</text:p>
          </table:table-cell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政府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1120510" calcext:value-type="float">
            <text:p>161,120,51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大湖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415357" calcext:value-type="float">
            <text:p>10,415,357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頭份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50000" calcext:value-type="float">
            <text:p>6,9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頭屋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40000" calcext:value-type="float">
            <text:p>3,3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泰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20000" calcext:value-type="float">
            <text:p>5,1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銅鑼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公館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78000" calcext:value-type="float">
            <text:p>3,47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三灣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00000" calcext:value-type="float">
            <text:p>2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19516</text:p>
          </table:table-cell>
          <table:table-cell table:style-name="ce4" office:value-type="string" calcext:value-type="string">
            <text:p>天乙營造有限公司</text:p>
          </table:table-cell>
          <table:table-cell table:style-name="ce4" office:value-type="string" calcext:value-type="string">
            <text:p>苗栗縣通霄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00000" calcext:value-type="float">
            <text:p>1,60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13:.E321])" office:value-type="float" office:value="52" calcext:value-type="float">
            <text:p>52</text:p>
          </table:table-cell>
          <table:table-cell table:style-name="ce6" table:formula="of:=SUM([.F313:.F321])" office:value-type="float" office:value="199003867" calcext:value-type="float">
            <text:p>199,003,8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21</text:p>
          </table:table-cell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963900" calcext:value-type="float">
            <text:p>11,963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02000" calcext:value-type="float">
            <text:p>3,5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柳營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55000" calcext:value-type="float">
            <text:p>3,05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50000" calcext:value-type="float">
            <text:p>4,1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90000" calcext:value-type="float">
            <text:p>12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00000" calcext:value-type="float">
            <text:p>3,9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90000" calcext:value-type="float">
            <text:p>1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0000" calcext:value-type="float">
            <text:p>1,0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00000" calcext:value-type="float">
            <text:p>3,8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00000" calcext:value-type="float">
            <text:p>2,7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20000" calcext:value-type="float">
            <text:p>1,7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0000" calcext:value-type="float">
            <text:p>7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10437050</text:p>
          </table:table-cell>
          <table:table-cell table:style-name="ce4" office:value-type="string" calcext:value-type="string">
            <text:p>日新土木包工業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0000" calcext:value-type="float">
            <text:p>4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323:.E337])" office:value-type="float" office:value="50" calcext:value-type="float">
            <text:p>50</text:p>
          </table:table-cell>
          <table:table-cell table:style-name="ce6" table:formula="of:=SUM([.F323:.F337])" office:value-type="float" office:value="56250900" calcext:value-type="float">
            <text:p>56,250,9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2510308667" calcext:value-type="float">
            <text:p>2,510,308,667</text:p>
          </table:table-cell>
          <table:table-cell table:number-columns-repeated="1018"/>
        </table:table-row>
        <table:table-row table:style-name="ro1" table:number-rows-repeated="10482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0</text:span><text:span text:style-name="MT1">月至</text:span><text:span text:style-name="MT1">103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2</text:span><text:span text:style-name="MT1">年</text:span><text:span text:style-name="MT1">10</text:span><text:span text:style-name="MT1">月至</text:span><text:span text:style-name="MT1">103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3</text:span><text:span text:style-name="MT2">年</text:span><text:span text:style-name="MT2">11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4:23:52</meta:creation-date>
    <dc:creator>USER</dc:creator>
    <dc:date>2014-11-14T14:23:52</dc:date>
    <meta:print-date>2014-11-14T14:23:28</meta:print-date>
    <meta:document-statistic meta:table-count="1" meta:cell-count="1673" meta:object-count="0"/>
    <meta:generator>LibreOffice/5.1.2.2$Windows_x86 LibreOffice_project/d3bf12ecb743fc0d20e0be0c58ca359301eb705f</meta:generator>
  </office:meta>
</office:document-meta>
</file>