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style-name="ce1" office:value-type="string" calcext:value-type="string">
              <text:p>廠商得標金額(元)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16">
            <text:p>1</text:p>
          </table:table-cell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政府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7219000" calcext:value-type="float">
            <text:p>77,2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斗南鎮公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334000" calcext:value-type="float">
            <text:p>16,33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大埤鄉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996811" calcext:value-type="float">
            <text:p>15,996,811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古坑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041000" calcext:value-type="float">
            <text:p>17,04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斗六市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939000" calcext:value-type="float">
            <text:p>21,9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西螺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159000" calcext:value-type="float">
            <text:p>8,15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虎尾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623000" calcext:value-type="float">
            <text:p>4,62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四湖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835000" calcext:value-type="float">
            <text:p>3,8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土庫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50000" calcext:value-type="float">
            <text:p>1,6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二崙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89000" calcext:value-type="float">
            <text:p>1,38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臺灣雲林農田水利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47000" calcext:value-type="float">
            <text:p>1,347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台灣自來水股份有限公司第五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20000" calcext:value-type="float">
            <text:p>1,0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林內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00000" calcext:value-type="float">
            <text:p>1,0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褒忠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9000" calcext:value-type="float">
            <text:p>78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0000" calcext:value-type="float">
            <text:p>75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:.E16])" office:value-type="float" office:value="81" calcext:value-type="float">
            <text:p>81</text:p>
          </table:table-cell>
          <table:table-cell table:style-name="ce6" table:formula="of:=SUM([.F2:.F16])" office:value-type="float" office:value="173091811" calcext:value-type="float">
            <text:p>173,091,8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7">
            <text:p>2</text:p>
          </table:table-cell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平鎮市公所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3144000" calcext:value-type="float">
            <text:p>53,14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楊梅市公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2208000" calcext:value-type="float">
            <text:p>52,20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觀音鄉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7766300" calcext:value-type="float">
            <text:p>47,766,3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龜山鄉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1168000" calcext:value-type="float">
            <text:p>61,16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交通部公路總局第一區養護工程處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6099000" calcext:value-type="float">
            <text:p>76,0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龍潭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963000" calcext:value-type="float">
            <text:p>15,96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政府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448000" calcext:value-type="float">
            <text:p>13,4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大園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586000" calcext:value-type="float">
            <text:p>24,5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蘆竹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141000" calcext:value-type="float">
            <text:p>11,14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竹東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00000" calcext:value-type="float">
            <text:p>4,1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橫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90000" calcext:value-type="float">
            <text:p>3,29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台灣自來水股份有限公司第二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68000" calcext:value-type="float">
            <text:p>2,7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新埔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15000" calcext:value-type="float">
            <text:p>1,6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北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68000" calcext:value-type="float">
            <text:p>1,4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尖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70000" calcext:value-type="float">
            <text:p>1,2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政府工商發展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09600" calcext:value-type="float">
            <text:p>609,6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8:.E33])" office:value-type="float" office:value="75" calcext:value-type="float">
            <text:p>75</text:p>
          </table:table-cell>
          <table:table-cell table:style-name="ce6" table:formula="of:=SUM([.F18:.F33])" office:value-type="float" office:value="370643900" calcext:value-type="float">
            <text:p>370,643,9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6">
            <text:p>3</text:p>
          </table:table-cell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彰化市公所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150100" calcext:value-type="float">
            <text:p>40,150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秀水鄉公所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5368000" calcext:value-type="float">
            <text:p>25,3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3538100" calcext:value-type="float">
            <text:p>63,538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大城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60000" calcext:value-type="float">
            <text:p>1,1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二林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79000" calcext:value-type="float">
            <text:p>87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5:.E39])" office:value-type="float" office:value="72" calcext:value-type="float">
            <text:p>72</text:p>
          </table:table-cell>
          <table:table-cell table:style-name="ce6" table:formula="of:=SUM([.F35:.F39])" office:value-type="float" office:value="131095200" calcext:value-type="float">
            <text:p>131,095,2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3">
            <text:p>4</text:p>
          </table:table-cell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075500" calcext:value-type="float">
            <text:p>4,075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歸仁區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73400" calcext:value-type="float">
            <text:p>4,173,4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北門區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15880" calcext:value-type="float">
            <text:p>2,715,8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七股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200630" calcext:value-type="float">
            <text:p>5,200,63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16280" calcext:value-type="float">
            <text:p>2,016,2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22800" calcext:value-type="float">
            <text:p>1,422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80800" calcext:value-type="float">
            <text:p>3,780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94480" calcext:value-type="float">
            <text:p>2,194,4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市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18800" calcext:value-type="float">
            <text:p>818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玉井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104800" calcext:value-type="float">
            <text:p>4,104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04800" calcext:value-type="float">
            <text:p>2,204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左鎮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36000" calcext:value-type="float">
            <text:p>1,83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下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44800" calcext:value-type="float">
            <text:p>1,444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56800" calcext:value-type="float">
            <text:p>95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楠西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03680" calcext:value-type="float">
            <text:p>803,6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6800" calcext:value-type="float">
            <text:p>54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8000" calcext:value-type="float">
            <text:p>4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安南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0000" calcext:value-type="float">
            <text:p>4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山上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7800" calcext:value-type="float">
            <text:p>387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0750" calcext:value-type="float">
            <text:p>330,75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南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6800" calcext:value-type="float">
            <text:p>30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大內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2000" calcext:value-type="float">
            <text:p>182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41:.E62])" office:value-type="float" office:value="69" calcext:value-type="float">
            <text:p>69</text:p>
          </table:table-cell>
          <table:table-cell table:style-name="ce6" table:formula="of:=SUM([.F41:.F62])" office:value-type="float" office:value="40371600" calcext:value-type="float">
            <text:p>40,371,6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4">
            <text:p>5</text:p>
          </table:table-cell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長濱鄉公所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058000" calcext:value-type="float">
            <text:p>20,05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398000" calcext:value-type="float">
            <text:p>30,3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187000" calcext:value-type="float">
            <text:p>19,1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成功鎮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341000" calcext:value-type="float">
            <text:p>3,34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東河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544000" calcext:value-type="float">
            <text:p>7,54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綠島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38000" calcext:value-type="float">
            <text:p>1,6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延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80000" calcext:value-type="float">
            <text:p>3,18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交通部觀光局東部海岸國家風景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90000" calcext:value-type="float">
            <text:p>1,4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花蓮縣豐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0000" calcext:value-type="float">
            <text:p>5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蘭嶼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0000" calcext:value-type="float">
            <text:p>42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臺東區農業改良場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0000" calcext:value-type="float">
            <text:p>41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林務局臺東林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5000" calcext:value-type="float">
            <text:p>3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花蓮縣警察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0000" calcext:value-type="float">
            <text:p>25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64:.E76])" office:value-type="float" office:value="69" calcext:value-type="float">
            <text:p>69</text:p>
          </table:table-cell>
          <table:table-cell table:style-name="ce6" table:formula="of:=SUM([.F64:.F76])" office:value-type="float" office:value="88781000" calcext:value-type="float">
            <text:p>88,781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0">
            <text:p>6</text:p>
          </table:table-cell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仁愛鄉公所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758600" calcext:value-type="float">
            <text:p>12,758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埔里鎮公所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890000" calcext:value-type="float">
            <text:p>14,8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魚池鄉公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755000" calcext:value-type="float">
            <text:p>3,75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信義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12000" calcext:value-type="float">
            <text:p>3,012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國軍退除役官兵輔導委員會清境農場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72000" calcext:value-type="float">
            <text:p>1,27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00000" calcext:value-type="float">
            <text:p>70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46000" calcext:value-type="float">
            <text:p>84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魚池鄉明潭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9000" calcext:value-type="float">
            <text:p>37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立魚池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7000" calcext:value-type="float">
            <text:p>117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78:.E86])" office:value-type="float" office:value="68" calcext:value-type="float">
            <text:p>68</text:p>
          </table:table-cell>
          <table:table-cell table:style-name="ce6" table:formula="of:=SUM([.F78:.F86])" office:value-type="float" office:value="37729600" calcext:value-type="float">
            <text:p>37,729,6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2">
            <text:p>7</text:p>
          </table:table-cell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政府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704600" calcext:value-type="float">
            <text:p>28,704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萬丹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065000" calcext:value-type="float">
            <text:p>7,0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長治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14500" calcext:value-type="float">
            <text:p>2,51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高樹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713000" calcext:value-type="float">
            <text:p>5,71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屏東市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351000" calcext:value-type="float">
            <text:p>3,35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新埤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210000" calcext:value-type="float">
            <text:p>4,2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潮州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79000" calcext:value-type="float">
            <text:p>2,47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佳冬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67000" calcext:value-type="float">
            <text:p>2,26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路竹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17000" calcext:value-type="float">
            <text:p>1,71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里港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779000" calcext:value-type="float">
            <text:p>3,77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東港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53000" calcext:value-type="float">
            <text:p>2,65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萬巒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64000" calcext:value-type="float">
            <text:p>1,164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臺灣糖業股份有限公司高雄分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10000" calcext:value-type="float">
            <text:p>4,2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70000" calcext:value-type="float">
            <text:p>2,5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竹田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90000" calcext:value-type="float">
            <text:p>1,0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南州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82000" calcext:value-type="float">
            <text:p>1,08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大社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6600" calcext:value-type="float">
            <text:p>746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林園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4900" calcext:value-type="float">
            <text:p>734,9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臺灣港務股份有限公司高雄港務分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2000" calcext:value-type="float">
            <text:p>70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枋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0000" calcext:value-type="float">
            <text:p>5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田寮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4300" calcext:value-type="float">
            <text:p>344,3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88:.E108])" office:value-type="float" office:value="67" calcext:value-type="float">
            <text:p>67</text:p>
          </table:table-cell>
          <table:table-cell table:style-name="ce6" table:formula="of:=SUM([.F88:.F108])" office:value-type="float" office:value="77656900" calcext:value-type="float">
            <text:p>77,656,9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6">
            <text:p>8</text:p>
          </table:table-cell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新豐鄉公所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027800" calcext:value-type="float">
            <text:p>14,027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693500" calcext:value-type="float">
            <text:p>13,693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五峰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1270000" calcext:value-type="float">
            <text:p>71,2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關西鎮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483000" calcext:value-type="float">
            <text:p>11,48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寶山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57800" calcext:value-type="float">
            <text:p>4,957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新埔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897000" calcext:value-type="float">
            <text:p>10,89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峨眉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86000" calcext:value-type="float">
            <text:p>3,1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竹東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655000" calcext:value-type="float">
            <text:p>14,65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市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7100000" calcext:value-type="float">
            <text:p>87,1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950000" calcext:value-type="float">
            <text:p>35,9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橫山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440000" calcext:value-type="float">
            <text:p>15,4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北埔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48000" calcext:value-type="float">
            <text:p>2,9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芎林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75000" calcext:value-type="float">
            <text:p>2,8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市北區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50000" calcext:value-type="float">
            <text:p>1,8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湖口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50000" calcext:value-type="float">
            <text:p>1,75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10:.E124])" office:value-type="float" office:value="65" calcext:value-type="float">
            <text:p>65</text:p>
          </table:table-cell>
          <table:table-cell table:style-name="ce6" table:formula="of:=SUM([.F110:.F124])" office:value-type="float" office:value="292083100" calcext:value-type="float">
            <text:p>292,083,1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5">
            <text:p>9</text:p>
          </table:table-cell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9078000" calcext:value-type="float">
            <text:p>79,07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1570000" calcext:value-type="float">
            <text:p>91,5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6441956" calcext:value-type="float">
            <text:p>56,441,956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489400" calcext:value-type="float">
            <text:p>14,489,4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165900" calcext:value-type="float">
            <text:p>7,165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78000" calcext:value-type="float">
            <text:p>2,17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朴子市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80000" calcext:value-type="float">
            <text:p>9,9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13000" calcext:value-type="float">
            <text:p>2,41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新化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78000" calcext:value-type="float">
            <text:p>1,27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大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30000" calcext:value-type="float">
            <text:p>1,6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永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20000" calcext:value-type="float">
            <text:p>1,2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88000" calcext:value-type="float">
            <text:p>1,0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溪口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9000" calcext:value-type="float">
            <text:p>66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50000" calcext:value-type="float">
            <text:p>65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26:.E139])" office:value-type="float" office:value="63" calcext:value-type="float">
            <text:p>63</text:p>
          </table:table-cell>
          <table:table-cell table:style-name="ce6" table:formula="of:=SUM([.F126:.F139])" office:value-type="float" office:value="269851256" calcext:value-type="float">
            <text:p>269,851,2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57">
            <text:p>10</text:p>
          </table:table-cell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頂番國民小學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24300" calcext:value-type="float">
            <text:p>2,124,3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社頭鄉社頭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20000" calcext:value-type="float">
            <text:p>1,6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和美鎮大嘉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22000" calcext:value-type="float">
            <text:p>1,12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福興鄉日新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95000" calcext:value-type="float">
            <text:p>8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中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83000" calcext:value-type="float">
            <text:p>48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員林鎮靜修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39000" calcext:value-type="float">
            <text:p>1,6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和美鎮培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30000" calcext:value-type="float">
            <text:p>1,3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埤頭鄉埤頭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30000" calcext:value-type="float">
            <text:p>1,2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湖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65000" calcext:value-type="float">
            <text:p>1,0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芬園鄉富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2000" calcext:value-type="float">
            <text:p>99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溪湖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28000" calcext:value-type="float">
            <text:p>8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鹽鄉大園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1100" calcext:value-type="float">
            <text:p>81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芳苑鄉王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0000" calcext:value-type="float">
            <text:p>8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鹽鄉埔鹽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00000" calcext:value-type="float">
            <text:p>8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立芬園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0000" calcext:value-type="float">
            <text:p>7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伸港鄉大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0000" calcext:value-type="float">
            <text:p>7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埤頭鄉大湖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8000" calcext:value-type="float">
            <text:p>7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員林鎮青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1000" calcext:value-type="float">
            <text:p>73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尾鄉仁豐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9000" calcext:value-type="float">
            <text:p>7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花壇鄉白沙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0000" calcext:value-type="float">
            <text:p>6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埤頭鄉合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70000" calcext:value-type="float">
            <text:p>6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二林鎮萬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0000" calcext:value-type="float">
            <text:p>6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北斗鎮大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23000" calcext:value-type="float">
            <text:p>62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洛津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6000" calcext:value-type="float">
            <text:p>59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花壇鄉文祥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0000" calcext:value-type="float">
            <text:p>5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鹿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3000" calcext:value-type="float">
            <text:p>56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媽厝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50000" calcext:value-type="float">
            <text:p>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立萬興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0000" calcext:value-type="float">
            <text:p>4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彰化市中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0000" calcext:value-type="float">
            <text:p>4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鹽鄉天盛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9000" calcext:value-type="float">
            <text:p>45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線西鄉線西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8000" calcext:value-type="float">
            <text:p>45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大村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7000" calcext:value-type="float">
            <text:p>4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心鄉埔心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8958" calcext:value-type="float">
            <text:p>448,95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湖西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4200" calcext:value-type="float">
            <text:p>424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埤頭鄉芙朝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0000" calcext:value-type="float">
            <text:p>4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鹽鄉永樂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5000" calcext:value-type="float">
            <text:p>4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社頭鄉湳雅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0000" calcext:value-type="float">
            <text:p>4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尾鄉陸豐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7568" calcext:value-type="float">
            <text:p>367,56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二水鄉復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5500" calcext:value-type="float">
            <text:p>365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立二水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4000" calcext:value-type="float">
            <text:p>33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社頭鄉清水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1000" calcext:value-type="float">
            <text:p>32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花壇鄉花壇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0000" calcext:value-type="float">
            <text:p>3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湖北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9000" calcext:value-type="float">
            <text:p>27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心鄉太平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3000" calcext:value-type="float">
            <text:p>27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地政事務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0000" calcext:value-type="float">
            <text:p>2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彰化市東芳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9000" calcext:value-type="float">
            <text:p>26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二水鄉源泉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000" calcext:value-type="float">
            <text:p>26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彰化市大成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8900" calcext:value-type="float">
            <text:p>238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州鄉大莊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0000" calcext:value-type="float">
            <text:p>2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警察局鹿港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5000" calcext:value-type="float">
            <text:p>2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心鄉明聖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5000" calcext:value-type="float">
            <text:p>2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二林鎮廣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3000" calcext:value-type="float">
            <text:p>20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州鄉僑義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7000" calcext:value-type="float">
            <text:p>1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心鄉羅厝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4000" calcext:value-type="float">
            <text:p>14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花壇鄉三春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1000" calcext:value-type="float">
            <text:p>13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芬園鄉同安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000" calcext:value-type="float">
            <text:p>12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41:.E196])" office:value-type="float" office:value="62" calcext:value-type="float">
            <text:p>62</text:p>
          </table:table-cell>
          <table:table-cell table:style-name="ce6" table:formula="of:=SUM([.F141:.F196])" office:value-type="float" office:value="33494526" calcext:value-type="float">
            <text:p>33,494,5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18">
            <text:p>11</text:p>
          </table:table-cell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6306000" calcext:value-type="float">
            <text:p>86,30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447000" calcext:value-type="float">
            <text:p>3,44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79000" calcext:value-type="float">
            <text:p>3,17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將軍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74200" calcext:value-type="float">
            <text:p>2,774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15000" calcext:value-type="float">
            <text:p>1,7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46000" calcext:value-type="float">
            <text:p>1,44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720000" calcext:value-type="float">
            <text:p>6,7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38000" calcext:value-type="float">
            <text:p>2,7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北門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31482" calcext:value-type="float">
            <text:p>2,731,482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嘉義縣鹿草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82000" calcext:value-type="float">
            <text:p>1,98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07000" calcext:value-type="float">
            <text:p>1,50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32000" calcext:value-type="float">
            <text:p>1,33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16000" calcext:value-type="float">
            <text:p>91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經濟部水利署第六河川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500000" calcext:value-type="float">
            <text:p>6,5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12000" calcext:value-type="float">
            <text:p>3,91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安定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30000" calcext:value-type="float">
            <text:p>1,2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楠西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06000" calcext:value-type="float">
            <text:p>606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98:.E214])" office:value-type="float" office:value="60" calcext:value-type="float">
            <text:p>60</text:p>
          </table:table-cell>
          <table:table-cell table:style-name="ce6" table:formula="of:=SUM([.F198:.F214])" office:value-type="float" office:value="129041682" calcext:value-type="float">
            <text:p>129,041,6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8">
            <text:p>12</text:p>
          </table:table-cell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9581487" calcext:value-type="float">
            <text:p>109,581,487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687000" calcext:value-type="float">
            <text:p>15,6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卑南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420000" calcext:value-type="float">
            <text:p>8,4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太麻里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286000" calcext:value-type="float">
            <text:p>8,2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臺東市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997000" calcext:value-type="float">
            <text:p>7,99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東河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404000" calcext:value-type="float">
            <text:p>10,40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延平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666000" calcext:value-type="float">
            <text:p>4,66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關山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80000" calcext:value-type="float">
            <text:p>3,98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行政院海岸巡防署海岸巡防總局東部地區巡防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130322" calcext:value-type="float">
            <text:p>3,130,322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鹿野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64000" calcext:value-type="float">
            <text:p>2,564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交通部觀光局花東縱谷國家風景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619000" calcext:value-type="float">
            <text:p>10,61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交通部公路總局第三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445000" calcext:value-type="float">
            <text:p>10,4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59000" calcext:value-type="float">
            <text:p>1,45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達仁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45000" calcext:value-type="float">
            <text:p>1,2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大武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29000" calcext:value-type="float">
            <text:p>1,22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池上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79000" calcext:value-type="float">
            <text:p>1,17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長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29000" calcext:value-type="float">
            <text:p>92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16:.E232])" office:value-type="float" office:value="60" calcext:value-type="float">
            <text:p>60</text:p>
          </table:table-cell>
          <table:table-cell table:style-name="ce6" table:formula="of:=SUM([.F216:.F232])" office:value-type="float" office:value="201820809" calcext:value-type="float">
            <text:p>201,820,8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4">
            <text:p>13</text:p>
          </table:table-cell>
          <table:table-cell table:style-name="ce4" office:value-type="string" calcext:value-type="string">
            <text:p>53990620</text:p>
          </table:table-cell>
          <table:table-cell table:style-name="ce4" office:value-type="string" calcext:value-type="string">
            <text:p>益揚營造工程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3750000" calcext:value-type="float">
            <text:p>63,7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90620</text:p>
          </table:table-cell>
          <table:table-cell table:style-name="ce4" office:value-type="string" calcext:value-type="string">
            <text:p>益揚營造工程有限公司</text:p>
          </table:table-cell>
          <table:table-cell table:style-name="ce4" office:value-type="string" calcext:value-type="string">
            <text:p>嘉義縣阿里山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870000" calcext:value-type="float">
            <text:p>10,87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990620</text:p>
          </table:table-cell>
          <table:table-cell table:style-name="ce4" office:value-type="string" calcext:value-type="string">
            <text:p>益揚營造工程有限公司</text:p>
          </table:table-cell>
          <table:table-cell table:style-name="ce4" office:value-type="string" calcext:value-type="string">
            <text:p>台灣自來水股份有限公司第四區管理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576000" calcext:value-type="float">
            <text:p>4,576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34:.E236])" office:value-type="float" office:value="58" calcext:value-type="float">
            <text:p>58</text:p>
          </table:table-cell>
          <table:table-cell table:style-name="ce6" table:formula="of:=SUM([.F234:.F236])" office:value-type="float" office:value="79196000" calcext:value-type="float">
            <text:p>79,196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">
            <text:p>14</text:p>
          </table:table-cell>
          <table:table-cell table:style-name="ce4" office:value-type="string" calcext:value-type="string">
            <text:p>84859977</text:p>
          </table:table-cell>
          <table:table-cell table:style-name="ce4" office:value-type="string" calcext:value-type="string">
            <text:p>連春營造有限公司</text:p>
          </table:table-cell>
          <table:table-cell table:style-name="ce4" office:value-type="string" calcext:value-type="string">
            <text:p>南投縣中寮鄉公所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6902900" calcext:value-type="float">
            <text:p>36,902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59977</text:p>
          </table:table-cell>
          <table:table-cell table:style-name="ce4" office:value-type="string" calcext:value-type="string">
            <text:p>連春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453000" calcext:value-type="float">
            <text:p>4,453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38:.E239])" office:value-type="float" office:value="57" calcext:value-type="float">
            <text:p>57</text:p>
          </table:table-cell>
          <table:table-cell table:style-name="ce6" table:formula="of:=SUM([.F238:.F239])" office:value-type="float" office:value="41355900" calcext:value-type="float">
            <text:p>41,355,9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0">
            <text:p>15</text:p>
          </table:table-cell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政府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6262000" calcext:value-type="float">
            <text:p>56,262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560900" calcext:value-type="float">
            <text:p>18,560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斗南鎮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103000" calcext:value-type="float">
            <text:p>18,103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688000" calcext:value-type="float">
            <text:p>28,6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虎尾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370000" calcext:value-type="float">
            <text:p>8,3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大埤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11000" calcext:value-type="float">
            <text:p>711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898888" calcext:value-type="float">
            <text:p>14,898,88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二崙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20000" calcext:value-type="float">
            <text:p>1,4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南投縣名間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9000" calcext:value-type="float">
            <text:p>1,29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41:.E249])" office:value-type="float" office:value="56" calcext:value-type="float">
            <text:p>56</text:p>
          </table:table-cell>
          <table:table-cell table:style-name="ce6" table:formula="of:=SUM([.F241:.F249])" office:value-type="float" office:value="148312788" calcext:value-type="float">
            <text:p>148,312,7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8">
            <text:p>16</text:p>
          </table:table-cell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政府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8993090" calcext:value-type="float">
            <text:p>68,993,09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頭份鎮公所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999000" calcext:value-type="float">
            <text:p>27,9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南庄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046000" calcext:value-type="float">
            <text:p>10,04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250000" calcext:value-type="float">
            <text:p>20,2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700000" calcext:value-type="float">
            <text:p>7,7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頭屋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40000" calcext:value-type="float">
            <text:p>2,1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三灣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80000" calcext:value-type="float">
            <text:p>1,68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51:.E257])" office:value-type="float" office:value="56" calcext:value-type="float">
            <text:p>56</text:p>
          </table:table-cell>
          <table:table-cell table:style-name="ce6" table:formula="of:=SUM([.F251:.F257])" office:value-type="float" office:value="138808090" calcext:value-type="float">
            <text:p>138,808,09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7">
            <text:p>17</text:p>
          </table:table-cell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0289100" calcext:value-type="float">
            <text:p>60,289,1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8700000" calcext:value-type="float">
            <text:p>38,7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嘉義縣朴子市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535000" calcext:value-type="float">
            <text:p>4,5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730000" calcext:value-type="float">
            <text:p>6,7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嘉義縣大林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90000" calcext:value-type="float">
            <text:p>1,8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嘉義縣新港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57736" calcext:value-type="float">
            <text:p>1,357,736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59:.E264])" office:value-type="float" office:value="55" calcext:value-type="float">
            <text:p>55</text:p>
          </table:table-cell>
          <table:table-cell table:style-name="ce6" table:formula="of:=SUM([.F259:.F264])" office:value-type="float" office:value="113501836" calcext:value-type="float">
            <text:p>113,501,8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2">
            <text:p>18</text:p>
          </table:table-cell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海軍司令部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93000" calcext:value-type="float">
            <text:p>9,593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中華郵政股份有限公司新營郵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100000" calcext:value-type="float">
            <text:p>6,1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鳳山高級商工職業學校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60000" calcext:value-type="float">
            <text:p>3,76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交通部臺灣區國道高速公路局南區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600000" calcext:value-type="float">
            <text:p>30,6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市場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920000" calcext:value-type="float">
            <text:p>14,9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海洋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21000" calcext:value-type="float">
            <text:p>2,72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09000" calcext:value-type="float">
            <text:p>1,20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湖內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00000" calcext:value-type="float">
            <text:p>1,2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環境保護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60000" calcext:value-type="float">
            <text:p>1,1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-1050100" calcext:value-type="float">
            <text:p>-1,050,1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立高雄高級工業職業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15000" calcext:value-type="float">
            <text:p>3,81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美和學校財團法人美和科技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84900" calcext:value-type="float">
            <text:p>3,584,9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科技部南部科學工業園區管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10000" calcext:value-type="float">
            <text:p>3,1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永仁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35000" calcext:value-type="float">
            <text:p>2,8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經濟發展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15000" calcext:value-type="float">
            <text:p>2,81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交通部觀光局西拉雅國家風景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11000" calcext:value-type="float">
            <text:p>2,4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體育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50000" calcext:value-type="float">
            <text:p>2,2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東區勝利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11000" calcext:value-type="float">
            <text:p>1,9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鳳山區瑞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84500" calcext:value-type="float">
            <text:p>1,68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東區大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" calcext:value-type="float">
            <text:p>1,55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地政局岡山地政事務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" calcext:value-type="float">
            <text:p>1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和順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50000" calcext:value-type="float">
            <text:p>1,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西港區港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19000" calcext:value-type="float">
            <text:p>1,4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下營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83215" calcext:value-type="float">
            <text:p>1,383,21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楠西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30000" calcext:value-type="float">
            <text:p>1,3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南區志開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80000" calcext:value-type="float">
            <text:p>1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官田區隆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91100" calcext:value-type="float">
            <text:p>89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新營區公誠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81500" calcext:value-type="float">
            <text:p>88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灣土地銀行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50000" calcext:value-type="float">
            <text:p>8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立鼓山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1100" calcext:value-type="float">
            <text:p>69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下營區下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1100" calcext:value-type="float">
            <text:p>59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衛生福利部臺南醫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1100" calcext:value-type="float">
            <text:p>58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西港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1000" calcext:value-type="float">
            <text:p>5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永康區大橋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1500" calcext:value-type="float">
            <text:p>49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文賢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9000" calcext:value-type="float">
            <text:p>4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三民區三民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8000" calcext:value-type="float">
            <text:p>3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關廟區保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1000" calcext:value-type="float">
            <text:p>34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消防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5000" calcext:value-type="float">
            <text:p>3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漢翔航空工業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5000" calcext:value-type="float">
            <text:p>2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三民區博愛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5000" calcext:value-type="float">
            <text:p>1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台灣中油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004" calcext:value-type="float">
            <text:p>38,004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66:.E306])" office:value-type="float" office:value="54" calcext:value-type="float">
            <text:p>54</text:p>
          </table:table-cell>
          <table:table-cell table:style-name="ce6" table:formula="of:=SUM([.F266:.F306])" office:value-type="float" office:value="111830919" calcext:value-type="float">
            <text:p>111,830,9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1">
            <text:p>19</text:p>
          </table:table-cell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486000" calcext:value-type="float">
            <text:p>21,48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412000" calcext:value-type="float">
            <text:p>7,41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018000" calcext:value-type="float">
            <text:p>6,01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13000" calcext:value-type="float">
            <text:p>5,41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43000" calcext:value-type="float">
            <text:p>2,84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74000" calcext:value-type="float">
            <text:p>2,77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45000" calcext:value-type="float">
            <text:p>4,5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880000" calcext:value-type="float">
            <text:p>18,8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36000" calcext:value-type="float">
            <text:p>2,73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永康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27000" calcext:value-type="float">
            <text:p>92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溪口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70000" calcext:value-type="float">
            <text:p>5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鹿草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70000" calcext:value-type="float">
            <text:p>4,5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政府經濟發展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20000" calcext:value-type="float">
            <text:p>2,8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90000" calcext:value-type="float">
            <text:p>1,4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竹崎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40000" calcext:value-type="float">
            <text:p>1,2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大林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8000" calcext:value-type="float">
            <text:p>1,1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安南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20000" calcext:value-type="float">
            <text:p>1,0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68000" calcext:value-type="float">
            <text:p>9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65000" calcext:value-type="float">
            <text:p>7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義竹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7000" calcext:value-type="float">
            <text:p>397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08:.E327])" office:value-type="float" office:value="52" calcext:value-type="float">
            <text:p>52</text:p>
          </table:table-cell>
          <table:table-cell table:style-name="ce6" table:formula="of:=SUM([.F308:.F327])" office:value-type="float" office:value="88002000" calcext:value-type="float">
            <text:p>88,002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2">
            <text:p>20</text:p>
          </table:table-cell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埔心鄉公所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4006000" calcext:value-type="float">
            <text:p>34,00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埔鹽鄉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639777" calcext:value-type="float">
            <text:p>26,639,777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5266400" calcext:value-type="float">
            <text:p>35,266,4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大村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660000" calcext:value-type="float">
            <text:p>12,6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溪湖鎮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021900" calcext:value-type="float">
            <text:p>11,021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社頭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40000" calcext:value-type="float">
            <text:p>2,9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臺灣彰化農田水利會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40000" calcext:value-type="float">
            <text:p>2,6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秀水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90000" calcext:value-type="float">
            <text:p>3,5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二林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30000" calcext:value-type="float">
            <text:p>2,6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立溪湖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80000" calcext:value-type="float">
            <text:p>2,5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埤頭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90000" calcext:value-type="float">
            <text:p>1,79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29:.E339])" office:value-type="float" office:value="51" calcext:value-type="float">
            <text:p>51</text:p>
          </table:table-cell>
          <table:table-cell table:style-name="ce6" table:formula="of:=SUM([.F329:.F339])" office:value-type="float" office:value="135764077" calcext:value-type="float">
            <text:p>135,764,0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4">
            <text:p>21</text:p>
          </table:table-cell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5854700" calcext:value-type="float">
            <text:p>55,854,7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南投縣名間鄉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848000" calcext:value-type="float">
            <text:p>4,8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南投縣中寮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32000" calcext:value-type="float">
            <text:p>1,03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衛生福利部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47000" calcext:value-type="float">
            <text:p>3,94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臺中市大肚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48000" calcext:value-type="float">
            <text:p>1,1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國家文官學院中區培訓中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707700" calcext:value-type="float">
            <text:p>6,707,7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交通部觀光局日月潭國家風景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19000" calcext:value-type="float">
            <text:p>6,11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交通部臺灣區國道高速公路局中區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78000" calcext:value-type="float">
            <text:p>4,67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88000" calcext:value-type="float">
            <text:p>2,18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中華郵政股份有限公司臺中郵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25000" calcext:value-type="float">
            <text:p>2,02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南投縣南投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8000" calcext:value-type="float">
            <text:p>75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行政院人事行政總處地方行政研習中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5000" calcext:value-type="float">
            <text:p>1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南投縣政府警察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0000" calcext:value-type="float">
            <text:p>13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41:.E353])" office:value-type="float" office:value="51" calcext:value-type="float">
            <text:p>51</text:p>
          </table:table-cell>
          <table:table-cell table:style-name="ce6" table:formula="of:=SUM([.F341:.F353])" office:value-type="float" office:value="89570400" calcext:value-type="float">
            <text:p>89,570,4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5">
            <text:p>22</text:p>
          </table:table-cell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南投縣草屯鎮公所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953000" calcext:value-type="float">
            <text:p>21,95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彰化縣芬園鄉公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247000" calcext:value-type="float">
            <text:p>20,24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3481000" calcext:value-type="float">
            <text:p>13,48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南投縣名間鄉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232000" calcext:value-type="float">
            <text:p>6,232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55:.E358])" office:value-type="float" office:value="50" calcext:value-type="float">
            <text:p>50</text:p>
          </table:table-cell>
          <table:table-cell table:style-name="ce6" table:formula="of:=SUM([.F355:.F358])" office:value-type="float" office:value="61913000" calcext:value-type="float">
            <text:p>61,913,000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6" office:value-type="float" office:value="1351" calcext:value-type="float">
            <text:p>1,351</text:p>
          </table:table-cell>
          <table:table-cell table:style-name="ce6" office:value-type="float" office:value="2853916394" calcext:value-type="float">
            <text:p>2,853,916,394</text:p>
          </table:table-cell>
          <table:table-cell table:number-columns-repeated="1018"/>
        </table:table-row>
        <table:table-row table:style-name="ro1" table:number-rows-repeated="10482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2</text:span><text:span text:style-name="MT1">年</text:span><text:span text:style-name="MT1">11</text:span><text:span text:style-name="MT1">月至</text:span><text:span text:style-name="MT1">103</text:span><text:span text:style-name="MT1">年</text:span><text:span text:style-name="MT1">10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2</text:span><text:span text:style-name="MT1">年</text:span><text:span text:style-name="MT1">11</text:span><text:span text:style-name="MT1">月至</text:span><text:span text:style-name="MT1">103</text:span><text:span text:style-name="MT1">年</text:span><text:span text:style-name="MT1">10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3</text:span><text:span text:style-name="MT2">年</text:span><text:span text:style-name="MT2">12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3</text:span><text:span text:style-name="MT2">年</text:span><text:span text:style-name="MT2">12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4T13:46:21</meta:creation-date>
    <dc:creator>USER</dc:creator>
    <dc:date>2014-12-04T13:46:23</dc:date>
    <meta:document-statistic meta:table-count="1" meta:cell-count="1777" meta:object-count="0"/>
    <meta:generator>LibreOffice/5.1.2.2$Windows_x86 LibreOffice_project/d3bf12ecb743fc0d20e0be0c58ca359301eb705f</meta:generator>
  </office:meta>
</office:document-meta>
</file>