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19">
            <text:p>1</text:p>
          </table:table-cell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新豐鄉公所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026800" calcext:value-type="float">
            <text:p>22,02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新埔鎮公所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812000" calcext:value-type="float">
            <text:p>11,81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177500" calcext:value-type="float">
            <text:p>21,177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五峰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1270000" calcext:value-type="float">
            <text:p>71,2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芎林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187000" calcext:value-type="float">
            <text:p>5,1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寶山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717800" calcext:value-type="float">
            <text:p>9,717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關西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03000" calcext:value-type="float">
            <text:p>2,20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市政府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2180000" calcext:value-type="float">
            <text:p>102,1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2398000" calcext:value-type="float">
            <text:p>42,3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585000" calcext:value-type="float">
            <text:p>13,5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峨眉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35000" calcext:value-type="float">
            <text:p>1,7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橫山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440000" calcext:value-type="float">
            <text:p>15,4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湖口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99000" calcext:value-type="float">
            <text:p>2,4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瓦斯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75000" calcext:value-type="float">
            <text:p>5,7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財團法人農業科技研究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28000" calcext:value-type="float">
            <text:p>3,4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市北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50000" calcext:value-type="float">
            <text:p>1,8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尖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45000" calcext:value-type="float">
            <text:p>1,6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北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0000" calcext:value-type="float">
            <text:p>1,01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:.E19])" office:value-type="float" office:value="94" calcext:value-type="float">
            <text:p>94</text:p>
          </table:table-cell>
          <table:table-cell table:style-name="ce6" table:formula="of:=SUM([.F2:.F19])" office:value-type="float" office:value="334939100" calcext:value-type="float">
            <text:p>334,939,1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7">
            <text:p>2</text:p>
          </table:table-cell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3160000" calcext:value-type="float">
            <text:p>63,1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844000" calcext:value-type="float">
            <text:p>17,84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六市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980000" calcext:value-type="float">
            <text:p>23,9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古坑鄉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911000" calcext:value-type="float">
            <text:p>19,9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大埤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276811" calcext:value-type="float">
            <text:p>13,276,81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林內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369000" calcext:value-type="float">
            <text:p>17,36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臺灣雲林農田水利會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87000" calcext:value-type="float">
            <text:p>4,6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土庫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500000" calcext:value-type="float">
            <text:p>5,5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四湖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35000" calcext:value-type="float">
            <text:p>3,8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麥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80000" calcext:value-type="float">
            <text:p>4,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西螺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29000" calcext:value-type="float">
            <text:p>3,6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二崙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9000" calcext:value-type="float">
            <text:p>1,38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0000" calcext:value-type="float">
            <text:p>1,1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4000" calcext:value-type="float">
            <text:p>87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褒忠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9000" calcext:value-type="float">
            <text:p>78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0000" calcext:value-type="float">
            <text:p>7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1:.E36])" office:value-type="float" office:value="87" calcext:value-type="float">
            <text:p>87</text:p>
          </table:table-cell>
          <table:table-cell table:style-name="ce6" table:formula="of:=SUM([.F21:.F36])" office:value-type="float" office:value="182893811" calcext:value-type="float">
            <text:p>182,893,8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3">
            <text:p>3</text:p>
          </table:table-cell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363500" calcext:value-type="float">
            <text:p>4,363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歸仁區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73400" calcext:value-type="float">
            <text:p>4,173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北門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15880" calcext:value-type="float">
            <text:p>2,715,8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278480" calcext:value-type="float">
            <text:p>6,278,4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87600" calcext:value-type="float">
            <text:p>2,287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玉井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722800" calcext:value-type="float">
            <text:p>4,722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46480" calcext:value-type="float">
            <text:p>2,546,4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16280" calcext:value-type="float">
            <text:p>2,016,2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80800" calcext:value-type="float">
            <text:p>3,780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60800" calcext:value-type="float">
            <text:p>2,860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18800" calcext:value-type="float">
            <text:p>818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左鎮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36000" calcext:value-type="float">
            <text:p>1,83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下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44800" calcext:value-type="float">
            <text:p>1,44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14800" calcext:value-type="float">
            <text:p>1,11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56800" calcext:value-type="float">
            <text:p>95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3680" calcext:value-type="float">
            <text:p>803,6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8000" calcext:value-type="float">
            <text:p>4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安南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0000" calcext:value-type="float">
            <text:p>4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山上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7800" calcext:value-type="float">
            <text:p>387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0750" calcext:value-type="float">
            <text:p>330,75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6800" calcext:value-type="float">
            <text:p>30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大內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2000" calcext:value-type="float">
            <text:p>182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8:.E59])" office:value-type="float" office:value="80" calcext:value-type="float">
            <text:p>80</text:p>
          </table:table-cell>
          <table:table-cell table:style-name="ce6" table:formula="of:=SUM([.F38:.F59])" office:value-type="float" office:value="44796250" calcext:value-type="float">
            <text:p>44,796,2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0">
            <text:p>4</text:p>
          </table:table-cell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5612000" calcext:value-type="float">
            <text:p>85,612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1720000" calcext:value-type="float">
            <text:p>91,7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2031956" calcext:value-type="float">
            <text:p>62,031,95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620400" calcext:value-type="float">
            <text:p>15,620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577900" calcext:value-type="float">
            <text:p>8,577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灣嘉南農田水利會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370000" calcext:value-type="float">
            <text:p>11,3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78000" calcext:value-type="float">
            <text:p>2,17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朴子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80000" calcext:value-type="float">
            <text:p>9,9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13000" calcext:value-type="float">
            <text:p>2,41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82000" calcext:value-type="float">
            <text:p>1,78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新化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78000" calcext:value-type="float">
            <text:p>1,27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交通部臺灣區國道高速公路局南區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550000" calcext:value-type="float">
            <text:p>13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90000" calcext:value-type="float">
            <text:p>2,8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大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30000" calcext:value-type="float">
            <text:p>1,6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20000" calcext:value-type="float">
            <text:p>1,2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溪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9000" calcext:value-type="float">
            <text:p>66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0000" calcext:value-type="float">
            <text:p>6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3000" calcext:value-type="float">
            <text:p>57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9000" calcext:value-type="float">
            <text:p>56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61:.E79])" office:value-type="float" office:value="77" calcext:value-type="float">
            <text:p>77</text:p>
          </table:table-cell>
          <table:table-cell table:style-name="ce6" table:formula="of:=SUM([.F61:.F79])" office:value-type="float" office:value="314314256" calcext:value-type="float">
            <text:p>314,314,2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9">
            <text:p>5</text:p>
          </table:table-cell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平鎮市公所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2985000" calcext:value-type="float">
            <text:p>82,9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楊梅市公所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3980000" calcext:value-type="float">
            <text:p>63,9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觀音鄉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116300" calcext:value-type="float">
            <text:p>44,116,3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228000" calcext:value-type="float">
            <text:p>19,2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龜山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5180200" calcext:value-type="float">
            <text:p>55,180,2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交通部公路總局第一區養護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899000" calcext:value-type="float">
            <text:p>38,8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大園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586000" calcext:value-type="float">
            <text:p>24,5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中壢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85000" calcext:value-type="float">
            <text:p>11,6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蘆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25000" calcext:value-type="float">
            <text:p>7,6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龍潭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22000" calcext:value-type="float">
            <text:p>6,42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00000" calcext:value-type="float">
            <text:p>4,1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90000" calcext:value-type="float">
            <text:p>3,29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台灣自來水股份有限公司第二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68000" calcext:value-type="float">
            <text:p>2,7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新埔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15000" calcext:value-type="float">
            <text:p>1,6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北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68000" calcext:value-type="float">
            <text:p>1,4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尖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70000" calcext:value-type="float">
            <text:p>1,2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政府工商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9600" calcext:value-type="float">
            <text:p>609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法務部調查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5000" calcext:value-type="float">
            <text:p>525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81:.E98])" office:value-type="float" office:value="76" calcext:value-type="float">
            <text:p>76</text:p>
          </table:table-cell>
          <table:table-cell table:style-name="ce6" table:formula="of:=SUM([.F81:.F98])" office:value-type="float" office:value="370352100" calcext:value-type="float">
            <text:p>370,352,1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5">
            <text:p>6</text:p>
          </table:table-cell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秀水鄉公所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573000" calcext:value-type="float">
            <text:p>24,57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彰化市公所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388400" calcext:value-type="float">
            <text:p>37,388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953115" calcext:value-type="float">
            <text:p>67,953,11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和美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62000" calcext:value-type="float">
            <text:p>4,462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00:.E103])" office:value-type="float" office:value="75" calcext:value-type="float">
            <text:p>75</text:p>
          </table:table-cell>
          <table:table-cell table:style-name="ce6" table:formula="of:=SUM([.F100:.F103])" office:value-type="float" office:value="134376515" calcext:value-type="float">
            <text:p>134,376,5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4">
            <text:p>7</text:p>
          </table:table-cell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萬丹鄉公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006000" calcext:value-type="float">
            <text:p>13,00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094600" calcext:value-type="float">
            <text:p>21,094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360000" calcext:value-type="float">
            <text:p>5,3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高樹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33000" calcext:value-type="float">
            <text:p>4,43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潮州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25000" calcext:value-type="float">
            <text:p>3,6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佳冬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10000" calcext:value-type="float">
            <text:p>2,7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萬巒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02000" calcext:value-type="float">
            <text:p>2,7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路竹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17000" calcext:value-type="float">
            <text:p>1,71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長治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52600" calcext:value-type="float">
            <text:p>1,252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內埔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09000" calcext:value-type="float">
            <text:p>2,70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東港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53000" calcext:value-type="float">
            <text:p>2,6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新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10000" calcext:value-type="float">
            <text:p>2,01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臺灣糖業股份有限公司高雄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10000" calcext:value-type="float">
            <text:p>4,2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竹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30000" calcext:value-type="float">
            <text:p>2,6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70000" calcext:value-type="float">
            <text:p>2,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里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30000" calcext:value-type="float">
            <text:p>1,9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新園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90000" calcext:value-type="float">
            <text:p>1,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2000" calcext:value-type="float">
            <text:p>1,08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大社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6600" calcext:value-type="float">
            <text:p>746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林園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4900" calcext:value-type="float">
            <text:p>734,9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2000" calcext:value-type="float">
            <text:p>7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枋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0000" calcext:value-type="float">
            <text:p>5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田寮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4300" calcext:value-type="float">
            <text:p>344,3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05:.E127])" office:value-type="float" office:value="70" calcext:value-type="float">
            <text:p>70</text:p>
          </table:table-cell>
          <table:table-cell table:style-name="ce6" table:formula="of:=SUM([.F105:.F127])" office:value-type="float" office:value="80472000" calcext:value-type="float">
            <text:p>80,472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3">
            <text:p>8</text:p>
          </table:table-cell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657500" calcext:value-type="float">
            <text:p>19,657,5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735000" calcext:value-type="float">
            <text:p>29,7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354000" calcext:value-type="float">
            <text:p>10,35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270000" calcext:value-type="float">
            <text:p>16,2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48000" calcext:value-type="float">
            <text:p>3,84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交通部觀光局東部海岸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00000" calcext:value-type="float">
            <text:p>1,8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0000" calcext:value-type="float">
            <text:p>87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國軍退除役官兵輔導委員會馬蘭榮譽國民之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53000" calcext:value-type="float">
            <text:p>5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花蓮縣豐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0000" calcext:value-type="float">
            <text:p>52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臺東區農業改良場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0000" calcext:value-type="float">
            <text:p>41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5000" calcext:value-type="float">
            <text:p>3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花蓮縣警察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0000" calcext:value-type="float">
            <text:p>2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29:.E140])" office:value-type="float" office:value="69" calcext:value-type="float">
            <text:p>69</text:p>
          </table:table-cell>
          <table:table-cell table:style-name="ce6" table:formula="of:=SUM([.F129:.F140])" office:value-type="float" office:value="84612500" calcext:value-type="float">
            <text:p>84,612,5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3">
            <text:p>9</text:p>
          </table:table-cell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481000" calcext:value-type="float">
            <text:p>12,48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848000" calcext:value-type="float">
            <text:p>5,8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216000" calcext:value-type="float">
            <text:p>20,21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118500" calcext:value-type="float">
            <text:p>6,118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129000" calcext:value-type="float">
            <text:p>6,1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965000" calcext:value-type="float">
            <text:p>5,9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溪口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29000" calcext:value-type="float">
            <text:p>1,7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88000" calcext:value-type="float">
            <text:p>1,8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36000" calcext:value-type="float">
            <text:p>2,73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西港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70000" calcext:value-type="float">
            <text:p>2,4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90000" calcext:value-type="float">
            <text:p>1,0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27000" calcext:value-type="float">
            <text:p>9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80000" calcext:value-type="float">
            <text:p>6,3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鹿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70000" calcext:value-type="float">
            <text:p>4,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政府經濟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20000" calcext:value-type="float">
            <text:p>2,8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朴子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70000" calcext:value-type="float">
            <text:p>2,7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90000" calcext:value-type="float">
            <text:p>1,4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大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8000" calcext:value-type="float">
            <text:p>1,1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安南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20000" calcext:value-type="float">
            <text:p>1,0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68000" calcext:value-type="float">
            <text:p>9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0000" calcext:value-type="float">
            <text:p>4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義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7000" calcext:value-type="float">
            <text:p>39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42:.E163])" office:value-type="float" office:value="66" calcext:value-type="float">
            <text:p>66</text:p>
          </table:table-cell>
          <table:table-cell table:style-name="ce6" table:formula="of:=SUM([.F142:.F163])" office:value-type="float" office:value="89610500" calcext:value-type="float">
            <text:p>89,610,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4">
            <text:p>10</text:p>
          </table:table-cell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4844000" calcext:value-type="float">
            <text:p>54,844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674900" calcext:value-type="float">
            <text:p>19,674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900000" calcext:value-type="float">
            <text:p>18,9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93000" calcext:value-type="float">
            <text:p>4,093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688000" calcext:value-type="float">
            <text:p>28,68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668888" calcext:value-type="float">
            <text:p>25,668,88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大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11000" calcext:value-type="float">
            <text:p>7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林內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820000" calcext:value-type="float">
            <text:p>6,8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麥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30000" calcext:value-type="float">
            <text:p>5,8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崙背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30000" calcext:value-type="float">
            <text:p>2,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二崙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20000" calcext:value-type="float">
            <text:p>1,4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南投縣名間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9000" calcext:value-type="float">
            <text:p>1,29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台灣電力股份有限公司明潭發電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8000" calcext:value-type="float">
            <text:p>258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65:.E177])" office:value-type="float" office:value="63" calcext:value-type="float">
            <text:p>63</text:p>
          </table:table-cell>
          <table:table-cell table:style-name="ce6" table:formula="of:=SUM([.F165:.F177])" office:value-type="float" office:value="170436788" calcext:value-type="float">
            <text:p>170,436,7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9">
            <text:p>11</text:p>
          </table:table-cell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2278430" calcext:value-type="float">
            <text:p>72,278,43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太麻里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536000" calcext:value-type="float">
            <text:p>12,53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687000" calcext:value-type="float">
            <text:p>15,6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臺東市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997000" calcext:value-type="float">
            <text:p>7,99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關山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178000" calcext:value-type="float">
            <text:p>7,17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759000" calcext:value-type="float">
            <text:p>8,7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鹿野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011000" calcext:value-type="float">
            <text:p>7,0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灣臺東農田水利會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09000" calcext:value-type="float">
            <text:p>5,10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交通部公路總局第三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090000" calcext:value-type="float">
            <text:p>13,0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710000" calcext:value-type="float">
            <text:p>5,7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延平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476000" calcext:value-type="float">
            <text:p>3,47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行政院海岸巡防署海岸巡防總局東部地區巡防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30322" calcext:value-type="float">
            <text:p>3,130,322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池上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94000" calcext:value-type="float">
            <text:p>2,4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29000" calcext:value-type="float">
            <text:p>11,22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交通部觀光局花東縱谷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619000" calcext:value-type="float">
            <text:p>10,6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國立臺東專科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45000" calcext:value-type="float">
            <text:p>7,8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大武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29000" calcext:value-type="float">
            <text:p>1,2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29000" calcext:value-type="float">
            <text:p>92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79:.E196])" office:value-type="float" office:value="59" calcext:value-type="float">
            <text:p>59</text:p>
          </table:table-cell>
          <table:table-cell table:style-name="ce6" table:formula="of:=SUM([.F179:.F196])" office:value-type="float" office:value="196306752" calcext:value-type="float">
            <text:p>196,306,7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6">
            <text:p>12</text:p>
          </table:table-cell>
          <table:table-cell table:style-name="ce4" office:value-type="string" calcext:value-type="string">
            <text:p>38690835</text:p>
          </table:table-cell>
          <table:table-cell table:style-name="ce4" office:value-type="string" calcext:value-type="string">
            <text:p>鼎豐土木包工業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976000" calcext:value-type="float">
            <text:p>49,97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38690835</text:p>
          </table:table-cell>
          <table:table-cell table:style-name="ce4" office:value-type="string" calcext:value-type="string">
            <text:p>鼎豐土木包工業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143000" calcext:value-type="float">
            <text:p>6,14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38690835</text:p>
          </table:table-cell>
          <table:table-cell table:style-name="ce4" office:value-type="string" calcext:value-type="string">
            <text:p>鼎豐土木包工業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833000" calcext:value-type="float">
            <text:p>9,83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38690835</text:p>
          </table:table-cell>
          <table:table-cell table:style-name="ce4" office:value-type="string" calcext:value-type="string">
            <text:p>鼎豐土木包工業</text:p>
          </table:table-cell>
          <table:table-cell table:style-name="ce4" office:value-type="string" calcext:value-type="string">
            <text:p>國立高雄師範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80000" calcext:value-type="float">
            <text:p>6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38690835</text:p>
          </table:table-cell>
          <table:table-cell table:style-name="ce4" office:value-type="string" calcext:value-type="string">
            <text:p>鼎豐土木包工業</text:p>
          </table:table-cell>
          <table:table-cell table:style-name="ce4" office:value-type="string" calcext:value-type="string">
            <text:p>台灣電力股份有限公司訓練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8095" calcext:value-type="float">
            <text:p>438,095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98:.E202])" office:value-type="float" office:value="58" calcext:value-type="float">
            <text:p>58</text:p>
          </table:table-cell>
          <table:table-cell table:style-name="ce6" table:formula="of:=SUM([.F198:.F202])" office:value-type="float" office:value="67070095" calcext:value-type="float">
            <text:p>67,070,0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8">
            <text:p>13</text:p>
          </table:table-cell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政府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2838090" calcext:value-type="float">
            <text:p>62,838,09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頭份鎮公所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981000" calcext:value-type="float">
            <text:p>29,981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250000" calcext:value-type="float">
            <text:p>20,2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700000" calcext:value-type="float">
            <text:p>7,7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南庄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90000" calcext:value-type="float">
            <text:p>7,5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頭屋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0000" calcext:value-type="float">
            <text:p>2,1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三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0000" calcext:value-type="float">
            <text:p>42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04:.E210])" office:value-type="float" office:value="57" calcext:value-type="float">
            <text:p>57</text:p>
          </table:table-cell>
          <table:table-cell table:style-name="ce6" table:formula="of:=SUM([.F204:.F210])" office:value-type="float" office:value="130919090" calcext:value-type="float">
            <text:p>130,919,0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54">
            <text:p>14</text:p>
          </table:table-cell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中國民小學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41000" calcext:value-type="float">
            <text:p>1,7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頂番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75600" calcext:value-type="float">
            <text:p>1,475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媽厝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25000" calcext:value-type="float">
            <text:p>9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文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90000" calcext:value-type="float">
            <text:p>2,1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芙朝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93000" calcext:value-type="float">
            <text:p>1,69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員林鎮靜修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39000" calcext:value-type="float">
            <text:p>1,6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僑愛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0000" calcext:value-type="float">
            <text:p>1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西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30000" calcext:value-type="float">
            <text:p>1,4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林鎮中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02000" calcext:value-type="float">
            <text:p>1,1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65000" calcext:value-type="float">
            <text:p>1,0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芬園鄉富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2000" calcext:value-type="float">
            <text:p>99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秀水鄉華龍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15000" calcext:value-type="float">
            <text:p>9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社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5000" calcext:value-type="float">
            <text:p>90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大城鄉西港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63000" calcext:value-type="float">
            <text:p>86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州鄉潮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7000" calcext:value-type="float">
            <text:p>8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大園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1100" calcext:value-type="float">
            <text:p>81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芳苑鄉王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0000" calcext:value-type="float">
            <text:p>8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永靖鄉福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0000" calcext:value-type="float">
            <text:p>8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田尾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3000" calcext:value-type="float">
            <text:p>7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大村鄉大西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2500" calcext:value-type="float">
            <text:p>742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伸港鄉大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0000" calcext:value-type="float">
            <text:p>7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員林鎮青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1000" calcext:value-type="float">
            <text:p>73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和美鎮大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7000" calcext:value-type="float">
            <text:p>7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仁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9000" calcext:value-type="float">
            <text:p>7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白沙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0000" calcext:value-type="float">
            <text:p>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林鎮萬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0000" calcext:value-type="float">
            <text:p>6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北斗鎮大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23000" calcext:value-type="float">
            <text:p>6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洛津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6000" calcext:value-type="float">
            <text:p>5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文祥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0000" calcext:value-type="float">
            <text:p>5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鹿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3000" calcext:value-type="float">
            <text:p>56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海埔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0000" calcext:value-type="float">
            <text:p>5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埔鹽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4500" calcext:value-type="float">
            <text:p>50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員林鎮饒明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4000" calcext:value-type="float">
            <text:p>47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立萬興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0000" calcext:value-type="float">
            <text:p>4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線西鄉線西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8000" calcext:value-type="float">
            <text:p>4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大村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7000" calcext:value-type="float">
            <text:p>4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永樂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5000" calcext:value-type="float">
            <text:p>4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伸港鄉伸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2000" calcext:value-type="float">
            <text:p>41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日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5000" calcext:value-type="float">
            <text:p>3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秀水鄉秀水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0000" calcext:value-type="float">
            <text:p>3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大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7700" calcext:value-type="float">
            <text:p>367,7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陸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7568" calcext:value-type="float">
            <text:p>367,56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芳苑鄉草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6000" calcext:value-type="float">
            <text:p>36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水鄉復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5500" calcext:value-type="float">
            <text:p>365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立二水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4000" calcext:value-type="float">
            <text:p>33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花壇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0000" calcext:value-type="float">
            <text:p>3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北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9000" calcext:value-type="float">
            <text:p>2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太平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3000" calcext:value-type="float">
            <text:p>27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地政事務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0000" calcext:value-type="float">
            <text:p>2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警察局鹿港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5000" calcext:value-type="float">
            <text:p>2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林鎮廣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3000" calcext:value-type="float">
            <text:p>20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州鄉僑義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7000" calcext:value-type="float">
            <text:p>1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羅厝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4000" calcext:value-type="float">
            <text:p>144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12:.E264])" office:value-type="float" office:value="57" calcext:value-type="float">
            <text:p>57</text:p>
          </table:table-cell>
          <table:table-cell table:style-name="ce6" table:formula="of:=SUM([.F212:.F264])" office:value-type="float" office:value="37865468" calcext:value-type="float">
            <text:p>37,865,4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5">
            <text:p>15</text:p>
          </table:table-cell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467000" calcext:value-type="float">
            <text:p>27,46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150000" calcext:value-type="float">
            <text:p>18,1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水里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613000" calcext:value-type="float">
            <text:p>7,61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集集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210000" calcext:value-type="float">
            <text:p>17,21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430000" calcext:value-type="float">
            <text:p>37,4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高雄市桃源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720000" calcext:value-type="float">
            <text:p>11,7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嘉義縣梅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80000" calcext:value-type="float">
            <text:p>7,38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臺中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80000" calcext:value-type="float">
            <text:p>7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00000" calcext:value-type="float">
            <text:p>6,90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臺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20000" calcext:value-type="float">
            <text:p>5,6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魚池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50000" calcext:value-type="float">
            <text:p>3,6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0000" calcext:value-type="float">
            <text:p>2,1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鹿谷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0000" calcext:value-type="float">
            <text:p>1,2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0000" calcext:value-type="float">
            <text:p>59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66:.E279])" office:value-type="float" office:value="55" calcext:value-type="float">
            <text:p>55</text:p>
          </table:table-cell>
          <table:table-cell table:style-name="ce6" table:formula="of:=SUM([.F266:.F279])" office:value-type="float" office:value="154240000" calcext:value-type="float">
            <text:p>154,240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2">
            <text:p>16</text:p>
          </table:table-cell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鳳山高級商工職業學校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74500" calcext:value-type="float">
            <text:p>4,574,5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科技部南部科學工業園區管理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801455" calcext:value-type="float">
            <text:p>9,801,45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市場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659638" calcext:value-type="float">
            <text:p>17,659,63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海軍司令部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855910" calcext:value-type="float">
            <text:p>5,855,91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中華郵政股份有限公司新營郵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55000" calcext:value-type="float">
            <text:p>5,0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消防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60000" calcext:value-type="float">
            <text:p>2,3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臺南大學附屬啟聰學校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39000" calcext:value-type="float">
            <text:p>1,8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09000" calcext:value-type="float">
            <text:p>1,20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環境保護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60000" calcext:value-type="float">
            <text:p>1,1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-1050100" calcext:value-type="float">
            <text:p>-1,050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文化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450000" calcext:value-type="float">
            <text:p>8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鳳新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90000" calcext:value-type="float">
            <text:p>6,19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50000" calcext:value-type="float">
            <text:p>4,6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立高雄高級工業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15000" calcext:value-type="float">
            <text:p>3,8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經濟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15000" calcext:value-type="float">
            <text:p>2,8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社會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50000" calcext:value-type="float">
            <text:p>2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榮民總醫院臺南分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39000" calcext:value-type="float">
            <text:p>2,5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體育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50000" calcext:value-type="float">
            <text:p>2,2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交通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5000" calcext:value-type="float">
            <text:p>2,1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東區大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地政局岡山地政事務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西港區港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19000" calcext:value-type="float">
            <text:p>1,4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小港區青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95000" calcext:value-type="float">
            <text:p>1,3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南區志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0000" calcext:value-type="float">
            <text:p>1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海洋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0000" calcext:value-type="float">
            <text:p>1,0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官田區隆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1100" calcext:value-type="float">
            <text:p>89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旗津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0000" calcext:value-type="float">
            <text:p>8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灣土地銀行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0000" calcext:value-type="float">
            <text:p>8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內政部警政署高雄港務警察總隊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4500" calcext:value-type="float">
            <text:p>81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農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4000" calcext:value-type="float">
            <text:p>7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鳳山區中正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5000" calcext:value-type="float">
            <text:p>7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鹽水區鹽水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4500" calcext:value-type="float">
            <text:p>54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永康區大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1500" calcext:value-type="float">
            <text:p>49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文賢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9000" calcext:value-type="float">
            <text:p>4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三民區三民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8000" calcext:value-type="float">
            <text:p>3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家通訊傳播委員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9000" calcext:value-type="float">
            <text:p>3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漢翔航空工業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5000" calcext:value-type="float">
            <text:p>2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下營區下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2000" calcext:value-type="float">
            <text:p>27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三民區博愛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5000" calcext:value-type="float">
            <text:p>1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湖內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5000" calcext:value-type="float">
            <text:p>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004" calcext:value-type="float">
            <text:p>38,004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81:.E321])" office:value-type="float" office:value="54" calcext:value-type="float">
            <text:p>54</text:p>
          </table:table-cell>
          <table:table-cell table:style-name="ce6" table:formula="of:=SUM([.F281:.F321])" office:value-type="float" office:value="99764007" calcext:value-type="float">
            <text:p>99,764,0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17</text:p>
          </table:table-cell>
          <table:table-cell table:style-name="ce4" office:value-type="string" calcext:value-type="string">
            <text:p>84859977</text:p>
          </table:table-cell>
          <table:table-cell table:style-name="ce4" office:value-type="string" calcext:value-type="string">
            <text:p>連春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771400" calcext:value-type="float">
            <text:p>29,771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59977</text:p>
          </table:table-cell>
          <table:table-cell table:style-name="ce4" office:value-type="string" calcext:value-type="string">
            <text:p>連春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69700" calcext:value-type="float">
            <text:p>4,469,7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23:.E324])" office:value-type="float" office:value="53" calcext:value-type="float">
            <text:p>53</text:p>
          </table:table-cell>
          <table:table-cell table:style-name="ce6" table:formula="of:=SUM([.F323:.F324])" office:value-type="float" office:value="34241100" calcext:value-type="float">
            <text:p>34,241,1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9">
            <text:p>18</text:p>
          </table:table-cell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仁愛鄉公所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830600" calcext:value-type="float">
            <text:p>10,830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魚池鄉公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120000" calcext:value-type="float">
            <text:p>3,1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埔里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80000" calcext:value-type="float">
            <text:p>3,78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國軍退除役官兵輔導委員會清境農場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55000" calcext:value-type="float">
            <text:p>1,9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信義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14000" calcext:value-type="float">
            <text:p>1,11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00000" calcext:value-type="float">
            <text:p>70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46000" calcext:value-type="float">
            <text:p>8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立魚池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7000" calcext:value-type="float">
            <text:p>11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26:.E333])" office:value-type="float" office:value="53" calcext:value-type="float">
            <text:p>53</text:p>
          </table:table-cell>
          <table:table-cell table:style-name="ce6" table:formula="of:=SUM([.F326:.F333])" office:value-type="float" office:value="22462600" calcext:value-type="float">
            <text:p>22,462,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9">
            <text:p>19</text:p>
          </table:table-cell>
          <table:table-cell table:style-name="ce4" office:value-type="string" calcext:value-type="string">
            <text:p>84818322</text:p>
          </table:table-cell>
          <table:table-cell table:style-name="ce4" office:value-type="string" calcext:value-type="string">
            <text:p>冠翔營造有限公司</text:p>
          </table:table-cell>
          <table:table-cell table:style-name="ce4" office:value-type="string" calcext:value-type="string">
            <text:p>苗栗縣政府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537600" calcext:value-type="float">
            <text:p>36,537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18322</text:p>
          </table:table-cell>
          <table:table-cell table:style-name="ce4" office:value-type="string" calcext:value-type="string">
            <text:p>冠翔營造有限公司</text:p>
          </table:table-cell>
          <table:table-cell table:style-name="ce4" office:value-type="string" calcext:value-type="string">
            <text:p>苗栗縣苗栗市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2358000" calcext:value-type="float">
            <text:p>52,3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18322</text:p>
          </table:table-cell>
          <table:table-cell table:style-name="ce4" office:value-type="string" calcext:value-type="string">
            <text:p>冠翔營造有限公司</text:p>
          </table:table-cell>
          <table:table-cell table:style-name="ce4" office:value-type="string" calcext:value-type="string">
            <text:p>苗栗縣銅鑼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144840" calcext:value-type="float">
            <text:p>21,144,84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18322</text:p>
          </table:table-cell>
          <table:table-cell table:style-name="ce4" office:value-type="string" calcext:value-type="string">
            <text:p>冠翔營造有限公司</text:p>
          </table:table-cell>
          <table:table-cell table:style-name="ce4" office:value-type="string" calcext:value-type="string">
            <text:p>苗栗縣公館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278000" calcext:value-type="float">
            <text:p>6,27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18322</text:p>
          </table:table-cell>
          <table:table-cell table:style-name="ce4" office:value-type="string" calcext:value-type="string">
            <text:p>冠翔營造有限公司</text:p>
          </table:table-cell>
          <table:table-cell table:style-name="ce4" office:value-type="string" calcext:value-type="string">
            <text:p>苗栗縣大湖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77000" calcext:value-type="float">
            <text:p>2,57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18322</text:p>
          </table:table-cell>
          <table:table-cell table:style-name="ce4" office:value-type="string" calcext:value-type="string">
            <text:p>冠翔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0" calcext:value-type="float">
            <text:p>15,5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18322</text:p>
          </table:table-cell>
          <table:table-cell table:style-name="ce4" office:value-type="string" calcext:value-type="string">
            <text:p>冠翔營造有限公司</text:p>
          </table:table-cell>
          <table:table-cell table:style-name="ce4" office:value-type="string" calcext:value-type="string">
            <text:p>苗栗縣卓蘭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50000" calcext:value-type="float">
            <text:p>3,1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18322</text:p>
          </table:table-cell>
          <table:table-cell table:style-name="ce4" office:value-type="string" calcext:value-type="string">
            <text:p>冠翔營造有限公司</text:p>
          </table:table-cell>
          <table:table-cell table:style-name="ce4" office:value-type="string" calcext:value-type="string">
            <text:p>苗栗縣泰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50000" calcext:value-type="float">
            <text:p>1,2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35:.E342])" office:value-type="float" office:value="52" calcext:value-type="float">
            <text:p>52</text:p>
          </table:table-cell>
          <table:table-cell table:style-name="ce6" table:formula="of:=SUM([.F335:.F342])" office:value-type="float" office:value="138795440" calcext:value-type="float">
            <text:p>138,795,44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6" office:value-type="float" office:value="1255" calcext:value-type="float">
            <text:p>1,255</text:p>
          </table:table-cell>
          <table:table-cell table:style-name="ce6" office:value-type="float" office:value="2688468372" calcext:value-type="float">
            <text:p>2,688,468,372</text:p>
          </table:table-cell>
          <table:table-cell table:number-columns-repeated="1018"/>
        </table:table-row>
        <table:table-row table:style-name="ro1" table:number-rows-repeated="10482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3</text:span><text:span text:style-name="MT1">年</text:span><text:span text:style-name="MT1">2</text:span><text:span text:style-name="MT1">月至</text:span><text:span text:style-name="MT1">104</text:span><text:span text:style-name="MT1">年</text:span><text:span text:style-name="MT1">1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3</text:span><text:span text:style-name="MT1">年</text:span><text:span text:style-name="MT1">2</text:span><text:span text:style-name="MT1">月至</text:span><text:span text:style-name="MT1">104</text:span><text:span text:style-name="MT1">年</text:span><text:span text:style-name="MT1">1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4</text:span><text:span text:style-name="MT2">年</text:span><text:span text:style-name="MT2">3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4</text:span><text:span text:style-name="MT2">年</text:span><text:span text:style-name="MT2">3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09:29:56</meta:creation-date>
    <dc:creator>USER</dc:creator>
    <dc:date>2015-03-04T09:29:56</dc:date>
    <meta:print-date>2015-03-04T09:29:34</meta:print-date>
    <meta:document-statistic meta:table-count="1" meta:cell-count="1700" meta:object-count="0"/>
    <meta:generator>LibreOffice/5.1.2.2$Windows_x86 LibreOffice_project/d3bf12ecb743fc0d20e0be0c58ca359301eb705f</meta:generator>
  </office:meta>
</office:document-meta>
</file>