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18">
            <text:p>1</text:p>
          </table:table-cell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026800" calcext:value-type="float">
            <text:p>22,02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812000" calcext:value-type="float">
            <text:p>11,8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377500" calcext:value-type="float">
            <text:p>20,377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87000" calcext:value-type="float">
            <text:p>5,1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420000" calcext:value-type="float">
            <text:p>48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寶山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717800" calcext:value-type="float">
            <text:p>9,71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2180000" calcext:value-type="float">
            <text:p>102,1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398000" calcext:value-type="float">
            <text:p>42,3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585000" calcext:value-type="float">
            <text:p>13,5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23000" calcext:value-type="float">
            <text:p>1,8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35000" calcext:value-type="float">
            <text:p>1,7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440000" calcext:value-type="float">
            <text:p>15,4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9000" calcext:value-type="float">
            <text:p>2,4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瓦斯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75000" calcext:value-type="float">
            <text:p>5,7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財團法人農業科技研究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28000" calcext:value-type="float">
            <text:p>3,4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45000" calcext:value-type="float">
            <text:p>1,6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18])" office:value-type="float" office:value="90" calcext:value-type="float">
            <text:p>90</text:p>
          </table:table-cell>
          <table:table-cell table:style-name="ce6" table:formula="of:=SUM([.F2:.F18])" office:value-type="float" office:value="309059100" calcext:value-type="float">
            <text:p>309,059,1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7">
            <text:p>2</text:p>
          </table:table-cell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7171000" calcext:value-type="float">
            <text:p>67,17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844000" calcext:value-type="float">
            <text:p>17,8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311000" calcext:value-type="float">
            <text:p>21,3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六市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980000" calcext:value-type="float">
            <text:p>23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276811" calcext:value-type="float">
            <text:p>13,276,81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369000" calcext:value-type="float">
            <text:p>17,3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臺灣雲林農田水利會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87000" calcext:value-type="float">
            <text:p>4,6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土庫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00000" calcext:value-type="float">
            <text:p>5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80000" calcext:value-type="float">
            <text:p>4,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29000" calcext:value-type="float">
            <text:p>3,6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四湖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9000" calcext:value-type="float">
            <text:p>2,1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9000" calcext:value-type="float">
            <text:p>1,38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0000" calcext:value-type="float">
            <text:p>1,1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4000" calcext:value-type="float">
            <text:p>8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褒忠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9000" calcext:value-type="float">
            <text:p>7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0000" calcext:value-type="float">
            <text:p>7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0:.E35])" office:value-type="float" office:value="89" calcext:value-type="float">
            <text:p>89</text:p>
          </table:table-cell>
          <table:table-cell table:style-name="ce6" table:formula="of:=SUM([.F20:.F35])" office:value-type="float" office:value="186658811" calcext:value-type="float">
            <text:p>186,658,8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3">
            <text:p>3</text:p>
          </table:table-cell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63500" calcext:value-type="float">
            <text:p>4,363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歸仁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73400" calcext:value-type="float">
            <text:p>4,173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15880" calcext:value-type="float">
            <text:p>2,715,8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278480" calcext:value-type="float">
            <text:p>6,278,4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87600" calcext:value-type="float">
            <text:p>2,287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22800" calcext:value-type="float">
            <text:p>4,72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46480" calcext:value-type="float">
            <text:p>2,546,4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16280" calcext:value-type="float">
            <text:p>2,016,2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01600" calcext:value-type="float">
            <text:p>1,701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18800" calcext:value-type="float">
            <text:p>81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44800" calcext:value-type="float">
            <text:p>1,44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92800" calcext:value-type="float">
            <text:p>1,29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54800" calcext:value-type="float">
            <text:p>1,15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大內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0000" calcext:value-type="float">
            <text:p>7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6800" calcext:value-type="float">
            <text:p>95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3680" calcext:value-type="float">
            <text:p>803,6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左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8000" calcext:value-type="float">
            <text:p>6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8000" calcext:value-type="float">
            <text:p>4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0000" calcext:value-type="float">
            <text:p>4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7800" calcext:value-type="float">
            <text:p>38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750" calcext:value-type="float">
            <text:p>330,75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6800" calcext:value-type="float">
            <text:p>306,8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7:.E58])" office:value-type="float" office:value="79" calcext:value-type="float">
            <text:p>79</text:p>
          </table:table-cell>
          <table:table-cell table:style-name="ce6" table:formula="of:=SUM([.F37:.F58])" office:value-type="float" office:value="40589050" calcext:value-type="float">
            <text:p>40,589,0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0">
            <text:p>4</text:p>
          </table:table-cell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290000" calcext:value-type="float">
            <text:p>88,2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1720000" calcext:value-type="float">
            <text:p>91,7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095400" calcext:value-type="float">
            <text:p>16,095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031956" calcext:value-type="float">
            <text:p>62,031,95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577900" calcext:value-type="float">
            <text:p>8,577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370000" calcext:value-type="float">
            <text:p>11,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78000" calcext:value-type="float">
            <text:p>2,1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80000" calcext:value-type="float">
            <text:p>9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13000" calcext:value-type="float">
            <text:p>2,4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2000" calcext:value-type="float">
            <text:p>1,7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78000" calcext:value-type="float">
            <text:p>1,2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臺灣區國道高速公路局南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550000" calcext:value-type="float">
            <text:p>13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0000" calcext:value-type="float">
            <text:p>2,8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30000" calcext:value-type="float">
            <text:p>1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0000" calcext:value-type="float">
            <text:p>1,2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9000" calcext:value-type="float">
            <text:p>6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" calcext:value-type="float">
            <text:p>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3000" calcext:value-type="float">
            <text:p>5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9000" calcext:value-type="float">
            <text:p>56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60:.E78])" office:value-type="float" office:value="79" calcext:value-type="float">
            <text:p>79</text:p>
          </table:table-cell>
          <table:table-cell table:style-name="ce6" table:formula="of:=SUM([.F60:.F78])" office:value-type="float" office:value="317467256" calcext:value-type="float">
            <text:p>317,467,2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5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平鎮區公所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2985000" calcext:value-type="float">
            <text:p>82,9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楊梅區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980000" calcext:value-type="float">
            <text:p>63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觀音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116300" calcext:value-type="float">
            <text:p>44,116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228000" calcext:value-type="float">
            <text:p>19,2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龜山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5180200" calcext:value-type="float">
            <text:p>55,180,2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899000" calcext:value-type="float">
            <text:p>38,8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大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586000" calcext:value-type="float">
            <text:p>24,5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中壢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85000" calcext:value-type="float">
            <text:p>11,6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蘆竹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25000" calcext:value-type="float">
            <text:p>7,6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龍潭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22000" calcext:value-type="float">
            <text:p>6,42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0" calcext:value-type="float">
            <text:p>4,1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90000" calcext:value-type="float">
            <text:p>3,2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台灣自來水股份有限公司第二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8000" calcext:value-type="float">
            <text:p>2,7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15000" calcext:value-type="float">
            <text:p>1,6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68000" calcext:value-type="float">
            <text:p>1,4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0000" calcext:value-type="float">
            <text:p>1,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9600" calcext:value-type="float">
            <text:p>609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法務部調查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5000" calcext:value-type="float">
            <text:p>52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80:.E97])" office:value-type="float" office:value="76" calcext:value-type="float">
            <text:p>76</text:p>
          </table:table-cell>
          <table:table-cell table:style-name="ce6" table:formula="of:=SUM([.F80:.F97])" office:value-type="float" office:value="370352100" calcext:value-type="float">
            <text:p>370,352,1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">
            <text:p>6</text:p>
          </table:table-cell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秀水鄉公所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573000" calcext:value-type="float">
            <text:p>24,5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953115" calcext:value-type="float">
            <text:p>67,953,11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彰化市公所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608700" calcext:value-type="float">
            <text:p>31,608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和美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62000" calcext:value-type="float">
            <text:p>4,462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99:.E102])" office:value-type="float" office:value="72" calcext:value-type="float">
            <text:p>72</text:p>
          </table:table-cell>
          <table:table-cell table:style-name="ce6" table:formula="of:=SUM([.F99:.F102])" office:value-type="float" office:value="128596815" calcext:value-type="float">
            <text:p>128,596,8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7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407500" calcext:value-type="float">
            <text:p>20,407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476000" calcext:value-type="float">
            <text:p>12,47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735000" calcext:value-type="float">
            <text:p>29,7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565000" calcext:value-type="float">
            <text:p>14,5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67000" calcext:value-type="float">
            <text:p>4,56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0000" calcext:value-type="float">
            <text:p>1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0000" calcext:value-type="float">
            <text:p>8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軍退除役官兵輔導委員會馬蘭榮譽國民之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3000" calcext:value-type="float">
            <text:p>5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豐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0000" calcext:value-type="float">
            <text:p>52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" calcext:value-type="float">
            <text:p>3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0000" calcext:value-type="float">
            <text:p>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04:.E114])" office:value-type="float" office:value="72" calcext:value-type="float">
            <text:p>72</text:p>
          </table:table-cell>
          <table:table-cell table:style-name="ce6" table:formula="of:=SUM([.F104:.F114])" office:value-type="float" office:value="86248500" calcext:value-type="float">
            <text:p>86,248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4">
            <text:p>8</text:p>
          </table:table-cell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006000" calcext:value-type="float">
            <text:p>13,0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094600" calcext:value-type="float">
            <text:p>21,094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665000" calcext:value-type="float">
            <text:p>6,6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45000" calcext:value-type="float">
            <text:p>4,8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33000" calcext:value-type="float">
            <text:p>4,4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10000" calcext:value-type="float">
            <text:p>2,7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02000" calcext:value-type="float">
            <text:p>2,7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路竹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17000" calcext:value-type="float">
            <text:p>1,71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長治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52600" calcext:value-type="float">
            <text:p>1,252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09000" calcext:value-type="float">
            <text:p>2,7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34000" calcext:value-type="float">
            <text:p>2,1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10000" calcext:value-type="float">
            <text:p>2,0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糖業股份有限公司高雄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10000" calcext:value-type="float">
            <text:p>4,2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0000" calcext:value-type="float">
            <text:p>2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70000" calcext:value-type="float">
            <text:p>2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30000" calcext:value-type="float">
            <text:p>1,9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新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0000" calcext:value-type="float">
            <text:p>1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2000" calcext:value-type="float">
            <text:p>1,0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大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6600" calcext:value-type="float">
            <text:p>746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4900" calcext:value-type="float">
            <text:p>734,9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2000" calcext:value-type="float">
            <text:p>7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枋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0000" calcext:value-type="float">
            <text:p>5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田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4300" calcext:value-type="float">
            <text:p>344,3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6:.E138])" office:value-type="float" office:value="71" calcext:value-type="float">
            <text:p>71</text:p>
          </table:table-cell>
          <table:table-cell table:style-name="ce6" table:formula="of:=SUM([.F116:.F138])" office:value-type="float" office:value="82478000" calcext:value-type="float">
            <text:p>82,478,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3">
            <text:p>9</text:p>
          </table:table-cell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481000" calcext:value-type="float">
            <text:p>12,4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848000" calcext:value-type="float">
            <text:p>5,8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54500" calcext:value-type="float">
            <text:p>6,25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18500" calcext:value-type="float">
            <text:p>6,118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096000" calcext:value-type="float">
            <text:p>15,0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965000" calcext:value-type="float">
            <text:p>5,9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29000" calcext:value-type="float">
            <text:p>1,7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51000" calcext:value-type="float">
            <text:p>3,35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65000" calcext:value-type="float">
            <text:p>2,7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88000" calcext:value-type="float">
            <text:p>1,8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100000" calcext:value-type="float">
            <text:p>13,1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0000" calcext:value-type="float">
            <text:p>1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7000" calcext:value-type="float">
            <text:p>9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0" calcext:value-type="float">
            <text:p>4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20000" calcext:value-type="float">
            <text:p>2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70000" calcext:value-type="float">
            <text:p>2,7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0" calcext:value-type="float">
            <text:p>1,4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8000" calcext:value-type="float">
            <text:p>1,1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8000" calcext:value-type="float">
            <text:p>9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0000" calcext:value-type="float">
            <text:p>4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7000" calcext:value-type="float">
            <text:p>39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40:.E161])" office:value-type="float" office:value="69" calcext:value-type="float">
            <text:p>69</text:p>
          </table:table-cell>
          <table:table-cell table:style-name="ce6" table:formula="of:=SUM([.F140:.F161])" office:value-type="float" office:value="92246000" calcext:value-type="float">
            <text:p>92,246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10</text:p>
          </table:table-cell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168430" calcext:value-type="float">
            <text:p>76,168,43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臺東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757000" calcext:value-type="float">
            <text:p>16,7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536000" calcext:value-type="float">
            <text:p>12,53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687000" calcext:value-type="float">
            <text:p>15,6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759000" calcext:value-type="float">
            <text:p>8,7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鹿野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011000" calcext:value-type="float">
            <text:p>7,0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39000" calcext:value-type="float">
            <text:p>6,7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98000" calcext:value-type="float">
            <text:p>5,1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09000" calcext:value-type="float">
            <text:p>5,10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090000" calcext:value-type="float">
            <text:p>13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76000" calcext:value-type="float">
            <text:p>3,47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海岸巡防署海岸巡防總局東部地區巡防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30322" calcext:value-type="float">
            <text:p>3,130,32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池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4000" calcext:value-type="float">
            <text:p>2,4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29000" calcext:value-type="float">
            <text:p>11,22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觀光局花東縱谷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19000" calcext:value-type="float">
            <text:p>10,6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國立臺東專科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45000" calcext:value-type="float">
            <text:p>7,8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9000" calcext:value-type="float">
            <text:p>92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63:.E180])" office:value-type="float" office:value="62" calcext:value-type="float">
            <text:p>62</text:p>
          </table:table-cell>
          <table:table-cell table:style-name="ce6" table:formula="of:=SUM([.F163:.F180])" office:value-type="float" office:value="208005752" calcext:value-type="float">
            <text:p>208,005,7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11</text:p>
          </table:table-cell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3625000" calcext:value-type="float">
            <text:p>53,62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674900" calcext:value-type="float">
            <text:p>19,67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900000" calcext:value-type="float">
            <text:p>18,9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688000" calcext:value-type="float">
            <text:p>28,68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668888" calcext:value-type="float">
            <text:p>25,668,88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17000" calcext:value-type="float">
            <text:p>2,81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11000" calcext:value-type="float">
            <text:p>7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820000" calcext:value-type="float">
            <text:p>6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30000" calcext:value-type="float">
            <text:p>5,8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崙背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0000" calcext:value-type="float">
            <text:p>2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9000" calcext:value-type="float">
            <text:p>1,29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台灣電力股份有限公司明潭發電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" calcext:value-type="float">
            <text:p>25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82:.E194])" office:value-type="float" office:value="60" calcext:value-type="float">
            <text:p>60</text:p>
          </table:table-cell>
          <table:table-cell table:style-name="ce6" table:formula="of:=SUM([.F182:.F194])" office:value-type="float" office:value="167941788" calcext:value-type="float">
            <text:p>167,941,7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5">
            <text:p>12</text:p>
          </table:table-cell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972000" calcext:value-type="float">
            <text:p>51,9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143000" calcext:value-type="float">
            <text:p>6,14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33000" calcext:value-type="float">
            <text:p>9,8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國立高雄師範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80000" calcext:value-type="float">
            <text:p>68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96:.E199])" office:value-type="float" office:value="58" calcext:value-type="float">
            <text:p>58</text:p>
          </table:table-cell>
          <table:table-cell table:style-name="ce6" table:formula="of:=SUM([.F196:.F199])" office:value-type="float" office:value="68628000" calcext:value-type="float">
            <text:p>68,628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4">
            <text:p>13</text:p>
          </table:table-cell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中國民小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41000" calcext:value-type="float">
            <text:p>1,7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頂番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75600" calcext:value-type="float">
            <text:p>1,475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媽厝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5000" calcext:value-type="float">
            <text:p>9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文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90000" calcext:value-type="float">
            <text:p>2,1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芙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3000" calcext:value-type="float">
            <text:p>1,69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靜修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39000" calcext:value-type="float">
            <text:p>1,6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僑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30000" calcext:value-type="float">
            <text:p>1,4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中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02000" calcext:value-type="float">
            <text:p>1,1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5000" calcext:value-type="float">
            <text:p>1,0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富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2000" calcext:value-type="float">
            <text:p>9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秀水鄉華龍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5000" calcext:value-type="float">
            <text:p>9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社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5000" calcext:value-type="float">
            <text:p>90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城鄉西港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3000" calcext:value-type="float">
            <text:p>8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潮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7000" calcext:value-type="float">
            <text:p>8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大園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1100" calcext:value-type="float">
            <text:p>81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永靖鄉福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芳苑鄉王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田尾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3000" calcext:value-type="float">
            <text:p>7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村鄉大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2500" calcext:value-type="float">
            <text:p>742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伸港鄉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0000" calcext:value-type="float">
            <text:p>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青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1000" calcext:value-type="float">
            <text:p>7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大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7000" calcext:value-type="float">
            <text:p>7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仁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9000" calcext:value-type="float">
            <text:p>7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白沙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" calcext:value-type="float">
            <text:p>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萬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0000" calcext:value-type="float">
            <text:p>6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北斗鎮大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3000" calcext:value-type="float">
            <text:p>6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洛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6000" calcext:value-type="float">
            <text:p>5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文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鹿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3000" calcext:value-type="float">
            <text:p>5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海埔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埔鹽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4500" calcext:value-type="float">
            <text:p>50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饒明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4000" calcext:value-type="float">
            <text:p>4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萬興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0000" calcext:value-type="float">
            <text:p>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線西鄉線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8000" calcext:value-type="float">
            <text:p>4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村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" calcext:value-type="float">
            <text:p>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永樂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5000" calcext:value-type="float">
            <text:p>4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伸港鄉伸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2000" calcext:value-type="float">
            <text:p>4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日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5000" calcext:value-type="float">
            <text:p>3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秀水鄉秀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0000" calcext:value-type="float">
            <text:p>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大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700" calcext:value-type="float">
            <text:p>367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陸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568" calcext:value-type="float">
            <text:p>367,56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芳苑鄉草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6000" calcext:value-type="float">
            <text:p>3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水鄉復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5500" calcext:value-type="float">
            <text:p>365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二水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4000" calcext:value-type="float">
            <text:p>3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花壇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0000" calcext:value-type="float">
            <text:p>3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9000" calcext:value-type="float">
            <text:p>2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太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3000" calcext:value-type="float">
            <text:p>2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0000" calcext:value-type="float">
            <text:p>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警察局鹿港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5000" calcext:value-type="float">
            <text:p>2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廣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000" calcext:value-type="float">
            <text:p>2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僑義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7000" calcext:value-type="float">
            <text:p>1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羅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000" calcext:value-type="float">
            <text:p>144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01:.E253])" office:value-type="float" office:value="57" calcext:value-type="float">
            <text:p>57</text:p>
          </table:table-cell>
          <table:table-cell table:style-name="ce6" table:formula="of:=SUM([.F201:.F253])" office:value-type="float" office:value="37865468" calcext:value-type="float">
            <text:p>37,865,4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14</text:p>
          </table:table-cell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2838090" calcext:value-type="float">
            <text:p>62,838,09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頭份鎮公所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513000" calcext:value-type="float">
            <text:p>29,51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50000" calcext:value-type="float">
            <text:p>20,2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700000" calcext:value-type="float">
            <text:p>7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南庄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90000" calcext:value-type="float">
            <text:p>7,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頭屋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0000" calcext:value-type="float">
            <text:p>2,1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三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55:.E261])" office:value-type="float" office:value="56" calcext:value-type="float">
            <text:p>56</text:p>
          </table:table-cell>
          <table:table-cell table:style-name="ce6" table:formula="of:=SUM([.F255:.F261])" office:value-type="float" office:value="130451090" calcext:value-type="float">
            <text:p>130,451,0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15</text:p>
          </table:table-cell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467000" calcext:value-type="float">
            <text:p>27,46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150000" calcext:value-type="float">
            <text:p>18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水里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613000" calcext:value-type="float">
            <text:p>7,6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集集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210000" calcext:value-type="float">
            <text:p>17,2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430000" calcext:value-type="float">
            <text:p>37,43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北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840000" calcext:value-type="float">
            <text:p>12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高雄市桃源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720000" calcext:value-type="float">
            <text:p>11,7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80000" calcext:value-type="float">
            <text:p>7,3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80000" calcext:value-type="float">
            <text:p>7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0" calcext:value-type="float">
            <text:p>6,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50000" calcext:value-type="float">
            <text:p>3,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0000" calcext:value-type="float">
            <text:p>2,1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鹿谷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0000" calcext:value-type="float">
            <text:p>1,29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63:.E275])" office:value-type="float" office:value="55" calcext:value-type="float">
            <text:p>55</text:p>
          </table:table-cell>
          <table:table-cell table:style-name="ce6" table:formula="of:=SUM([.F263:.F275])" office:value-type="float" office:value="160870000" calcext:value-type="float">
            <text:p>160,870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3">
            <text:p>16</text:p>
          </table:table-cell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山高級商工職業學校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74500" calcext:value-type="float">
            <text:p>4,574,5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科技部南部科學工業園區管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801455" calcext:value-type="float">
            <text:p>9,801,45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659638" calcext:value-type="float">
            <text:p>17,659,638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中華郵政股份有限公司新營郵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55000" calcext:value-type="float">
            <text:p>5,0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消防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60000" calcext:value-type="float">
            <text:p>2,3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大學附屬啟聰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9000" calcext:value-type="float">
            <text:p>1,8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環境保護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60000" calcext:value-type="float">
            <text:p>1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-1050100" calcext:value-type="float">
            <text:p>-1,050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文化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50000" calcext:value-type="float">
            <text:p>8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新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90000" calcext:value-type="float">
            <text:p>6,1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50000" calcext:value-type="float">
            <text:p>4,6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高雄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15000" calcext:value-type="float">
            <text:p>3,8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0" calcext:value-type="float">
            <text:p>3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0" calcext:value-type="float">
            <text:p>3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15000" calcext:value-type="float">
            <text:p>2,8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社會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50000" calcext:value-type="float">
            <text:p>2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榮民總醫院臺南分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39000" calcext:value-type="float">
            <text:p>2,5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體育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4000" calcext:value-type="float">
            <text:p>2,38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000" calcext:value-type="float">
            <text:p>2,1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38000" calcext:value-type="float">
            <text:p>1,8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地政局岡山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60910" calcext:value-type="float">
            <text:p>1,460,91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小港區青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5000" calcext:value-type="float">
            <text:p>1,3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海洋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官田區隆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1100" calcext:value-type="float">
            <text:p>8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旗津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土地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內政部警政署高雄港務警察總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4500" calcext:value-type="float">
            <text:p>8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農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4000" calcext:value-type="float">
            <text:p>7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鳳山區中正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5000" calcext:value-type="float">
            <text:p>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永安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1000" calcext:value-type="float">
            <text:p>7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鹽水區鹽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4500" calcext:value-type="float">
            <text:p>54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永康區大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1500" calcext:value-type="float">
            <text:p>49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文賢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9000" calcext:value-type="float">
            <text:p>4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三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8000" calcext:value-type="float">
            <text:p>3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家通訊傳播委員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9000" calcext:value-type="float">
            <text:p>3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空軍軍官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4500" calcext:value-type="float">
            <text:p>3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漢翔航空工業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5000" calcext:value-type="float">
            <text:p>2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2000" calcext:value-type="float">
            <text:p>2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7900" calcext:value-type="float">
            <text:p>227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博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5000" calcext:value-type="float">
            <text:p>16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77:.E318])" office:value-type="float" office:value="53" calcext:value-type="float">
            <text:p>53</text:p>
          </table:table-cell>
          <table:table-cell table:style-name="ce6" table:formula="of:=SUM([.F277:.F318])" office:value-type="float" office:value="101693403" calcext:value-type="float">
            <text:p>101,693,4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9">
            <text:p>17</text:p>
          </table:table-cell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537600" calcext:value-type="float">
            <text:p>36,537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苗栗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358000" calcext:value-type="float">
            <text:p>52,3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銅鑼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144840" calcext:value-type="float">
            <text:p>21,144,84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9320000" calcext:value-type="float">
            <text:p>49,3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公館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278000" calcext:value-type="float">
            <text:p>6,2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大湖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77000" calcext:value-type="float">
            <text:p>2,5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卓蘭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50000" calcext:value-type="float">
            <text:p>3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泰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0000" calcext:value-type="float">
            <text:p>1,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20:.E327])" office:value-type="float" office:value="53" calcext:value-type="float">
            <text:p>53</text:p>
          </table:table-cell>
          <table:table-cell table:style-name="ce6" table:formula="of:=SUM([.F320:.F327])" office:value-type="float" office:value="172615440" calcext:value-type="float">
            <text:p>172,615,4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9">
            <text:p>18</text:p>
          </table:table-cell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仁愛鄉公所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960600" calcext:value-type="float">
            <text:p>9,960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91000" calcext:value-type="float">
            <text:p>2,99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埔里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80000" calcext:value-type="float">
            <text:p>3,7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國軍退除役官兵輔導委員會清境農場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55000" calcext:value-type="float">
            <text:p>1,9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信義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14000" calcext:value-type="float">
            <text:p>1,11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00000" calcext:value-type="float">
            <text:p>7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6000" calcext:value-type="float">
            <text:p>8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立魚池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000" calcext:value-type="float">
            <text:p>1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29:.E336])" office:value-type="float" office:value="51" calcext:value-type="float">
            <text:p>51</text:p>
          </table:table-cell>
          <table:table-cell table:style-name="ce6" table:formula="of:=SUM([.F329:.F336])" office:value-type="float" office:value="21463600" calcext:value-type="float">
            <text:p>21,463,60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1202" calcext:value-type="float">
            <text:p>1,202</text:p>
          </table:table-cell>
          <table:table-cell table:style-name="ce6" office:value-type="float" office:value="2683230173" calcext:value-type="float">
            <text:p>2,683,230,173</text:p>
          </table:table-cell>
          <table:table-cell table:number-columns-repeated="1018"/>
        </table:table-row>
        <table:table-row table:style-name="ro1" table:number-rows-repeated="10482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3</text:span><text:span text:style-name="MT1">月至</text:span><text:span text:style-name="MT1">104</text:span><text:span text:style-name="MT1">年</text:span><text:span text:style-name="MT1">2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3</text:span><text:span text:style-name="MT1">月至</text:span><text:span text:style-name="MT1">104</text:span><text:span text:style-name="MT1">年</text:span><text:span text:style-name="MT1">2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4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4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5:41:25</meta:creation-date>
    <dc:creator>USER</dc:creator>
    <dc:date>2015-04-09T15:41:29</dc:date>
    <meta:document-statistic meta:table-count="1" meta:cell-count="1671" meta:object-count="0"/>
    <meta:generator>LibreOffice/5.1.2.2$Windows_x86 LibreOffice_project/d3bf12ecb743fc0d20e0be0c58ca359301eb705f</meta:generator>
  </office:meta>
</office:document-meta>
</file>