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18">
            <text:p>1</text:p>
          </table:table-cell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026800" calcext:value-type="float">
            <text:p>22,02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812000" calcext:value-type="float">
            <text:p>11,8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377500" calcext:value-type="float">
            <text:p>20,377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7388000" calcext:value-type="float">
            <text:p>57,3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87000" calcext:value-type="float">
            <text:p>5,1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420000" calcext:value-type="float">
            <text:p>48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寶山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717800" calcext:value-type="float">
            <text:p>9,71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2180000" calcext:value-type="float">
            <text:p>102,1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585000" calcext:value-type="float">
            <text:p>13,5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23000" calcext:value-type="float">
            <text:p>1,8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35000" calcext:value-type="float">
            <text:p>1,7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440000" calcext:value-type="float">
            <text:p>15,4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9000" calcext:value-type="float">
            <text:p>2,4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瓦斯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75000" calcext:value-type="float">
            <text:p>5,7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財團法人農業科技研究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28000" calcext:value-type="float">
            <text:p>3,4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45000" calcext:value-type="float">
            <text:p>1,6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18])" office:value-type="float" office:value="92" calcext:value-type="float">
            <text:p>92</text:p>
          </table:table-cell>
          <table:table-cell table:style-name="ce6" table:formula="of:=SUM([.F2:.F18])" office:value-type="float" office:value="324049100" calcext:value-type="float">
            <text:p>324,049,1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7">
            <text:p>2</text:p>
          </table:table-cell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9438000" calcext:value-type="float">
            <text:p>69,4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844000" calcext:value-type="float">
            <text:p>17,8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六市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980000" calcext:value-type="float">
            <text:p>23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241000" calcext:value-type="float">
            <text:p>17,2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94811" calcext:value-type="float">
            <text:p>9,594,81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369000" calcext:value-type="float">
            <text:p>17,3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臺灣雲林農田水利會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87000" calcext:value-type="float">
            <text:p>4,6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土庫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00000" calcext:value-type="float">
            <text:p>5,5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40000" calcext:value-type="float">
            <text:p>3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80000" calcext:value-type="float">
            <text:p>4,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29000" calcext:value-type="float">
            <text:p>3,6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四湖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9000" calcext:value-type="float">
            <text:p>2,1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9000" calcext:value-type="float">
            <text:p>1,3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4000" calcext:value-type="float">
            <text:p>8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褒忠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9000" calcext:value-type="float">
            <text:p>7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0000" calcext:value-type="float">
            <text:p>7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0:.E35])" office:value-type="float" office:value="89" calcext:value-type="float">
            <text:p>89</text:p>
          </table:table-cell>
          <table:table-cell table:style-name="ce6" table:formula="of:=SUM([.F20:.F35])" office:value-type="float" office:value="183893811" calcext:value-type="float">
            <text:p>183,893,8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3">
            <text:p>3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407500" calcext:value-type="float">
            <text:p>20,407,5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985000" calcext:value-type="float">
            <text:p>43,9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24000" calcext:value-type="float">
            <text:p>13,52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777000" calcext:value-type="float">
            <text:p>20,7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67000" calcext:value-type="float">
            <text:p>4,56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0000" calcext:value-type="float">
            <text:p>1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0000" calcext:value-type="float">
            <text:p>8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立成功商業水產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9000" calcext:value-type="float">
            <text:p>75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軍退除役官兵輔導委員會馬蘭榮譽國民之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3000" calcext:value-type="float">
            <text:p>5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豐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0000" calcext:value-type="float">
            <text:p>52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" calcext:value-type="float">
            <text:p>3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0000" calcext:value-type="float">
            <text:p>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7:.E48])" office:value-type="float" office:value="82" calcext:value-type="float">
            <text:p>82</text:p>
          </table:table-cell>
          <table:table-cell table:style-name="ce6" table:formula="of:=SUM([.F37:.F48])" office:value-type="float" office:value="108517500" calcext:value-type="float">
            <text:p>108,517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3">
            <text:p>4</text:p>
          </table:table-cell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63500" calcext:value-type="float">
            <text:p>4,363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歸仁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73400" calcext:value-type="float">
            <text:p>4,173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15880" calcext:value-type="float">
            <text:p>2,715,8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278480" calcext:value-type="float">
            <text:p>6,278,4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87600" calcext:value-type="float">
            <text:p>2,287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22800" calcext:value-type="float">
            <text:p>4,72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46480" calcext:value-type="float">
            <text:p>2,546,4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16280" calcext:value-type="float">
            <text:p>2,016,2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21600" calcext:value-type="float">
            <text:p>1,921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05600" calcext:value-type="float">
            <text:p>1,105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44800" calcext:value-type="float">
            <text:p>1,44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92800" calcext:value-type="float">
            <text:p>1,29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54800" calcext:value-type="float">
            <text:p>1,15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大內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0000" calcext:value-type="float">
            <text:p>7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6800" calcext:value-type="float">
            <text:p>95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3680" calcext:value-type="float">
            <text:p>803,6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左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8000" calcext:value-type="float">
            <text:p>6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8000" calcext:value-type="float">
            <text:p>4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0000" calcext:value-type="float">
            <text:p>4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7800" calcext:value-type="float">
            <text:p>38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750" calcext:value-type="float">
            <text:p>330,75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6800" calcext:value-type="float">
            <text:p>306,8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50:.E71])" office:value-type="float" office:value="81" calcext:value-type="float">
            <text:p>81</text:p>
          </table:table-cell>
          <table:table-cell table:style-name="ce6" table:formula="of:=SUM([.F50:.F71])" office:value-type="float" office:value="41095850" calcext:value-type="float">
            <text:p>41,095,8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5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平鎮區公所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9295000" calcext:value-type="float">
            <text:p>89,2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楊梅區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980000" calcext:value-type="float">
            <text:p>63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觀音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116300" calcext:value-type="float">
            <text:p>44,116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228000" calcext:value-type="float">
            <text:p>19,22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899000" calcext:value-type="float">
            <text:p>38,8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龜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491200" calcext:value-type="float">
            <text:p>23,491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大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586000" calcext:value-type="float">
            <text:p>24,5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龍潭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472000" calcext:value-type="float">
            <text:p>9,4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中壢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85000" calcext:value-type="float">
            <text:p>11,6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蘆竹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25000" calcext:value-type="float">
            <text:p>7,6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0" calcext:value-type="float">
            <text:p>4,1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90000" calcext:value-type="float">
            <text:p>3,2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台灣自來水股份有限公司第二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8000" calcext:value-type="float">
            <text:p>2,7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8000" calcext:value-type="float">
            <text:p>1,6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15000" calcext:value-type="float">
            <text:p>1,6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68000" calcext:value-type="float">
            <text:p>1,4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0000" calcext:value-type="float">
            <text:p>1,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法務部調查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5000" calcext:value-type="float">
            <text:p>52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73:.E90])" office:value-type="float" office:value="79" calcext:value-type="float">
            <text:p>79</text:p>
          </table:table-cell>
          <table:table-cell table:style-name="ce6" table:formula="of:=SUM([.F73:.F90])" office:value-type="float" office:value="349101500" calcext:value-type="float">
            <text:p>349,101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1">
            <text:p>6</text:p>
          </table:table-cell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290000" calcext:value-type="float">
            <text:p>88,2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095400" calcext:value-type="float">
            <text:p>16,095,4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8050000" calcext:value-type="float">
            <text:p>78,0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031956" calcext:value-type="float">
            <text:p>62,031,95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577900" calcext:value-type="float">
            <text:p>8,577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370000" calcext:value-type="float">
            <text:p>11,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78000" calcext:value-type="float">
            <text:p>2,1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13000" calcext:value-type="float">
            <text:p>2,4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2000" calcext:value-type="float">
            <text:p>1,7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78000" calcext:value-type="float">
            <text:p>1,2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臺灣區國道高速公路局南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550000" calcext:value-type="float">
            <text:p>13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0000" calcext:value-type="float">
            <text:p>2,8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30000" calcext:value-type="float">
            <text:p>1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0000" calcext:value-type="float">
            <text:p>1,2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0" calcext:value-type="float">
            <text:p>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9000" calcext:value-type="float">
            <text:p>6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" calcext:value-type="float">
            <text:p>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8000" calcext:value-type="float">
            <text:p>6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3000" calcext:value-type="float">
            <text:p>5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9000" calcext:value-type="float">
            <text:p>56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92:.E111])" office:value-type="float" office:value="77" calcext:value-type="float">
            <text:p>77</text:p>
          </table:table-cell>
          <table:table-cell table:style-name="ce6" table:formula="of:=SUM([.F92:.F111])" office:value-type="float" office:value="295265256" calcext:value-type="float">
            <text:p>295,265,2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">
            <text:p>7</text:p>
          </table:table-cell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秀水鄉公所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973000" calcext:value-type="float">
            <text:p>23,9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953115" calcext:value-type="float">
            <text:p>67,953,11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彰化市公所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362700" calcext:value-type="float">
            <text:p>33,362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和美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62000" calcext:value-type="float">
            <text:p>4,462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3:.E116])" office:value-type="float" office:value="72" calcext:value-type="float">
            <text:p>72</text:p>
          </table:table-cell>
          <table:table-cell table:style-name="ce6" table:formula="of:=SUM([.F113:.F116])" office:value-type="float" office:value="129750815" calcext:value-type="float">
            <text:p>129,750,8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3">
            <text:p>8</text:p>
          </table:table-cell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481000" calcext:value-type="float">
            <text:p>12,4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848000" calcext:value-type="float">
            <text:p>5,8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54500" calcext:value-type="float">
            <text:p>6,25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18500" calcext:value-type="float">
            <text:p>6,118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965000" calcext:value-type="float">
            <text:p>5,9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29000" calcext:value-type="float">
            <text:p>1,7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728000" calcext:value-type="float">
            <text:p>12,7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597000" calcext:value-type="float">
            <text:p>21,59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51000" calcext:value-type="float">
            <text:p>3,35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65000" calcext:value-type="float">
            <text:p>2,7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88000" calcext:value-type="float">
            <text:p>1,8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90000" calcext:value-type="float">
            <text:p>3,9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0000" calcext:value-type="float">
            <text:p>1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7000" calcext:value-type="float">
            <text:p>9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0" calcext:value-type="float">
            <text:p>4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20000" calcext:value-type="float">
            <text:p>2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0" calcext:value-type="float">
            <text:p>1,4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8000" calcext:value-type="float">
            <text:p>1,1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8000" calcext:value-type="float">
            <text:p>9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0000" calcext:value-type="float">
            <text:p>4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7000" calcext:value-type="float">
            <text:p>39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8:.E139])" office:value-type="float" office:value="70" calcext:value-type="float">
            <text:p>70</text:p>
          </table:table-cell>
          <table:table-cell table:style-name="ce6" table:formula="of:=SUM([.F118:.F139])" office:value-type="float" office:value="99595000" calcext:value-type="float">
            <text:p>99,595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2">
            <text:p>9</text:p>
          </table:table-cell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006000" calcext:value-type="float">
            <text:p>13,0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269600" calcext:value-type="float">
            <text:p>20,269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665000" calcext:value-type="float">
            <text:p>6,6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45000" calcext:value-type="float">
            <text:p>4,8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33000" calcext:value-type="float">
            <text:p>4,4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10000" calcext:value-type="float">
            <text:p>2,7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02000" calcext:value-type="float">
            <text:p>2,7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路竹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17000" calcext:value-type="float">
            <text:p>1,71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長治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52600" calcext:value-type="float">
            <text:p>1,252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09000" calcext:value-type="float">
            <text:p>2,7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34000" calcext:value-type="float">
            <text:p>2,1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10000" calcext:value-type="float">
            <text:p>2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0000" calcext:value-type="float">
            <text:p>2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70000" calcext:value-type="float">
            <text:p>2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30000" calcext:value-type="float">
            <text:p>1,9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新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0000" calcext:value-type="float">
            <text:p>1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2000" calcext:value-type="float">
            <text:p>1,0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大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6600" calcext:value-type="float">
            <text:p>746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4900" calcext:value-type="float">
            <text:p>734,9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2000" calcext:value-type="float">
            <text:p>7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田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4300" calcext:value-type="float">
            <text:p>344,3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41:.E161])" office:value-type="float" office:value="68" calcext:value-type="float">
            <text:p>68</text:p>
          </table:table-cell>
          <table:table-cell table:style-name="ce6" table:formula="of:=SUM([.F141:.F161])" office:value-type="float" office:value="76883000" calcext:value-type="float">
            <text:p>76,883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10</text:p>
          </table:table-cell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3625000" calcext:value-type="float">
            <text:p>53,62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644900" calcext:value-type="float">
            <text:p>23,64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900000" calcext:value-type="float">
            <text:p>18,9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688000" calcext:value-type="float">
            <text:p>28,68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668888" calcext:value-type="float">
            <text:p>25,668,88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11000" calcext:value-type="float">
            <text:p>7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820000" calcext:value-type="float">
            <text:p>6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30000" calcext:value-type="float">
            <text:p>5,8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經濟部水利署第四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80000" calcext:value-type="float">
            <text:p>4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崙背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0000" calcext:value-type="float">
            <text:p>2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9000" calcext:value-type="float">
            <text:p>1,2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88000" calcext:value-type="float">
            <text:p>1,18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台灣電力股份有限公司明潭發電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" calcext:value-type="float">
            <text:p>25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63:.E176])" office:value-type="float" office:value="62" calcext:value-type="float">
            <text:p>62</text:p>
          </table:table-cell>
          <table:table-cell table:style-name="ce6" table:formula="of:=SUM([.F163:.F176])" office:value-type="float" office:value="174362788" calcext:value-type="float">
            <text:p>174,362,7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11</text:p>
          </table:table-cell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062900" calcext:value-type="float">
            <text:p>31,062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933925" calcext:value-type="float">
            <text:p>20,933,92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17800" calcext:value-type="float">
            <text:p>1,117,8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3650000" calcext:value-type="float">
            <text:p>53,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經濟部水利署第二河川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33200" calcext:value-type="float">
            <text:p>8,733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38690" calcext:value-type="float">
            <text:p>2,138,69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1910" calcext:value-type="float">
            <text:p>671,91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交通部臺灣區國道高速公路局北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2600000" calcext:value-type="float">
            <text:p>172,6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630000" calcext:value-type="float">
            <text:p>36,63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交通部臺灣區國道高速公路局拓建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450000" calcext:value-type="float">
            <text:p>11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90000" calcext:value-type="float">
            <text:p>5,7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86000" calcext:value-type="float">
            <text:p>1,7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7000" calcext:value-type="float">
            <text:p>89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交通部公路總局新竹區監理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4100" calcext:value-type="float">
            <text:p>614,1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78:.E191])" office:value-type="float" office:value="61" calcext:value-type="float">
            <text:p>61</text:p>
          </table:table-cell>
          <table:table-cell table:style-name="ce6" table:formula="of:=SUM([.F178:.F191])" office:value-type="float" office:value="348075525" calcext:value-type="float">
            <text:p>348,075,5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5">
            <text:p>12</text:p>
          </table:table-cell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088000" calcext:value-type="float">
            <text:p>53,0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143000" calcext:value-type="float">
            <text:p>6,14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33000" calcext:value-type="float">
            <text:p>9,8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國立高雄師範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80000" calcext:value-type="float">
            <text:p>68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93:.E196])" office:value-type="float" office:value="59" calcext:value-type="float">
            <text:p>59</text:p>
          </table:table-cell>
          <table:table-cell table:style-name="ce6" table:formula="of:=SUM([.F193:.F196])" office:value-type="float" office:value="69744000" calcext:value-type="float">
            <text:p>69,744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8">
            <text:p>13</text:p>
          </table:table-cell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543430" calcext:value-type="float">
            <text:p>72,543,43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562830" calcext:value-type="float">
            <text:p>12,562,83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906000" calcext:value-type="float">
            <text:p>17,9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臺東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757000" calcext:value-type="float">
            <text:p>16,7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鹿野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011000" calcext:value-type="float">
            <text:p>7,0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39000" calcext:value-type="float">
            <text:p>6,7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98000" calcext:value-type="float">
            <text:p>5,1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09000" calcext:value-type="float">
            <text:p>5,10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090000" calcext:value-type="float">
            <text:p>13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764000" calcext:value-type="float">
            <text:p>4,7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76000" calcext:value-type="float">
            <text:p>3,4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池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4000" calcext:value-type="float">
            <text:p>2,4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29000" calcext:value-type="float">
            <text:p>11,22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觀光局花東縱谷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19000" calcext:value-type="float">
            <text:p>10,6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國立臺東專科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45000" calcext:value-type="float">
            <text:p>7,8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海岸巡防署海岸巡防總局東部地區巡防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322" calcext:value-type="float">
            <text:p>32,322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98:.E214])" office:value-type="float" office:value="59" calcext:value-type="float">
            <text:p>59</text:p>
          </table:table-cell>
          <table:table-cell table:style-name="ce6" table:formula="of:=SUM([.F198:.F214])" office:value-type="float" office:value="198604582" calcext:value-type="float">
            <text:p>198,604,5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14</text:p>
          </table:table-cell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096000" calcext:value-type="float">
            <text:p>28,09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150000" calcext:value-type="float">
            <text:p>18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水里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613000" calcext:value-type="float">
            <text:p>7,6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集集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210000" calcext:value-type="float">
            <text:p>17,2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430000" calcext:value-type="float">
            <text:p>37,43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北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840000" calcext:value-type="float">
            <text:p>12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高雄市桃源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720000" calcext:value-type="float">
            <text:p>11,7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80000" calcext:value-type="float">
            <text:p>7,3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80000" calcext:value-type="float">
            <text:p>7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0" calcext:value-type="float">
            <text:p>6,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50000" calcext:value-type="float">
            <text:p>3,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0000" calcext:value-type="float">
            <text:p>2,1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鹿谷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0000" calcext:value-type="float">
            <text:p>1,2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16:.E229])" office:value-type="float" office:value="58" calcext:value-type="float">
            <text:p>58</text:p>
          </table:table-cell>
          <table:table-cell table:style-name="ce6" table:formula="of:=SUM([.F216:.F229])" office:value-type="float" office:value="162089000" calcext:value-type="float">
            <text:p>162,089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4">
            <text:p>15</text:p>
          </table:table-cell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中國民小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41000" calcext:value-type="float">
            <text:p>1,7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頂番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75600" calcext:value-type="float">
            <text:p>1,475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媽厝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5000" calcext:value-type="float">
            <text:p>9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文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90000" calcext:value-type="float">
            <text:p>2,1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芙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3000" calcext:value-type="float">
            <text:p>1,69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靜修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39000" calcext:value-type="float">
            <text:p>1,6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僑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30000" calcext:value-type="float">
            <text:p>1,4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中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02000" calcext:value-type="float">
            <text:p>1,1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5000" calcext:value-type="float">
            <text:p>1,0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富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2000" calcext:value-type="float">
            <text:p>9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秀水鄉華龍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5000" calcext:value-type="float">
            <text:p>9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社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5000" calcext:value-type="float">
            <text:p>90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城鄉西港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3000" calcext:value-type="float">
            <text:p>8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潮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7000" calcext:value-type="float">
            <text:p>8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大園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1100" calcext:value-type="float">
            <text:p>81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永靖鄉福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芳苑鄉王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田尾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3000" calcext:value-type="float">
            <text:p>7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村鄉大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2500" calcext:value-type="float">
            <text:p>742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伸港鄉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0000" calcext:value-type="float">
            <text:p>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青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1000" calcext:value-type="float">
            <text:p>7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大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7000" calcext:value-type="float">
            <text:p>7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仁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9000" calcext:value-type="float">
            <text:p>7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白沙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" calcext:value-type="float">
            <text:p>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萬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0000" calcext:value-type="float">
            <text:p>6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北斗鎮大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3000" calcext:value-type="float">
            <text:p>6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洛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6000" calcext:value-type="float">
            <text:p>5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文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鹿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3000" calcext:value-type="float">
            <text:p>5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海埔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埔鹽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4500" calcext:value-type="float">
            <text:p>50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饒明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4000" calcext:value-type="float">
            <text:p>4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萬興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0000" calcext:value-type="float">
            <text:p>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線西鄉線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8000" calcext:value-type="float">
            <text:p>4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村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" calcext:value-type="float">
            <text:p>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永樂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5000" calcext:value-type="float">
            <text:p>4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伸港鄉伸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2000" calcext:value-type="float">
            <text:p>4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日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5000" calcext:value-type="float">
            <text:p>3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秀水鄉秀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0000" calcext:value-type="float">
            <text:p>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大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700" calcext:value-type="float">
            <text:p>367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陸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568" calcext:value-type="float">
            <text:p>367,56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芳苑鄉草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6000" calcext:value-type="float">
            <text:p>3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水鄉復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5500" calcext:value-type="float">
            <text:p>365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二水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4000" calcext:value-type="float">
            <text:p>3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花壇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0000" calcext:value-type="float">
            <text:p>3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9000" calcext:value-type="float">
            <text:p>2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太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3000" calcext:value-type="float">
            <text:p>2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0000" calcext:value-type="float">
            <text:p>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警察局鹿港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5000" calcext:value-type="float">
            <text:p>2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廣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000" calcext:value-type="float">
            <text:p>2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僑義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7000" calcext:value-type="float">
            <text:p>1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羅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000" calcext:value-type="float">
            <text:p>144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31:.E283])" office:value-type="float" office:value="57" calcext:value-type="float">
            <text:p>57</text:p>
          </table:table-cell>
          <table:table-cell table:style-name="ce6" table:formula="of:=SUM([.F231:.F283])" office:value-type="float" office:value="37865468" calcext:value-type="float">
            <text:p>37,865,4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16</text:p>
          </table:table-cell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2838090" calcext:value-type="float">
            <text:p>62,838,09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頭份鎮公所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513000" calcext:value-type="float">
            <text:p>29,51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50000" calcext:value-type="float">
            <text:p>20,2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700000" calcext:value-type="float">
            <text:p>7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南庄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90000" calcext:value-type="float">
            <text:p>7,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頭屋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0000" calcext:value-type="float">
            <text:p>2,1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三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85:.E291])" office:value-type="float" office:value="56" calcext:value-type="float">
            <text:p>56</text:p>
          </table:table-cell>
          <table:table-cell table:style-name="ce6" table:formula="of:=SUM([.F285:.F291])" office:value-type="float" office:value="130451090" calcext:value-type="float">
            <text:p>130,451,0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4">
            <text:p>17</text:p>
          </table:table-cell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山高級商工職業學校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74500" calcext:value-type="float">
            <text:p>4,574,5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科技部南部科學工業園區管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801455" calcext:value-type="float">
            <text:p>9,801,45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659638" calcext:value-type="float">
            <text:p>17,659,638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中華郵政股份有限公司新營郵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55000" calcext:value-type="float">
            <text:p>5,0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消防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60000" calcext:value-type="float">
            <text:p>2,3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大學附屬啟聰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9000" calcext:value-type="float">
            <text:p>1,8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-1050100" calcext:value-type="float">
            <text:p>-1,050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文化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50000" calcext:value-type="float">
            <text:p>8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新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90000" calcext:value-type="float">
            <text:p>6,1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50000" calcext:value-type="float">
            <text:p>4,6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高雄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15000" calcext:value-type="float">
            <text:p>3,8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0" calcext:value-type="float">
            <text:p>3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0" calcext:value-type="float">
            <text:p>3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15000" calcext:value-type="float">
            <text:p>2,8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社會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50000" calcext:value-type="float">
            <text:p>2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榮民總醫院臺南分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39000" calcext:value-type="float">
            <text:p>2,5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體育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4000" calcext:value-type="float">
            <text:p>2,38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行政院農業委員會農糧署南區分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19900" calcext:value-type="float">
            <text:p>2,219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000" calcext:value-type="float">
            <text:p>2,1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38000" calcext:value-type="float">
            <text:p>1,8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地政局岡山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60910" calcext:value-type="float">
            <text:p>1,460,91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小港區青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5000" calcext:value-type="float">
            <text:p>1,3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路竹區下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9000" calcext:value-type="float">
            <text:p>1,0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官田區隆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1100" calcext:value-type="float">
            <text:p>8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旗津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內政部警政署高雄港務警察總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4500" calcext:value-type="float">
            <text:p>8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農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4000" calcext:value-type="float">
            <text:p>7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鳳山區中正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5000" calcext:value-type="float">
            <text:p>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永安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1000" calcext:value-type="float">
            <text:p>7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第二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9000" calcext:value-type="float">
            <text:p>6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鹽水區鹽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4500" calcext:value-type="float">
            <text:p>54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永康區大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1500" calcext:value-type="float">
            <text:p>49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三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8000" calcext:value-type="float">
            <text:p>3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家通訊傳播委員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9000" calcext:value-type="float">
            <text:p>3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空軍軍官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4500" calcext:value-type="float">
            <text:p>3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漢翔航空工業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5000" calcext:value-type="float">
            <text:p>2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2000" calcext:value-type="float">
            <text:p>2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環境保護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9000" calcext:value-type="float">
            <text:p>24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7900" calcext:value-type="float">
            <text:p>227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博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5000" calcext:value-type="float">
            <text:p>1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警察局仁武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" calcext:value-type="float">
            <text:p>124,5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93:.E335])" office:value-type="float" office:value="53" calcext:value-type="float">
            <text:p>53</text:p>
          </table:table-cell>
          <table:table-cell table:style-name="ce6" table:formula="of:=SUM([.F293:.F335])" office:value-type="float" office:value="102505803" calcext:value-type="float">
            <text:p>102,505,8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9">
            <text:p>18</text:p>
          </table:table-cell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050600" calcext:value-type="float">
            <text:p>35,050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苗栗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358000" calcext:value-type="float">
            <text:p>52,3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銅鑼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144840" calcext:value-type="float">
            <text:p>21,144,84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公館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378000" calcext:value-type="float">
            <text:p>11,3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9320000" calcext:value-type="float">
            <text:p>49,3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大湖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77000" calcext:value-type="float">
            <text:p>2,5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卓蘭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50000" calcext:value-type="float">
            <text:p>3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泰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0000" calcext:value-type="float">
            <text:p>1,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37:.E344])" office:value-type="float" office:value="52" calcext:value-type="float">
            <text:p>52</text:p>
          </table:table-cell>
          <table:table-cell table:style-name="ce6" table:formula="of:=SUM([.F337:.F344])" office:value-type="float" office:value="176228440" calcext:value-type="float">
            <text:p>176,228,4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9">
            <text:p>19</text:p>
          </table:table-cell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仁愛鄉公所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660600" calcext:value-type="float">
            <text:p>9,660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91000" calcext:value-type="float">
            <text:p>2,99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埔里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91000" calcext:value-type="float">
            <text:p>4,691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國軍退除役官兵輔導委員會清境農場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55000" calcext:value-type="float">
            <text:p>1,9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00000" calcext:value-type="float">
            <text:p>7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6000" calcext:value-type="float">
            <text:p>8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信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7000" calcext:value-type="float">
            <text:p>5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立魚池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000" calcext:value-type="float">
            <text:p>1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46:.E353])" office:value-type="float" office:value="51" calcext:value-type="float">
            <text:p>51</text:p>
          </table:table-cell>
          <table:table-cell table:style-name="ce6" table:formula="of:=SUM([.F346:.F353])" office:value-type="float" office:value="21497600" calcext:value-type="float">
            <text:p>21,497,60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1278" calcext:value-type="float">
            <text:p>1,278</text:p>
          </table:table-cell>
          <table:table-cell table:style-name="ce6" office:value-type="float" office:value="3029576128" calcext:value-type="float">
            <text:p>3,029,576,128</text:p>
          </table:table-cell>
          <table:table-cell table:number-columns-repeated="1018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4</text:span><text:span text:style-name="MT1">月至</text:span><text:span text:style-name="MT1">104</text:span><text:span text:style-name="MT1">年</text:span><text:span text:style-name="MT1">3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4</text:span><text:span text:style-name="MT1">月至</text:span><text:span text:style-name="MT1">104</text:span><text:span text:style-name="MT1">年</text:span><text:span text:style-name="MT1">3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5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5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5:11:07</meta:creation-date>
    <dc:creator>USER</dc:creator>
    <dc:date>2015-05-07T15:11:08</dc:date>
    <meta:document-statistic meta:table-count="1" meta:cell-count="1755" meta:object-count="0"/>
    <meta:generator>LibreOffice/5.1.2.2$Windows_x86 LibreOffice_project/d3bf12ecb743fc0d20e0be0c58ca359301eb705f</meta:generator>
  </office:meta>
</office:document-meta>
</file>