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5">
            <text:p>1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1892000" calcext:value-type="float">
            <text:p>71,8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384000" calcext:value-type="float">
            <text:p>13,3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548000" calcext:value-type="float">
            <text:p>24,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241000" calcext:value-type="float">
            <text:p>17,24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10000" calcext:value-type="float">
            <text:p>11,6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69000" calcext:value-type="float">
            <text:p>17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00000" calcext:value-type="float">
            <text:p>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19811" calcext:value-type="float">
            <text:p>3,319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4000" calcext:value-type="float">
            <text:p>2,5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6000" calcext:value-type="float">
            <text:p>2,1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5])" office:value-type="float" office:value="91" calcext:value-type="float">
            <text:p>91</text:p>
          </table:table-cell>
          <table:table-cell table:style-name="ce6" table:formula="of:=SUM([.F2:.F15])" office:value-type="float" office:value="180619811" calcext:value-type="float">
            <text:p>180,619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2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312500" calcext:value-type="float">
            <text:p>20,312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660000" calcext:value-type="float">
            <text:p>47,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08000" calcext:value-type="float">
            <text:p>15,1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065000" calcext:value-type="float">
            <text:p>26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7000" calcext:value-type="float">
            <text:p>4,5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" calcext:value-type="float">
            <text:p>7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:.E26])" office:value-type="float" office:value="84" calcext:value-type="float">
            <text:p>84</text:p>
          </table:table-cell>
          <table:table-cell table:style-name="ce6" table:formula="of:=SUM([.F17:.F26])" office:value-type="float" office:value="118374500" calcext:value-type="float">
            <text:p>118,374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3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18800" calcext:value-type="float">
            <text:p>19,81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75000" calcext:value-type="float">
            <text:p>1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836000" calcext:value-type="float">
            <text:p>18,8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658000" calcext:value-type="float">
            <text:p>53,6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7000" calcext:value-type="float">
            <text:p>5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20000" calcext:value-type="float">
            <text:p>48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17800" calcext:value-type="float">
            <text:p>9,7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180000" calcext:value-type="float">
            <text:p>102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85000" calcext:value-type="float">
            <text:p>13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7000" calcext:value-type="float">
            <text:p>1,2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0" calcext:value-type="float">
            <text:p>14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:.E44])" office:value-type="float" office:value="81" calcext:value-type="float">
            <text:p>81</text:p>
          </table:table-cell>
          <table:table-cell table:style-name="ce6" table:formula="of:=SUM([.F28:.F44])" office:value-type="float" office:value="313361600" calcext:value-type="float">
            <text:p>313,361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4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04500" calcext:value-type="float">
            <text:p>5,20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62450" calcext:value-type="float">
            <text:p>3,762,4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7600" calcext:value-type="float">
            <text:p>2,28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10600" calcext:value-type="float">
            <text:p>1,810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22800" calcext:value-type="float">
            <text:p>4,7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1600" calcext:value-type="float">
            <text:p>1,92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8800" calcext:value-type="float">
            <text:p>1,5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64800" calcext:value-type="float">
            <text:p>3,06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22800" calcext:value-type="float">
            <text:p>1,9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6280" calcext:value-type="float">
            <text:p>1,68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8000" calcext:value-type="float">
            <text:p>1,0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6000" calcext:value-type="float">
            <text:p>1,2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54800" calcext:value-type="float">
            <text:p>1,15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6000" calcext:value-type="float">
            <text:p>6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6:.E67])" office:value-type="float" office:value="78" calcext:value-type="float">
            <text:p>78</text:p>
          </table:table-cell>
          <table:table-cell table:style-name="ce6" table:formula="of:=SUM([.F46:.F67])" office:value-type="float" office:value="40195980" calcext:value-type="float">
            <text:p>40,195,9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5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8337000" calcext:value-type="float">
            <text:p>88,3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944000" calcext:value-type="float">
            <text:p>57,9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116300" calcext:value-type="float">
            <text:p>44,11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940000" calcext:value-type="float">
            <text:p>8,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491200" calcext:value-type="float">
            <text:p>23,491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80000" calcext:value-type="float">
            <text:p>13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72000" calcext:value-type="float">
            <text:p>9,4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5000" calcext:value-type="float">
            <text:p>7,62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7000" calcext:value-type="float">
            <text:p>7,3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9:.E86])" office:value-type="float" office:value="76" calcext:value-type="float">
            <text:p>76</text:p>
          </table:table-cell>
          <table:table-cell table:style-name="ce6" table:formula="of:=SUM([.F69:.F86])" office:value-type="float" office:value="310377500" calcext:value-type="float">
            <text:p>310,377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6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290000" calcext:value-type="float">
            <text:p>88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150400" calcext:value-type="float">
            <text:p>23,150,4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230000" calcext:value-type="float">
            <text:p>64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432000" calcext:value-type="float">
            <text:p>8,4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011956" calcext:value-type="float">
            <text:p>14,01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60000" calcext:value-type="float">
            <text:p>1,3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6000" calcext:value-type="float">
            <text:p>2,1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000" calcext:value-type="float">
            <text:p>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9000" calcext:value-type="float">
            <text:p>5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3500" calcext:value-type="float">
            <text:p>54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8000" calcext:value-type="float">
            <text:p>3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680" calcext:value-type="float">
            <text:p>319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800" calcext:value-type="float">
            <text:p>138,8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8:.E111])" office:value-type="float" office:value="76" calcext:value-type="float">
            <text:p>76</text:p>
          </table:table-cell>
          <table:table-cell table:style-name="ce6" table:formula="of:=SUM([.F88:.F111])" office:value-type="float" office:value="244146336" calcext:value-type="float">
            <text:p>244,146,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4">
            <text:p>7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44000" calcext:value-type="float">
            <text:p>6,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4500" calcext:value-type="float">
            <text:p>6,25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65000" calcext:value-type="float">
            <text:p>5,9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9000" calcext:value-type="float">
            <text:p>1,7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427000" calcext:value-type="float">
            <text:p>53,4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728000" calcext:value-type="float">
            <text:p>12,7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5000" calcext:value-type="float">
            <text:p>2,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500" calcext:value-type="float">
            <text:p>2,19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88000" calcext:value-type="float">
            <text:p>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90000" calcext:value-type="float">
            <text:p>3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5000" calcext:value-type="float">
            <text:p>1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5000" calcext:value-type="float">
            <text:p>1,2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5000" calcext:value-type="float">
            <text:p>6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3:.E135])" office:value-type="float" office:value="70" calcext:value-type="float">
            <text:p>70</text:p>
          </table:table-cell>
          <table:table-cell table:style-name="ce6" table:formula="of:=SUM([.F113:.F135])" office:value-type="float" office:value="126939000" calcext:value-type="float">
            <text:p>126,93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8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980900" calcext:value-type="float">
            <text:p>55,980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644900" calcext:value-type="float">
            <text:p>23,64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900000" calcext:value-type="float">
            <text:p>18,9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98000" calcext:value-type="float">
            <text:p>7,6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30000" calcext:value-type="float">
            <text:p>5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8000" calcext:value-type="float">
            <text:p>1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6000" calcext:value-type="float">
            <text:p>1,04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7:.E150])" office:value-type="float" office:value="64" calcext:value-type="float">
            <text:p>64</text:p>
          </table:table-cell>
          <table:table-cell table:style-name="ce6" table:formula="of:=SUM([.F137:.F150])" office:value-type="float" office:value="177931688" calcext:value-type="float">
            <text:p>177,931,6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9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863000" calcext:value-type="float">
            <text:p>17,8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421015" calcext:value-type="float">
            <text:p>68,421,0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643000" calcext:value-type="float">
            <text:p>27,6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2000" calcext:value-type="float">
            <text:p>4,46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2:.E155])" office:value-type="float" office:value="63" calcext:value-type="float">
            <text:p>63</text:p>
          </table:table-cell>
          <table:table-cell table:style-name="ce6" table:formula="of:=SUM([.F152:.F155])" office:value-type="float" office:value="118389015" calcext:value-type="float">
            <text:p>118,389,0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4">
            <text:p>10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84910" calcext:value-type="float">
            <text:p>15,984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4500" calcext:value-type="float">
            <text:p>4,5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70638" calcext:value-type="float">
            <text:p>17,870,63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46455" calcext:value-type="float">
            <text:p>6,746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0000" calcext:value-type="float">
            <text:p>8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第二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0900" calcext:value-type="float">
            <text:p>1,23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農糧署南區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9900" calcext:value-type="float">
            <text:p>2,21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路竹區下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9000" calcext:value-type="float">
            <text:p>1,0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勞動部勞動力發展署高屏澎東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1500" calcext:value-type="float">
            <text:p>4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900" calcext:value-type="float">
            <text:p>45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000" calcext:value-type="float">
            <text:p>3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左營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5000" calcext:value-type="float">
            <text:p>3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000" calcext:value-type="float">
            <text:p>2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仁武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" calcext:value-type="float">
            <text:p>124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7:.E199])" office:value-type="float" office:value="57" calcext:value-type="float">
            <text:p>57</text:p>
          </table:table-cell>
          <table:table-cell table:style-name="ce6" table:formula="of:=SUM([.F157:.F199])" office:value-type="float" office:value="112363703" calcext:value-type="float">
            <text:p>112,363,7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11</text:p>
          </table:table-cell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492000" calcext:value-type="float">
            <text:p>51,4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3000" calcext:value-type="float">
            <text:p>9,8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73000" calcext:value-type="float">
            <text:p>2,47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1:.E203])" office:value-type="float" office:value="56" calcext:value-type="float">
            <text:p>56</text:p>
          </table:table-cell>
          <table:table-cell table:style-name="ce6" table:formula="of:=SUM([.F201:.F203])" office:value-type="float" office:value="63798000" calcext:value-type="float">
            <text:p>63,798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2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206000" calcext:value-type="float">
            <text:p>28,20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10000" calcext:value-type="float">
            <text:p>17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8000" calcext:value-type="float">
            <text:p>2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20000" calcext:value-type="float">
            <text:p>1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70958" calcext:value-type="float">
            <text:p>7,47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60000" calcext:value-type="float">
            <text:p>2,4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10000" calcext:value-type="float">
            <text:p>9,2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0" calcext:value-type="float">
            <text:p>1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2206" calcext:value-type="float">
            <text:p>1,182,20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5:.E218])" office:value-type="float" office:value="55" calcext:value-type="float">
            <text:p>55</text:p>
          </table:table-cell>
          <table:table-cell table:style-name="ce6" table:formula="of:=SUM([.F205:.F218])" office:value-type="float" office:value="125937164" calcext:value-type="float">
            <text:p>125,937,1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2">
            <text:p>13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41000" calcext:value-type="float">
            <text:p>1,7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55000" calcext:value-type="float">
            <text:p>2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媽厝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5000" calcext:value-type="float">
            <text:p>9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3000" calcext:value-type="float">
            <text:p>1,6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9000" calcext:value-type="float">
            <text:p>1,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僑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30000" calcext:value-type="float">
            <text:p>1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2000" calcext:value-type="float">
            <text:p>1,1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8600" calcext:value-type="float">
            <text:p>91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5000" calcext:value-type="float">
            <text:p>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5000" calcext:value-type="float">
            <text:p>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3000" calcext:value-type="float">
            <text:p>8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7000" calcext:value-type="float">
            <text:p>8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3000" calcext:value-type="float">
            <text:p>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大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2500" calcext:value-type="float">
            <text:p>74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1000" calcext:value-type="float">
            <text:p>7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7000" calcext:value-type="float">
            <text:p>7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4500" calcext:value-type="float">
            <text:p>50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饒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4000" calcext:value-type="float">
            <text:p>4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2000" calcext:value-type="float">
            <text:p>4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" calcext:value-type="float">
            <text:p>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700" calcext:value-type="float">
            <text:p>367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568" calcext:value-type="float">
            <text:p>367,5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草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000" calcext:value-type="float">
            <text:p>3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500" calcext:value-type="float">
            <text:p>3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20:.E270])" office:value-type="float" office:value="55" calcext:value-type="float">
            <text:p>55</text:p>
          </table:table-cell>
          <table:table-cell table:style-name="ce6" table:formula="of:=SUM([.F220:.F270])" office:value-type="float" office:value="38839468" calcext:value-type="float">
            <text:p>38,839,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4</text:p>
          </table:table-cell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269900" calcext:value-type="float">
            <text:p>25,26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00925" calcext:value-type="float">
            <text:p>17,100,9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4347" calcext:value-type="float">
            <text:p>1,464,347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50000" calcext:value-type="float">
            <text:p>53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經濟部水利署第二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3200" calcext:value-type="float">
            <text:p>8,733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19701" calcext:value-type="float">
            <text:p>3,519,70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8690" calcext:value-type="float">
            <text:p>2,138,6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1910" calcext:value-type="float">
            <text:p>671,9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臺灣區國道高速公路局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2600000" calcext:value-type="float">
            <text:p>172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30000" calcext:value-type="float">
            <text:p>36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90000" calcext:value-type="float">
            <text:p>5,7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33000" calcext:value-type="float">
            <text:p>1,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7000" calcext:value-type="float">
            <text:p>8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公路總局新竹區監理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4100" calcext:value-type="float">
            <text:p>614,1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2:.E285])" office:value-type="float" office:value="53" calcext:value-type="float">
            <text:p>53</text:p>
          </table:table-cell>
          <table:table-cell table:style-name="ce6" table:formula="of:=SUM([.F272:.F285])" office:value-type="float" office:value="330512773" calcext:value-type="float">
            <text:p>330,512,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15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559643" calcext:value-type="float">
            <text:p>59,559,643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741500" calcext:value-type="float">
            <text:p>17,74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112000" calcext:value-type="float">
            <text:p>22,1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44830" calcext:value-type="float">
            <text:p>7,044,83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035000" calcext:value-type="float">
            <text:p>20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11000" calcext:value-type="float">
            <text:p>7,0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98000" calcext:value-type="float">
            <text:p>5,1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29000" calcext:value-type="float">
            <text:p>5,1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4000" calcext:value-type="float">
            <text:p>2,4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9000" calcext:value-type="float">
            <text:p>3,1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9000" calcext:value-type="float">
            <text:p>3,11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7:.E301])" office:value-type="float" office:value="53" calcext:value-type="float">
            <text:p>53</text:p>
          </table:table-cell>
          <table:table-cell table:style-name="ce6" table:formula="of:=SUM([.F287:.F301])" office:value-type="float" office:value="187364973" calcext:value-type="float">
            <text:p>187,364,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6</text:p>
          </table:table-cell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424000" calcext:value-type="float">
            <text:p>32,4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18000" calcext:value-type="float">
            <text:p>8,01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452000" calcext:value-type="float">
            <text:p>18,4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09000" calcext:value-type="float">
            <text:p>9,8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48000" calcext:value-type="float">
            <text:p>8,3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金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35000" calcext:value-type="float">
            <text:p>4,5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0000" calcext:value-type="float">
            <text:p>3,1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行政院農業委員會畜產試驗所臺東種畜繁殖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9000" calcext:value-type="float">
            <text:p>2,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國立關山高級工商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7000" calcext:value-type="float">
            <text:p>7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海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國立臺東大學附設實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5000" calcext:value-type="float">
            <text:p>5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8900" calcext:value-type="float">
            <text:p>198,9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03:.E314])" office:value-type="float" office:value="52" calcext:value-type="float">
            <text:p>52</text:p>
          </table:table-cell>
          <table:table-cell table:style-name="ce6" table:formula="of:=SUM([.F303:.F314])" office:value-type="float" office:value="89085900" calcext:value-type="float">
            <text:p>89,085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17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62000" calcext:value-type="float">
            <text:p>12,3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061600" calcext:value-type="float">
            <text:p>14,06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65000" calcext:value-type="float">
            <text:p>6,6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49000" calcext:value-type="float">
            <text:p>4,6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14000" calcext:value-type="float">
            <text:p>2,9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71000" calcext:value-type="float">
            <text:p>2,1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09000" calcext:value-type="float">
            <text:p>2,7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53000" calcext:value-type="float">
            <text:p>2,3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4000" calcext:value-type="float">
            <text:p>2,1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6000" calcext:value-type="float">
            <text:p>39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16:.E330])" office:value-type="float" office:value="50" calcext:value-type="float">
            <text:p>50</text:p>
          </table:table-cell>
          <table:table-cell table:style-name="ce6" table:formula="of:=SUM([.F316:.F330])" office:value-type="float" office:value="60016600" calcext:value-type="float">
            <text:p>60,016,6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2638254011" calcext:value-type="float">
            <text:p>2,638,254,011</text:p>
          </table:table-cell>
          <table:table-cell table:number-columns-repeated="1018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6</text:span><text:span text:style-name="MT1">月至</text:span><text:span text:style-name="MT1">104</text:span><text:span text:style-name="MT1">年</text:span><text:span text:style-name="MT1">5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6</text:span><text:span text:style-name="MT1">月至</text:span><text:span text:style-name="MT1">104</text:span><text:span text:style-name="MT1">年</text:span><text:span text:style-name="MT1">5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7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7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2:04:01</meta:creation-date>
    <dc:creator>USER</dc:creator>
    <dc:date>2015-07-21T12:04:02</dc:date>
    <meta:document-statistic meta:table-count="1" meta:cell-count="1642" meta:object-count="0"/>
    <meta:generator>LibreOffice/5.1.2.2$Windows_x86 LibreOffice_project/d3bf12ecb743fc0d20e0be0c58ca359301eb705f</meta:generator>
  </office:meta>
</office:document-meta>
</file>