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55.1mm"/>
    </style:style>
    <style:style style:name="co4" style:family="table-column">
      <style:table-column-properties fo:break-before="auto" style:column-width="36.6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廠商代碼</text:p>
            </table:table-cell>
            <table:table-cell table:style-name="ce1" office:value-type="string" calcext:value-type="string">
              <text:p>廠商名稱</text:p>
            </table:table-cell>
            <table:table-cell table:style-name="ce1" office:value-type="string" calcext:value-type="string">
              <text:p>招標機關名稱</text:p>
            </table:table-cell>
            <table:table-cell table:style-name="ce1" office:value-type="string" calcext:value-type="string">
              <text:p>得標件數</text:p>
            </table:table-cell>
            <table:table-cell table:style-name="ce1" office:value-type="string" calcext:value-type="string">
              <text:p>廠商得標金額(元)</text:p>
            </table:table-cell>
            <table:table-cell table:number-columns-repeated="1018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14">
            <text:p>1</text:p>
          </table:table-cell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政府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9572000" calcext:value-type="float">
            <text:p>79,57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斗南鎮公所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384000" calcext:value-type="float">
            <text:p>13,38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斗六市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865000" calcext:value-type="float">
            <text:p>22,8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古坑鄉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996000" calcext:value-type="float">
            <text:p>18,996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610000" calcext:value-type="float">
            <text:p>11,6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林內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369000" calcext:value-type="float">
            <text:p>17,36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臺灣雲林農田水利會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687000" calcext:value-type="float">
            <text:p>4,68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土庫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500000" calcext:value-type="float">
            <text:p>5,5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二崙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64000" calcext:value-type="float">
            <text:p>2,56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虎尾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86000" calcext:value-type="float">
            <text:p>2,18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麥寮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780000" calcext:value-type="float">
            <text:p>4,7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褒忠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89000" calcext:value-type="float">
            <text:p>78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50000" calcext:value-type="float">
            <text:p>75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:.E14])" office:value-type="float" office:value="89" calcext:value-type="float">
            <text:p>89</text:p>
          </table:table-cell>
          <table:table-cell table:style-name="ce6" table:formula="of:=SUM([.F2:.F14])" office:value-type="float" office:value="185052000" calcext:value-type="float">
            <text:p>185,052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1">
            <text:p>2</text:p>
          </table:table-cell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長濱鄉公所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421500" calcext:value-type="float">
            <text:p>16,421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成功鎮公所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378000" calcext:value-type="float">
            <text:p>15,37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行政院農業委員會水土保持局臺東分局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1041000" calcext:value-type="float">
            <text:p>41,04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政府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8645000" calcext:value-type="float">
            <text:p>28,6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東河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891000" calcext:value-type="float">
            <text:p>4,891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交通部觀光局東部海岸國家風景區管理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60000" calcext:value-type="float">
            <text:p>1,9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卑南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70000" calcext:value-type="float">
            <text:p>8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國立成功商業水產職業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59000" calcext:value-type="float">
            <text:p>75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國軍退除役官兵輔導委員會馬蘭榮譽國民之家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53000" calcext:value-type="float">
            <text:p>55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花蓮縣豐濱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20000" calcext:value-type="float">
            <text:p>52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6:.E25])" office:value-type="float" office:value="84" calcext:value-type="float">
            <text:p>84</text:p>
          </table:table-cell>
          <table:table-cell table:style-name="ce6" table:formula="of:=SUM([.F16:.F25])" office:value-type="float" office:value="111038500" calcext:value-type="float">
            <text:p>111,038,5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7">
            <text:p>3</text:p>
          </table:table-cell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市政府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7372000" calcext:value-type="float">
            <text:p>67,37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政府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304400" calcext:value-type="float">
            <text:p>23,304,4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6970000" calcext:value-type="float">
            <text:p>56,9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後壁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39000" calcext:value-type="float">
            <text:p>3,43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政府工務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011956" calcext:value-type="float">
            <text:p>14,011,956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灣嘉南農田水利會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370000" calcext:value-type="float">
            <text:p>11,3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七股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993000" calcext:value-type="float">
            <text:p>5,99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學甲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448500" calcext:value-type="float">
            <text:p>4,448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將軍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87000" calcext:value-type="float">
            <text:p>1,28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安南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955000" calcext:value-type="float">
            <text:p>3,95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麻豆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67000" calcext:value-type="float">
            <text:p>1,46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東山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60000" calcext:value-type="float">
            <text:p>1,3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山上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28000" calcext:value-type="float">
            <text:p>92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仁德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94000" calcext:value-type="float">
            <text:p>89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水上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55800" calcext:value-type="float">
            <text:p>855,8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交通部臺灣區國道高速公路局南區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550000" calcext:value-type="float">
            <text:p>13,5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90000" calcext:value-type="float">
            <text:p>2,8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白河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24000" calcext:value-type="float">
            <text:p>1,92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大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30000" calcext:value-type="float">
            <text:p>1,6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朴子市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00000" calcext:value-type="float">
            <text:p>8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永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80000" calcext:value-type="float">
            <text:p>7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布袋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77000" calcext:value-type="float">
            <text:p>77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溪口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69000" calcext:value-type="float">
            <text:p>66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鹽水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50000" calcext:value-type="float">
            <text:p>6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官田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8000" calcext:value-type="float">
            <text:p>34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關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9680" calcext:value-type="float">
            <text:p>319,68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7:.E52])" office:value-type="float" office:value="80" calcext:value-type="float">
            <text:p>80</text:p>
          </table:table-cell>
          <table:table-cell table:style-name="ce6" table:formula="of:=SUM([.F27:.F52])" office:value-type="float" office:value="221993336" calcext:value-type="float">
            <text:p>221,993,3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9">
            <text:p>4</text:p>
          </table:table-cell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新豐鄉公所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708800" calcext:value-type="float">
            <text:p>17,708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新埔鎮公所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175000" calcext:value-type="float">
            <text:p>11,17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竹北市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616000" calcext:value-type="float">
            <text:p>13,61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政府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5388000" calcext:value-type="float">
            <text:p>105,3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芎林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187000" calcext:value-type="float">
            <text:p>5,18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五峰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8420000" calcext:value-type="float">
            <text:p>48,4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寶山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717800" calcext:value-type="float">
            <text:p>9,717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竹東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585000" calcext:value-type="float">
            <text:p>13,5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湖口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99000" calcext:value-type="float">
            <text:p>2,49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峨眉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37000" calcext:value-type="float">
            <text:p>1,23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市政府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080000" calcext:value-type="float">
            <text:p>15,0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橫山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900000" calcext:value-type="float">
            <text:p>14,9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瓦斯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775000" calcext:value-type="float">
            <text:p>5,77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台灣中油股份有限公司天然氣事業部北區營業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70000" calcext:value-type="float">
            <text:p>4,0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財團法人農業科技研究院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28000" calcext:value-type="float">
            <text:p>3,42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尖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45000" calcext:value-type="float">
            <text:p>1,6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北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10000" calcext:value-type="float">
            <text:p>1,0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關西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0000" calcext:value-type="float">
            <text:p>29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54:.E71])" office:value-type="float" office:value="79" calcext:value-type="float">
            <text:p>79</text:p>
          </table:table-cell>
          <table:table-cell table:style-name="ce6" table:formula="of:=SUM([.F54:.F71])" office:value-type="float" office:value="274731600" calcext:value-type="float">
            <text:p>274,731,6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9">
            <text:p>5</text:p>
          </table:table-cell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平鎮區公所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1366000" calcext:value-type="float">
            <text:p>81,36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楊梅區公所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8977000" calcext:value-type="float">
            <text:p>48,97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觀音區公所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5905300" calcext:value-type="float">
            <text:p>55,905,3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政府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7376000" calcext:value-type="float">
            <text:p>57,37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大園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586000" calcext:value-type="float">
            <text:p>24,58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龜山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368200" calcext:value-type="float">
            <text:p>18,368,2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竹東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080000" calcext:value-type="float">
            <text:p>13,0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龍潭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472000" calcext:value-type="float">
            <text:p>9,47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市政府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488000" calcext:value-type="float">
            <text:p>22,4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中壢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685000" calcext:value-type="float">
            <text:p>11,6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蘆竹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625000" calcext:value-type="float">
            <text:p>7,62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交通部公路總局第一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47000" calcext:value-type="float">
            <text:p>7,34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橫山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290000" calcext:value-type="float">
            <text:p>3,2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芎林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00000" calcext:value-type="float">
            <text:p>2,4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竹北市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88000" calcext:value-type="float">
            <text:p>1,6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新埔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15000" calcext:value-type="float">
            <text:p>1,6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北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68000" calcext:value-type="float">
            <text:p>1,46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法務部調查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25000" calcext:value-type="float">
            <text:p>525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73:.E90])" office:value-type="float" office:value="75" calcext:value-type="float">
            <text:p>75</text:p>
          </table:table-cell>
          <table:table-cell table:style-name="ce6" table:formula="of:=SUM([.F73:.F90])" office:value-type="float" office:value="369261500" calcext:value-type="float">
            <text:p>369,261,5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3">
            <text:p>6</text:p>
          </table:table-cell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學甲區公所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904500" calcext:value-type="float">
            <text:p>4,90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七股區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762450" calcext:value-type="float">
            <text:p>3,762,45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歸仁區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477400" calcext:value-type="float">
            <text:p>3,477,4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玉井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42800" calcext:value-type="float">
            <text:p>4,942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下營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301600" calcext:value-type="float">
            <text:p>3,301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麻豆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46800" calcext:value-type="float">
            <text:p>1,646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新市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28800" calcext:value-type="float">
            <text:p>1,528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官田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82800" calcext:value-type="float">
            <text:p>1,382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柳營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86280" calcext:value-type="float">
            <text:p>1,686,28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北門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67000" calcext:value-type="float">
            <text:p>1,16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大內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38000" calcext:value-type="float">
            <text:p>1,0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佳里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54800" calcext:value-type="float">
            <text:p>1,154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新營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20000" calcext:value-type="float">
            <text:p>1,1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善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56800" calcext:value-type="float">
            <text:p>956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南區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98600" calcext:value-type="float">
            <text:p>798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南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06800" calcext:value-type="float">
            <text:p>706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鹽水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56000" calcext:value-type="float">
            <text:p>65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左鎮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68000" calcext:value-type="float">
            <text:p>56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仁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38000" calcext:value-type="float">
            <text:p>4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安定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6800" calcext:value-type="float">
            <text:p>406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山上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7800" calcext:value-type="float">
            <text:p>387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新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0750" calcext:value-type="float">
            <text:p>330,75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92:.E113])" office:value-type="float" office:value="71" calcext:value-type="float">
            <text:p>71</text:p>
          </table:table-cell>
          <table:table-cell table:style-name="ce6" table:formula="of:=SUM([.F92:.F113])" office:value-type="float" office:value="36362780" calcext:value-type="float">
            <text:p>36,362,78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4">
            <text:p>7</text:p>
          </table:table-cell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新營區公所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751000" calcext:value-type="float">
            <text:p>8,751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481000" calcext:value-type="float">
            <text:p>12,48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政府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254500" calcext:value-type="float">
            <text:p>6,25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溪口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29000" calcext:value-type="float">
            <text:p>1,72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政府工務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3427000" calcext:value-type="float">
            <text:p>53,42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市政府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728000" calcext:value-type="float">
            <text:p>12,72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鹽水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97000" calcext:value-type="float">
            <text:p>3,09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西港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65000" calcext:value-type="float">
            <text:p>2,7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白河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90500" calcext:value-type="float">
            <text:p>2,190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後壁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88000" calcext:value-type="float">
            <text:p>1,8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朴子市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990000" calcext:value-type="float">
            <text:p>3,9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麻豆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85000" calcext:value-type="float">
            <text:p>1,2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佳里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90000" calcext:value-type="float">
            <text:p>1,0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永康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27000" calcext:value-type="float">
            <text:p>92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政府經濟發展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20000" calcext:value-type="float">
            <text:p>2,8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柳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90000" calcext:value-type="float">
            <text:p>1,4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大林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28000" calcext:value-type="float">
            <text:p>1,12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安南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20000" calcext:value-type="float">
            <text:p>1,0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學甲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95000" calcext:value-type="float">
            <text:p>69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東山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15000" calcext:value-type="float">
            <text:p>6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新市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70000" calcext:value-type="float">
            <text:p>5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官田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70000" calcext:value-type="float">
            <text:p>4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義竹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97000" calcext:value-type="float">
            <text:p>397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15:.E137])" office:value-type="float" office:value="70" calcext:value-type="float">
            <text:p>70</text:p>
          </table:table-cell>
          <table:table-cell table:style-name="ce6" table:formula="of:=SUM([.F115:.F137])" office:value-type="float" office:value="121808000" calcext:value-type="float">
            <text:p>121,808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6">
            <text:p>8</text:p>
          </table:table-cell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政府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6594700" calcext:value-type="float">
            <text:p>56,594,7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644900" calcext:value-type="float">
            <text:p>23,644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虎尾鎮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050000" calcext:value-type="float">
            <text:p>13,05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688000" calcext:value-type="float">
            <text:p>28,68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交通部公路總局第二區養護工程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668888" calcext:value-type="float">
            <text:p>25,668,88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林內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698000" calcext:value-type="float">
            <text:p>7,69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斗南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53000" calcext:value-type="float">
            <text:p>2,15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麥寮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830000" calcext:value-type="float">
            <text:p>5,8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經濟部水利署第四河川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80000" calcext:value-type="float">
            <text:p>4,0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89000" calcext:value-type="float">
            <text:p>3,38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崙背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30000" calcext:value-type="float">
            <text:p>2,2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二崙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20000" calcext:value-type="float">
            <text:p>1,4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南投縣名間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99000" calcext:value-type="float">
            <text:p>1,29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西螺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46000" calcext:value-type="float">
            <text:p>1,046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台灣電力股份有限公司明潭發電廠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8000" calcext:value-type="float">
            <text:p>258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39:.E153])" office:value-type="float" office:value="65" calcext:value-type="float">
            <text:p>65</text:p>
          </table:table-cell>
          <table:table-cell table:style-name="ce6" table:formula="of:=SUM([.F139:.F153])" office:value-type="float" office:value="177049488" calcext:value-type="float">
            <text:p>177,049,48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6">
            <text:p>9</text:p>
          </table:table-cell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政府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1409643" calcext:value-type="float">
            <text:p>71,409,643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臺東市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3157000" calcext:value-type="float">
            <text:p>23,157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行政院農業委員會水土保持局臺東分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281500" calcext:value-type="float">
            <text:p>13,281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太麻里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044830" calcext:value-type="float">
            <text:p>7,044,83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關山鎮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567000" calcext:value-type="float">
            <text:p>5,567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交通部公路總局第三區養護工程處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035000" calcext:value-type="float">
            <text:p>20,03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延平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438000" calcext:value-type="float">
            <text:p>19,4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卑南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229000" calcext:value-type="float">
            <text:p>9,22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鹿野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011000" calcext:value-type="float">
            <text:p>7,01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灣臺東農田水利會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109000" calcext:value-type="float">
            <text:p>5,10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交通部觀光局花東縱谷國家風景區管理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918000" calcext:value-type="float">
            <text:p>18,91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池上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84000" calcext:value-type="float">
            <text:p>3,28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成功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229000" calcext:value-type="float">
            <text:p>11,22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國立臺東專科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845000" calcext:value-type="float">
            <text:p>7,8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東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19000" calcext:value-type="float">
            <text:p>3,119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55:.E169])" office:value-type="float" office:value="58" calcext:value-type="float">
            <text:p>58</text:p>
          </table:table-cell>
          <table:table-cell table:style-name="ce6" table:formula="of:=SUM([.F155:.F169])" office:value-type="float" office:value="225676973" calcext:value-type="float">
            <text:p>225,676,97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42">
            <text:p>10</text:p>
          </table:table-cell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防部海軍司令部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289910" calcext:value-type="float">
            <text:p>21,289,91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立鳳山高級商工職業學校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574500" calcext:value-type="float">
            <text:p>4,574,5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科技部南部科學工業園區管理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746455" calcext:value-type="float">
            <text:p>6,746,455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防部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009900" calcext:value-type="float">
            <text:p>13,009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政府文化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730000" calcext:value-type="float">
            <text:p>8,7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市場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70638" calcext:value-type="float">
            <text:p>4,070,63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消防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60000" calcext:value-type="float">
            <text:p>2,3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立臺南大學附屬啟聰學校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39000" calcext:value-type="float">
            <text:p>1,83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立臺南第二高級中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30900" calcext:value-type="float">
            <text:p>1,230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立鳳新高級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190000" calcext:value-type="float">
            <text:p>6,19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行政院農業委員會水土保持局臺南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650000" calcext:value-type="float">
            <text:p>4,6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灣銀行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50000" calcext:value-type="float">
            <text:p>3,4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交通部臺灣鐵路管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50000" calcext:value-type="float">
            <text:p>3,4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經濟發展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15000" calcext:value-type="float">
            <text:p>2,8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政府社會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50000" calcext:value-type="float">
            <text:p>2,5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榮民總醫院臺南分院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39000" calcext:value-type="float">
            <text:p>2,53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體育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84000" calcext:value-type="float">
            <text:p>2,384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行政院農業委員會農糧署南區分署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19900" calcext:value-type="float">
            <text:p>2,219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交通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45000" calcext:value-type="float">
            <text:p>2,1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防部空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38000" calcext:value-type="float">
            <text:p>1,83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地政局岡山地政事務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50000" calcext:value-type="float">
            <text:p>1,5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小港區青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95000" calcext:value-type="float">
            <text:p>1,39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路竹區下坑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19000" calcext:value-type="float">
            <text:p>1,01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灣港務股份有限公司高雄港務分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95000" calcext:value-type="float">
            <text:p>89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旗津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50000" calcext:value-type="float">
            <text:p>8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政府警察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45000" calcext:value-type="float">
            <text:p>84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勞動部勞動力發展署高屏澎東分署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28000" calcext:value-type="float">
            <text:p>82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內政部警政署高雄港務警察總隊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4500" calcext:value-type="float">
            <text:p>81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農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94000" calcext:value-type="float">
            <text:p>79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榮民總醫院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5000" calcext:value-type="float">
            <text:p>7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鳳山區中正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15000" calcext:value-type="float">
            <text:p>7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立永安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11000" calcext:value-type="float">
            <text:p>71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鹽水區鹽水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44500" calcext:value-type="float">
            <text:p>54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立前金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81500" calcext:value-type="float">
            <text:p>481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防部軍備局生產製造中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7000" calcext:value-type="float">
            <text:p>36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家通訊傳播委員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9000" calcext:value-type="float">
            <text:p>3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警察局左營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5000" calcext:value-type="float">
            <text:p>3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空軍軍官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4500" calcext:value-type="float">
            <text:p>31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下營區下營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2000" calcext:value-type="float">
            <text:p>27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三民區博愛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5000" calcext:value-type="float">
            <text:p>1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警察局仁武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4500" calcext:value-type="float">
            <text:p>124,5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71:.E211])" office:value-type="float" office:value="57" calcext:value-type="float">
            <text:p>57</text:p>
          </table:table-cell>
          <table:table-cell table:style-name="ce6" table:formula="of:=SUM([.F171:.F211])" office:value-type="float" office:value="112146703" calcext:value-type="float">
            <text:p>112,146,70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5">
            <text:p>11</text:p>
          </table:table-cell>
          <table:table-cell table:style-name="ce4" office:value-type="string" calcext:value-type="string">
            <text:p>25178708</text:p>
          </table:table-cell>
          <table:table-cell table:style-name="ce4" office:value-type="string" calcext:value-type="string">
            <text:p>源昌營造股份有限公司</text:p>
          </table:table-cell>
          <table:table-cell table:style-name="ce4" office:value-type="string" calcext:value-type="string">
            <text:p>彰化縣彰化市公所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1879000" calcext:value-type="float">
            <text:p>31,87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178708</text:p>
          </table:table-cell>
          <table:table-cell table:style-name="ce4" office:value-type="string" calcext:value-type="string">
            <text:p>源昌營造股份有限公司</text:p>
          </table:table-cell>
          <table:table-cell table:style-name="ce4" office:value-type="string" calcext:value-type="string">
            <text:p>彰化縣秀水鄉公所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215000" calcext:value-type="float">
            <text:p>15,2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178708</text:p>
          </table:table-cell>
          <table:table-cell table:style-name="ce4" office:value-type="string" calcext:value-type="string">
            <text:p>源昌營造股份有限公司</text:p>
          </table:table-cell>
          <table:table-cell table:style-name="ce4" office:value-type="string" calcext:value-type="string">
            <text:p>彰化縣政府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1436415" calcext:value-type="float">
            <text:p>51,436,415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178708</text:p>
          </table:table-cell>
          <table:table-cell table:style-name="ce4" office:value-type="string" calcext:value-type="string">
            <text:p>源昌營造股份有限公司</text:p>
          </table:table-cell>
          <table:table-cell table:style-name="ce4" office:value-type="string" calcext:value-type="string">
            <text:p>彰化縣和美鎮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462000" calcext:value-type="float">
            <text:p>4,462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13:.E216])" office:value-type="float" office:value="56" calcext:value-type="float">
            <text:p>56</text:p>
          </table:table-cell>
          <table:table-cell table:style-name="ce6" table:formula="of:=SUM([.F213:.F216])" office:value-type="float" office:value="102992415" calcext:value-type="float">
            <text:p>102,992,4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5">
            <text:p>12</text:p>
          </table:table-cell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政府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946000" calcext:value-type="float">
            <text:p>25,946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150000" calcext:value-type="float">
            <text:p>18,1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集集鎮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210000" calcext:value-type="float">
            <text:p>17,2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水里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488000" calcext:value-type="float">
            <text:p>3,48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行政院農業委員會水土保持局臺北分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840000" calcext:value-type="float">
            <text:p>12,8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高雄市桃源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720000" calcext:value-type="float">
            <text:p>11,7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彰化縣政府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470958" calcext:value-type="float">
            <text:p>7,470,95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鹿谷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150000" calcext:value-type="float">
            <text:p>5,15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交通部公路總局第二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210000" calcext:value-type="float">
            <text:p>9,21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行政院農業委員會水土保持局臺中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080000" calcext:value-type="float">
            <text:p>7,0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嘉義縣梅山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350000" calcext:value-type="float">
            <text:p>6,3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南投市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40000" calcext:value-type="float">
            <text:p>1,4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苗栗縣政府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82206" calcext:value-type="float">
            <text:p>1,182,206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中寮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0000" calcext:value-type="float">
            <text:p>59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18:.E231])" office:value-type="float" office:value="55" calcext:value-type="float">
            <text:p>55</text:p>
          </table:table-cell>
          <table:table-cell table:style-name="ce6" table:formula="of:=SUM([.F218:.F231])" office:value-type="float" office:value="127827164" calcext:value-type="float">
            <text:p>127,827,16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4">
            <text:p>13</text:p>
          </table:table-cell>
          <table:table-cell table:style-name="ce4" office:value-type="string" calcext:value-type="string">
            <text:p>97369038</text:p>
          </table:table-cell>
          <table:table-cell table:style-name="ce4" office:value-type="string" calcext:value-type="string">
            <text:p>毅安營造有限公司</text:p>
          </table:table-cell>
          <table:table-cell table:style-name="ce4" office:value-type="string" calcext:value-type="string">
            <text:p>新竹縣湖口鄉公所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424400" calcext:value-type="float">
            <text:p>24,424,4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369038</text:p>
          </table:table-cell>
          <table:table-cell table:style-name="ce4" office:value-type="string" calcext:value-type="string">
            <text:p>毅安營造有限公司</text:p>
          </table:table-cell>
          <table:table-cell table:style-name="ce4" office:value-type="string" calcext:value-type="string">
            <text:p>新竹縣竹北市公所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100925" calcext:value-type="float">
            <text:p>17,100,925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369038</text:p>
          </table:table-cell>
          <table:table-cell table:style-name="ce4" office:value-type="string" calcext:value-type="string">
            <text:p>毅安營造有限公司</text:p>
          </table:table-cell>
          <table:table-cell table:style-name="ce4" office:value-type="string" calcext:value-type="string">
            <text:p>新竹縣新豐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64347" calcext:value-type="float">
            <text:p>1,464,347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369038</text:p>
          </table:table-cell>
          <table:table-cell table:style-name="ce4" office:value-type="string" calcext:value-type="string">
            <text:p>毅安營造有限公司</text:p>
          </table:table-cell>
          <table:table-cell table:style-name="ce4" office:value-type="string" calcext:value-type="string">
            <text:p>新竹市政府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9415000" calcext:value-type="float">
            <text:p>59,41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97369038</text:p>
          </table:table-cell>
          <table:table-cell table:style-name="ce4" office:value-type="string" calcext:value-type="string">
            <text:p>毅安營造有限公司</text:p>
          </table:table-cell>
          <table:table-cell table:style-name="ce4" office:value-type="string" calcext:value-type="string">
            <text:p>交通部公路總局第一區養護工程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3650000" calcext:value-type="float">
            <text:p>53,6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369038</text:p>
          </table:table-cell>
          <table:table-cell table:style-name="ce4" office:value-type="string" calcext:value-type="string">
            <text:p>毅安營造有限公司</text:p>
          </table:table-cell>
          <table:table-cell table:style-name="ce4" office:value-type="string" calcext:value-type="string">
            <text:p>經濟部水利署第二河川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733200" calcext:value-type="float">
            <text:p>8,733,2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369038</text:p>
          </table:table-cell>
          <table:table-cell table:style-name="ce4" office:value-type="string" calcext:value-type="string">
            <text:p>毅安營造有限公司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519701" calcext:value-type="float">
            <text:p>3,519,701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369038</text:p>
          </table:table-cell>
          <table:table-cell table:style-name="ce4" office:value-type="string" calcext:value-type="string">
            <text:p>毅安營造有限公司</text:p>
          </table:table-cell>
          <table:table-cell table:style-name="ce4" office:value-type="string" calcext:value-type="string">
            <text:p>新竹縣北埔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38690" calcext:value-type="float">
            <text:p>2,138,69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369038</text:p>
          </table:table-cell>
          <table:table-cell table:style-name="ce4" office:value-type="string" calcext:value-type="string">
            <text:p>毅安營造有限公司</text:p>
          </table:table-cell>
          <table:table-cell table:style-name="ce4" office:value-type="string" calcext:value-type="string">
            <text:p>新竹縣橫山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71910" calcext:value-type="float">
            <text:p>671,91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369038</text:p>
          </table:table-cell>
          <table:table-cell table:style-name="ce4" office:value-type="string" calcext:value-type="string">
            <text:p>毅安營造有限公司</text:p>
          </table:table-cell>
          <table:table-cell table:style-name="ce4" office:value-type="string" calcext:value-type="string">
            <text:p>新竹縣竹東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790000" calcext:value-type="float">
            <text:p>5,7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369038</text:p>
          </table:table-cell>
          <table:table-cell table:style-name="ce4" office:value-type="string" calcext:value-type="string">
            <text:p>毅安營造有限公司</text:p>
          </table:table-cell>
          <table:table-cell table:style-name="ce4" office:value-type="string" calcext:value-type="string">
            <text:p>交通部臺灣鐵路管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33000" calcext:value-type="float">
            <text:p>1,43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369038</text:p>
          </table:table-cell>
          <table:table-cell table:style-name="ce4" office:value-type="string" calcext:value-type="string">
            <text:p>毅安營造有限公司</text:p>
          </table:table-cell>
          <table:table-cell table:style-name="ce4" office:value-type="string" calcext:value-type="string">
            <text:p>新竹縣芎林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97000" calcext:value-type="float">
            <text:p>89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369038</text:p>
          </table:table-cell>
          <table:table-cell table:style-name="ce4" office:value-type="string" calcext:value-type="string">
            <text:p>毅安營造有限公司</text:p>
          </table:table-cell>
          <table:table-cell table:style-name="ce4" office:value-type="string" calcext:value-type="string">
            <text:p>交通部公路總局新竹區監理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14100" calcext:value-type="float">
            <text:p>614,1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33:.E245])" office:value-type="float" office:value="52" calcext:value-type="float">
            <text:p>52</text:p>
          </table:table-cell>
          <table:table-cell table:style-name="ce6" table:formula="of:=SUM([.F233:.F245])" office:value-type="float" office:value="179852273" calcext:value-type="float">
            <text:p>179,852,2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9">
            <text:p>14</text:p>
          </table:table-cell>
          <table:table-cell table:style-name="ce4" office:value-type="string" calcext:value-type="string">
            <text:p>24621330</text:p>
          </table:table-cell>
          <table:table-cell table:style-name="ce4" office:value-type="string" calcext:value-type="string">
            <text:p>萬科營造工程股份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4697000" calcext:value-type="float">
            <text:p>14,69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621330</text:p>
          </table:table-cell>
          <table:table-cell table:style-name="ce4" office:value-type="string" calcext:value-type="string">
            <text:p>萬科營造工程股份有限公司</text:p>
          </table:table-cell>
          <table:table-cell table:style-name="ce4" office:value-type="string" calcext:value-type="string">
            <text:p>彰化縣伸港鄉公所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8899700" calcext:value-type="float">
            <text:p>28,899,7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621330</text:p>
          </table:table-cell>
          <table:table-cell table:style-name="ce4" office:value-type="string" calcext:value-type="string">
            <text:p>萬科營造工程股份有限公司</text:p>
          </table:table-cell>
          <table:table-cell table:style-name="ce4" office:value-type="string" calcext:value-type="string">
            <text:p>彰化縣政府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3617900" calcext:value-type="float">
            <text:p>23,617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621330</text:p>
          </table:table-cell>
          <table:table-cell table:style-name="ce4" office:value-type="string" calcext:value-type="string">
            <text:p>萬科營造工程股份有限公司</text:p>
          </table:table-cell>
          <table:table-cell table:style-name="ce4" office:value-type="string" calcext:value-type="string">
            <text:p>彰化縣線西鄉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306000" calcext:value-type="float">
            <text:p>10,30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621330</text:p>
          </table:table-cell>
          <table:table-cell table:style-name="ce4" office:value-type="string" calcext:value-type="string">
            <text:p>萬科營造工程股份有限公司</text:p>
          </table:table-cell>
          <table:table-cell table:style-name="ce4" office:value-type="string" calcext:value-type="string">
            <text:p>彰化縣鹿港鎮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448700" calcext:value-type="float">
            <text:p>7,448,7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621330</text:p>
          </table:table-cell>
          <table:table-cell table:style-name="ce4" office:value-type="string" calcext:value-type="string">
            <text:p>萬科營造工程股份有限公司</text:p>
          </table:table-cell>
          <table:table-cell table:style-name="ce4" office:value-type="string" calcext:value-type="string">
            <text:p>彰化縣芳苑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430000" calcext:value-type="float">
            <text:p>8,4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621330</text:p>
          </table:table-cell>
          <table:table-cell table:style-name="ce4" office:value-type="string" calcext:value-type="string">
            <text:p>萬科營造工程股份有限公司</text:p>
          </table:table-cell>
          <table:table-cell table:style-name="ce4" office:value-type="string" calcext:value-type="string">
            <text:p>彰化縣社頭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777000" calcext:value-type="float">
            <text:p>3,77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621330</text:p>
          </table:table-cell>
          <table:table-cell table:style-name="ce4" office:value-type="string" calcext:value-type="string">
            <text:p>萬科營造工程股份有限公司</text:p>
          </table:table-cell>
          <table:table-cell table:style-name="ce4" office:value-type="string" calcext:value-type="string">
            <text:p>彰化縣和美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4000" calcext:value-type="float">
            <text:p>424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47:.E254])" office:value-type="float" office:value="51" calcext:value-type="float">
            <text:p>51</text:p>
          </table:table-cell>
          <table:table-cell table:style-name="ce6" table:formula="of:=SUM([.F247:.F254])" office:value-type="float" office:value="97600300" calcext:value-type="float">
            <text:p>97,600,3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4">
            <text:p>15</text:p>
          </table:table-cell>
          <table:table-cell table:style-name="ce4" office:value-type="string" calcext:value-type="string">
            <text:p>38690835</text:p>
          </table:table-cell>
          <table:table-cell table:style-name="ce4" office:value-type="string" calcext:value-type="string">
            <text:p>鼎豐土木包工業</text:p>
          </table:table-cell>
          <table:table-cell table:style-name="ce4" office:value-type="string" calcext:value-type="string">
            <text:p>行政院農業委員會水土保持局臺南分局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6294000" calcext:value-type="float">
            <text:p>46,29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38690835</text:p>
          </table:table-cell>
          <table:table-cell table:style-name="ce4" office:value-type="string" calcext:value-type="string">
            <text:p>鼎豐土木包工業</text:p>
          </table:table-cell>
          <table:table-cell table:style-name="ce4" office:value-type="string" calcext:value-type="string">
            <text:p>屏東縣政府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833000" calcext:value-type="float">
            <text:p>9,83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38690835</text:p>
          </table:table-cell>
          <table:table-cell table:style-name="ce4" office:value-type="string" calcext:value-type="string">
            <text:p>鼎豐土木包工業</text:p>
          </table:table-cell>
          <table:table-cell table:style-name="ce4" office:value-type="string" calcext:value-type="string">
            <text:p>屏東縣屏東市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73000" calcext:value-type="float">
            <text:p>2,473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56:.E258])" office:value-type="float" office:value="50" calcext:value-type="float">
            <text:p>50</text:p>
          </table:table-cell>
          <table:table-cell table:style-name="ce6" table:formula="of:=SUM([.F256:.F258])" office:value-type="float" office:value="58600000" calcext:value-type="float">
            <text:p>58,600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6">
            <text:p>16</text:p>
          </table:table-cell>
          <table:table-cell table:style-name="ce4" office:value-type="string" calcext:value-type="string">
            <text:p>89502548</text:p>
          </table:table-cell>
          <table:table-cell table:style-name="ce4" office:value-type="string" calcext:value-type="string">
            <text:p>有志營造有限公司</text:p>
          </table:table-cell>
          <table:table-cell table:style-name="ce4" office:value-type="string" calcext:value-type="string">
            <text:p>嘉義縣政府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8286698" calcext:value-type="float">
            <text:p>68,286,69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9502548</text:p>
          </table:table-cell>
          <table:table-cell table:style-name="ce4" office:value-type="string" calcext:value-type="string">
            <text:p>有志營造有限公司</text:p>
          </table:table-cell>
          <table:table-cell table:style-name="ce4" office:value-type="string" calcext:value-type="string">
            <text:p>嘉義縣朴子市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442560" calcext:value-type="float">
            <text:p>4,442,56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9502548</text:p>
          </table:table-cell>
          <table:table-cell table:style-name="ce4" office:value-type="string" calcext:value-type="string">
            <text:p>有志營造有限公司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660000" calcext:value-type="float">
            <text:p>24,6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9502548</text:p>
          </table:table-cell>
          <table:table-cell table:style-name="ce4" office:value-type="string" calcext:value-type="string">
            <text:p>有志營造有限公司</text:p>
          </table:table-cell>
          <table:table-cell table:style-name="ce4" office:value-type="string" calcext:value-type="string">
            <text:p>臺灣嘉南農田水利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260000" calcext:value-type="float">
            <text:p>3,2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9502548</text:p>
          </table:table-cell>
          <table:table-cell table:style-name="ce4" office:value-type="string" calcext:value-type="string">
            <text:p>有志營造有限公司</text:p>
          </table:table-cell>
          <table:table-cell table:style-name="ce4" office:value-type="string" calcext:value-type="string">
            <text:p>嘉義縣大林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20000" calcext:value-type="float">
            <text:p>1,22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60:.E264])" office:value-type="float" office:value="50" calcext:value-type="float">
            <text:p>50</text:p>
          </table:table-cell>
          <table:table-cell table:style-name="ce6" table:formula="of:=SUM([.F260:.F264])" office:value-type="float" office:value="101869258" calcext:value-type="float">
            <text:p>101,869,258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6" office:value-type="float" office:value="1042" calcext:value-type="float">
            <text:p>1,042</text:p>
          </table:table-cell>
          <table:table-cell table:style-name="ce6" office:value-type="float" office:value="2503862290" calcext:value-type="float">
            <text:p>2,503,862,290</text:p>
          </table:table-cell>
          <table:table-cell table:number-columns-repeated="1018"/>
        </table:table-row>
        <table:table-row table:style-name="ro1" table:number-rows-repeated="10483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12.7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6.09mm"/>
      </style:header-style>
      <style:footer-style>
        <style:header-footer-properties fo:min-height="7.5mm" fo:margin-left="19mm" fo:margin-right="19mm" fo:margin-top="2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3</text:span><text:span text:style-name="MT1">年</text:span><text:span text:style-name="MT1">7</text:span><text:span text:style-name="MT1">月至</text:span><text:span text:style-name="MT1">104</text:span><text:span text:style-name="MT1">年</text:span><text:span text:style-name="MT1">6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3</text:span><text:span text:style-name="MT1">年</text:span><text:span text:style-name="MT1">7</text:span><text:span text:style-name="MT1">月至</text:span><text:span text:style-name="MT1">104</text:span><text:span text:style-name="MT1">年</text:span><text:span text:style-name="MT1">6</text:span><text:span text:style-name="MT1">月）</text:span></text:p>
      </style:header-left>
      <style:footer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4</text:span><text:span text:style-name="MT2">年</text:span><text:span text:style-name="MT2">8</text:span><text:span text:style-name="MT2">月</text:span><text:span text:style-name="MT2">4</text:span><text:span text:style-name="MT2">日</text:span></text:p>
        </style:region-right>
      </style:footer>
      <style:footer-left style:display="false"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4</text:span><text:span text:style-name="MT2">年</text:span><text:span text:style-name="MT2">8</text:span><text:span text:style-name="MT2">月</text:span><text:span text:style-name="MT2">4</text:span><text:span text:style-name="MT2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9T16:00:13</meta:creation-date>
    <dc:creator>USER</dc:creator>
    <dc:date>2015-08-19T16:00:14</dc:date>
    <meta:print-date>2015-08-19T15:59:28</meta:print-date>
    <meta:document-statistic meta:table-count="1" meta:cell-count="1313" meta:object-count="0"/>
    <meta:generator>LibreOffice/5.1.2.2$Windows_x86 LibreOffice_project/d3bf12ecb743fc0d20e0be0c58ca359301eb705f</meta:generator>
  </office:meta>
</office:document-meta>
</file>