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5">
            <text:p>1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8305000" calcext:value-type="float">
            <text:p>108,3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34000" calcext:value-type="float">
            <text:p>11,1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996000" calcext:value-type="float">
            <text:p>18,9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284000" calcext:value-type="float">
            <text:p>14,2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10000" calcext:value-type="float">
            <text:p>11,6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10000" calcext:value-type="float">
            <text:p>6,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69000" calcext:value-type="float">
            <text:p>17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76000" calcext:value-type="float">
            <text:p>4,4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7000" calcext:value-type="float">
            <text:p>1,6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5000" calcext:value-type="float">
            <text:p>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5])" office:value-type="float" office:value="82" calcext:value-type="float">
            <text:p>82</text:p>
          </table:table-cell>
          <table:table-cell table:style-name="ce6" table:formula="of:=SUM([.F2:.F15])" office:value-type="float" office:value="206792000" calcext:value-type="float">
            <text:p>206,792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2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348500" calcext:value-type="float">
            <text:p>19,3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96000" calcext:value-type="float">
            <text:p>16,49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041000" calcext:value-type="float">
            <text:p>41,0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766000" calcext:value-type="float">
            <text:p>26,7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3000" calcext:value-type="float">
            <text:p>2,17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:.E26])" office:value-type="float" office:value="81" calcext:value-type="float">
            <text:p>81</text:p>
          </table:table-cell>
          <table:table-cell table:style-name="ce6" table:formula="of:=SUM([.F17:.F26])" office:value-type="float" office:value="111526500" calcext:value-type="float">
            <text:p>111,526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3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0916500" calcext:value-type="float">
            <text:p>90,91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475000" calcext:value-type="float">
            <text:p>58,4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376000" calcext:value-type="float">
            <text:p>57,3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317000" calcext:value-type="float">
            <text:p>30,3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8200" calcext:value-type="float">
            <text:p>18,368,2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033000" calcext:value-type="float">
            <text:p>16,0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80000" calcext:value-type="float">
            <text:p>13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72000" calcext:value-type="float">
            <text:p>9,4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88000" calcext:value-type="float">
            <text:p>22,4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0000" calcext:value-type="float">
            <text:p>1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:.E47])" office:value-type="float" office:value="77" calcext:value-type="float">
            <text:p>77</text:p>
          </table:table-cell>
          <table:table-cell table:style-name="ce6" table:formula="of:=SUM([.F28:.F47])" office:value-type="float" office:value="405545700" calcext:value-type="float">
            <text:p>405,545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4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892000" calcext:value-type="float">
            <text:p>56,8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471400" calcext:value-type="float">
            <text:p>15,471,4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970000" calcext:value-type="float">
            <text:p>56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39000" calcext:value-type="float">
            <text:p>3,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93000" calcext:value-type="float">
            <text:p>5,9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77000" calcext:value-type="float">
            <text:p>2,6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37000" calcext:value-type="float">
            <text:p>1,4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22956" calcext:value-type="float">
            <text:p>5,622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60000" calcext:value-type="float">
            <text:p>1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8000" calcext:value-type="float">
            <text:p>9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24000" calcext:value-type="float">
            <text:p>1,9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74000" calcext:value-type="float">
            <text:p>1,3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7000" calcext:value-type="float">
            <text:p>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8000" calcext:value-type="float">
            <text:p>3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680" calcext:value-type="float">
            <text:p>319,68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9:.E74])" office:value-type="float" office:value="76" calcext:value-type="float">
            <text:p>76</text:p>
          </table:table-cell>
          <table:table-cell table:style-name="ce6" table:formula="of:=SUM([.F49:.F74])" office:value-type="float" office:value="197768336" calcext:value-type="float">
            <text:p>197,768,3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5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08800" calcext:value-type="float">
            <text:p>17,70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95000" calcext:value-type="float">
            <text:p>9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7523000" calcext:value-type="float">
            <text:p>117,5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986000" calcext:value-type="float">
            <text:p>11,9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17800" calcext:value-type="float">
            <text:p>9,7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37000" calcext:value-type="float">
            <text:p>4,2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080000" calcext:value-type="float">
            <text:p>38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85000" calcext:value-type="float">
            <text:p>7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00" calcext:value-type="float">
            <text:p>9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70000" calcext:value-type="float">
            <text:p>4,0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6:.E92])" office:value-type="float" office:value="72" calcext:value-type="float">
            <text:p>72</text:p>
          </table:table-cell>
          <table:table-cell table:style-name="ce6" table:formula="of:=SUM([.F76:.F92])" office:value-type="float" office:value="246269600" calcext:value-type="float">
            <text:p>246,269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6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81000" calcext:value-type="float">
            <text:p>9,18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4500" calcext:value-type="float">
            <text:p>6,25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427000" calcext:value-type="float">
            <text:p>53,4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728000" calcext:value-type="float">
            <text:p>12,7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59000" calcext:value-type="float">
            <text:p>1,3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97000" calcext:value-type="float">
            <text:p>3,0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5000" calcext:value-type="float">
            <text:p>2,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500" calcext:value-type="float">
            <text:p>2,19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88000" calcext:value-type="float">
            <text:p>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90000" calcext:value-type="float">
            <text:p>3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40000" calcext:value-type="float">
            <text:p>1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5000" calcext:value-type="float">
            <text:p>1,2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5000" calcext:value-type="float">
            <text:p>6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4:.E116])" office:value-type="float" office:value="71" calcext:value-type="float">
            <text:p>71</text:p>
          </table:table-cell>
          <table:table-cell table:style-name="ce6" table:formula="of:=SUM([.F94:.F116])" office:value-type="float" office:value="124111000" calcext:value-type="float">
            <text:p>124,11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7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27200" calcext:value-type="float">
            <text:p>3,627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47400" calcext:value-type="float">
            <text:p>3,347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69600" calcext:value-type="float">
            <text:p>5,66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34650" calcext:value-type="float">
            <text:p>1,734,6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01600" calcext:value-type="float">
            <text:p>3,30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03080" calcext:value-type="float">
            <text:p>2,103,0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6800" calcext:value-type="float">
            <text:p>1,6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8800" calcext:value-type="float">
            <text:p>1,5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7000" calcext:value-type="float">
            <text:p>1,1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8000" calcext:value-type="float">
            <text:p>1,0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54800" calcext:value-type="float">
            <text:p>1,15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800" calcext:value-type="float">
            <text:p>86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6000" calcext:value-type="float">
            <text:p>6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8000" calcext:value-type="float">
            <text:p>5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6000" calcext:value-type="float">
            <text:p>19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8:.E138])" office:value-type="float" office:value="64" calcext:value-type="float">
            <text:p>64</text:p>
          </table:table-cell>
          <table:table-cell table:style-name="ce6" table:formula="of:=SUM([.F118:.F138])" office:value-type="float" office:value="33030730" calcext:value-type="float">
            <text:p>33,030,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8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0664700" calcext:value-type="float">
            <text:p>60,664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730000" calcext:value-type="float">
            <text:p>19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50000" calcext:value-type="float">
            <text:p>13,0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388000" calcext:value-type="float">
            <text:p>2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288000" calcext:value-type="float">
            <text:p>13,2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98000" calcext:value-type="float">
            <text:p>7,6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29000" calcext:value-type="float">
            <text:p>7,1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53000" calcext:value-type="float">
            <text:p>2,1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6000" calcext:value-type="float">
            <text:p>1,04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0:.E154])" office:value-type="float" office:value="64" calcext:value-type="float">
            <text:p>64</text:p>
          </table:table-cell>
          <table:table-cell table:style-name="ce6" table:formula="of:=SUM([.F140:.F154])" office:value-type="float" office:value="183102588" calcext:value-type="float">
            <text:p>183,102,5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9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584643" calcext:value-type="float">
            <text:p>48,584,64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157000" calcext:value-type="float">
            <text:p>23,15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281500" calcext:value-type="float">
            <text:p>13,2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09000" calcext:value-type="float">
            <text:p>10,6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7000" calcext:value-type="float">
            <text:p>5,5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035000" calcext:value-type="float">
            <text:p>20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438000" calcext:value-type="float">
            <text:p>19,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11000" calcext:value-type="float">
            <text:p>7,0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95830" calcext:value-type="float">
            <text:p>5,395,8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918000" calcext:value-type="float">
            <text:p>18,9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84000" calcext:value-type="float">
            <text:p>3,2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9000" calcext:value-type="float">
            <text:p>3,1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6:.E171])" office:value-type="float" office:value="58" calcext:value-type="float">
            <text:p>58</text:p>
          </table:table-cell>
          <table:table-cell table:style-name="ce6" table:formula="of:=SUM([.F156:.F171])" office:value-type="float" office:value="203351973" calcext:value-type="float">
            <text:p>203,351,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10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522000" calcext:value-type="float">
            <text:p>26,52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226000" calcext:value-type="float">
            <text:p>8,2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0000" calcext:value-type="float">
            <text:p>3,0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20000" calcext:value-type="float">
            <text:p>1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70958" calcext:value-type="float">
            <text:p>7,47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50000" calcext:value-type="float">
            <text:p>5,1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10000" calcext:value-type="float">
            <text:p>9,2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20000" calcext:value-type="float">
            <text:p>5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0" calcext:value-type="float">
            <text:p>1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2206" calcext:value-type="float">
            <text:p>1,182,20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3:.E187])" office:value-type="float" office:value="57" calcext:value-type="float">
            <text:p>57</text:p>
          </table:table-cell>
          <table:table-cell table:style-name="ce6" table:formula="of:=SUM([.F173:.F187])" office:value-type="float" office:value="124311164" calcext:value-type="float">
            <text:p>124,311,1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1">
            <text:p>11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289910" calcext:value-type="float">
            <text:p>21,289,9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46455" calcext:value-type="float">
            <text:p>6,746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19500" calcext:value-type="float">
            <text:p>1,819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0000" calcext:value-type="float">
            <text:p>8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70638" calcext:value-type="float">
            <text:p>4,070,6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第二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0900" calcext:value-type="float">
            <text:p>1,23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左營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9900" calcext:value-type="float">
            <text:p>35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50000" calcext:value-type="float">
            <text:p>1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農糧署南區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9900" calcext:value-type="float">
            <text:p>2,21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路竹區下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9000" calcext:value-type="float">
            <text:p>1,0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" calcext:value-type="float">
            <text:p>8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勞動部勞動力發展署高屏澎東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1500" calcext:value-type="float">
            <text:p>4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000" calcext:value-type="float">
            <text:p>3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仁武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" calcext:value-type="float">
            <text:p>124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9:.E228])" office:value-type="float" office:value="55" calcext:value-type="float">
            <text:p>55</text:p>
          </table:table-cell>
          <table:table-cell table:style-name="ce6" table:formula="of:=SUM([.F189:.F228])" office:value-type="float" office:value="108811703" calcext:value-type="float">
            <text:p>108,811,7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12</text:p>
          </table:table-cell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697000" calcext:value-type="float">
            <text:p>14,6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伸港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899700" calcext:value-type="float">
            <text:p>28,899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617900" calcext:value-type="float">
            <text:p>23,61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線西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053000" calcext:value-type="float">
            <text:p>12,0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鹿港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48700" calcext:value-type="float">
            <text:p>7,448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芳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30000" calcext:value-type="float">
            <text:p>8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社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77000" calcext:value-type="float">
            <text:p>3,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000" calcext:value-type="float">
            <text:p>42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0:.E237])" office:value-type="float" office:value="52" calcext:value-type="float">
            <text:p>52</text:p>
          </table:table-cell>
          <table:table-cell table:style-name="ce6" table:formula="of:=SUM([.F230:.F237])" office:value-type="float" office:value="99347300" calcext:value-type="float">
            <text:p>99,347,3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2043968594" calcext:value-type="float">
            <text:p>2,043,968,594</text:p>
          </table:table-cell>
          <table:table-cell table:number-columns-repeated="1018"/>
        </table:table-row>
        <table:table-row table:style-name="ro1" table:number-rows-repeated="10483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8</text:span><text:span text:style-name="MT1">月至</text:span><text:span text:style-name="MT1">104</text:span><text:span text:style-name="MT1">年</text:span><text:span text:style-name="MT1">7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8</text:span><text:span text:style-name="MT1">月至</text:span><text:span text:style-name="MT1">104</text:span><text:span text:style-name="MT1">年</text:span><text:span text:style-name="MT1">7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9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9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9:13:41</meta:creation-date>
    <dc:creator>USER</dc:creator>
    <dc:date>2015-09-10T09:13:41</dc:date>
    <meta:print-date>2015-09-10T09:13:16</meta:print-date>
    <meta:document-statistic meta:table-count="1" meta:cell-count="1182" meta:object-count="0"/>
    <meta:generator>LibreOffice/5.1.2.2$Windows_x86 LibreOffice_project/d3bf12ecb743fc0d20e0be0c58ca359301eb705f</meta:generator>
  </office:meta>
</office:document-meta>
</file>