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7">
            <text:p>1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431000" calcext:value-type="float">
            <text:p>57,4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111400" calcext:value-type="float">
            <text:p>17,111,4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970000" calcext:value-type="float">
            <text:p>56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61000" calcext:value-type="float">
            <text:p>5,9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56774" calcext:value-type="float">
            <text:p>2,956,7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93000" calcext:value-type="float">
            <text:p>5,9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37000" calcext:value-type="float">
            <text:p>1,4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54000" calcext:value-type="float">
            <text:p>2,2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0000" calcext:value-type="float">
            <text:p>1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7000" calcext:value-type="float">
            <text:p>1,2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8000" calcext:value-type="float">
            <text:p>9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90000" calcext:value-type="float">
            <text:p>5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74000" calcext:value-type="float">
            <text:p>1,3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8000" calcext:value-type="float">
            <text:p>3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680" calcext:value-type="float">
            <text:p>319,68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7])" office:value-type="float" office:value="83" calcext:value-type="float">
            <text:p>83</text:p>
          </table:table-cell>
          <table:table-cell table:style-name="ce6" table:formula="of:=SUM([.F2:.F27])" office:value-type="float" office:value="204557154" calcext:value-type="float">
            <text:p>204,557,1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198500" calcext:value-type="float">
            <text:p>25,19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96000" calcext:value-type="float">
            <text:p>16,49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041000" calcext:value-type="float">
            <text:p>41,0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796000" calcext:value-type="float">
            <text:p>25,7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3000" calcext:value-type="float">
            <text:p>2,17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:.E37])" office:value-type="float" office:value="83" calcext:value-type="float">
            <text:p>83</text:p>
          </table:table-cell>
          <table:table-cell table:style-name="ce6" table:formula="of:=SUM([.F29:.F37])" office:value-type="float" office:value="115886500" calcext:value-type="float">
            <text:p>115,886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3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305000" calcext:value-type="float">
            <text:p>108,3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364000" calcext:value-type="float">
            <text:p>12,3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996000" calcext:value-type="float">
            <text:p>18,9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304000" calcext:value-type="float">
            <text:p>13,30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10000" calcext:value-type="float">
            <text:p>1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369000" calcext:value-type="float">
            <text:p>16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76000" calcext:value-type="float">
            <text:p>4,4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5000" calcext:value-type="float">
            <text:p>1,1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9:.E53])" office:value-type="float" office:value="81" calcext:value-type="float">
            <text:p>81</text:p>
          </table:table-cell>
          <table:table-cell table:style-name="ce6" table:formula="of:=SUM([.F39:.F53])" office:value-type="float" office:value="205527000" calcext:value-type="float">
            <text:p>205,52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4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954500" calcext:value-type="float">
            <text:p>81,9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509000" calcext:value-type="float">
            <text:p>84,5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376000" calcext:value-type="float">
            <text:p>57,3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317000" calcext:value-type="float">
            <text:p>30,31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622000" calcext:value-type="float">
            <text:p>70,6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8200" calcext:value-type="float">
            <text:p>18,368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80000" calcext:value-type="float">
            <text:p>13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72000" calcext:value-type="float">
            <text:p>9,4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88000" calcext:value-type="float">
            <text:p>22,4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5:.E74])" office:value-type="float" office:value="74" calcext:value-type="float">
            <text:p>74</text:p>
          </table:table-cell>
          <table:table-cell table:style-name="ce6" table:formula="of:=SUM([.F55:.F74])" office:value-type="float" office:value="477206700" calcext:value-type="float">
            <text:p>477,206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5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08800" calcext:value-type="float">
            <text:p>17,70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95000" calcext:value-type="float">
            <text:p>9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1773000" calcext:value-type="float">
            <text:p>91,7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240000" calcext:value-type="float">
            <text:p>10,2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37000" calcext:value-type="float">
            <text:p>4,2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38000" calcext:value-type="float">
            <text:p>9,3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080000" calcext:value-type="float">
            <text:p>38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807000" calcext:value-type="float">
            <text:p>27,8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5000" calcext:value-type="float">
            <text:p>7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70000" calcext:value-type="float">
            <text:p>4,0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6:.E91])" office:value-type="float" office:value="69" calcext:value-type="float">
            <text:p>69</text:p>
          </table:table-cell>
          <table:table-cell table:style-name="ce6" table:formula="of:=SUM([.F76:.F91])" office:value-type="float" office:value="235960800" calcext:value-type="float">
            <text:p>235,960,8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6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29000" calcext:value-type="float">
            <text:p>9,5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4500" calcext:value-type="float">
            <text:p>6,2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427000" calcext:value-type="float">
            <text:p>53,4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9000" calcext:value-type="float">
            <text:p>1,3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40500" calcext:value-type="float">
            <text:p>3,54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5000" calcext:value-type="float">
            <text:p>2,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90000" calcext:value-type="float">
            <text:p>8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40000" calcext:value-type="float">
            <text:p>1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37000" calcext:value-type="float">
            <text:p>1,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4000" calcext:value-type="float">
            <text:p>1,2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5000" calcext:value-type="float">
            <text:p>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7000" calcext:value-type="float">
            <text:p>3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3:.E115])" office:value-type="float" office:value="67" calcext:value-type="float">
            <text:p>67</text:p>
          </table:table-cell>
          <table:table-cell table:style-name="ce6" table:formula="of:=SUM([.F93:.F115])" office:value-type="float" office:value="117861000" calcext:value-type="float">
            <text:p>117,86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7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4223700" calcext:value-type="float">
            <text:p>64,223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730000" calcext:value-type="float">
            <text:p>19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50000" calcext:value-type="float">
            <text:p>13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238000" calcext:value-type="float">
            <text:p>41,2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248000" calcext:value-type="float">
            <text:p>17,24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98000" calcext:value-type="float">
            <text:p>7,6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29000" calcext:value-type="float">
            <text:p>7,1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5000" calcext:value-type="float">
            <text:p>96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7:.E131])" office:value-type="float" office:value="65" calcext:value-type="float">
            <text:p>65</text:p>
          </table:table-cell>
          <table:table-cell table:style-name="ce6" table:formula="of:=SUM([.F117:.F131])" office:value-type="float" office:value="207283588" calcext:value-type="float">
            <text:p>207,283,5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8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77400" calcext:value-type="float">
            <text:p>3,677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50400" calcext:value-type="float">
            <text:p>3,150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2800" calcext:value-type="float">
            <text:p>4,45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34650" calcext:value-type="float">
            <text:p>1,734,6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01600" calcext:value-type="float">
            <text:p>3,30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6800" calcext:value-type="float">
            <text:p>1,6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8800" calcext:value-type="float">
            <text:p>1,17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8000" calcext:value-type="float">
            <text:p>1,0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800" calcext:value-type="float">
            <text:p>1,28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54800" calcext:value-type="float">
            <text:p>1,15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3600" calcext:value-type="float">
            <text:p>923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800" calcext:value-type="float">
            <text:p>86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1000" calcext:value-type="float">
            <text:p>6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6000" calcext:value-type="float">
            <text:p>6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2000" calcext:value-type="float">
            <text:p>3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6000" calcext:value-type="float">
            <text:p>19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3:.E153])" office:value-type="float" office:value="59" calcext:value-type="float">
            <text:p>59</text:p>
          </table:table-cell>
          <table:table-cell table:style-name="ce6" table:formula="of:=SUM([.F133:.F153])" office:value-type="float" office:value="30193650" calcext:value-type="float">
            <text:p>30,193,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9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372000" calcext:value-type="float">
            <text:p>34,37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56000" calcext:value-type="float">
            <text:p>7,7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0000" calcext:value-type="float">
            <text:p>3,0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170000" calcext:value-type="float">
            <text:p>36,1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70958" calcext:value-type="float">
            <text:p>7,47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50000" calcext:value-type="float">
            <text:p>5,1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0" calcext:value-type="float">
            <text:p>6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20000" calcext:value-type="float">
            <text:p>5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0" calcext:value-type="float">
            <text:p>1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5:.E168])" office:value-type="float" office:value="56" calcext:value-type="float">
            <text:p>56</text:p>
          </table:table-cell>
          <table:table-cell table:style-name="ce6" table:formula="of:=SUM([.F155:.F168])" office:value-type="float" office:value="152218958" calcext:value-type="float">
            <text:p>152,218,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0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029764" calcext:value-type="float">
            <text:p>54,029,76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238000" calcext:value-type="float">
            <text:p>22,23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81500" calcext:value-type="float">
            <text:p>13,2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853700" calcext:value-type="float">
            <text:p>11,853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438000" calcext:value-type="float">
            <text:p>19,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061000" calcext:value-type="float">
            <text:p>8,0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67000" calcext:value-type="float">
            <text:p>3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90000" calcext:value-type="float">
            <text:p>9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76830" calcext:value-type="float">
            <text:p>4,276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84000" calcext:value-type="float">
            <text:p>3,2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99000" calcext:value-type="float">
            <text:p>8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9000" calcext:value-type="float">
            <text:p>3,1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7000" calcext:value-type="float">
            <text:p>2,0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0:.E186])" office:value-type="float" office:value="56" calcext:value-type="float">
            <text:p>56</text:p>
          </table:table-cell>
          <table:table-cell table:style-name="ce6" table:formula="of:=SUM([.F170:.F186])" office:value-type="float" office:value="188046794" calcext:value-type="float">
            <text:p>188,046,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11</text:p>
          </table:table-cell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74000" calcext:value-type="float">
            <text:p>15,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伸港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899700" calcext:value-type="float">
            <text:p>28,899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150900" calcext:value-type="float">
            <text:p>25,15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線西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070000" calcext:value-type="float">
            <text:p>13,0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鹿港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48700" calcext:value-type="float">
            <text:p>7,448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芳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30000" calcext:value-type="float">
            <text:p>8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77000" calcext:value-type="float">
            <text:p>3,7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621330</text:p>
          </table:table-cell>
          <table:table-cell table:style-name="ce4" office:value-type="string" calcext:value-type="string">
            <text:p>萬科營造工程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000" calcext:value-type="float">
            <text:p>42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8:.E195])" office:value-type="float" office:value="55" calcext:value-type="float">
            <text:p>55</text:p>
          </table:table-cell>
          <table:table-cell table:style-name="ce6" table:formula="of:=SUM([.F188:.F195])" office:value-type="float" office:value="103074300" calcext:value-type="float">
            <text:p>103,074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1">
            <text:p>12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289910" calcext:value-type="float">
            <text:p>21,289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46455" calcext:value-type="float">
            <text:p>6,746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0000" calcext:value-type="float">
            <text:p>8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70638" calcext:value-type="float">
            <text:p>4,070,6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69500" calcext:value-type="float">
            <text:p>1,669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0900" calcext:value-type="float">
            <text:p>1,23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左營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9900" calcext:value-type="float">
            <text:p>35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50000" calcext:value-type="float">
            <text:p>1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勞動部勞動力發展署高屏澎東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1500" calcext:value-type="float">
            <text:p>4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7:.E236])" office:value-type="float" office:value="54" calcext:value-type="float">
            <text:p>54</text:p>
          </table:table-cell>
          <table:table-cell table:style-name="ce6" table:formula="of:=SUM([.F197:.F236])" office:value-type="float" office:value="108661703" calcext:value-type="float">
            <text:p>108,661,70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2146478147" calcext:value-type="float">
            <text:p>2,146,478,147</text:p>
          </table:table-cell>
          <table:table-cell table:number-columns-repeated="1018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9</text:span><text:span text:style-name="MT1">月至</text:span><text:span text:style-name="MT1">104</text:span><text:span text:style-name="MT1">年</text:span><text:span text:style-name="MT1">8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9</text:span><text:span text:style-name="MT1">月至</text:span><text:span text:style-name="MT1">104</text:span><text:span text:style-name="MT1">年</text:span><text:span text:style-name="MT1">8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4:39:15</meta:creation-date>
    <dc:creator>user</dc:creator>
    <dc:date>2015-10-19T14:39:15</dc:date>
    <meta:print-date>2015-10-19T14:38:52</meta:print-date>
    <meta:document-statistic meta:table-count="1" meta:cell-count="1177" meta:object-count="0"/>
    <meta:generator>LibreOffice/5.1.2.2$Windows_x86 LibreOffice_project/d3bf12ecb743fc0d20e0be0c58ca359301eb705f</meta:generator>
  </office:meta>
</office:document-meta>
</file>