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18.45mm"/>
    </style:style>
    <style:style style:name="co3" style:family="table-column">
      <style:table-column-properties fo:break-before="auto" style:column-width="55.1mm"/>
    </style:style>
    <style:style style:name="co4" style:family="table-column">
      <style:table-column-properties fo:break-before="auto" style:column-width="36.64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ta1" style:family="table" style:master-page-name="PageStyle_5f_警示報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警示報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018" table:default-cell-style-name="Default"/>
        <table:table-header-rows>
          <table:table-row table:style-name="ro1">
            <table:table-cell table:style-name="ce1" office:value-type="string" calcext:value-type="string">
              <text:p>項次</text:p>
            </table:table-cell>
            <table:table-cell table:style-name="ce1" office:value-type="string" calcext:value-type="string">
              <text:p>廠商代碼</text:p>
            </table:table-cell>
            <table:table-cell table:style-name="ce1" office:value-type="string" calcext:value-type="string">
              <text:p>廠商名稱</text:p>
            </table:table-cell>
            <table:table-cell table:style-name="ce1" office:value-type="string" calcext:value-type="string">
              <text:p>招標機關名稱</text:p>
            </table:table-cell>
            <table:table-cell table:style-name="ce1" office:value-type="string" calcext:value-type="string">
              <text:p>得標件數</text:p>
            </table:table-cell>
            <table:table-cell table:style-name="ce1" office:value-type="string" calcext:value-type="string">
              <text:p>廠商得標金額(元)</text:p>
            </table:table-cell>
            <table:table-cell table:number-columns-repeated="1018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11">
            <text:p>1</text:p>
          </table:table-cell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長濱鄉公所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2272500" calcext:value-type="float">
            <text:p>22,272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政府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9431125" calcext:value-type="float">
            <text:p>29,431,125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成功鎮公所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803000" calcext:value-type="float">
            <text:p>16,803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行政院農業委員會水土保持局臺東分局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7735000" calcext:value-type="float">
            <text:p>27,73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東河鄉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672000" calcext:value-type="float">
            <text:p>2,672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交通部觀光局東部海岸國家風景區管理處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60000" calcext:value-type="float">
            <text:p>1,9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國立成功商業水產職業學校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99000" calcext:value-type="float">
            <text:p>1,79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灣臺東農田水利會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358000" calcext:value-type="float">
            <text:p>2,35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臺東縣卑南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70000" calcext:value-type="float">
            <text:p>87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09561039</text:p>
          </table:table-cell>
          <table:table-cell table:style-name="ce4" office:value-type="string" calcext:value-type="string">
            <text:p>弘昌土木包工業</text:p>
          </table:table-cell>
          <table:table-cell table:style-name="ce4" office:value-type="string" calcext:value-type="string">
            <text:p>國軍退除役官兵輔導委員會馬蘭榮譽國民之家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53000" calcext:value-type="float">
            <text:p>553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2:.E11])" office:value-type="float" office:value="81" calcext:value-type="float">
            <text:p>81</text:p>
          </table:table-cell>
          <table:table-cell table:style-name="ce6" table:formula="of:=SUM([.F2:.F11])" office:value-type="float" office:value="106453625" calcext:value-type="float">
            <text:p>106,453,62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30">
            <text:p>2</text:p>
          </table:table-cell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後壁區公所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465340" calcext:value-type="float">
            <text:p>7,465,34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嘉義縣政府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245000" calcext:value-type="float">
            <text:p>11,245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交通部公路總局第五區養護工程處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8849000" calcext:value-type="float">
            <text:p>58,84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嘉義市政府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6121000" calcext:value-type="float">
            <text:p>16,12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七股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452000" calcext:value-type="float">
            <text:p>6,45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麻豆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956774" calcext:value-type="float">
            <text:p>2,956,774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灣嘉南農田水利會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370000" calcext:value-type="float">
            <text:p>11,3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學甲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448500" calcext:value-type="float">
            <text:p>4,448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東山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270000" calcext:value-type="float">
            <text:p>2,2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嘉義縣布袋鎮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457000" calcext:value-type="float">
            <text:p>1,45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仁德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437000" calcext:value-type="float">
            <text:p>1,43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將軍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287000" calcext:value-type="float">
            <text:p>1,28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山上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10000" calcext:value-type="float">
            <text:p>1,11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政府工務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2550000" calcext:value-type="float">
            <text:p>22,5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安南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955000" calcext:value-type="float">
            <text:p>3,95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關廟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64680" calcext:value-type="float">
            <text:p>964,68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白河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60000" calcext:value-type="float">
            <text:p>9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玉井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54900" calcext:value-type="float">
            <text:p>954,9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嘉義縣水上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55800" calcext:value-type="float">
            <text:p>855,8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交通部臺灣區國道高速公路局南區工程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550000" calcext:value-type="float">
            <text:p>13,5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經濟部工業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90000" calcext:value-type="float">
            <text:p>2,8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善化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90000" calcext:value-type="float">
            <text:p>1,6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西港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74000" calcext:value-type="float">
            <text:p>1,374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行政院農業委員會水土保持局南投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00000" calcext:value-type="float">
            <text:p>1,1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永康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80000" calcext:value-type="float">
            <text:p>7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嘉義縣民雄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45000" calcext:value-type="float">
            <text:p>74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嘉義縣六腳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98000" calcext:value-type="float">
            <text:p>49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嘉義縣大林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99000" calcext:value-type="float">
            <text:p>39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4548287</text:p>
          </table:table-cell>
          <table:table-cell table:style-name="ce4" office:value-type="string" calcext:value-type="string">
            <text:p>創建營造有限公司</text:p>
          </table:table-cell>
          <table:table-cell table:style-name="ce4" office:value-type="string" calcext:value-type="string">
            <text:p>臺南市官田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48000" calcext:value-type="float">
            <text:p>348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13:.E41])" office:value-type="float" office:value="81" calcext:value-type="float">
            <text:p>81</text:p>
          </table:table-cell>
          <table:table-cell table:style-name="ce6" table:formula="of:=SUM([.F13:.F41])" office:value-type="float" office:value="180082994" calcext:value-type="float">
            <text:p>180,082,99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6">
            <text:p>3</text:p>
          </table:table-cell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雲林縣政府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59003700" calcext:value-type="float">
            <text:p>59,003,7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行政院農業委員會水土保持局南投分局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776300" calcext:value-type="float">
            <text:p>18,776,3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交通部公路總局第五區養護工程處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9750000" calcext:value-type="float">
            <text:p>49,7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經濟部工業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7248000" calcext:value-type="float">
            <text:p>17,24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雲林縣虎尾鎮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530000" calcext:value-type="float">
            <text:p>10,5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雲林縣古坑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822000" calcext:value-type="float">
            <text:p>3,822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交通部公路總局第二區養護工程處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5668888" calcext:value-type="float">
            <text:p>25,668,888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雲林縣林內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698000" calcext:value-type="float">
            <text:p>7,69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雲林縣麥寮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129000" calcext:value-type="float">
            <text:p>7,12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南投縣政府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140000" calcext:value-type="float">
            <text:p>6,14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經濟部水利署第四河川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080000" calcext:value-type="float">
            <text:p>4,0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雲林縣崙背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30000" calcext:value-type="float">
            <text:p>2,2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雲林縣西螺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46000" calcext:value-type="float">
            <text:p>1,04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雲林縣斗南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65000" calcext:value-type="float">
            <text:p>965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3853085</text:p>
          </table:table-cell>
          <table:table-cell table:style-name="ce4" office:value-type="string" calcext:value-type="string">
            <text:p>谷源營造有限公司</text:p>
          </table:table-cell>
          <table:table-cell table:style-name="ce4" office:value-type="string" calcext:value-type="string">
            <text:p>台灣電力股份有限公司明潭發電廠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8000" calcext:value-type="float">
            <text:p>258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43:.E57])" office:value-type="float" office:value="69" calcext:value-type="float">
            <text:p>69</text:p>
          </table:table-cell>
          <table:table-cell table:style-name="ce6" table:formula="of:=SUM([.F43:.F57])" office:value-type="float" office:value="214344888" calcext:value-type="float">
            <text:p>214,344,88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9">
            <text:p>4</text:p>
          </table:table-cell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平鎮區公所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63551500" calcext:value-type="float">
            <text:p>63,551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楊梅區公所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5210000" calcext:value-type="float">
            <text:p>85,21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交通部公路總局第一區養護工程處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6882000" calcext:value-type="float">
            <text:p>86,88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縣政府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4216000" calcext:value-type="float">
            <text:p>54,21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觀音區公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8386000" calcext:value-type="float">
            <text:p>28,38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龜山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2476200" calcext:value-type="float">
            <text:p>22,476,2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龍潭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511000" calcext:value-type="float">
            <text:p>3,51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市政府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488000" calcext:value-type="float">
            <text:p>22,48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桃園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457000" calcext:value-type="float">
            <text:p>21,45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政府水務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8926000" calcext:value-type="float">
            <text:p>18,92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桃園市中壢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685000" calcext:value-type="float">
            <text:p>11,68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縣竹東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980000" calcext:value-type="float">
            <text:p>8,9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國防部空軍司令部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388000" calcext:value-type="float">
            <text:p>3,38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國防大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86000" calcext:value-type="float">
            <text:p>2,48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縣芎林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00000" calcext:value-type="float">
            <text:p>2,40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縣竹北市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88000" calcext:value-type="float">
            <text:p>1,68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新竹縣關西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80000" calcext:value-type="float">
            <text:p>1,3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968562</text:p>
          </table:table-cell>
          <table:table-cell table:style-name="ce4" office:value-type="string" calcext:value-type="string">
            <text:p>星盛營造有限公司</text:p>
          </table:table-cell>
          <table:table-cell table:style-name="ce4" office:value-type="string" calcext:value-type="string">
            <text:p>法務部調查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25000" calcext:value-type="float">
            <text:p>525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59:.E76])" office:value-type="float" office:value="67" calcext:value-type="float">
            <text:p>67</text:p>
          </table:table-cell>
          <table:table-cell table:style-name="ce6" table:formula="of:=SUM([.F59:.F76])" office:value-type="float" office:value="439635700" calcext:value-type="float">
            <text:p>439,635,7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4">
            <text:p>5</text:p>
          </table:table-cell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政府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14768000" calcext:value-type="float">
            <text:p>114,76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古坑鄉公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549000" calcext:value-type="float">
            <text:p>9,549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行政院農業委員會水土保持局南投分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610000" calcext:value-type="float">
            <text:p>11,61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土庫鎮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160000" calcext:value-type="float">
            <text:p>5,1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斗南鎮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839000" calcext:value-type="float">
            <text:p>4,83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斗六市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546000" calcext:value-type="float">
            <text:p>3,54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林內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6369000" calcext:value-type="float">
            <text:p>16,36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臺灣雲林農田水利會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340000" calcext:value-type="float">
            <text:p>3,34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虎尾鎮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602000" calcext:value-type="float">
            <text:p>3,60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麥寮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780000" calcext:value-type="float">
            <text:p>4,7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水林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27000" calcext:value-type="float">
            <text:p>1,62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二崙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75000" calcext:value-type="float">
            <text:p>1,17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07137</text:p>
          </table:table-cell>
          <table:table-cell table:style-name="ce4" office:value-type="string" calcext:value-type="string">
            <text:p>瑋林營造有限公司</text:p>
          </table:table-cell>
          <table:table-cell table:style-name="ce4" office:value-type="string" calcext:value-type="string">
            <text:p>雲林縣元長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35000" calcext:value-type="float">
            <text:p>1,135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78:.E90])" office:value-type="float" office:value="66" calcext:value-type="float">
            <text:p>66</text:p>
          </table:table-cell>
          <table:table-cell table:style-name="ce6" table:formula="of:=SUM([.F78:.F90])" office:value-type="float" office:value="181500000" calcext:value-type="float">
            <text:p>181,500,0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6">
            <text:p>6</text:p>
          </table:table-cell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南投縣政府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5682000" calcext:value-type="float">
            <text:p>25,682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行政院農業委員會水土保持局南投分局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9370000" calcext:value-type="float">
            <text:p>19,3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南投縣水里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695000" calcext:value-type="float">
            <text:p>2,69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南投縣鹿谷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990000" calcext:value-type="float">
            <text:p>5,9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南投縣集集鎮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896000" calcext:value-type="float">
            <text:p>5,89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南投縣中寮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630000" calcext:value-type="float">
            <text:p>3,63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交通部公路總局第二區養護工程處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6170000" calcext:value-type="float">
            <text:p>36,17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行政院農業委員會水土保持局臺北分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840000" calcext:value-type="float">
            <text:p>12,84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南投縣埔里鎮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823000" calcext:value-type="float">
            <text:p>7,82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彰化縣政府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470958" calcext:value-type="float">
            <text:p>7,470,958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行政院農業委員會水土保持局臺中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080000" calcext:value-type="float">
            <text:p>7,0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嘉義縣梅山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350000" calcext:value-type="float">
            <text:p>6,3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臺南市政府水利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320000" calcext:value-type="float">
            <text:p>5,3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南投縣仁愛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580000" calcext:value-type="float">
            <text:p>1,5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805847</text:p>
          </table:table-cell>
          <table:table-cell table:style-name="ce4" office:value-type="string" calcext:value-type="string">
            <text:p>億源營造有限公司</text:p>
          </table:table-cell>
          <table:table-cell table:style-name="ce4" office:value-type="string" calcext:value-type="string">
            <text:p>南投縣南投市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440000" calcext:value-type="float">
            <text:p>1,440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92:.E106])" office:value-type="float" office:value="58" calcext:value-type="float">
            <text:p>58</text:p>
          </table:table-cell>
          <table:table-cell table:style-name="ce6" table:formula="of:=SUM([.F92:.F106])" office:value-type="float" office:value="149336958" calcext:value-type="float">
            <text:p>149,336,95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6">
            <text:p>7</text:p>
          </table:table-cell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新埔鎮公所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9895000" calcext:value-type="float">
            <text:p>9,89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政府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08718000" calcext:value-type="float">
            <text:p>108,71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新豐鄉公所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185000" calcext:value-type="float">
            <text:p>9,18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竹北市公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102000" calcext:value-type="float">
            <text:p>9,10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湖口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283000" calcext:value-type="float">
            <text:p>3,28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芎林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312000" calcext:value-type="float">
            <text:p>2,31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市政府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8080000" calcext:value-type="float">
            <text:p>38,0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寶山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670000" calcext:value-type="float">
            <text:p>8,6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五峰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7857000" calcext:value-type="float">
            <text:p>17,85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瓦斯股份有限公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775000" calcext:value-type="float">
            <text:p>5,77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竹東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400000" calcext:value-type="float">
            <text:p>4,40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台灣中油股份有限公司天然氣事業部北區營業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070000" calcext:value-type="float">
            <text:p>4,0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財團法人農業科技研究院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428000" calcext:value-type="float">
            <text:p>3,42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尖石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45000" calcext:value-type="float">
            <text:p>1,64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70655993</text:p>
          </table:table-cell>
          <table:table-cell table:style-name="ce4" office:value-type="string" calcext:value-type="string">
            <text:p>家凱營造有限公司</text:p>
          </table:table-cell>
          <table:table-cell table:style-name="ce4" office:value-type="string" calcext:value-type="string">
            <text:p>新竹縣峨眉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70000" calcext:value-type="float">
            <text:p>870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108:.E122])" office:value-type="float" office:value="55" calcext:value-type="float">
            <text:p>55</text:p>
          </table:table-cell>
          <table:table-cell table:style-name="ce6" table:formula="of:=SUM([.F108:.F122])" office:value-type="float" office:value="227290000" calcext:value-type="float">
            <text:p>227,290,0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18">
            <text:p>8</text:p>
          </table:table-cell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政府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3469954" calcext:value-type="float">
            <text:p>53,469,954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臺東市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8235000" calcext:value-type="float">
            <text:p>18,23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卑南鄉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1853700" calcext:value-type="float">
            <text:p>11,853,7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行政院農業委員會水土保持局臺東分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846500" calcext:value-type="float">
            <text:p>8,846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鹿野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061000" calcext:value-type="float">
            <text:p>8,06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太麻里鄉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495830" calcext:value-type="float">
            <text:p>6,495,83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灣臺東農田水利會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109000" calcext:value-type="float">
            <text:p>5,10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關山鎮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567000" calcext:value-type="float">
            <text:p>3,56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延平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319000" calcext:value-type="float">
            <text:p>16,319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交通部公路總局第三區養護工程處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590000" calcext:value-type="float">
            <text:p>9,5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池上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284000" calcext:value-type="float">
            <text:p>3,28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成功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229000" calcext:value-type="float">
            <text:p>11,229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交通部觀光局花東縱谷國家風景區管理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299000" calcext:value-type="float">
            <text:p>8,29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國立臺東專科學校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845000" calcext:value-type="float">
            <text:p>7,84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國防部空軍司令部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243000" calcext:value-type="float">
            <text:p>4,24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大武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57000" calcext:value-type="float">
            <text:p>2,05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84530947</text:p>
          </table:table-cell>
          <table:table-cell table:style-name="ce4" office:value-type="string" calcext:value-type="string">
            <text:p>申甲營造工程有限公司</text:p>
          </table:table-cell>
          <table:table-cell table:style-name="ce4" office:value-type="string" calcext:value-type="string">
            <text:p>臺東縣金峰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69000" calcext:value-type="float">
            <text:p>769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124:.E140])" office:value-type="float" office:value="52" calcext:value-type="float">
            <text:p>52</text:p>
          </table:table-cell>
          <table:table-cell table:style-name="ce6" table:formula="of:=SUM([.F124:.F140])" office:value-type="float" office:value="179272984" calcext:value-type="float">
            <text:p>179,272,98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41">
            <text:p>9</text:p>
          </table:table-cell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國防部海軍司令部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1289910" calcext:value-type="float">
            <text:p>21,289,91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科技部南部科學工業園區管理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746455" calcext:value-type="float">
            <text:p>6,746,455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政府文化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730000" calcext:value-type="float">
            <text:p>8,73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市場處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070638" calcext:value-type="float">
            <text:p>4,070,638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國立臺南大學附屬啟聰學校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839000" calcext:value-type="float">
            <text:p>1,83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國立臺南第二高級中學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30900" calcext:value-type="float">
            <text:p>1,230,9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政府警察局左營分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59900" calcext:value-type="float">
            <text:p>359,9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國防部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550000" calcext:value-type="float">
            <text:p>12,5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國立鳳新高級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190000" calcext:value-type="float">
            <text:p>6,19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行政院農業委員會水土保持局臺南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650000" calcext:value-type="float">
            <text:p>4,6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交通部臺灣鐵路管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450000" calcext:value-type="float">
            <text:p>3,4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灣銀行股份有限公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450000" calcext:value-type="float">
            <text:p>3,4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政府社會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50000" calcext:value-type="float">
            <text:p>2,5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榮民總醫院臺南分院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39000" calcext:value-type="float">
            <text:p>2,53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體育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384000" calcext:value-type="float">
            <text:p>2,384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行政院農業委員會農糧署南區分署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219900" calcext:value-type="float">
            <text:p>2,219,9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政府交通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45000" calcext:value-type="float">
            <text:p>2,14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政府消防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45000" calcext:value-type="float">
            <text:p>2,04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國防部空軍司令部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838000" calcext:value-type="float">
            <text:p>1,83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中華醫事科技大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45000" calcext:value-type="float">
            <text:p>1,64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小港區青山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95000" calcext:value-type="float">
            <text:p>1,39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路竹區下坑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19000" calcext:value-type="float">
            <text:p>1,019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灣港務股份有限公司高雄港務分公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95000" calcext:value-type="float">
            <text:p>89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旗津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50000" calcext:value-type="float">
            <text:p>8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政府警察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45000" calcext:value-type="float">
            <text:p>845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勞動部勞動力發展署高屏澎東分署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28000" calcext:value-type="float">
            <text:p>82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國立鳳山高級商工職業學校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14500" calcext:value-type="float">
            <text:p>814,5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內政部警政署高雄港務警察總隊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14500" calcext:value-type="float">
            <text:p>814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政府農業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94000" calcext:value-type="float">
            <text:p>79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榮民總醫院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45000" calcext:value-type="float">
            <text:p>74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鳳山區中正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15000" calcext:value-type="float">
            <text:p>71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立永安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11000" calcext:value-type="float">
            <text:p>711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東區德高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15000" calcext:value-type="float">
            <text:p>61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鹽水區鹽水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44500" calcext:value-type="float">
            <text:p>544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立前金國民中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81500" calcext:value-type="float">
            <text:p>481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國防部軍備局生產製造中心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67000" calcext:value-type="float">
            <text:p>36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國家通訊傳播委員會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19000" calcext:value-type="float">
            <text:p>31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空軍軍官學校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14500" calcext:value-type="float">
            <text:p>314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臺南市下營區下營國民小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72000" calcext:value-type="float">
            <text:p>27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27703593</text:p>
          </table:table-cell>
          <table:table-cell table:style-name="ce4" office:value-type="string" calcext:value-type="string">
            <text:p>熊建營造有限公司</text:p>
          </table:table-cell>
          <table:table-cell table:style-name="ce4" office:value-type="string" calcext:value-type="string">
            <text:p>高雄市政府警察局仁武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4500" calcext:value-type="float">
            <text:p>124,5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142:.E181])" office:value-type="float" office:value="52" calcext:value-type="float">
            <text:p>52</text:p>
          </table:table-cell>
          <table:table-cell table:style-name="ce6" table:formula="of:=SUM([.F142:.F181])" office:value-type="float" office:value="105386703" calcext:value-type="float">
            <text:p>105,386,70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2">
            <text:p>10</text:p>
          </table:table-cell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新營區公所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686000" calcext:value-type="float">
            <text:p>6,686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行政院農業委員會水土保持局南投分局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209000" calcext:value-type="float">
            <text:p>6,20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西港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985000" calcext:value-type="float">
            <text:p>3,98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嘉義縣政府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875500" calcext:value-type="float">
            <text:p>2,875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嘉義縣溪口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39000" calcext:value-type="float">
            <text:p>1,439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政府工務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7047000" calcext:value-type="float">
            <text:p>47,04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鹽水區公所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143800" calcext:value-type="float">
            <text:p>2,143,8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嘉義縣朴子市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990000" calcext:value-type="float">
            <text:p>3,9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嘉義縣竹崎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980000" calcext:value-type="float">
            <text:p>2,98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白河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70500" calcext:value-type="float">
            <text:p>1,970,5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後壁區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93000" calcext:value-type="float">
            <text:p>793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嘉義市政府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190000" calcext:value-type="float">
            <text:p>4,19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行政院農業委員會水土保持局臺南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820000" calcext:value-type="float">
            <text:p>1,8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善化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14000" calcext:value-type="float">
            <text:p>1,21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安南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20000" calcext:value-type="float">
            <text:p>8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學甲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95000" calcext:value-type="float">
            <text:p>69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東山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15000" calcext:value-type="float">
            <text:p>61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新市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70000" calcext:value-type="float">
            <text:p>5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官田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70000" calcext:value-type="float">
            <text:p>47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佳里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25000" calcext:value-type="float">
            <text:p>32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53172255</text:p>
          </table:table-cell>
          <table:table-cell table:style-name="ce4" office:value-type="string" calcext:value-type="string">
            <text:p>承瑋營造有限公司</text:p>
          </table:table-cell>
          <table:table-cell table:style-name="ce4" office:value-type="string" calcext:value-type="string">
            <text:p>臺南市麻豆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17000" calcext:value-type="float">
            <text:p>317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183:.E203])" office:value-type="float" office:value="51" calcext:value-type="float">
            <text:p>51</text:p>
          </table:table-cell>
          <table:table-cell table:style-name="ce6" table:formula="of:=SUM([.F183:.F203])" office:value-type="float" office:value="91154800" calcext:value-type="float">
            <text:p>91,154,8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4">
            <text:p>11</text:p>
          </table:table-cell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屏東縣政府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798000" calcext:value-type="float">
            <text:p>8,79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屏東縣內埔鄉公所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762000" calcext:value-type="float">
            <text:p>2,762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高雄市林園區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167000" calcext:value-type="float">
            <text:p>4,16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屏東縣屏東市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188000" calcext:value-type="float">
            <text:p>3,18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屏東縣萬丹鄉公所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858300" calcext:value-type="float">
            <text:p>2,858,3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屏東縣佳冬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050000" calcext:value-type="float">
            <text:p>4,05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屏東縣新埤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5000" calcext:value-type="float">
            <text:p>99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屏東縣新園鄉公所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57000" calcext:value-type="float">
            <text:p>857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屏東縣瑪家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028000" calcext:value-type="float">
            <text:p>5,028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交通部公路總局第三區養護工程處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840000" calcext:value-type="float">
            <text:p>4,84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屏東縣里港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820000" calcext:value-type="float">
            <text:p>3,82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高雄市永安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460000" calcext:value-type="float">
            <text:p>2,46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屏東縣南州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380000" calcext:value-type="float">
            <text:p>2,380,000</text:p>
          </table:table-cell>
          <table:table-cell table:number-columns-repeated="1018"/>
        </table:table-row>
        <table:table-row table:style-name="ro2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行政院農業委員會水土保持局臺南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90000" calcext:value-type="float">
            <text:p>1,2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屏東縣枋寮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10000" calcext:value-type="float">
            <text:p>1,01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屏東縣高樹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18000" calcext:value-type="float">
            <text:p>81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高雄市小港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90000" calcext:value-type="float">
            <text:p>690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屏東縣鹽埔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85000" calcext:value-type="float">
            <text:p>585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高雄市美濃區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76000" calcext:value-type="float">
            <text:p>57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屏東縣九如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48000" calcext:value-type="float">
            <text:p>548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屏東縣竹田鄉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36000" calcext:value-type="float">
            <text:p>536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交通部臺灣鐵路管理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84000" calcext:value-type="float">
            <text:p>484,000</text:p>
          </table:table-cell>
          <table:table-cell table:number-columns-repeated="1018"/>
        </table:table-row>
        <table:table-row table:style-name="ro1">
          <table:covered-table-cell/>
          <table:table-cell table:style-name="ce4" office:value-type="string" calcext:value-type="string">
            <text:p>41298602</text:p>
          </table:table-cell>
          <table:table-cell table:style-name="ce4" office:value-type="string" calcext:value-type="string">
            <text:p>博緯土木包工業</text:p>
          </table:table-cell>
          <table:table-cell table:style-name="ce4" office:value-type="string" calcext:value-type="string">
            <text:p>屏東縣東港鎮公所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7000" calcext:value-type="float">
            <text:p>217,000</text:p>
          </table:table-cell>
          <table:table-cell table:number-columns-repeated="1018"/>
        </table:table-row>
        <table:table-row table:style-name="ro1">
          <table:covered-table-cell/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6" table:formula="of:=SUM([.E205:.E227])" office:value-type="float" office:value="50" calcext:value-type="float">
            <text:p>50</text:p>
          </table:table-cell>
          <table:table-cell table:style-name="ce6" table:formula="of:=SUM([.F205:.F227])" office:value-type="float" office:value="52957300" calcext:value-type="float">
            <text:p>52,957,300</text:p>
          </table:table-cell>
          <table:table-cell table:number-columns-repeated="1018"/>
        </table:table-row>
        <table:table-row table:style-name="ro1">
          <table:table-cell/>
          <table:table-cell table:style-name="ce5" office:value-type="string" calcext:value-type="string" table:number-columns-spanned="3" table:number-rows-spanned="1">
            <text:p>總計</text:p>
          </table:table-cell>
          <table:covered-table-cell table:number-columns-repeated="2"/>
          <table:table-cell table:style-name="ce6" office:value-type="float" office:value="682" calcext:value-type="float">
            <text:p>682</text:p>
          </table:table-cell>
          <table:table-cell table:style-name="ce6" office:value-type="float" office:value="1927415952" calcext:value-type="float">
            <text:p>1,927,415,952</text:p>
          </table:table-cell>
          <table:table-cell table:number-columns-repeated="1018"/>
        </table:table-row>
        <table:table-row table:style-name="ro1" table:number-rows-repeated="10483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警示報表.$A$1" table:cell-range-address="$警示報表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7.62mm" fo:margin-bottom="12.7mm" fo:margin-left="0mm" fo:margin-right="0mm" style:first-page-number="continue" loext:scale-to-X="1" style:table-centering="horizontal" style:writing-mode="lr-tb" style:print="charts drawings grid objects zero-values"/>
      <style:header-style>
        <style:header-footer-properties fo:min-height="7.5mm" fo:margin-left="19mm" fo:margin-right="19mm" fo:margin-bottom="6.09mm"/>
      </style:header-style>
      <style:footer-style>
        <style:header-footer-properties fo:min-height="7.5mm" fo:margin-left="19mm" fo:margin-right="19mm" fo:margin-top="2.8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警示報表" style:display-name="PageStyle_警示報表" style:page-layout-name="Mpm3">
      <style:header>
        <text:p><text:span text:style-name="MT1">近</text:span><text:span text:style-name="MT1">1</text:span><text:span text:style-name="MT1">年工程採購得標</text:span><text:span text:style-name="MT1">50</text:span><text:span text:style-name="MT1">件以上廠商名單統計表</text:span></text:p>
        <text:p><text:span text:style-name="MT1">（統計期間：</text:span><text:span text:style-name="MT1">103</text:span><text:span text:style-name="MT1">年</text:span><text:span text:style-name="MT1">11</text:span><text:span text:style-name="MT1">月至</text:span><text:span text:style-name="MT1">104</text:span><text:span text:style-name="MT1">年</text:span><text:span text:style-name="MT1">10</text:span><text:span text:style-name="MT1">月）</text:span></text:p>
      </style:header>
      <style:header-left style:display="false">
        <text:p><text:span text:style-name="MT1">近</text:span><text:span text:style-name="MT1">1</text:span><text:span text:style-name="MT1">年工程採購得標</text:span><text:span text:style-name="MT1">50</text:span><text:span text:style-name="MT1">件以上廠商名單統計表</text:span></text:p>
        <text:p><text:span text:style-name="MT1">（統計期間：</text:span><text:span text:style-name="MT1">103</text:span><text:span text:style-name="MT1">年</text:span><text:span text:style-name="MT1">11</text:span><text:span text:style-name="MT1">月至</text:span><text:span text:style-name="MT1">104</text:span><text:span text:style-name="MT1">年</text:span><text:span text:style-name="MT1">10</text:span><text:span text:style-name="MT1">月）</text:span></text:p>
      </style:header-left>
      <style:footer>
        <style:region-center>
          <text:p><text:span text:style-name="MT2">第 </text:span><text:span text:style-name="MT2"><text:page-number>1</text:page-number></text:span><text:span text:style-name="MT2"> </text:span><text:span text:style-name="MT2">頁</text:span></text:p>
        </style:region-center>
        <style:region-right>
          <text:p><text:span text:style-name="MT2">統計日期：</text:span><text:span text:style-name="MT2">104</text:span><text:span text:style-name="MT2">年</text:span><text:span text:style-name="MT2">12</text:span><text:span text:style-name="MT2">月</text:span><text:span text:style-name="MT2">4</text:span><text:span text:style-name="MT2">日</text:span></text:p>
        </style:region-right>
      </style:footer>
      <style:footer-left style:display="false">
        <style:region-center>
          <text:p><text:span text:style-name="MT2">第 </text:span><text:span text:style-name="MT2"><text:page-number>1</text:page-number></text:span><text:span text:style-name="MT2"> </text:span><text:span text:style-name="MT2">頁</text:span></text:p>
        </style:region-center>
        <style:region-right>
          <text:p><text:span text:style-name="MT2">統計日期：</text:span><text:span text:style-name="MT2">104</text:span><text:span text:style-name="MT2">年</text:span><text:span text:style-name="MT2">12</text:span><text:span text:style-name="MT2">月</text:span><text:span text:style-name="MT2">4</text:span><text:span text:style-name="MT2">日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1T11:07:26</meta:creation-date>
    <dc:creator>user</dc:creator>
    <dc:date>2015-12-21T11:07:26</dc:date>
    <meta:print-date>2015-12-21T11:06:33</meta:print-date>
    <meta:document-statistic meta:table-count="1" meta:cell-count="1133" meta:object-count="0"/>
    <meta:generator>LibreOffice/5.1.2.2$Windows_x86 LibreOffice_project/d3bf12ecb743fc0d20e0be0c58ca359301eb705f</meta:generator>
  </office:meta>
</office:document-meta>
</file>