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標楷體" svg:font-family="標楷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3mm"/>
    </style:style>
    <style:style style:name="co2" style:family="table-column">
      <style:table-column-properties fo:break-before="auto" style:column-width="18.45mm"/>
    </style:style>
    <style:style style:name="co3" style:family="table-column">
      <style:table-column-properties fo:break-before="auto" style:column-width="55.1mm"/>
    </style:style>
    <style:style style:name="co4" style:family="table-column">
      <style:table-column-properties fo:break-before="auto" style:column-width="36.64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ta1" style:family="table" style:master-page-name="PageStyle_5f_警示報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警示報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2" table:default-cell-style-name="ce3"/>
        <table:table-column table:style-name="co4" table:default-cell-style-name="ce3"/>
        <table:table-column table:style-name="co5" table:number-columns-repeated="1018" table:default-cell-style-name="Default"/>
        <table:table-header-rows>
          <table:table-row table:style-name="ro1">
            <table:table-cell table:style-name="ce1" office:value-type="string" calcext:value-type="string">
              <text:p>項次</text:p>
            </table:table-cell>
            <table:table-cell table:style-name="ce1" office:value-type="string" calcext:value-type="string">
              <text:p>廠商代碼</text:p>
            </table:table-cell>
            <table:table-cell table:style-name="ce1" office:value-type="string" calcext:value-type="string">
              <text:p>廠商名稱</text:p>
            </table:table-cell>
            <table:table-cell table:style-name="ce1" office:value-type="string" calcext:value-type="string">
              <text:p>招標機關名稱</text:p>
            </table:table-cell>
            <table:table-cell table:style-name="ce1" office:value-type="string" calcext:value-type="string">
              <text:p>得標件數</text:p>
            </table:table-cell>
            <table:table-cell table:style-name="ce1" office:value-type="string" calcext:value-type="string">
              <text:p>廠商得標金額(元)</text:p>
            </table:table-cell>
            <table:table-cell table:number-columns-repeated="1018"/>
          </table:table-row>
        </table:table-header-rows>
        <table:table-row table:style-name="ro1">
          <table:table-cell table:style-name="ce2" office:value-type="string" calcext:value-type="string" table:number-columns-spanned="1" table:number-rows-spanned="10">
            <text:p>1</text:p>
          </table:table-cell>
          <table:table-cell table:style-name="ce4" office:value-type="string" calcext:value-type="string">
            <text:p>09561039</text:p>
          </table:table-cell>
          <table:table-cell table:style-name="ce4" office:value-type="string" calcext:value-type="string">
            <text:p>弘昌土木包工業</text:p>
          </table:table-cell>
          <table:table-cell table:style-name="ce4" office:value-type="string" calcext:value-type="string">
            <text:p>臺東縣政府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5136125" calcext:value-type="float">
            <text:p>35,136,125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561039</text:p>
          </table:table-cell>
          <table:table-cell table:style-name="ce4" office:value-type="string" calcext:value-type="string">
            <text:p>弘昌土木包工業</text:p>
          </table:table-cell>
          <table:table-cell table:style-name="ce4" office:value-type="string" calcext:value-type="string">
            <text:p>臺東縣長濱鄉公所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3000000" calcext:value-type="float">
            <text:p>23,00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561039</text:p>
          </table:table-cell>
          <table:table-cell table:style-name="ce4" office:value-type="string" calcext:value-type="string">
            <text:p>弘昌土木包工業</text:p>
          </table:table-cell>
          <table:table-cell table:style-name="ce4" office:value-type="string" calcext:value-type="string">
            <text:p>臺東縣成功鎮公所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552000" calcext:value-type="float">
            <text:p>13,552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09561039</text:p>
          </table:table-cell>
          <table:table-cell table:style-name="ce4" office:value-type="string" calcext:value-type="string">
            <text:p>弘昌土木包工業</text:p>
          </table:table-cell>
          <table:table-cell table:style-name="ce4" office:value-type="string" calcext:value-type="string">
            <text:p>行政院農業委員會水土保持局臺東分局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5387000" calcext:value-type="float">
            <text:p>35,387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561039</text:p>
          </table:table-cell>
          <table:table-cell table:style-name="ce4" office:value-type="string" calcext:value-type="string">
            <text:p>弘昌土木包工業</text:p>
          </table:table-cell>
          <table:table-cell table:style-name="ce4" office:value-type="string" calcext:value-type="string">
            <text:p>臺東縣東河鄉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831000" calcext:value-type="float">
            <text:p>4,831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09561039</text:p>
          </table:table-cell>
          <table:table-cell table:style-name="ce4" office:value-type="string" calcext:value-type="string">
            <text:p>弘昌土木包工業</text:p>
          </table:table-cell>
          <table:table-cell table:style-name="ce4" office:value-type="string" calcext:value-type="string">
            <text:p>交通部觀光局東部海岸國家風景區管理處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960000" calcext:value-type="float">
            <text:p>1,96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561039</text:p>
          </table:table-cell>
          <table:table-cell table:style-name="ce4" office:value-type="string" calcext:value-type="string">
            <text:p>弘昌土木包工業</text:p>
          </table:table-cell>
          <table:table-cell table:style-name="ce4" office:value-type="string" calcext:value-type="string">
            <text:p>國立成功商業水產職業學校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799000" calcext:value-type="float">
            <text:p>1,79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561039</text:p>
          </table:table-cell>
          <table:table-cell table:style-name="ce4" office:value-type="string" calcext:value-type="string">
            <text:p>弘昌土木包工業</text:p>
          </table:table-cell>
          <table:table-cell table:style-name="ce4" office:value-type="string" calcext:value-type="string">
            <text:p>臺灣臺東農田水利會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358000" calcext:value-type="float">
            <text:p>2,358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09561039</text:p>
          </table:table-cell>
          <table:table-cell table:style-name="ce4" office:value-type="string" calcext:value-type="string">
            <text:p>弘昌土木包工業</text:p>
          </table:table-cell>
          <table:table-cell table:style-name="ce4" office:value-type="string" calcext:value-type="string">
            <text:p>國軍退除役官兵輔導委員會馬蘭榮譽國民之家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53000" calcext:value-type="float">
            <text:p>553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2:.E10])" office:value-type="float" office:value="79" calcext:value-type="float">
            <text:p>79</text:p>
          </table:table-cell>
          <table:table-cell table:style-name="ce6" table:formula="of:=SUM([.F2:.F10])" office:value-type="float" office:value="118576125" calcext:value-type="float">
            <text:p>118,576,12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7">
            <text:p>2</text:p>
          </table:table-cell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臺南市後壁區公所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885340" calcext:value-type="float">
            <text:p>7,885,34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嘉義縣政府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245000" calcext:value-type="float">
            <text:p>11,245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交通部公路總局第五區養護工程處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0509000" calcext:value-type="float">
            <text:p>50,50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嘉義市政府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311000" calcext:value-type="float">
            <text:p>11,311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臺南市七股區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452000" calcext:value-type="float">
            <text:p>6,452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臺南市學甲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448500" calcext:value-type="float">
            <text:p>4,448,5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行政院農業委員會水土保持局南投分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887000" calcext:value-type="float">
            <text:p>2,887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臺南市麻豆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387774" calcext:value-type="float">
            <text:p>2,387,774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嘉義縣布袋鎮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457000" calcext:value-type="float">
            <text:p>1,457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臺南市將軍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287000" calcext:value-type="float">
            <text:p>1,287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臺南市山上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110000" calcext:value-type="float">
            <text:p>1,11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臺南市安南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955000" calcext:value-type="float">
            <text:p>3,95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臺南市東山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576000" calcext:value-type="float">
            <text:p>1,576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臺南市關廟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64680" calcext:value-type="float">
            <text:p>964,68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臺南市白河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60000" calcext:value-type="float">
            <text:p>96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臺南市玉井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54900" calcext:value-type="float">
            <text:p>954,9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臺南市仁德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64000" calcext:value-type="float">
            <text:p>864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嘉義縣水上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55800" calcext:value-type="float">
            <text:p>855,8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臺南市政府工務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6960000" calcext:value-type="float">
            <text:p>16,96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臺南市善化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690000" calcext:value-type="float">
            <text:p>1,69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臺南市西港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374000" calcext:value-type="float">
            <text:p>1,374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臺南市永康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80000" calcext:value-type="float">
            <text:p>78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嘉義縣民雄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45000" calcext:value-type="float">
            <text:p>74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嘉義縣六腳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98000" calcext:value-type="float">
            <text:p>49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嘉義縣大林鎮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99000" calcext:value-type="float">
            <text:p>39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臺南市官田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48000" calcext:value-type="float">
            <text:p>348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12:.E37])" office:value-type="float" office:value="74" calcext:value-type="float">
            <text:p>74</text:p>
          </table:table-cell>
          <table:table-cell table:style-name="ce6" table:formula="of:=SUM([.F12:.F37])" office:value-type="float" office:value="133903994" calcext:value-type="float">
            <text:p>133,903,99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1">
            <text:p>3</text:p>
          </table:table-cell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桃園市平鎮區公所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63551500" calcext:value-type="float">
            <text:p>63,551,5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桃園市楊梅區公所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4310000" calcext:value-type="float">
            <text:p>84,31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桃園市觀音區公所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9399000" calcext:value-type="float">
            <text:p>29,399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交通部公路總局第一區養護工程處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6882000" calcext:value-type="float">
            <text:p>86,882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新竹縣政府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9396000" calcext:value-type="float">
            <text:p>49,396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桃園市龜山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2476200" calcext:value-type="float">
            <text:p>22,476,2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新竹市政府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4046000" calcext:value-type="float">
            <text:p>44,046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桃園市龍潭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511000" calcext:value-type="float">
            <text:p>3,511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桃園市蘆竹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8654000" calcext:value-type="float">
            <text:p>28,654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桃園市桃園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1457000" calcext:value-type="float">
            <text:p>21,457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桃園市政府水務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8926000" calcext:value-type="float">
            <text:p>18,926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桃園市中壢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1685000" calcext:value-type="float">
            <text:p>11,68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新竹縣竹東鎮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980000" calcext:value-type="float">
            <text:p>8,98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桃園市大園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935000" calcext:value-type="float">
            <text:p>6,93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國防部空軍司令部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388000" calcext:value-type="float">
            <text:p>3,38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國防大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486000" calcext:value-type="float">
            <text:p>2,486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新竹縣芎林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400000" calcext:value-type="float">
            <text:p>2,40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新竹縣竹北市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688000" calcext:value-type="float">
            <text:p>1,68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新竹縣關西鎮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380000" calcext:value-type="float">
            <text:p>1,38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法務部調查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25000" calcext:value-type="float">
            <text:p>525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39:.E58])" office:value-type="float" office:value="68" calcext:value-type="float">
            <text:p>68</text:p>
          </table:table-cell>
          <table:table-cell table:style-name="ce6" table:formula="of:=SUM([.F39:.F58])" office:value-type="float" office:value="492075700" calcext:value-type="float">
            <text:p>492,075,7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15">
            <text:p>4</text:p>
          </table:table-cell>
          <table:table-cell table:style-name="ce4" office:value-type="string" calcext:value-type="string">
            <text:p>84805847</text:p>
          </table:table-cell>
          <table:table-cell table:style-name="ce4" office:value-type="string" calcext:value-type="string">
            <text:p>億源營造有限公司</text:p>
          </table:table-cell>
          <table:table-cell table:style-name="ce4" office:value-type="string" calcext:value-type="string">
            <text:p>南投縣政府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773000" calcext:value-type="float">
            <text:p>16,773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84805847</text:p>
          </table:table-cell>
          <table:table-cell table:style-name="ce4" office:value-type="string" calcext:value-type="string">
            <text:p>億源營造有限公司</text:p>
          </table:table-cell>
          <table:table-cell table:style-name="ce4" office:value-type="string" calcext:value-type="string">
            <text:p>行政院農業委員會水土保持局南投分局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410000" calcext:value-type="float">
            <text:p>16,41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805847</text:p>
          </table:table-cell>
          <table:table-cell table:style-name="ce4" office:value-type="string" calcext:value-type="string">
            <text:p>億源營造有限公司</text:p>
          </table:table-cell>
          <table:table-cell table:style-name="ce4" office:value-type="string" calcext:value-type="string">
            <text:p>南投縣鹿谷鄉公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670000" calcext:value-type="float">
            <text:p>8,67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805847</text:p>
          </table:table-cell>
          <table:table-cell table:style-name="ce4" office:value-type="string" calcext:value-type="string">
            <text:p>億源營造有限公司</text:p>
          </table:table-cell>
          <table:table-cell table:style-name="ce4" office:value-type="string" calcext:value-type="string">
            <text:p>南投縣水里鄉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695000" calcext:value-type="float">
            <text:p>2,695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84805847</text:p>
          </table:table-cell>
          <table:table-cell table:style-name="ce4" office:value-type="string" calcext:value-type="string">
            <text:p>億源營造有限公司</text:p>
          </table:table-cell>
          <table:table-cell table:style-name="ce4" office:value-type="string" calcext:value-type="string">
            <text:p>行政院農業委員會水土保持局臺北分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6090000" calcext:value-type="float">
            <text:p>16,09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805847</text:p>
          </table:table-cell>
          <table:table-cell table:style-name="ce4" office:value-type="string" calcext:value-type="string">
            <text:p>億源營造有限公司</text:p>
          </table:table-cell>
          <table:table-cell table:style-name="ce4" office:value-type="string" calcext:value-type="string">
            <text:p>南投縣埔里鎮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501000" calcext:value-type="float">
            <text:p>8,501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805847</text:p>
          </table:table-cell>
          <table:table-cell table:style-name="ce4" office:value-type="string" calcext:value-type="string">
            <text:p>億源營造有限公司</text:p>
          </table:table-cell>
          <table:table-cell table:style-name="ce4" office:value-type="string" calcext:value-type="string">
            <text:p>南投縣集集鎮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896000" calcext:value-type="float">
            <text:p>5,896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805847</text:p>
          </table:table-cell>
          <table:table-cell table:style-name="ce4" office:value-type="string" calcext:value-type="string">
            <text:p>億源營造有限公司</text:p>
          </table:table-cell>
          <table:table-cell table:style-name="ce4" office:value-type="string" calcext:value-type="string">
            <text:p>南投縣中寮鄉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630000" calcext:value-type="float">
            <text:p>3,630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84805847</text:p>
          </table:table-cell>
          <table:table-cell table:style-name="ce4" office:value-type="string" calcext:value-type="string">
            <text:p>億源營造有限公司</text:p>
          </table:table-cell>
          <table:table-cell table:style-name="ce4" office:value-type="string" calcext:value-type="string">
            <text:p>交通部公路總局第二區養護工程處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6170000" calcext:value-type="float">
            <text:p>36,17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805847</text:p>
          </table:table-cell>
          <table:table-cell table:style-name="ce4" office:value-type="string" calcext:value-type="string">
            <text:p>億源營造有限公司</text:p>
          </table:table-cell>
          <table:table-cell table:style-name="ce4" office:value-type="string" calcext:value-type="string">
            <text:p>彰化縣政府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530958" calcext:value-type="float">
            <text:p>6,530,958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805847</text:p>
          </table:table-cell>
          <table:table-cell table:style-name="ce4" office:value-type="string" calcext:value-type="string">
            <text:p>億源營造有限公司</text:p>
          </table:table-cell>
          <table:table-cell table:style-name="ce4" office:value-type="string" calcext:value-type="string">
            <text:p>臺南市政府水利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479321" calcext:value-type="float">
            <text:p>6,479,321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805847</text:p>
          </table:table-cell>
          <table:table-cell table:style-name="ce4" office:value-type="string" calcext:value-type="string">
            <text:p>億源營造有限公司</text:p>
          </table:table-cell>
          <table:table-cell table:style-name="ce4" office:value-type="string" calcext:value-type="string">
            <text:p>南投縣仁愛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180000" calcext:value-type="float">
            <text:p>4,18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805847</text:p>
          </table:table-cell>
          <table:table-cell table:style-name="ce4" office:value-type="string" calcext:value-type="string">
            <text:p>億源營造有限公司</text:p>
          </table:table-cell>
          <table:table-cell table:style-name="ce4" office:value-type="string" calcext:value-type="string">
            <text:p>南投縣南投市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930000" calcext:value-type="float">
            <text:p>1,93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805847</text:p>
          </table:table-cell>
          <table:table-cell table:style-name="ce4" office:value-type="string" calcext:value-type="string">
            <text:p>億源營造有限公司</text:p>
          </table:table-cell>
          <table:table-cell table:style-name="ce4" office:value-type="string" calcext:value-type="string">
            <text:p>嘉義縣梅山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350000" calcext:value-type="float">
            <text:p>6,350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60:.E73])" office:value-type="float" office:value="62" calcext:value-type="float">
            <text:p>62</text:p>
          </table:table-cell>
          <table:table-cell table:style-name="ce6" table:formula="of:=SUM([.F60:.F73])" office:value-type="float" office:value="140305279" calcext:value-type="float">
            <text:p>140,305,27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15">
            <text:p>5</text:p>
          </table:table-cell>
          <table:table-cell table:style-name="ce4" office:value-type="string" calcext:value-type="string">
            <text:p>23853085</text:p>
          </table:table-cell>
          <table:table-cell table:style-name="ce4" office:value-type="string" calcext:value-type="string">
            <text:p>谷源營造有限公司</text:p>
          </table:table-cell>
          <table:table-cell table:style-name="ce4" office:value-type="string" calcext:value-type="string">
            <text:p>雲林縣政府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47754700" calcext:value-type="float">
            <text:p>47,754,7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23853085</text:p>
          </table:table-cell>
          <table:table-cell table:style-name="ce4" office:value-type="string" calcext:value-type="string">
            <text:p>谷源營造有限公司</text:p>
          </table:table-cell>
          <table:table-cell table:style-name="ce4" office:value-type="string" calcext:value-type="string">
            <text:p>行政院農業委員會水土保持局南投分局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5546300" calcext:value-type="float">
            <text:p>15,546,3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3853085</text:p>
          </table:table-cell>
          <table:table-cell table:style-name="ce4" office:value-type="string" calcext:value-type="string">
            <text:p>谷源營造有限公司</text:p>
          </table:table-cell>
          <table:table-cell table:style-name="ce4" office:value-type="string" calcext:value-type="string">
            <text:p>南投縣政府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730000" calcext:value-type="float">
            <text:p>10,730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23853085</text:p>
          </table:table-cell>
          <table:table-cell table:style-name="ce4" office:value-type="string" calcext:value-type="string">
            <text:p>谷源營造有限公司</text:p>
          </table:table-cell>
          <table:table-cell table:style-name="ce4" office:value-type="string" calcext:value-type="string">
            <text:p>交通部公路總局第五區養護工程處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9750000" calcext:value-type="float">
            <text:p>49,75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3853085</text:p>
          </table:table-cell>
          <table:table-cell table:style-name="ce4" office:value-type="string" calcext:value-type="string">
            <text:p>谷源營造有限公司</text:p>
          </table:table-cell>
          <table:table-cell table:style-name="ce4" office:value-type="string" calcext:value-type="string">
            <text:p>經濟部工業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7248000" calcext:value-type="float">
            <text:p>17,24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3853085</text:p>
          </table:table-cell>
          <table:table-cell table:style-name="ce4" office:value-type="string" calcext:value-type="string">
            <text:p>谷源營造有限公司</text:p>
          </table:table-cell>
          <table:table-cell table:style-name="ce4" office:value-type="string" calcext:value-type="string">
            <text:p>雲林縣古坑鄉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22000" calcext:value-type="float">
            <text:p>3,822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3853085</text:p>
          </table:table-cell>
          <table:table-cell table:style-name="ce4" office:value-type="string" calcext:value-type="string">
            <text:p>谷源營造有限公司</text:p>
          </table:table-cell>
          <table:table-cell table:style-name="ce4" office:value-type="string" calcext:value-type="string">
            <text:p>雲林縣虎尾鎮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180000" calcext:value-type="float">
            <text:p>9,18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3853085</text:p>
          </table:table-cell>
          <table:table-cell table:style-name="ce4" office:value-type="string" calcext:value-type="string">
            <text:p>谷源營造有限公司</text:p>
          </table:table-cell>
          <table:table-cell table:style-name="ce4" office:value-type="string" calcext:value-type="string">
            <text:p>雲林縣林內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698000" calcext:value-type="float">
            <text:p>7,698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23853085</text:p>
          </table:table-cell>
          <table:table-cell table:style-name="ce4" office:value-type="string" calcext:value-type="string">
            <text:p>谷源營造有限公司</text:p>
          </table:table-cell>
          <table:table-cell table:style-name="ce4" office:value-type="string" calcext:value-type="string">
            <text:p>交通部公路總局第二區養護工程處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1188888" calcext:value-type="float">
            <text:p>11,188,888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3853085</text:p>
          </table:table-cell>
          <table:table-cell table:style-name="ce4" office:value-type="string" calcext:value-type="string">
            <text:p>谷源營造有限公司</text:p>
          </table:table-cell>
          <table:table-cell table:style-name="ce4" office:value-type="string" calcext:value-type="string">
            <text:p>經濟部水利署第四河川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080000" calcext:value-type="float">
            <text:p>4,08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3853085</text:p>
          </table:table-cell>
          <table:table-cell table:style-name="ce4" office:value-type="string" calcext:value-type="string">
            <text:p>谷源營造有限公司</text:p>
          </table:table-cell>
          <table:table-cell table:style-name="ce4" office:value-type="string" calcext:value-type="string">
            <text:p>雲林縣崙背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230000" calcext:value-type="float">
            <text:p>2,23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3853085</text:p>
          </table:table-cell>
          <table:table-cell table:style-name="ce4" office:value-type="string" calcext:value-type="string">
            <text:p>谷源營造有限公司</text:p>
          </table:table-cell>
          <table:table-cell table:style-name="ce4" office:value-type="string" calcext:value-type="string">
            <text:p>雲林縣麥寮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99000" calcext:value-type="float">
            <text:p>1,29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3853085</text:p>
          </table:table-cell>
          <table:table-cell table:style-name="ce4" office:value-type="string" calcext:value-type="string">
            <text:p>谷源營造有限公司</text:p>
          </table:table-cell>
          <table:table-cell table:style-name="ce4" office:value-type="string" calcext:value-type="string">
            <text:p>雲林縣西螺鎮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46000" calcext:value-type="float">
            <text:p>1,046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3853085</text:p>
          </table:table-cell>
          <table:table-cell table:style-name="ce4" office:value-type="string" calcext:value-type="string">
            <text:p>谷源營造有限公司</text:p>
          </table:table-cell>
          <table:table-cell table:style-name="ce4" office:value-type="string" calcext:value-type="string">
            <text:p>雲林縣斗南鎮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65000" calcext:value-type="float">
            <text:p>965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75:.E88])" office:value-type="float" office:value="60" calcext:value-type="float">
            <text:p>60</text:p>
          </table:table-cell>
          <table:table-cell table:style-name="ce6" table:formula="of:=SUM([.F75:.F88])" office:value-type="float" office:value="182537888" calcext:value-type="float">
            <text:p>182,537,88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5">
            <text:p>6</text:p>
          </table:table-cell>
          <table:table-cell table:style-name="ce4" office:value-type="string" calcext:value-type="string">
            <text:p>41298602</text:p>
          </table:table-cell>
          <table:table-cell table:style-name="ce4" office:value-type="string" calcext:value-type="string">
            <text:p>博緯土木包工業</text:p>
          </table:table-cell>
          <table:table-cell table:style-name="ce4" office:value-type="string" calcext:value-type="string">
            <text:p>屏東縣政府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857000" calcext:value-type="float">
            <text:p>9,857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41298602</text:p>
          </table:table-cell>
          <table:table-cell table:style-name="ce4" office:value-type="string" calcext:value-type="string">
            <text:p>博緯土木包工業</text:p>
          </table:table-cell>
          <table:table-cell table:style-name="ce4" office:value-type="string" calcext:value-type="string">
            <text:p>高雄市林園區公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906000" calcext:value-type="float">
            <text:p>4,906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41298602</text:p>
          </table:table-cell>
          <table:table-cell table:style-name="ce4" office:value-type="string" calcext:value-type="string">
            <text:p>博緯土木包工業</text:p>
          </table:table-cell>
          <table:table-cell table:style-name="ce4" office:value-type="string" calcext:value-type="string">
            <text:p>屏東縣萬丹鄉公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247300" calcext:value-type="float">
            <text:p>3,247,3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41298602</text:p>
          </table:table-cell>
          <table:table-cell table:style-name="ce4" office:value-type="string" calcext:value-type="string">
            <text:p>博緯土木包工業</text:p>
          </table:table-cell>
          <table:table-cell table:style-name="ce4" office:value-type="string" calcext:value-type="string">
            <text:p>屏東縣內埔鄉公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762000" calcext:value-type="float">
            <text:p>2,762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41298602</text:p>
          </table:table-cell>
          <table:table-cell table:style-name="ce4" office:value-type="string" calcext:value-type="string">
            <text:p>博緯土木包工業</text:p>
          </table:table-cell>
          <table:table-cell table:style-name="ce4" office:value-type="string" calcext:value-type="string">
            <text:p>屏東縣屏東市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188000" calcext:value-type="float">
            <text:p>3,18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41298602</text:p>
          </table:table-cell>
          <table:table-cell table:style-name="ce4" office:value-type="string" calcext:value-type="string">
            <text:p>博緯土木包工業</text:p>
          </table:table-cell>
          <table:table-cell table:style-name="ce4" office:value-type="string" calcext:value-type="string">
            <text:p>屏東縣新園鄉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937000" calcext:value-type="float">
            <text:p>1,937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41298602</text:p>
          </table:table-cell>
          <table:table-cell table:style-name="ce4" office:value-type="string" calcext:value-type="string">
            <text:p>博緯土木包工業</text:p>
          </table:table-cell>
          <table:table-cell table:style-name="ce4" office:value-type="string" calcext:value-type="string">
            <text:p>屏東縣佳冬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050000" calcext:value-type="float">
            <text:p>4,05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41298602</text:p>
          </table:table-cell>
          <table:table-cell table:style-name="ce4" office:value-type="string" calcext:value-type="string">
            <text:p>博緯土木包工業</text:p>
          </table:table-cell>
          <table:table-cell table:style-name="ce4" office:value-type="string" calcext:value-type="string">
            <text:p>屏東縣竹田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534000" calcext:value-type="float">
            <text:p>1,534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41298602</text:p>
          </table:table-cell>
          <table:table-cell table:style-name="ce4" office:value-type="string" calcext:value-type="string">
            <text:p>博緯土木包工業</text:p>
          </table:table-cell>
          <table:table-cell table:style-name="ce4" office:value-type="string" calcext:value-type="string">
            <text:p>屏東縣新埤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95000" calcext:value-type="float">
            <text:p>99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41298602</text:p>
          </table:table-cell>
          <table:table-cell table:style-name="ce4" office:value-type="string" calcext:value-type="string">
            <text:p>博緯土木包工業</text:p>
          </table:table-cell>
          <table:table-cell table:style-name="ce4" office:value-type="string" calcext:value-type="string">
            <text:p>屏東縣瑪家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028000" calcext:value-type="float">
            <text:p>5,028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41298602</text:p>
          </table:table-cell>
          <table:table-cell table:style-name="ce4" office:value-type="string" calcext:value-type="string">
            <text:p>博緯土木包工業</text:p>
          </table:table-cell>
          <table:table-cell table:style-name="ce4" office:value-type="string" calcext:value-type="string">
            <text:p>交通部公路總局第三區養護工程處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840000" calcext:value-type="float">
            <text:p>4,84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41298602</text:p>
          </table:table-cell>
          <table:table-cell table:style-name="ce4" office:value-type="string" calcext:value-type="string">
            <text:p>博緯土木包工業</text:p>
          </table:table-cell>
          <table:table-cell table:style-name="ce4" office:value-type="string" calcext:value-type="string">
            <text:p>屏東縣里港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820000" calcext:value-type="float">
            <text:p>3,82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41298602</text:p>
          </table:table-cell>
          <table:table-cell table:style-name="ce4" office:value-type="string" calcext:value-type="string">
            <text:p>博緯土木包工業</text:p>
          </table:table-cell>
          <table:table-cell table:style-name="ce4" office:value-type="string" calcext:value-type="string">
            <text:p>高雄市永安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460000" calcext:value-type="float">
            <text:p>2,46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41298602</text:p>
          </table:table-cell>
          <table:table-cell table:style-name="ce4" office:value-type="string" calcext:value-type="string">
            <text:p>博緯土木包工業</text:p>
          </table:table-cell>
          <table:table-cell table:style-name="ce4" office:value-type="string" calcext:value-type="string">
            <text:p>屏東縣南州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380000" calcext:value-type="float">
            <text:p>2,380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41298602</text:p>
          </table:table-cell>
          <table:table-cell table:style-name="ce4" office:value-type="string" calcext:value-type="string">
            <text:p>博緯土木包工業</text:p>
          </table:table-cell>
          <table:table-cell table:style-name="ce4" office:value-type="string" calcext:value-type="string">
            <text:p>行政院農業委員會水土保持局臺南分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90000" calcext:value-type="float">
            <text:p>1,29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41298602</text:p>
          </table:table-cell>
          <table:table-cell table:style-name="ce4" office:value-type="string" calcext:value-type="string">
            <text:p>博緯土木包工業</text:p>
          </table:table-cell>
          <table:table-cell table:style-name="ce4" office:value-type="string" calcext:value-type="string">
            <text:p>屏東縣萬巒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126000" calcext:value-type="float">
            <text:p>1,126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41298602</text:p>
          </table:table-cell>
          <table:table-cell table:style-name="ce4" office:value-type="string" calcext:value-type="string">
            <text:p>博緯土木包工業</text:p>
          </table:table-cell>
          <table:table-cell table:style-name="ce4" office:value-type="string" calcext:value-type="string">
            <text:p>屏東縣枋寮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10000" calcext:value-type="float">
            <text:p>1,01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41298602</text:p>
          </table:table-cell>
          <table:table-cell table:style-name="ce4" office:value-type="string" calcext:value-type="string">
            <text:p>博緯土木包工業</text:p>
          </table:table-cell>
          <table:table-cell table:style-name="ce4" office:value-type="string" calcext:value-type="string">
            <text:p>屏東縣高樹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18000" calcext:value-type="float">
            <text:p>81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41298602</text:p>
          </table:table-cell>
          <table:table-cell table:style-name="ce4" office:value-type="string" calcext:value-type="string">
            <text:p>博緯土木包工業</text:p>
          </table:table-cell>
          <table:table-cell table:style-name="ce4" office:value-type="string" calcext:value-type="string">
            <text:p>高雄市小港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90000" calcext:value-type="float">
            <text:p>69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41298602</text:p>
          </table:table-cell>
          <table:table-cell table:style-name="ce4" office:value-type="string" calcext:value-type="string">
            <text:p>博緯土木包工業</text:p>
          </table:table-cell>
          <table:table-cell table:style-name="ce4" office:value-type="string" calcext:value-type="string">
            <text:p>屏東縣鹽埔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85000" calcext:value-type="float">
            <text:p>58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41298602</text:p>
          </table:table-cell>
          <table:table-cell table:style-name="ce4" office:value-type="string" calcext:value-type="string">
            <text:p>博緯土木包工業</text:p>
          </table:table-cell>
          <table:table-cell table:style-name="ce4" office:value-type="string" calcext:value-type="string">
            <text:p>高雄市美濃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76000" calcext:value-type="float">
            <text:p>576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41298602</text:p>
          </table:table-cell>
          <table:table-cell table:style-name="ce4" office:value-type="string" calcext:value-type="string">
            <text:p>博緯土木包工業</text:p>
          </table:table-cell>
          <table:table-cell table:style-name="ce4" office:value-type="string" calcext:value-type="string">
            <text:p>屏東縣九如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48000" calcext:value-type="float">
            <text:p>54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41298602</text:p>
          </table:table-cell>
          <table:table-cell table:style-name="ce4" office:value-type="string" calcext:value-type="string">
            <text:p>博緯土木包工業</text:p>
          </table:table-cell>
          <table:table-cell table:style-name="ce4" office:value-type="string" calcext:value-type="string">
            <text:p>交通部臺灣鐵路管理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84000" calcext:value-type="float">
            <text:p>484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41298602</text:p>
          </table:table-cell>
          <table:table-cell table:style-name="ce4" office:value-type="string" calcext:value-type="string">
            <text:p>博緯土木包工業</text:p>
          </table:table-cell>
          <table:table-cell table:style-name="ce4" office:value-type="string" calcext:value-type="string">
            <text:p>屏東縣東港鎮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17000" calcext:value-type="float">
            <text:p>217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90:.E113])" office:value-type="float" office:value="56" calcext:value-type="float">
            <text:p>56</text:p>
          </table:table-cell>
          <table:table-cell table:style-name="ce6" table:formula="of:=SUM([.F90:.F113])" office:value-type="float" office:value="58348300" calcext:value-type="float">
            <text:p>58,348,3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13">
            <text:p>7</text:p>
          </table:table-cell>
          <table:table-cell table:style-name="ce4" office:value-type="string" calcext:value-type="string">
            <text:p>84507137</text:p>
          </table:table-cell>
          <table:table-cell table:style-name="ce4" office:value-type="string" calcext:value-type="string">
            <text:p>瑋林營造有限公司</text:p>
          </table:table-cell>
          <table:table-cell table:style-name="ce4" office:value-type="string" calcext:value-type="string">
            <text:p>雲林縣政府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05168000" calcext:value-type="float">
            <text:p>105,168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84507137</text:p>
          </table:table-cell>
          <table:table-cell table:style-name="ce4" office:value-type="string" calcext:value-type="string">
            <text:p>瑋林營造有限公司</text:p>
          </table:table-cell>
          <table:table-cell table:style-name="ce4" office:value-type="string" calcext:value-type="string">
            <text:p>行政院農業委員會水土保持局南投分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610000" calcext:value-type="float">
            <text:p>11,61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07137</text:p>
          </table:table-cell>
          <table:table-cell table:style-name="ce4" office:value-type="string" calcext:value-type="string">
            <text:p>瑋林營造有限公司</text:p>
          </table:table-cell>
          <table:table-cell table:style-name="ce4" office:value-type="string" calcext:value-type="string">
            <text:p>雲林縣古坑鄉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419000" calcext:value-type="float">
            <text:p>4,41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07137</text:p>
          </table:table-cell>
          <table:table-cell table:style-name="ce4" office:value-type="string" calcext:value-type="string">
            <text:p>瑋林營造有限公司</text:p>
          </table:table-cell>
          <table:table-cell table:style-name="ce4" office:value-type="string" calcext:value-type="string">
            <text:p>臺灣雲林農田水利會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750000" calcext:value-type="float">
            <text:p>6,75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07137</text:p>
          </table:table-cell>
          <table:table-cell table:style-name="ce4" office:value-type="string" calcext:value-type="string">
            <text:p>瑋林營造有限公司</text:p>
          </table:table-cell>
          <table:table-cell table:style-name="ce4" office:value-type="string" calcext:value-type="string">
            <text:p>雲林縣斗南鎮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349000" calcext:value-type="float">
            <text:p>3,34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07137</text:p>
          </table:table-cell>
          <table:table-cell table:style-name="ce4" office:value-type="string" calcext:value-type="string">
            <text:p>瑋林營造有限公司</text:p>
          </table:table-cell>
          <table:table-cell table:style-name="ce4" office:value-type="string" calcext:value-type="string">
            <text:p>雲林縣斗六市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086000" calcext:value-type="float">
            <text:p>2,086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07137</text:p>
          </table:table-cell>
          <table:table-cell table:style-name="ce4" office:value-type="string" calcext:value-type="string">
            <text:p>瑋林營造有限公司</text:p>
          </table:table-cell>
          <table:table-cell table:style-name="ce4" office:value-type="string" calcext:value-type="string">
            <text:p>雲林縣林內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1499000" calcext:value-type="float">
            <text:p>11,49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07137</text:p>
          </table:table-cell>
          <table:table-cell table:style-name="ce4" office:value-type="string" calcext:value-type="string">
            <text:p>瑋林營造有限公司</text:p>
          </table:table-cell>
          <table:table-cell table:style-name="ce4" office:value-type="string" calcext:value-type="string">
            <text:p>雲林縣虎尾鎮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602000" calcext:value-type="float">
            <text:p>3,602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07137</text:p>
          </table:table-cell>
          <table:table-cell table:style-name="ce4" office:value-type="string" calcext:value-type="string">
            <text:p>瑋林營造有限公司</text:p>
          </table:table-cell>
          <table:table-cell table:style-name="ce4" office:value-type="string" calcext:value-type="string">
            <text:p>雲林縣土庫鎮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310000" calcext:value-type="float">
            <text:p>1,31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07137</text:p>
          </table:table-cell>
          <table:table-cell table:style-name="ce4" office:value-type="string" calcext:value-type="string">
            <text:p>瑋林營造有限公司</text:p>
          </table:table-cell>
          <table:table-cell table:style-name="ce4" office:value-type="string" calcext:value-type="string">
            <text:p>雲林縣水林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627000" calcext:value-type="float">
            <text:p>1,627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07137</text:p>
          </table:table-cell>
          <table:table-cell table:style-name="ce4" office:value-type="string" calcext:value-type="string">
            <text:p>瑋林營造有限公司</text:p>
          </table:table-cell>
          <table:table-cell table:style-name="ce4" office:value-type="string" calcext:value-type="string">
            <text:p>雲林縣二崙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175000" calcext:value-type="float">
            <text:p>1,17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07137</text:p>
          </table:table-cell>
          <table:table-cell table:style-name="ce4" office:value-type="string" calcext:value-type="string">
            <text:p>瑋林營造有限公司</text:p>
          </table:table-cell>
          <table:table-cell table:style-name="ce4" office:value-type="string" calcext:value-type="string">
            <text:p>雲林縣元長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135000" calcext:value-type="float">
            <text:p>1,135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115:.E126])" office:value-type="float" office:value="55" calcext:value-type="float">
            <text:p>55</text:p>
          </table:table-cell>
          <table:table-cell table:style-name="ce6" table:formula="of:=SUM([.F115:.F126])" office:value-type="float" office:value="153730000" calcext:value-type="float">
            <text:p>153,730,0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2">
            <text:p>8</text:p>
          </table:table-cell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學甲區公所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862400" calcext:value-type="float">
            <text:p>2,862,4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玉井區公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332800" calcext:value-type="float">
            <text:p>2,332,8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左鎮區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952800" calcext:value-type="float">
            <text:p>1,952,8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麻豆區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646800" calcext:value-type="float">
            <text:p>1,646,8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七股區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621600" calcext:value-type="float">
            <text:p>1,621,6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歸仁區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81600" calcext:value-type="float">
            <text:p>1,181,6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下營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542800" calcext:value-type="float">
            <text:p>2,542,8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新市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16800" calcext:value-type="float">
            <text:p>916,8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官田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64800" calcext:value-type="float">
            <text:p>864,8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大內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56000" calcext:value-type="float">
            <text:p>856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六甲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64000" calcext:value-type="float">
            <text:p>764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北門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81000" calcext:value-type="float">
            <text:p>681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善化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550000" calcext:value-type="float">
            <text:p>1,55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南區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98600" calcext:value-type="float">
            <text:p>798,6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南化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06800" calcext:value-type="float">
            <text:p>706,8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新化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60000" calcext:value-type="float">
            <text:p>66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鹽水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56000" calcext:value-type="float">
            <text:p>656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佳里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50000" calcext:value-type="float">
            <text:p>45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柳營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16800" calcext:value-type="float">
            <text:p>416,8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安定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06800" calcext:value-type="float">
            <text:p>406,8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新營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52000" calcext:value-type="float">
            <text:p>352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128:.E148])" office:value-type="float" office:value="50" calcext:value-type="float">
            <text:p>50</text:p>
          </table:table-cell>
          <table:table-cell table:style-name="ce6" table:formula="of:=SUM([.F128:.F148])" office:value-type="float" office:value="24220400" calcext:value-type="float">
            <text:p>24,220,4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1">
            <text:p>9</text:p>
          </table:table-cell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臺南市新營區公所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771000" calcext:value-type="float">
            <text:p>6,771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行政院農業委員會水土保持局南投分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5293000" calcext:value-type="float">
            <text:p>5,293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臺南市西港區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985000" calcext:value-type="float">
            <text:p>3,98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嘉義縣溪口鄉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439000" calcext:value-type="float">
            <text:p>1,43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臺南市政府工務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7047000" calcext:value-type="float">
            <text:p>47,047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臺南市鹽水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143800" calcext:value-type="float">
            <text:p>2,143,8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臺南市學甲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965000" calcext:value-type="float">
            <text:p>1,96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臺南市後壁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213000" calcext:value-type="float">
            <text:p>1,213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行政院農業委員會水土保持局臺南分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040000" calcext:value-type="float">
            <text:p>3,04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嘉義縣竹崎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980000" calcext:value-type="float">
            <text:p>2,98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臺南市白河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970500" calcext:value-type="float">
            <text:p>1,970,5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嘉義縣政府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285500" calcext:value-type="float">
            <text:p>1,285,5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嘉義縣朴子市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20000" calcext:value-type="float">
            <text:p>1,22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臺南市善化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14000" calcext:value-type="float">
            <text:p>1,214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臺南市安南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20000" calcext:value-type="float">
            <text:p>82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臺南市東山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15000" calcext:value-type="float">
            <text:p>61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臺南市新市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70000" calcext:value-type="float">
            <text:p>57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臺南市官田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70000" calcext:value-type="float">
            <text:p>47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臺南市佳里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25000" calcext:value-type="float">
            <text:p>32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臺南市麻豆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17000" calcext:value-type="float">
            <text:p>317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150:.E169])" office:value-type="float" office:value="50" calcext:value-type="float">
            <text:p>50</text:p>
          </table:table-cell>
          <table:table-cell table:style-name="ce6" table:formula="of:=SUM([.F150:.F169])" office:value-type="float" office:value="84683800" calcext:value-type="float">
            <text:p>84,683,800</text:p>
          </table:table-cell>
          <table:table-cell table:number-columns-repeated="1018"/>
        </table:table-row>
        <table:table-row table:style-name="ro1">
          <table:table-cell/>
          <table:table-cell table:style-name="ce5" office:value-type="string" calcext:value-type="string" table:number-columns-spanned="3" table:number-rows-spanned="1">
            <text:p>總計</text:p>
          </table:table-cell>
          <table:covered-table-cell table:number-columns-repeated="2"/>
          <table:table-cell table:style-name="ce6" office:value-type="float" office:value="554" calcext:value-type="float">
            <text:p>554</text:p>
          </table:table-cell>
          <table:table-cell table:style-name="ce6" office:value-type="float" office:value="1388381486" calcext:value-type="float">
            <text:p>1,388,381,486</text:p>
          </table:table-cell>
          <table:table-cell table:number-columns-repeated="1018"/>
        </table:table-row>
        <table:table-row table:style-name="ro1" table:number-rows-repeated="104840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警示報表.$A$1" table:cell-range-address="$警示報表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標楷體" svg:font-family="標楷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7.62mm" fo:margin-bottom="12.7mm" fo:margin-left="0mm" fo:margin-right="0mm" style:first-page-number="continue" loext:scale-to-X="1" style:table-centering="horizontal" style:writing-mode="lr-tb" style:print="charts drawings grid objects zero-values"/>
      <style:header-style>
        <style:header-footer-properties fo:min-height="7.5mm" fo:margin-left="19mm" fo:margin-right="19mm" fo:margin-bottom="6.09mm"/>
      </style:header-style>
      <style:footer-style>
        <style:header-footer-properties fo:min-height="7.5mm" fo:margin-left="19mm" fo:margin-right="19mm" fo:margin-top="2.8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警示報表" style:display-name="PageStyle_警示報表" style:page-layout-name="Mpm3">
      <style:header>
        <text:p><text:span text:style-name="MT1">近</text:span><text:span text:style-name="MT1">1</text:span><text:span text:style-name="MT1">年工程採購得標</text:span><text:span text:style-name="MT1">50</text:span><text:span text:style-name="MT1">件以上廠商名單統計表</text:span></text:p>
        <text:p><text:span text:style-name="MT1">（統計期間：</text:span><text:span text:style-name="MT1">103</text:span><text:span text:style-name="MT1">年</text:span><text:span text:style-name="MT1">12</text:span><text:span text:style-name="MT1">月至</text:span><text:span text:style-name="MT1">104</text:span><text:span text:style-name="MT1">年</text:span><text:span text:style-name="MT1">11</text:span><text:span text:style-name="MT1">月）</text:span></text:p>
      </style:header>
      <style:header-left style:display="false">
        <text:p><text:span text:style-name="MT1">近</text:span><text:span text:style-name="MT1">1</text:span><text:span text:style-name="MT1">年工程採購得標</text:span><text:span text:style-name="MT1">50</text:span><text:span text:style-name="MT1">件以上廠商名單統計表</text:span></text:p>
        <text:p><text:span text:style-name="MT1">（統計期間：</text:span><text:span text:style-name="MT1">103</text:span><text:span text:style-name="MT1">年</text:span><text:span text:style-name="MT1">12</text:span><text:span text:style-name="MT1">月至</text:span><text:span text:style-name="MT1">104</text:span><text:span text:style-name="MT1">年</text:span><text:span text:style-name="MT1">11</text:span><text:span text:style-name="MT1">月）</text:span></text:p>
      </style:header-left>
      <style:footer>
        <style:region-center>
          <text:p><text:span text:style-name="MT2">第 </text:span><text:span text:style-name="MT2"><text:page-number>1</text:page-number></text:span><text:span text:style-name="MT2"> </text:span><text:span text:style-name="MT2">頁</text:span></text:p>
        </style:region-center>
        <style:region-right>
          <text:p><text:span text:style-name="MT2">統計日期：</text:span><text:span text:style-name="MT2">105</text:span><text:span text:style-name="MT2">年</text:span><text:span text:style-name="MT2">1</text:span><text:span text:style-name="MT2">月</text:span><text:span text:style-name="MT2">4</text:span><text:span text:style-name="MT2">日</text:span></text:p>
        </style:region-right>
      </style:footer>
      <style:footer-left style:display="false">
        <style:region-center>
          <text:p><text:span text:style-name="MT2">第 </text:span><text:span text:style-name="MT2"><text:page-number>1</text:page-number></text:span><text:span text:style-name="MT2"> </text:span><text:span text:style-name="MT2">頁</text:span></text:p>
        </style:region-center>
        <style:region-right>
          <text:p><text:span text:style-name="MT2">統計日期：</text:span><text:span text:style-name="MT2">105</text:span><text:span text:style-name="MT2">年</text:span><text:span text:style-name="MT2">1</text:span><text:span text:style-name="MT2">月</text:span><text:span text:style-name="MT2">4</text:span><text:span text:style-name="MT2">日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8T11:01:31</meta:creation-date>
    <dc:creator>user</dc:creator>
    <dc:date>2016-01-18T11:01:31</dc:date>
    <meta:print-date>2016-01-18T11:01:14</meta:print-date>
    <meta:document-statistic meta:table-count="1" meta:cell-count="845" meta:object-count="0"/>
    <meta:generator>LibreOffice/5.1.2.2$Windows_x86 LibreOffice_project/d3bf12ecb743fc0d20e0be0c58ca359301eb705f</meta:generator>
  </office:meta>
</office:document-meta>
</file>