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28">
            <text:p>1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531000" calcext:value-type="float">
            <text:p>27,5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82340" calcext:value-type="float">
            <text:p>7,582,34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694000" calcext:value-type="float">
            <text:p>14,69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879000" calcext:value-type="float">
            <text:p>38,8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52000" calcext:value-type="float">
            <text:p>6,45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71000" calcext:value-type="float">
            <text:p>3,77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布袋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86000" calcext:value-type="float">
            <text:p>1,7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48500" calcext:value-type="float">
            <text:p>4,448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87774" calcext:value-type="float">
            <text:p>2,387,77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7000" calcext:value-type="float">
            <text:p>1,2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10000" calcext:value-type="float">
            <text:p>1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55000" calcext:value-type="float">
            <text:p>3,9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76000" calcext:value-type="float">
            <text:p>1,5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關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4680" calcext:value-type="float">
            <text:p>964,6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0000" calcext:value-type="float">
            <text:p>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4900" calcext:value-type="float">
            <text:p>95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64000" calcext:value-type="float">
            <text:p>8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水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55800" calcext:value-type="float">
            <text:p>855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1000" calcext:value-type="float">
            <text:p>50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60000" calcext:value-type="float">
            <text:p>16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0000" calcext:value-type="float">
            <text:p>1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74000" calcext:value-type="float">
            <text:p>1,3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民雄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7000" calcext:value-type="float">
            <text:p>64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六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8000" calcext:value-type="float">
            <text:p>4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9000" calcext:value-type="float">
            <text:p>39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28])" office:value-type="float" office:value="83" calcext:value-type="float">
            <text:p>83</text:p>
          </table:table-cell>
          <table:table-cell table:style-name="ce6" table:formula="of:=SUM([.F2:.F28])" office:value-type="float" office:value="143652994" calcext:value-type="float">
            <text:p>143,652,9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0">
            <text:p>2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675125" calcext:value-type="float">
            <text:p>39,675,12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795000" calcext:value-type="float">
            <text:p>21,7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838000" calcext:value-type="float">
            <text:p>10,83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310000" calcext:value-type="float">
            <text:p>30,3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31000" calcext:value-type="float">
            <text:p>4,8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立成功商業水產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99000" calcext:value-type="float">
            <text:p>1,7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58000" calcext:value-type="float">
            <text:p>2,3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8000" calcext:value-type="float">
            <text:p>33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0000" calcext:value-type="float">
            <text:p>16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0:.E38])" office:value-type="float" office:value="73" calcext:value-type="float">
            <text:p>73</text:p>
          </table:table-cell>
          <table:table-cell table:style-name="ce6" table:formula="of:=SUM([.F30:.F38])" office:value-type="float" office:value="112104125" calcext:value-type="float">
            <text:p>112,104,1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2">
            <text:p>3</text:p>
          </table:table-cell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3434000" calcext:value-type="float">
            <text:p>43,43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741000" calcext:value-type="float">
            <text:p>19,7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556000" calcext:value-type="float">
            <text:p>7,5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20000" calcext:value-type="float">
            <text:p>10,5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16000" calcext:value-type="float">
            <text:p>4,2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26000" calcext:value-type="float">
            <text:p>2,2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10000" calcext:value-type="float">
            <text:p>4,5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90000" calcext:value-type="float">
            <text:p>4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34000" calcext:value-type="float">
            <text:p>3,9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78000" calcext:value-type="float">
            <text:p>3,3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台灣自來水股份有限公司第七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26000" calcext:value-type="float">
            <text:p>2,32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0" calcext:value-type="float">
            <text:p>15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國立屏東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30000" calcext:value-type="float">
            <text:p>3,8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90000" calcext:value-type="float">
            <text:p>2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0000" calcext:value-type="float">
            <text:p>1,6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台灣電力股份有限公司訓練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鹽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70000" calcext:value-type="float">
            <text:p>9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行政院農業委員會林務局屏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經濟部加工出口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3000" calcext:value-type="float">
            <text:p>723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40:.E60])" office:value-type="float" office:value="71" calcext:value-type="float">
            <text:p>71</text:p>
          </table:table-cell>
          <table:table-cell table:style-name="ce6" table:formula="of:=SUM([.F40:.F60])" office:value-type="float" office:value="135814000" calcext:value-type="float">
            <text:p>135,814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2">
            <text:p>4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平鎮區公所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665500" calcext:value-type="float">
            <text:p>59,665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楊梅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2895000" calcext:value-type="float">
            <text:p>72,8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觀音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459000" calcext:value-type="float">
            <text:p>32,45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6882000" calcext:value-type="float">
            <text:p>86,8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436000" calcext:value-type="float">
            <text:p>48,4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龍潭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41973" calcext:value-type="float">
            <text:p>4,141,973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046000" calcext:value-type="float">
            <text:p>44,0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龜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308000" calcext:value-type="float">
            <text:p>13,30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大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21000" calcext:value-type="float">
            <text:p>12,3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蘆竹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654000" calcext:value-type="float">
            <text:p>28,65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桃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7000" calcext:value-type="float">
            <text:p>21,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政府水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926000" calcext:value-type="float">
            <text:p>18,9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八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80000" calcext:value-type="float">
            <text:p>9,8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80000" calcext:value-type="float">
            <text:p>8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復興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00000" calcext:value-type="float">
            <text:p>6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88000" calcext:value-type="float">
            <text:p>3,3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國防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6000" calcext:value-type="float">
            <text:p>2,4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00000" calcext:value-type="float">
            <text:p>2,4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8000" calcext:value-type="float">
            <text:p>1,6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0000" calcext:value-type="float">
            <text:p>1,3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5000" calcext:value-type="float">
            <text:p>44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62:.E82])" office:value-type="float" office:value="66" calcext:value-type="float">
            <text:p>66</text:p>
          </table:table-cell>
          <table:table-cell table:style-name="ce6" table:formula="of:=SUM([.F62:.F82])" office:value-type="float" office:value="480538473" calcext:value-type="float">
            <text:p>480,538,4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5">
            <text:p>5</text:p>
          </table:table-cell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291000" calcext:value-type="float">
            <text:p>10,29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531300" calcext:value-type="float">
            <text:p>6,531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568000" calcext:value-type="float">
            <text:p>6,5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06000" calcext:value-type="float">
            <text:p>4,9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88000" calcext:value-type="float">
            <text:p>3,1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13000" calcext:value-type="float">
            <text:p>2,8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94000" calcext:value-type="float">
            <text:p>2,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新園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37000" calcext:value-type="float">
            <text:p>1,9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38000" calcext:value-type="float">
            <text:p>1,8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50000" calcext:value-type="float">
            <text:p>4,0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28000" calcext:value-type="float">
            <text:p>5,02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40000" calcext:value-type="float">
            <text:p>4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20000" calcext:value-type="float">
            <text:p>3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永安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60000" calcext:value-type="float">
            <text:p>2,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0000" calcext:value-type="float">
            <text:p>2,3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0000" calcext:value-type="float">
            <text:p>1,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6000" calcext:value-type="float">
            <text:p>1,1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小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鹽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5000" calcext:value-type="float">
            <text:p>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6000" calcext:value-type="float">
            <text:p>5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8000" calcext:value-type="float">
            <text:p>5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4000" calcext:value-type="float">
            <text:p>48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7000" calcext:value-type="float">
            <text:p>2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84:.E107])" office:value-type="float" office:value="66" calcext:value-type="float">
            <text:p>66</text:p>
          </table:table-cell>
          <table:table-cell table:style-name="ce6" table:formula="of:=SUM([.F84:.F107])" office:value-type="float" office:value="69970300" calcext:value-type="float">
            <text:p>69,970,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6</text:p>
          </table:table-cell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396366" calcext:value-type="float">
            <text:p>16,396,366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7890000" calcext:value-type="float">
            <text:p>77,8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690000" calcext:value-type="float">
            <text:p>20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23000" calcext:value-type="float">
            <text:p>5,9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51000" calcext:value-type="float">
            <text:p>4,35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30000" calcext:value-type="float">
            <text:p>9,8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23130" calcext:value-type="float">
            <text:p>3,823,13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740000" calcext:value-type="float">
            <text:p>13,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26000" calcext:value-type="float">
            <text:p>2,5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0000" calcext:value-type="float">
            <text:p>1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嘉義縣太保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00000" calcext:value-type="float">
            <text:p>2,2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50000" calcext:value-type="float">
            <text:p>1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0000" calcext:value-type="float">
            <text:p>1,0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灣菸酒股份有限公司善化啤酒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70000" calcext:value-type="float">
            <text:p>77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09:.E123])" office:value-type="float" office:value="61" calcext:value-type="float">
            <text:p>61</text:p>
          </table:table-cell>
          <table:table-cell table:style-name="ce6" table:formula="of:=SUM([.F109:.F123])" office:value-type="float" office:value="163479496" calcext:value-type="float">
            <text:p>163,479,4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7</text:p>
          </table:table-cell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945000" calcext:value-type="float">
            <text:p>41,94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30000" calcext:value-type="float">
            <text:p>7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鹿谷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670000" calcext:value-type="float">
            <text:p>8,6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53000" calcext:value-type="float">
            <text:p>6,7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501000" calcext:value-type="float">
            <text:p>8,50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臺南市政府水利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450260" calcext:value-type="float">
            <text:p>7,450,26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880000" calcext:value-type="float">
            <text:p>6,8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水里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85000" calcext:value-type="float">
            <text:p>2,4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南投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0000" calcext:value-type="float">
            <text:p>2,1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470000" calcext:value-type="float">
            <text:p>10,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530958" calcext:value-type="float">
            <text:p>6,530,95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集集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96000" calcext:value-type="float">
            <text:p>4,2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40000" calcext:value-type="float">
            <text:p>3,04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960000" calcext:value-type="float">
            <text:p>26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50000" calcext:value-type="float">
            <text:p>6,3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25:.E139])" office:value-type="float" office:value="58" calcext:value-type="float">
            <text:p>58</text:p>
          </table:table-cell>
          <table:table-cell table:style-name="ce6" table:formula="of:=SUM([.F125:.F139])" office:value-type="float" office:value="149851218" calcext:value-type="float">
            <text:p>149,851,2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1">
            <text:p>8</text:p>
          </table:table-cell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42400" calcext:value-type="float">
            <text:p>3,242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72800" calcext:value-type="float">
            <text:p>3,87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32800" calcext:value-type="float">
            <text:p>2,23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52800" calcext:value-type="float">
            <text:p>1,95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8800" calcext:value-type="float">
            <text:p>1,52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74800" calcext:value-type="float">
            <text:p>1,47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81600" calcext:value-type="float">
            <text:p>1,181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14800" calcext:value-type="float">
            <text:p>1,71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26800" calcext:value-type="float">
            <text:p>1,72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56000" calcext:value-type="float">
            <text:p>8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六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64000" calcext:value-type="float">
            <text:p>7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81000" calcext:value-type="float">
            <text:p>6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8600" calcext:value-type="float">
            <text:p>798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6800" calcext:value-type="float">
            <text:p>7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0000" calcext:value-type="float">
            <text:p>6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0000" calcext:value-type="float">
            <text:p>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6800" calcext:value-type="float">
            <text:p>41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6800" calcext:value-type="float">
            <text:p>4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000" calcext:value-type="float">
            <text:p>33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41:.E160])" office:value-type="float" office:value="52" calcext:value-type="float">
            <text:p>52</text:p>
          </table:table-cell>
          <table:table-cell table:style-name="ce6" table:formula="of:=SUM([.F141:.F160])" office:value-type="float" office:value="26547600" calcext:value-type="float">
            <text:p>26,547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4">
            <text:p>9</text:p>
          </table:table-cell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防部陸軍司令部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92465" calcext:value-type="float">
            <text:p>1,692,46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板橋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43305" calcext:value-type="float">
            <text:p>1,643,30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竹縣立新埔國民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77954" calcext:value-type="float">
            <text:p>2,677,95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竹縣湖口鄉湖口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8351" calcext:value-type="float">
            <text:p>388,35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1500" calcext:value-type="float">
            <text:p>3,1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防醫學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4080" calcext:value-type="float">
            <text:p>2,484,0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桃園市中壢區忠福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55641" calcext:value-type="float">
            <text:p>1,155,64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臺北市北投區湖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76867" calcext:value-type="float">
            <text:p>976,867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臺北市立中崙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9830" calcext:value-type="float">
            <text:p>909,83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家安全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7959" calcext:value-type="float">
            <text:p>877,95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三重區光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9838" calcext:value-type="float">
            <text:p>859,83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39895" calcext:value-type="float">
            <text:p>839,89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臺灣苗栗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2761" calcext:value-type="float">
            <text:p>722,761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軍退除役官兵輔導委員會桃園榮譽國民之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9266" calcext:value-type="float">
            <text:p>679,26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臺北市政府觀光傳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5690" calcext:value-type="float">
            <text:p>665,69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立安溪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0147" calcext:value-type="float">
            <text:p>630,147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立江翠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3000" calcext:value-type="float">
            <text:p>6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澎湖縣白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3379" calcext:value-type="float">
            <text:p>613,37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桃園市龜山區福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3710" calcext:value-type="float">
            <text:p>573,71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台灣電力股份有限公司明潭發電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5000" calcext:value-type="float">
            <text:p>56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交通部臺灣區國道新建工程局第一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8888" calcext:value-type="float">
            <text:p>548,888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行政院農業委員會種苗改良繁殖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4895" calcext:value-type="float">
            <text:p>524,89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2268" calcext:value-type="float">
            <text:p>522,26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高雄市內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5461" calcext:value-type="float">
            <text:p>475,46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立福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6578" calcext:value-type="float">
            <text:p>416,57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雙溪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8450" calcext:value-type="float">
            <text:p>408,45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澎湖縣湖西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6689" calcext:value-type="float">
            <text:p>406,68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淡水區竹圍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5000" calcext:value-type="float">
            <text:p>37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防部後備指揮部北部地區後備指揮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6000" calcext:value-type="float">
            <text:p>3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9000" calcext:value-type="float">
            <text:p>34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交通部民用航空局飛航服務總臺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6500" calcext:value-type="float">
            <text:p>346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基隆市七堵區五堵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6928" calcext:value-type="float">
            <text:p>286,92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立臺灣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6500" calcext:value-type="float">
            <text:p>286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桃園市立自強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6960" calcext:value-type="float">
            <text:p>266,96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竹縣新豐鄉福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4539" calcext:value-type="float">
            <text:p>264,53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竹市東區高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9755" calcext:value-type="float">
            <text:p>259,755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中華郵政股份有限公司臺北郵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7518" calcext:value-type="float">
            <text:p>187,51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基隆市暖暖區碇內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910" calcext:value-type="float">
            <text:p>182,91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竹市文化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6966" calcext:value-type="float">
            <text:p>176,96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臺北市立民族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4415" calcext:value-type="float">
            <text:p>154,41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桃園市觀音區保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" calcext:value-type="float">
            <text:p>1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竹縣立精華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781" calcext:value-type="float">
            <text:p>133,78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嘉義縣民雄鄉秀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3000" calcext:value-type="float">
            <text:p>103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62:.E204])" office:value-type="float" office:value="51" calcext:value-type="float">
            <text:p>51</text:p>
          </table:table-cell>
          <table:table-cell table:style-name="ce6" table:formula="of:=SUM([.F162:.F204])" office:value-type="float" office:value="29938639" calcext:value-type="float">
            <text:p>29,938,6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10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6435000" calcext:value-type="float">
            <text:p>116,43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490000" calcext:value-type="float">
            <text:p>10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50000" calcext:value-type="float">
            <text:p>6,7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99000" calcext:value-type="float">
            <text:p>3,1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02000" calcext:value-type="float">
            <text:p>3,6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07000" calcext:value-type="float">
            <text:p>2,50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05000" calcext:value-type="float">
            <text:p>1,50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10000" calcext:value-type="float">
            <text:p>1,3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水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7000" calcext:value-type="float">
            <text:p>1,6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5000" calcext:value-type="float">
            <text:p>1,1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元長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35000" calcext:value-type="float">
            <text:p>1,13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06:.E217])" office:value-type="float" office:value="50" calcext:value-type="float">
            <text:p>50</text:p>
          </table:table-cell>
          <table:table-cell table:style-name="ce6" table:formula="of:=SUM([.F206:.F217])" office:value-type="float" office:value="150965000" calcext:value-type="float">
            <text:p>150,965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1">
            <text:p>11</text:p>
          </table:table-cell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187000" calcext:value-type="float">
            <text:p>9,1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358000" calcext:value-type="float">
            <text:p>8,3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85000" calcext:value-type="float">
            <text:p>4,4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76000" calcext:value-type="float">
            <text:p>3,4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寶山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33000" calcext:value-type="float">
            <text:p>5,5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20500" calcext:value-type="float">
            <text:p>3,020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49000" calcext:value-type="float">
            <text:p>2,7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75000" calcext:value-type="float">
            <text:p>1,9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9000" calcext:value-type="float">
            <text:p>1,0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0000" calcext:value-type="float">
            <text:p>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19:.E228])" office:value-type="float" office:value="50" calcext:value-type="float">
            <text:p>50</text:p>
          </table:table-cell>
          <table:table-cell table:style-name="ce6" table:formula="of:=SUM([.F219:.F228])" office:value-type="float" office:value="40132500" calcext:value-type="float">
            <text:p>40,132,5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502994345" calcext:value-type="float">
            <text:p>1,502,994,345</text:p>
          </table:table-cell>
          <table:table-cell table:number-columns-repeated="1018"/>
        </table:table-row>
        <table:table-row table:style-name="ro1" table:number-rows-repeated="10483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2</text:span><text:span text:style-name="MT1">月至</text:span><text:span text:style-name="MT1">105</text:span><text:span text:style-name="MT1">年</text:span><text:span text:style-name="MT1">1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2</text:span><text:span text:style-name="MT1">月至</text:span><text:span text:style-name="MT1">105</text:span><text:span text:style-name="MT1">年</text:span><text:span text:style-name="MT1">1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3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3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5:48:55</meta:creation-date>
    <dc:creator>user</dc:creator>
    <dc:date>2016-03-17T15:48:55</dc:date>
    <meta:print-date>2016-03-17T15:48:26</meta:print-date>
    <meta:document-statistic meta:table-count="1" meta:cell-count="1138" meta:object-count="0"/>
    <meta:generator>LibreOffice/5.1.2.2$Windows_x86 LibreOffice_project/d3bf12ecb743fc0d20e0be0c58ca359301eb705f</meta:generator>
  </office:meta>
</office:document-meta>
</file>