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28">
            <text:p>1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853000" calcext:value-type="float">
            <text:p>24,8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82340" calcext:value-type="float">
            <text:p>7,582,3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219000" calcext:value-type="float">
            <text:p>14,21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879000" calcext:value-type="float">
            <text:p>38,8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52000" calcext:value-type="float">
            <text:p>6,45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71000" calcext:value-type="float">
            <text:p>3,77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86000" calcext:value-type="float">
            <text:p>1,7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48500" calcext:value-type="float">
            <text:p>4,44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87774" calcext:value-type="float">
            <text:p>2,387,77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10000" calcext:value-type="float">
            <text:p>1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55000" calcext:value-type="float">
            <text:p>3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60000" calcext:value-type="float">
            <text:p>1,7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76000" calcext:value-type="float">
            <text:p>1,5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4680" calcext:value-type="float">
            <text:p>964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0000" calcext:value-type="float">
            <text:p>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4900" calcext:value-type="float">
            <text:p>95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4000" calcext:value-type="float">
            <text:p>8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水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5800" calcext:value-type="float">
            <text:p>855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1000" calcext:value-type="float">
            <text:p>50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60000" calcext:value-type="float">
            <text:p>16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7000" calcext:value-type="float">
            <text:p>6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8000" calcext:value-type="float">
            <text:p>4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9000" calcext:value-type="float">
            <text:p>39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28])" office:value-type="float" office:value="82" calcext:value-type="float">
            <text:p>82</text:p>
          </table:table-cell>
          <table:table-cell table:style-name="ce6" table:formula="of:=SUM([.F2:.F28])" office:value-type="float" office:value="140885994" calcext:value-type="float">
            <text:p>140,885,9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2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4279125" calcext:value-type="float">
            <text:p>44,279,1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825000" calcext:value-type="float">
            <text:p>22,8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020000" calcext:value-type="float">
            <text:p>11,0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666000" calcext:value-type="float">
            <text:p>35,6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81000" calcext:value-type="float">
            <text:p>5,0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立成功商業水產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9000" calcext:value-type="float">
            <text:p>1,7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8000" calcext:value-type="float">
            <text:p>2,3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000" calcext:value-type="float">
            <text:p>33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0:.E37])" office:value-type="float" office:value="77" calcext:value-type="float">
            <text:p>77</text:p>
          </table:table-cell>
          <table:table-cell table:style-name="ce6" table:formula="of:=SUM([.F30:.F37])" office:value-type="float" office:value="123366125" calcext:value-type="float">
            <text:p>123,366,1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3</text:p>
          </table:table-cell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734000" calcext:value-type="float">
            <text:p>48,73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713000" calcext:value-type="float">
            <text:p>20,7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556000" calcext:value-type="float">
            <text:p>7,5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20000" calcext:value-type="float">
            <text:p>10,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16000" calcext:value-type="float">
            <text:p>4,2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26000" calcext:value-type="float">
            <text:p>2,2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10000" calcext:value-type="float">
            <text:p>4,5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90000" calcext:value-type="float">
            <text:p>4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34000" calcext:value-type="float">
            <text:p>3,9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78000" calcext:value-type="float">
            <text:p>3,3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台灣自來水股份有限公司第七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26000" calcext:value-type="float">
            <text:p>2,32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0" calcext:value-type="float">
            <text:p>1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30000" calcext:value-type="float">
            <text:p>3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90000" calcext:value-type="float">
            <text:p>2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0000" calcext:value-type="float">
            <text:p>1,6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台灣電力股份有限公司訓練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鹽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0000" calcext:value-type="float">
            <text:p>9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行政院農業委員會林務局屏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3000" calcext:value-type="float">
            <text:p>72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9:.E59])" office:value-type="float" office:value="75" calcext:value-type="float">
            <text:p>75</text:p>
          </table:table-cell>
          <table:table-cell table:style-name="ce6" table:formula="of:=SUM([.F39:.F59])" office:value-type="float" office:value="142086000" calcext:value-type="float">
            <text:p>142,086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4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665500" calcext:value-type="float">
            <text:p>59,66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2895000" calcext:value-type="float">
            <text:p>72,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459000" calcext:value-type="float">
            <text:p>32,45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6882000" calcext:value-type="float">
            <text:p>86,8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461000" calcext:value-type="float">
            <text:p>55,4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436000" calcext:value-type="float">
            <text:p>48,4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41973" calcext:value-type="float">
            <text:p>4,141,97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16000" calcext:value-type="float">
            <text:p>2,2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046000" calcext:value-type="float">
            <text:p>44,0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308000" calcext:value-type="float">
            <text:p>13,30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21000" calcext:value-type="float">
            <text:p>12,3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蘆竹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654000" calcext:value-type="float">
            <text:p>28,65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桃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7000" calcext:value-type="float">
            <text:p>21,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水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926000" calcext:value-type="float">
            <text:p>18,9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八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80000" calcext:value-type="float">
            <text:p>9,8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80000" calcext:value-type="float">
            <text:p>8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復興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0000" calcext:value-type="float">
            <text:p>6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8000" calcext:value-type="float">
            <text:p>3,3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6000" calcext:value-type="float">
            <text:p>2,4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8000" calcext:value-type="float">
            <text:p>1,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0000" calcext:value-type="float">
            <text:p>1,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61:.E83])" office:value-type="float" office:value="72" calcext:value-type="float">
            <text:p>72</text:p>
          </table:table-cell>
          <table:table-cell table:style-name="ce6" table:formula="of:=SUM([.F61:.F83])" office:value-type="float" office:value="538790473" calcext:value-type="float">
            <text:p>538,790,4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5">
            <text:p>5</text:p>
          </table:table-cell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291000" calcext:value-type="float">
            <text:p>10,29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31300" calcext:value-type="float">
            <text:p>6,531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68000" calcext:value-type="float">
            <text:p>6,5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06000" calcext:value-type="float">
            <text:p>4,9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88000" calcext:value-type="float">
            <text:p>3,1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13000" calcext:value-type="float">
            <text:p>2,8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94000" calcext:value-type="float">
            <text:p>2,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37000" calcext:value-type="float">
            <text:p>1,9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38000" calcext:value-type="float">
            <text:p>1,8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50000" calcext:value-type="float">
            <text:p>4,0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28000" calcext:value-type="float">
            <text:p>5,0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0" calcext:value-type="float">
            <text:p>4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20000" calcext:value-type="float">
            <text:p>3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永安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0000" calcext:value-type="float">
            <text:p>2,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0000" calcext:value-type="float">
            <text:p>2,3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0" calcext:value-type="float">
            <text:p>1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6000" calcext:value-type="float">
            <text:p>1,1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小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鹽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5000" calcext:value-type="float">
            <text:p>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6000" calcext:value-type="float">
            <text:p>5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8000" calcext:value-type="float">
            <text:p>5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" calcext:value-type="float">
            <text:p>4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7000" calcext:value-type="float">
            <text:p>2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5:.E108])" office:value-type="float" office:value="66" calcext:value-type="float">
            <text:p>66</text:p>
          </table:table-cell>
          <table:table-cell table:style-name="ce6" table:formula="of:=SUM([.F85:.F108])" office:value-type="float" office:value="69970300" calcext:value-type="float">
            <text:p>69,970,3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6">
            <text:p>6</text:p>
          </table:table-cell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0590000" calcext:value-type="float">
            <text:p>100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396366" calcext:value-type="float">
            <text:p>16,396,36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690000" calcext:value-type="float">
            <text:p>20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23000" calcext:value-type="float">
            <text:p>5,9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51000" calcext:value-type="float">
            <text:p>4,3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30000" calcext:value-type="float">
            <text:p>9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23130" calcext:value-type="float">
            <text:p>3,823,1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740000" calcext:value-type="float">
            <text:p>13,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26000" calcext:value-type="float">
            <text:p>2,5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0000" calcext:value-type="float">
            <text:p>1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縣太保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00000" calcext:value-type="float">
            <text:p>2,2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50000" calcext:value-type="float">
            <text:p>1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0000" calcext:value-type="float">
            <text:p>1,0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0000" calcext:value-type="float">
            <text:p>77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0:.E124])" office:value-type="float" office:value="63" calcext:value-type="float">
            <text:p>63</text:p>
          </table:table-cell>
          <table:table-cell table:style-name="ce6" table:formula="of:=SUM([.F110:.F124])" office:value-type="float" office:value="186179496" calcext:value-type="float">
            <text:p>186,179,4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7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051000" calcext:value-type="float">
            <text:p>52,05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30000" calcext:value-type="float">
            <text:p>7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670000" calcext:value-type="float">
            <text:p>8,6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53000" calcext:value-type="float">
            <text:p>6,7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501000" calcext:value-type="float">
            <text:p>8,50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450260" calcext:value-type="float">
            <text:p>7,450,26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880000" calcext:value-type="float">
            <text:p>6,8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85000" calcext:value-type="float">
            <text:p>2,4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0000" calcext:value-type="float">
            <text:p>2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30958" calcext:value-type="float">
            <text:p>6,530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96000" calcext:value-type="float">
            <text:p>4,2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40000" calcext:value-type="float">
            <text:p>3,04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960000" calcext:value-type="float">
            <text:p>26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0" calcext:value-type="float">
            <text:p>6,3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80000" calcext:value-type="float">
            <text:p>5,7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50000" calcext:value-type="float">
            <text:p>3,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26:.E141])" office:value-type="float" office:value="62" calcext:value-type="float">
            <text:p>62</text:p>
          </table:table-cell>
          <table:table-cell table:style-name="ce6" table:formula="of:=SUM([.F126:.F141])" office:value-type="float" office:value="158517218" calcext:value-type="float">
            <text:p>158,517,2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1">
            <text:p>8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39200" calcext:value-type="float">
            <text:p>4,039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72800" calcext:value-type="float">
            <text:p>3,87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32800" calcext:value-type="float">
            <text:p>2,23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52800" calcext:value-type="float">
            <text:p>1,95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74800" calcext:value-type="float">
            <text:p>1,47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81600" calcext:value-type="float">
            <text:p>1,18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4800" calcext:value-type="float">
            <text:p>1,71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42000" calcext:value-type="float">
            <text:p>94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26800" calcext:value-type="float">
            <text:p>1,72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4000" calcext:value-type="float">
            <text:p>7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81000" calcext:value-type="float">
            <text:p>6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8600" calcext:value-type="float">
            <text:p>79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6800" calcext:value-type="float">
            <text:p>7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0000" calcext:value-type="float">
            <text:p>6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0000" calcext:value-type="float">
            <text:p>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6800" calcext:value-type="float">
            <text:p>41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6800" calcext:value-type="float">
            <text:p>4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000" calcext:value-type="float">
            <text:p>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8000" calcext:value-type="float">
            <text:p>28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43:.E162])" office:value-type="float" office:value="51" calcext:value-type="float">
            <text:p>51</text:p>
          </table:table-cell>
          <table:table-cell table:style-name="ce6" table:formula="of:=SUM([.F143:.F162])" office:value-type="float" office:value="26189600" calcext:value-type="float">
            <text:p>26,189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9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7692000" calcext:value-type="float">
            <text:p>117,69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490000" calcext:value-type="float">
            <text:p>10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50000" calcext:value-type="float">
            <text:p>6,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02000" calcext:value-type="float">
            <text:p>3,6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07000" calcext:value-type="float">
            <text:p>2,50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9000" calcext:value-type="float">
            <text:p>1,7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05000" calcext:value-type="float">
            <text:p>1,5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10000" calcext:value-type="float">
            <text:p>1,3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經濟部水利署第五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7000" calcext:value-type="float">
            <text:p>1,9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水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7000" calcext:value-type="float">
            <text:p>1,6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5000" calcext:value-type="float">
            <text:p>1,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元長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35000" calcext:value-type="float">
            <text:p>1,13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64:.E176])" office:value-type="float" office:value="51" calcext:value-type="float">
            <text:p>51</text:p>
          </table:table-cell>
          <table:table-cell table:style-name="ce6" table:formula="of:=SUM([.F164:.F176])" office:value-type="float" office:value="152799000" calcext:value-type="float">
            <text:p>152,799,0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1538784206" calcext:value-type="float">
            <text:p>1,538,784,206</text:p>
          </table:table-cell>
          <table:table-cell table:number-columns-repeated="1018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3</text:span><text:span text:style-name="MT1">月至</text:span><text:span text:style-name="MT1">105</text:span><text:span text:style-name="MT1">年</text:span><text:span text:style-name="MT1">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3</text:span><text:span text:style-name="MT1">月至</text:span><text:span text:style-name="MT1">105</text:span><text:span text:style-name="MT1">年</text:span><text:span text:style-name="MT1">2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4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4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5:27:19</meta:creation-date>
    <dc:creator>user</dc:creator>
    <dc:date>2016-04-12T15:27:19</dc:date>
    <meta:print-date>2016-04-12T15:26:26</meta:print-date>
    <meta:document-statistic meta:table-count="1" meta:cell-count="880" meta:object-count="0"/>
    <meta:generator>LibreOffice/5.1.2.2$Windows_x86 LibreOffice_project/d3bf12ecb743fc0d20e0be0c58ca359301eb705f</meta:generator>
  </office:meta>
</office:document-meta>
</file>