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1">
            <text:p>1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853000" calcext:value-type="float">
            <text:p>24,8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17000" calcext:value-type="float">
            <text:p>15,0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82340" calcext:value-type="float">
            <text:p>7,582,34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279000" calcext:value-type="float">
            <text:p>30,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52000" calcext:value-type="float">
            <text:p>6,45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71000" calcext:value-type="float">
            <text:p>3,77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34674" calcext:value-type="float">
            <text:p>2,734,67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86000" calcext:value-type="float">
            <text:p>1,7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48500" calcext:value-type="float">
            <text:p>4,44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10000" calcext:value-type="float">
            <text:p>1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55000" calcext:value-type="float">
            <text:p>3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60000" calcext:value-type="float">
            <text:p>1,7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76000" calcext:value-type="float">
            <text:p>1,5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4680" calcext:value-type="float">
            <text:p>964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0000" calcext:value-type="float">
            <text:p>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4900" calcext:value-type="float">
            <text:p>95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4000" calcext:value-type="float">
            <text:p>8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水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5800" calcext:value-type="float">
            <text:p>855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39000" calcext:value-type="float">
            <text:p>6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1000" calcext:value-type="float">
            <text:p>50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60000" calcext:value-type="float">
            <text:p>16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3000" calcext:value-type="float">
            <text:p>8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9000" calcext:value-type="float">
            <text:p>7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7000" calcext:value-type="float">
            <text:p>6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8800" calcext:value-type="float">
            <text:p>52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8000" calcext:value-type="float">
            <text:p>4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9000" calcext:value-type="float">
            <text:p>39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31])" office:value-type="float" office:value="86" calcext:value-type="float">
            <text:p>86</text:p>
          </table:table-cell>
          <table:table-cell table:style-name="ce6" table:formula="of:=SUM([.F2:.F31])" office:value-type="float" office:value="134963694" calcext:value-type="float">
            <text:p>134,963,6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2">
            <text:p>2</text:p>
          </table:table-cell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585000" calcext:value-type="float">
            <text:p>21,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2866000" calcext:value-type="float">
            <text:p>42,8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556000" calcext:value-type="float">
            <text:p>7,5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20000" calcext:value-type="float">
            <text:p>10,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46000" calcext:value-type="float">
            <text:p>3,1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16000" calcext:value-type="float">
            <text:p>4,2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10000" calcext:value-type="float">
            <text:p>4,5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90000" calcext:value-type="float">
            <text:p>4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34000" calcext:value-type="float">
            <text:p>3,9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40000" calcext:value-type="float">
            <text:p>3,4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78000" calcext:value-type="float">
            <text:p>3,3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台灣自來水股份有限公司第七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26000" calcext:value-type="float">
            <text:p>2,32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0" calcext:value-type="float">
            <text:p>1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30000" calcext:value-type="float">
            <text:p>3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0000" calcext:value-type="float">
            <text:p>1,6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台灣電力股份有限公司訓練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鹽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0000" calcext:value-type="float">
            <text:p>9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行政院農業委員會林務局屏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3000" calcext:value-type="float">
            <text:p>72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3:.E53])" office:value-type="float" office:value="75" calcext:value-type="float">
            <text:p>75</text:p>
          </table:table-cell>
          <table:table-cell table:style-name="ce6" table:formula="of:=SUM([.F33:.F53])" office:value-type="float" office:value="139260000" calcext:value-type="float">
            <text:p>139,260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5">
            <text:p>3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355500" calcext:value-type="float">
            <text:p>53,35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2895000" calcext:value-type="float">
            <text:p>72,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459000" calcext:value-type="float">
            <text:p>32,45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6882000" calcext:value-type="float">
            <text:p>86,8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6190000" calcext:value-type="float">
            <text:p>106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461000" calcext:value-type="float">
            <text:p>55,4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436000" calcext:value-type="float">
            <text:p>48,4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074000" calcext:value-type="float">
            <text:p>21,0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16000" calcext:value-type="float">
            <text:p>2,2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蘆竹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242000" calcext:value-type="float">
            <text:p>44,24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046000" calcext:value-type="float">
            <text:p>44,0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880000" calcext:value-type="float">
            <text:p>18,8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21000" calcext:value-type="float">
            <text:p>12,3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1973" calcext:value-type="float">
            <text:p>1,091,97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桃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7000" calcext:value-type="float">
            <text:p>21,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水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926000" calcext:value-type="float">
            <text:p>18,9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八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80000" calcext:value-type="float">
            <text:p>9,8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復興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0000" calcext:value-type="float">
            <text:p>6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8000" calcext:value-type="float">
            <text:p>3,3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6000" calcext:value-type="float">
            <text:p>2,4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00000" calcext:value-type="float">
            <text:p>1,6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0000" calcext:value-type="float">
            <text:p>1,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55:.E78])" office:value-type="float" office:value="73" calcext:value-type="float">
            <text:p>73</text:p>
          </table:table-cell>
          <table:table-cell table:style-name="ce6" table:formula="of:=SUM([.F55:.F78])" office:value-type="float" office:value="668786473" calcext:value-type="float">
            <text:p>668,786,4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4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067125" calcext:value-type="float">
            <text:p>38,067,1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275000" calcext:value-type="float">
            <text:p>23,2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72000" calcext:value-type="float">
            <text:p>9,97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141000" calcext:value-type="float">
            <text:p>23,1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81000" calcext:value-type="float">
            <text:p>5,0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8000" calcext:value-type="float">
            <text:p>2,3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立成功商業水產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0000" calcext:value-type="float">
            <text:p>1,0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000" calcext:value-type="float">
            <text:p>33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0:.E87])" office:value-type="float" office:value="69" calcext:value-type="float">
            <text:p>69</text:p>
          </table:table-cell>
          <table:table-cell table:style-name="ce6" table:formula="of:=SUM([.F80:.F87])" office:value-type="float" office:value="103272125" calcext:value-type="float">
            <text:p>103,272,1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7">
            <text:p>5</text:p>
          </table:table-cell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061000" calcext:value-type="float">
            <text:p>11,0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11300" calcext:value-type="float">
            <text:p>5,611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894000" calcext:value-type="float">
            <text:p>5,8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06000" calcext:value-type="float">
            <text:p>4,9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88000" calcext:value-type="float">
            <text:p>3,1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13000" calcext:value-type="float">
            <text:p>2,8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94000" calcext:value-type="float">
            <text:p>2,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37000" calcext:value-type="float">
            <text:p>1,9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38000" calcext:value-type="float">
            <text:p>1,8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50000" calcext:value-type="float">
            <text:p>4,0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28000" calcext:value-type="float">
            <text:p>5,0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0" calcext:value-type="float">
            <text:p>4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20000" calcext:value-type="float">
            <text:p>3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永安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0000" calcext:value-type="float">
            <text:p>2,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0000" calcext:value-type="float">
            <text:p>2,3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0" calcext:value-type="float">
            <text:p>1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6000" calcext:value-type="float">
            <text:p>1,1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恆春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6000" calcext:value-type="float">
            <text:p>7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小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鹽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5000" calcext:value-type="float">
            <text:p>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6000" calcext:value-type="float">
            <text:p>5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8000" calcext:value-type="float">
            <text:p>5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" calcext:value-type="float">
            <text:p>4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7000" calcext:value-type="float">
            <text:p>2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9:.E114])" office:value-type="float" office:value="68" calcext:value-type="float">
            <text:p>68</text:p>
          </table:table-cell>
          <table:table-cell table:style-name="ce6" table:formula="of:=SUM([.F89:.F114])" office:value-type="float" office:value="70962300" calcext:value-type="float">
            <text:p>70,962,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6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1522000" calcext:value-type="float">
            <text:p>61,52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30000" calcext:value-type="float">
            <text:p>7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740000" calcext:value-type="float">
            <text:p>10,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670000" calcext:value-type="float">
            <text:p>8,6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851000" calcext:value-type="float">
            <text:p>12,8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53000" calcext:value-type="float">
            <text:p>6,7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450260" calcext:value-type="float">
            <text:p>7,450,26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85000" calcext:value-type="float">
            <text:p>2,4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0000" calcext:value-type="float">
            <text:p>2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30958" calcext:value-type="float">
            <text:p>6,530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96000" calcext:value-type="float">
            <text:p>4,2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40000" calcext:value-type="float">
            <text:p>3,04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960000" calcext:value-type="float">
            <text:p>26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0" calcext:value-type="float">
            <text:p>6,3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80000" calcext:value-type="float">
            <text:p>5,7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林務局南投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60000" calcext:value-type="float">
            <text:p>5,76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50000" calcext:value-type="float">
            <text:p>3,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6:.E132])" office:value-type="float" office:value="67" calcext:value-type="float">
            <text:p>67</text:p>
          </table:table-cell>
          <table:table-cell table:style-name="ce6" table:formula="of:=SUM([.F116:.F132])" office:value-type="float" office:value="181958218" calcext:value-type="float">
            <text:p>181,958,2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6">
            <text:p>7</text:p>
          </table:table-cell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820000" calcext:value-type="float">
            <text:p>95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690000" calcext:value-type="float">
            <text:p>20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326366" calcext:value-type="float">
            <text:p>9,326,36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23000" calcext:value-type="float">
            <text:p>5,9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51000" calcext:value-type="float">
            <text:p>4,3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30000" calcext:value-type="float">
            <text:p>9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23130" calcext:value-type="float">
            <text:p>3,823,1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740000" calcext:value-type="float">
            <text:p>13,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26000" calcext:value-type="float">
            <text:p>2,5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0000" calcext:value-type="float">
            <text:p>1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縣太保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00000" calcext:value-type="float">
            <text:p>2,2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50000" calcext:value-type="float">
            <text:p>1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0000" calcext:value-type="float">
            <text:p>1,0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0000" calcext:value-type="float">
            <text:p>77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34:.E148])" office:value-type="float" office:value="59" calcext:value-type="float">
            <text:p>59</text:p>
          </table:table-cell>
          <table:table-cell table:style-name="ce6" table:formula="of:=SUM([.F134:.F148])" office:value-type="float" office:value="174339496" calcext:value-type="float">
            <text:p>174,339,4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">
            <text:p>8</text:p>
          </table:table-cell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134900" calcext:value-type="float">
            <text:p>14,13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66100" calcext:value-type="float">
            <text:p>7,566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7000" calcext:value-type="float">
            <text:p>82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0:.E152])" office:value-type="float" office:value="54" calcext:value-type="float">
            <text:p>54</text:p>
          </table:table-cell>
          <table:table-cell table:style-name="ce6" table:formula="of:=SUM([.F150:.F152])" office:value-type="float" office:value="22528000" calcext:value-type="float">
            <text:p>22,528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5">
            <text:p>9</text:p>
          </table:table-cell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部陸軍司令部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48455" calcext:value-type="float">
            <text:p>2,248,4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板橋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43305" calcext:value-type="float">
            <text:p>1,643,30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縣湖口鄉湖口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8351" calcext:value-type="float">
            <text:p>388,35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1500" calcext:value-type="float">
            <text:p>3,1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醫學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4080" calcext:value-type="float">
            <text:p>2,484,0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臺北自來水事業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1571" calcext:value-type="float">
            <text:p>1,381,57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中壢區忠福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55641" calcext:value-type="float">
            <text:p>1,155,64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9424" calcext:value-type="float">
            <text:p>999,42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臺北市北投區湖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6867" calcext:value-type="float">
            <text:p>976,867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台灣電力股份有限公司輸變電工程處中區施工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8728" calcext:value-type="float">
            <text:p>948,72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臺北市立中崙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9830" calcext:value-type="float">
            <text:p>909,8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家安全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7959" calcext:value-type="float">
            <text:p>877,95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三重區光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9838" calcext:value-type="float">
            <text:p>859,83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復興區義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9000" calcext:value-type="float">
            <text:p>69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軍退除役官兵輔導委員會桃園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9266" calcext:value-type="float">
            <text:p>679,26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臺北市政府觀光傳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5690" calcext:value-type="float">
            <text:p>665,6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立安溪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0147" calcext:value-type="float">
            <text:p>630,14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立江翠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3000" calcext:value-type="float">
            <text:p>6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龜山區福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3710" calcext:value-type="float">
            <text:p>573,71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5000" calcext:value-type="float">
            <text:p>56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交通部臺灣區國道新建工程局第一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8888" calcext:value-type="float">
            <text:p>548,888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行政院農業委員會種苗改良繁殖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4895" calcext:value-type="float">
            <text:p>524,89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2268" calcext:value-type="float">
            <text:p>522,2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5461" calcext:value-type="float">
            <text:p>475,46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立福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6578" calcext:value-type="float">
            <text:p>416,57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淡水區竹圍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5000" calcext:value-type="float">
            <text:p>37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部後備指揮部北部地區後備指揮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6000" calcext:value-type="float">
            <text:p>3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9000" calcext:value-type="float">
            <text:p>34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交通部民用航空局飛航服務總臺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6500" calcext:value-type="float">
            <text:p>346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部軍備局生產製造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6000" calcext:value-type="float">
            <text:p>3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基隆市七堵區五堵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6928" calcext:value-type="float">
            <text:p>286,92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立臺灣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6500" calcext:value-type="float">
            <text:p>286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新屋區北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7000" calcext:value-type="float">
            <text:p>2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立自強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6960" calcext:value-type="float">
            <text:p>266,96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縣新豐鄉福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4539" calcext:value-type="float">
            <text:p>264,53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市東區高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9755" calcext:value-type="float">
            <text:p>259,7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縣立新埔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5000" calcext:value-type="float">
            <text:p>19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中華郵政股份有限公司臺北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7518" calcext:value-type="float">
            <text:p>187,51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基隆市暖暖區碇內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910" calcext:value-type="float">
            <text:p>182,91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市文化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6966" calcext:value-type="float">
            <text:p>176,96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臺北市立民族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4415" calcext:value-type="float">
            <text:p>154,4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觀音區保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" calcext:value-type="float">
            <text:p>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縣立精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781" calcext:value-type="float">
            <text:p>133,78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嘉義縣民雄鄉秀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3000" calcext:value-type="float">
            <text:p>10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4:.E197])" office:value-type="float" office:value="52" calcext:value-type="float">
            <text:p>52</text:p>
          </table:table-cell>
          <table:table-cell table:style-name="ce6" table:formula="of:=SUM([.F154:.F197])" office:value-type="float" office:value="29662224" calcext:value-type="float">
            <text:p>29,662,2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1">
            <text:p>10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39200" calcext:value-type="float">
            <text:p>4,039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72800" calcext:value-type="float">
            <text:p>3,87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39600" calcext:value-type="float">
            <text:p>2,439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74800" calcext:value-type="float">
            <text:p>1,47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81600" calcext:value-type="float">
            <text:p>1,181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46000" calcext:value-type="float">
            <text:p>1,9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4800" calcext:value-type="float">
            <text:p>1,71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79600" calcext:value-type="float">
            <text:p>1,179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26800" calcext:value-type="float">
            <text:p>1,72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4000" calcext:value-type="float">
            <text:p>7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22000" calcext:value-type="float">
            <text:p>7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8600" calcext:value-type="float">
            <text:p>79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6800" calcext:value-type="float">
            <text:p>7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0000" calcext:value-type="float">
            <text:p>6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0000" calcext:value-type="float">
            <text:p>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6800" calcext:value-type="float">
            <text:p>41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6800" calcext:value-type="float">
            <text:p>4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000" calcext:value-type="float">
            <text:p>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8000" calcext:value-type="float">
            <text:p>28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99:.E218])" office:value-type="float" office:value="51" calcext:value-type="float">
            <text:p>51</text:p>
          </table:table-cell>
          <table:table-cell table:style-name="ce6" table:formula="of:=SUM([.F199:.F218])" office:value-type="float" office:value="26668200" calcext:value-type="float">
            <text:p>26,668,2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4">
            <text:p>11</text:p>
          </table:table-cell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75000" calcext:value-type="float">
            <text:p>6,17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114000" calcext:value-type="float">
            <text:p>16,1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22995" calcext:value-type="float">
            <text:p>5,022,99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81286" calcext:value-type="float">
            <text:p>2,881,286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21000" calcext:value-type="float">
            <text:p>1,92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地政局鳳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80000" calcext:value-type="float">
            <text:p>14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00000" calcext:value-type="float">
            <text:p>12,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45000" calcext:value-type="float">
            <text:p>6,04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地政局路竹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50000" calcext:value-type="float">
            <text:p>5,9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前鎮區愛群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95000" calcext:value-type="float">
            <text:p>4,79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灣糖業股份有限公司高雄區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30000" calcext:value-type="float">
            <text:p>4,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立科學工藝博物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45000" calcext:value-type="float">
            <text:p>3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防部陸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4000" calcext:value-type="float">
            <text:p>2,7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左營區福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5000" calcext:value-type="float">
            <text:p>2,6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私立長榮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45000" calcext:value-type="float">
            <text:p>2,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45000" calcext:value-type="float">
            <text:p>2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北區立人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5000" calcext:value-type="float">
            <text:p>2,0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88000" calcext:value-type="float">
            <text:p>1,5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5000" calcext:value-type="float">
            <text:p>1,5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立臺南家齊女子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5000" calcext:value-type="float">
            <text:p>1,51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嘉藥學校財團法人嘉南藥理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岡山區和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00000" calcext:value-type="float">
            <text:p>1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苓雅區五權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裕誠幼兒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38000" calcext:value-type="float">
            <text:p>1,1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仁武區竹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9890" calcext:value-type="float">
            <text:p>1,079,8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警察局新興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5000" calcext:value-type="float">
            <text:p>1,0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5000" calcext:value-type="float">
            <text:p>9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法務部矯正署高雄女子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5000" calcext:value-type="float">
            <text:p>9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湖內區海埔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2000" calcext:value-type="float">
            <text:p>7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北區開元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5000" calcext:value-type="float">
            <text:p>75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社會局家庭暴力及性侵害防治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3000" calcext:value-type="float">
            <text:p>7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橋頭區仕隆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5000" calcext:value-type="float">
            <text:p>5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後勁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5000" calcext:value-type="float">
            <text:p>4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三民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5000" calcext:value-type="float">
            <text:p>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9000" calcext:value-type="float">
            <text:p>3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鳳山區新甲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000" calcext:value-type="float">
            <text:p>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內政部消防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" calcext:value-type="float">
            <text:p>31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中華郵政股份有限公司高雄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家運動訓練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500" calcext:value-type="float">
            <text:p>27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永康區永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500" calcext:value-type="float">
            <text:p>27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灣高雄地方法院檢察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500" calcext:value-type="float">
            <text:p>141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20:.E262])" office:value-type="float" office:value="51" calcext:value-type="float">
            <text:p>51</text:p>
          </table:table-cell>
          <table:table-cell table:style-name="ce6" table:formula="of:=SUM([.F220:.F262])" office:value-type="float" office:value="118026171" calcext:value-type="float">
            <text:p>118,026,1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2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0001000" calcext:value-type="float">
            <text:p>120,00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770000" calcext:value-type="float">
            <text:p>7,7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50000" calcext:value-type="float">
            <text:p>6,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34000" calcext:value-type="float">
            <text:p>4,8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02000" calcext:value-type="float">
            <text:p>3,6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9000" calcext:value-type="float">
            <text:p>1,7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05000" calcext:value-type="float">
            <text:p>1,5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10000" calcext:value-type="float">
            <text:p>1,3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經濟部水利署第五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7000" calcext:value-type="float">
            <text:p>1,9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水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7000" calcext:value-type="float">
            <text:p>1,6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5000" calcext:value-type="float">
            <text:p>1,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元長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35000" calcext:value-type="float">
            <text:p>1,13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64:.E276])" office:value-type="float" office:value="51" calcext:value-type="float">
            <text:p>51</text:p>
          </table:table-cell>
          <table:table-cell table:style-name="ce6" table:formula="of:=SUM([.F264:.F276])" office:value-type="float" office:value="154715000" calcext:value-type="float">
            <text:p>154,715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7">
            <text:p>13</text:p>
          </table:table-cell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草屯鎮公所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464000" calcext:value-type="float">
            <text:p>12,4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325000" calcext:value-type="float">
            <text:p>9,3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彰化縣芬園鄉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716000" calcext:value-type="float">
            <text:p>13,71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科技部中部科學工業園區管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3000" calcext:value-type="float">
            <text:p>6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經濟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0000" calcext:value-type="float">
            <text:p>6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國防部陸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000" calcext:value-type="float">
            <text:p>26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8:.E283])" office:value-type="float" office:value="50" calcext:value-type="float">
            <text:p>50</text:p>
          </table:table-cell>
          <table:table-cell table:style-name="ce6" table:formula="of:=SUM([.F278:.F283])" office:value-type="float" office:value="37023000" calcext:value-type="float">
            <text:p>37,023,0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1862164901" calcext:value-type="float">
            <text:p>1,862,164,901</text:p>
          </table:table-cell>
          <table:table-cell table:number-columns-repeated="1018"/>
        </table:table-row>
        <table:table-row table:style-name="ro1" table:number-rows-repeated="10482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4</text:span><text:span text:style-name="MT1">月至</text:span><text:span text:style-name="MT1">105</text:span><text:span text:style-name="MT1">年</text:span><text:span text:style-name="MT1">3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4</text:span><text:span text:style-name="MT1">月至</text:span><text:span text:style-name="MT1">105</text:span><text:span text:style-name="MT1">年</text:span><text:span text:style-name="MT1">3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5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5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3:43:40</meta:creation-date>
    <dc:creator>user</dc:creator>
    <dc:date>2016-05-16T13:43:40</dc:date>
    <meta:print-date>2016-05-16T13:43:15</meta:print-date>
    <meta:document-statistic meta:table-count="1" meta:cell-count="1411" meta:object-count="0"/>
    <meta:generator>LibreOffice/5.1.2.2$Windows_x86 LibreOffice_project/d3bf12ecb743fc0d20e0be0c58ca359301eb705f</meta:generator>
  </office:meta>
</office:document-meta>
</file>