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5">
            <text:p>1</text:p>
          </table:table-cell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730000" calcext:value-type="float">
            <text:p>34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331000" calcext:value-type="float">
            <text:p>48,3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20000" calcext:value-type="float">
            <text:p>10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26000" calcext:value-type="float">
            <text:p>6,7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74000" calcext:value-type="float">
            <text:p>5,6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6000" calcext:value-type="float">
            <text:p>3,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26000" calcext:value-type="float">
            <text:p>2,3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30000" calcext:value-type="float">
            <text:p>3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0000" calcext:value-type="float">
            <text:p>2,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5])" office:value-type="float" office:value="93" calcext:value-type="float">
            <text:p>93</text:p>
          </table:table-cell>
          <table:table-cell table:style-name="ce6" table:formula="of:=SUM([.F2:.F25])" office:value-type="float" office:value="165758000" calcext:value-type="float">
            <text:p>165,758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4">
            <text:p>2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393000" calcext:value-type="float">
            <text:p>43,3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638900" calcext:value-type="float">
            <text:p>10,63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55340" calcext:value-type="float">
            <text:p>5,555,34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78674" calcext:value-type="float">
            <text:p>2,378,6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58000" calcext:value-type="float">
            <text:p>1,8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23000" calcext:value-type="float">
            <text:p>1,2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09000" calcext:value-type="float">
            <text:p>1,0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80000" calcext:value-type="float">
            <text:p>19,6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39000" calcext:value-type="float">
            <text:p>13,3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0000" calcext:value-type="float">
            <text:p>3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0000" calcext:value-type="float">
            <text:p>1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7000" calcext:value-type="float">
            <text:p>1,3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8199" calcext:value-type="float">
            <text:p>1,188,19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3000" calcext:value-type="float">
            <text:p>9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9000" calcext:value-type="float">
            <text:p>5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3000" calcext:value-type="float">
            <text:p>5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8800" calcext:value-type="float">
            <text:p>5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000" calcext:value-type="float">
            <text:p>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440" calcext:value-type="float">
            <text:p>282,4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300" calcext:value-type="float">
            <text:p>249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000" calcext:value-type="float">
            <text:p>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3240" calcext:value-type="float">
            <text:p>243,2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" calcext:value-type="float">
            <text:p>18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:.E59])" office:value-type="float" office:value="82" calcext:value-type="float">
            <text:p>82</text:p>
          </table:table-cell>
          <table:table-cell table:style-name="ce6" table:formula="of:=SUM([.F27:.F59])" office:value-type="float" office:value="121609793" calcext:value-type="float">
            <text:p>121,609,7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3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042125" calcext:value-type="float">
            <text:p>37,042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054000" calcext:value-type="float">
            <text:p>24,0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91000" calcext:value-type="float">
            <text:p>8,89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750000" calcext:value-type="float">
            <text:p>23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57000" calcext:value-type="float">
            <text:p>4,75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66000" calcext:value-type="float">
            <text:p>7,0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0000" calcext:value-type="float">
            <text:p>1,0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8000" calcext:value-type="float">
            <text:p>99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0000" calcext:value-type="float">
            <text:p>4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1:.E71])" office:value-type="float" office:value="77" calcext:value-type="float">
            <text:p>77</text:p>
          </table:table-cell>
          <table:table-cell table:style-name="ce6" table:formula="of:=SUM([.F61:.F71])" office:value-type="float" office:value="111251125" calcext:value-type="float">
            <text:p>111,251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4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907500" calcext:value-type="float">
            <text:p>51,90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4163000" calcext:value-type="float">
            <text:p>94,16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8612000" calcext:value-type="float">
            <text:p>98,6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67000" calcext:value-type="float">
            <text:p>40,4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34000" calcext:value-type="float">
            <text:p>13,9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000" calcext:value-type="float">
            <text:p>2,5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190000" calcext:value-type="float">
            <text:p>106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42000" calcext:value-type="float">
            <text:p>51,0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78000" calcext:value-type="float">
            <text:p>8,3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78973" calcext:value-type="float">
            <text:p>5,878,97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242000" calcext:value-type="float">
            <text:p>44,2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358000" calcext:value-type="float">
            <text:p>28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00000" calcext:value-type="float">
            <text:p>9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38000" calcext:value-type="float">
            <text:p>6,3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0000" calcext:value-type="float">
            <text:p>1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3:.E95])" office:value-type="float" office:value="73" calcext:value-type="float">
            <text:p>73</text:p>
          </table:table-cell>
          <table:table-cell table:style-name="ce6" table:formula="of:=SUM([.F73:.F95])" office:value-type="float" office:value="673708473" calcext:value-type="float">
            <text:p>673,708,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5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262000" calcext:value-type="float">
            <text:p>59,26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690000" calcext:value-type="float">
            <text:p>12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51000" calcext:value-type="float">
            <text:p>13,1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53000" calcext:value-type="float">
            <text:p>6,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70000" calcext:value-type="float">
            <text:p>5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50260" calcext:value-type="float">
            <text:p>7,450,2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0000" calcext:value-type="float">
            <text:p>2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96000" calcext:value-type="float">
            <text:p>4,2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5000" calcext:value-type="float">
            <text:p>1,02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60000" calcext:value-type="float">
            <text:p>26,9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20000" calcext:value-type="float">
            <text:p>12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0" calcext:value-type="float">
            <text:p>5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0" calcext:value-type="float">
            <text:p>5,7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7:.E113])" office:value-type="float" office:value="64" calcext:value-type="float">
            <text:p>64</text:p>
          </table:table-cell>
          <table:table-cell table:style-name="ce6" table:formula="of:=SUM([.F97:.F113])" office:value-type="float" office:value="183587260" calcext:value-type="float">
            <text:p>183,587,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9">
            <text:p>6</text:p>
          </table:table-cell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53786" calcext:value-type="float">
            <text:p>7,453,78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75000" calcext:value-type="float">
            <text:p>6,1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89000" calcext:value-type="float">
            <text:p>4,7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15000" calcext:value-type="float">
            <text:p>15,9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糖業股份有限公司高雄區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80000" calcext:value-type="float">
            <text:p>5,4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22995" calcext:value-type="float">
            <text:p>5,022,9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8000" calcext:value-type="float">
            <text:p>1,2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76500" calcext:value-type="float">
            <text:p>1,076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地政局鳳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80000" calcext:value-type="float">
            <text:p>14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0" calcext:value-type="float">
            <text:p>12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45000" calcext:value-type="float">
            <text:p>6,0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地政局路竹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50000" calcext:value-type="float">
            <text:p>5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前鎮區愛群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5000" calcext:value-type="float">
            <text:p>4,7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15000" calcext:value-type="float">
            <text:p>4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科學工藝博物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45000" calcext:value-type="float">
            <text:p>3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4000" calcext:value-type="float">
            <text:p>2,7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5000" calcext:value-type="float">
            <text:p>2,6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私立長榮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45000" calcext:value-type="float">
            <text:p>2,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5000" calcext:value-type="float">
            <text:p>2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橋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5000" calcext:value-type="float">
            <text:p>2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5000" calcext:value-type="float">
            <text:p>2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臺南家齊女子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嘉藥學校財團法人嘉南藥理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裕誠幼兒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9890" calcext:value-type="float">
            <text:p>1,079,8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5000" calcext:value-type="float">
            <text:p>1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湖內區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000" calcext:value-type="float">
            <text:p>7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開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5000" calcext:value-type="float">
            <text:p>7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000" calcext:value-type="float">
            <text:p>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4500" calcext:value-type="float">
            <text:p>5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三民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鳳山區新甲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內政部消防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" calcext:value-type="float">
            <text:p>3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永康區永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500" calcext:value-type="float">
            <text:p>141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5:.E162])" office:value-type="float" office:value="62" calcext:value-type="float">
            <text:p>62</text:p>
          </table:table-cell>
          <table:table-cell table:style-name="ce6" table:formula="of:=SUM([.F115:.F162])" office:value-type="float" office:value="134720671" calcext:value-type="float">
            <text:p>134,720,6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7</text:p>
          </table:table-cell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恆春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66000" calcext:value-type="float">
            <text:p>7,2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林邊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83000" calcext:value-type="float">
            <text:p>4,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95000" calcext:value-type="float">
            <text:p>5,7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00900" calcext:value-type="float">
            <text:p>4,20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61000" calcext:value-type="float">
            <text:p>6,5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18000" calcext:value-type="float">
            <text:p>3,1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33000" calcext:value-type="float">
            <text:p>2,1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9000" calcext:value-type="float">
            <text:p>1,2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48000" calcext:value-type="float">
            <text:p>1,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8000" calcext:value-type="float">
            <text:p>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28400" calcext:value-type="float">
            <text:p>2,628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20000" calcext:value-type="float">
            <text:p>1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7000" calcext:value-type="float">
            <text:p>1,0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900" calcext:value-type="float">
            <text:p>99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6200" calcext:value-type="float">
            <text:p>90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8000" calcext:value-type="float">
            <text:p>7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9000" calcext:value-type="float">
            <text:p>4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2000" calcext:value-type="float">
            <text:p>4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" calcext:value-type="float">
            <text:p>25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4:.E185])" office:value-type="float" office:value="61" calcext:value-type="float">
            <text:p>61</text:p>
          </table:table-cell>
          <table:table-cell table:style-name="ce6" table:formula="of:=SUM([.F164:.F185])" office:value-type="float" office:value="48453400" calcext:value-type="float">
            <text:p>48,453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8</text:p>
          </table:table-cell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92000" calcext:value-type="float">
            <text:p>9,6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298000" calcext:value-type="float">
            <text:p>13,2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059000" calcext:value-type="float">
            <text:p>10,0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46000" calcext:value-type="float">
            <text:p>5,4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40500" calcext:value-type="float">
            <text:p>8,54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43000" calcext:value-type="float">
            <text:p>9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60000" calcext:value-type="float">
            <text:p>2,0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竹東鎮員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0000" calcext:value-type="float">
            <text:p>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5000" calcext:value-type="float">
            <text:p>8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3000" calcext:value-type="float">
            <text:p>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7:.E198])" office:value-type="float" office:value="59" calcext:value-type="float">
            <text:p>59</text:p>
          </table:table-cell>
          <table:table-cell table:style-name="ce6" table:formula="of:=SUM([.F187:.F198])" office:value-type="float" office:value="61890500" calcext:value-type="float">
            <text:p>61,890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6">
            <text:p>9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098000" calcext:value-type="float">
            <text:p>10,0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35000" calcext:value-type="float">
            <text:p>4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94000" calcext:value-type="float">
            <text:p>5,8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0000" calcext:value-type="float">
            <text:p>5,4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87000" calcext:value-type="float">
            <text:p>7,5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82000" calcext:value-type="float">
            <text:p>3,1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66000" calcext:value-type="float">
            <text:p>3,1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6000" calcext:value-type="float">
            <text:p>2,7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58000" calcext:value-type="float">
            <text:p>2,2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6000" calcext:value-type="float">
            <text:p>1,6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3000" calcext:value-type="float">
            <text:p>1,2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9000" calcext:value-type="float">
            <text:p>1,5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9000" calcext:value-type="float">
            <text:p>1,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恆春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6000" calcext:value-type="float">
            <text:p>7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6000" calcext:value-type="float">
            <text:p>7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左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5000" calcext:value-type="float">
            <text:p>6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000" calcext:value-type="float">
            <text:p>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7000" calcext:value-type="float">
            <text:p>5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0:.E224])" office:value-type="float" office:value="58" calcext:value-type="float">
            <text:p>58</text:p>
          </table:table-cell>
          <table:table-cell table:style-name="ce6" table:formula="of:=SUM([.F200:.F224])" office:value-type="float" office:value="71950000" calcext:value-type="float">
            <text:p>71,95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0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402600" calcext:value-type="float">
            <text:p>19,40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66100" calcext:value-type="float">
            <text:p>7,566,1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6:.E227])" office:value-type="float" office:value="58" calcext:value-type="float">
            <text:p>58</text:p>
          </table:table-cell>
          <table:table-cell table:style-name="ce6" table:formula="of:=SUM([.F226:.F227])" office:value-type="float" office:value="26968700" calcext:value-type="float">
            <text:p>26,968,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6">
            <text:p>11</text:p>
          </table:table-cell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614000" calcext:value-type="float">
            <text:p>12,6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336600" calcext:value-type="float">
            <text:p>26,33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222000" calcext:value-type="float">
            <text:p>14,2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34800" calcext:value-type="float">
            <text:p>2,53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13000" calcext:value-type="float">
            <text:p>4,01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126000" calcext:value-type="float">
            <text:p>18,1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84000" calcext:value-type="float">
            <text:p>1,3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88000" calcext:value-type="float">
            <text:p>4,7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52000" calcext:value-type="float">
            <text:p>2,3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國立嘉義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0800" calcext:value-type="float">
            <text:p>1,05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1700" calcext:value-type="float">
            <text:p>1,001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8000" calcext:value-type="float">
            <text:p>1,9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6000" calcext:value-type="float">
            <text:p>1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6000" calcext:value-type="float">
            <text:p>1,2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2562592</text:p>
          </table:table-cell>
          <table:table-cell table:style-name="ce4" office:value-type="string" calcext:value-type="string">
            <text:p>毅達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2000" calcext:value-type="float">
            <text:p>84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9:.E243])" office:value-type="float" office:value="55" calcext:value-type="float">
            <text:p>55</text:p>
          </table:table-cell>
          <table:table-cell table:style-name="ce6" table:formula="of:=SUM([.F229:.F243])" office:value-type="float" office:value="93934900" calcext:value-type="float">
            <text:p>93,934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976966" calcext:value-type="float">
            <text:p>63,976,9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89000" calcext:value-type="float">
            <text:p>3,5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779000" calcext:value-type="float">
            <text:p>20,7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80000" calcext:value-type="float">
            <text:p>18,2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60000" calcext:value-type="float">
            <text:p>7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2907" calcext:value-type="float">
            <text:p>2,012,90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05600" calcext:value-type="float">
            <text:p>1,10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20000" calcext:value-type="float">
            <text:p>2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7000" calcext:value-type="float">
            <text:p>2,0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臺灣糖業股份有限公司砂糖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500" calcext:value-type="float">
            <text:p>976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45:.E257])" office:value-type="float" office:value="54" calcext:value-type="float">
            <text:p>54</text:p>
          </table:table-cell>
          <table:table-cell table:style-name="ce6" table:formula="of:=SUM([.F245:.F257])" office:value-type="float" office:value="129376973" calcext:value-type="float">
            <text:p>129,376,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3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25000" calcext:value-type="float">
            <text:p>15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61000" calcext:value-type="float">
            <text:p>9,3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148000" calcext:value-type="float">
            <text:p>12,14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科技部中部科學工業園區管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3000" calcext:value-type="float">
            <text:p>6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經濟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59:.E263])" office:value-type="float" office:value="54" calcext:value-type="float">
            <text:p>54</text:p>
          </table:table-cell>
          <table:table-cell table:style-name="ce6" table:formula="of:=SUM([.F259:.F263])" office:value-type="float" office:value="37787000" calcext:value-type="float">
            <text:p>37,78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1">
            <text:p>14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0200" calcext:value-type="float">
            <text:p>2,810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溪陽國民中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4631" calcext:value-type="float">
            <text:p>894,63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管嶼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31000" calcext:value-type="float">
            <text:p>2,3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19000" calcext:value-type="float">
            <text:p>1,9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7000" calcext:value-type="float">
            <text:p>1,8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7000" calcext:value-type="float">
            <text:p>1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大城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8000" calcext:value-type="float">
            <text:p>1,1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6000" calcext:value-type="float">
            <text:p>8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7000" calcext:value-type="float">
            <text:p>1,8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7000" calcext:value-type="float">
            <text:p>1,5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2800" calcext:value-type="float">
            <text:p>1,33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社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育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8000" calcext:value-type="float">
            <text:p>1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0000" calcext:value-type="float">
            <text:p>1,1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000" calcext:value-type="float">
            <text:p>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竹塘鄉長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0000" calcext:value-type="float">
            <text:p>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5000" calcext:value-type="float">
            <text:p>8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5000" calcext:value-type="float">
            <text:p>8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國立鹿港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000" calcext:value-type="float">
            <text:p>7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新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000" calcext:value-type="float">
            <text:p>7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和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0000" calcext:value-type="float">
            <text:p>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圳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1000" calcext:value-type="float">
            <text:p>6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文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" calcext:value-type="float">
            <text:p>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東溪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1000" calcext:value-type="float">
            <text:p>4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快官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9000" calcext:value-type="float">
            <text:p>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2000" calcext:value-type="float">
            <text:p>4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市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7000" calcext:value-type="float">
            <text:p>3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" calcext:value-type="float">
            <text:p>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" calcext:value-type="float">
            <text:p>1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聯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000" calcext:value-type="float">
            <text:p>13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5:.E304])" office:value-type="float" office:value="51" calcext:value-type="float">
            <text:p>51</text:p>
          </table:table-cell>
          <table:table-cell table:style-name="ce6" table:formula="of:=SUM([.F265:.F304])" office:value-type="float" office:value="38679631" calcext:value-type="float">
            <text:p>38,679,63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899676426" calcext:value-type="float">
            <text:p>1,899,676,426</text:p>
          </table:table-cell>
          <table:table-cell table:number-columns-repeated="1018"/>
        </table:table-row>
        <table:table-row table:style-name="ro1" table:number-rows-repeated="10482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7</text:span><text:span text:style-name="MT1">月至</text:span><text:span text:style-name="MT1">105</text:span><text:span text:style-name="MT1">年</text:span><text:span text:style-name="MT1">6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7</text:span><text:span text:style-name="MT1">月至</text:span><text:span text:style-name="MT1">105</text:span><text:span text:style-name="MT1">年</text:span><text:span text:style-name="MT1">6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6:23:59</meta:creation-date>
    <dc:creator>user</dc:creator>
    <dc:date>2016-08-22T16:23:59</dc:date>
    <meta:print-date>2016-08-22T16:20:45</meta:print-date>
    <meta:document-statistic meta:table-count="1" meta:cell-count="1515" meta:object-count="0"/>
    <meta:generator>LibreOffice/5.1.2.2$Windows_x86 LibreOffice_project/d3bf12ecb743fc0d20e0be0c58ca359301eb705f</meta:generator>
  </office:meta>
</office:document-meta>
</file>