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5.1mm"/>
    </style:style>
    <style:style style:name="co4" style:family="table-column">
      <style:table-column-properties fo:break-before="auto" style:column-width="36.6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style-name="ce1" office:value-type="string" calcext:value-type="string">
              <text:p>廠商得標金額(元)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7">
            <text:p>1</text:p>
          </table:table-cell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市政府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3393000" calcext:value-type="float">
            <text:p>43,39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後壁區公所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861340" calcext:value-type="float">
            <text:p>10,861,34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073900" calcext:value-type="float">
            <text:p>11,073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白河區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291000" calcext:value-type="float">
            <text:p>5,291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771000" calcext:value-type="float">
            <text:p>3,77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18674" calcext:value-type="float">
            <text:p>2,418,674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74000" calcext:value-type="float">
            <text:p>1,67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七股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96000" calcext:value-type="float">
            <text:p>1,29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23000" calcext:value-type="float">
            <text:p>1,22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楠西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99800" calcext:value-type="float">
            <text:p>1,099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布袋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09000" calcext:value-type="float">
            <text:p>1,00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680000" calcext:value-type="float">
            <text:p>19,68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339000" calcext:value-type="float">
            <text:p>13,3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東山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370000" calcext:value-type="float">
            <text:p>3,3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關廟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47000" calcext:value-type="float">
            <text:p>1,34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將軍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88199" calcext:value-type="float">
            <text:p>1,188,199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玉井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54900" calcext:value-type="float">
            <text:p>954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民雄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23000" calcext:value-type="float">
            <text:p>92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西港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86000" calcext:value-type="float">
            <text:p>686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灣港務股份有限公司高雄港務分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689000" calcext:value-type="float">
            <text:p>6,68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善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90000" calcext:value-type="float">
            <text:p>1,6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南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83000" calcext:value-type="float">
            <text:p>883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灣菸酒股份有限公司善化啤酒廠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69000" calcext:value-type="float">
            <text:p>76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左鎮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68000" calcext:value-type="float">
            <text:p>76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竹崎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47000" calcext:value-type="float">
            <text:p>64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行政院農業委員會畜產試驗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0000" calcext:value-type="float">
            <text:p>5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溪口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49000" calcext:value-type="float">
            <text:p>54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六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8000" calcext:value-type="float">
            <text:p>49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大林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9000" calcext:value-type="float">
            <text:p>39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佳里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8000" calcext:value-type="float">
            <text:p>39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水上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5000" calcext:value-type="float">
            <text:p>3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新市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2440" calcext:value-type="float">
            <text:p>282,44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柳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9300" calcext:value-type="float">
            <text:p>249,3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8000" calcext:value-type="float">
            <text:p>24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下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3240" calcext:value-type="float">
            <text:p>243,24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山上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2000" calcext:value-type="float">
            <text:p>182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:.E37])" office:value-type="float" office:value="102" calcext:value-type="float">
            <text:p>102</text:p>
          </table:table-cell>
          <table:table-cell table:style-name="ce6" table:formula="of:=SUM([.F2:.F37])" office:value-type="float" office:value="140048793" calcext:value-type="float">
            <text:p>140,048,7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5">
            <text:p>2</text:p>
          </table:table-cell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行政院農業委員會水土保持局臺南分局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836000" calcext:value-type="float">
            <text:p>32,83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政府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8331000" calcext:value-type="float">
            <text:p>48,33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東港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520000" calcext:value-type="float">
            <text:p>10,5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竹田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726000" calcext:value-type="float">
            <text:p>6,72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屏東市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674000" calcext:value-type="float">
            <text:p>5,67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萬丹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46000" calcext:value-type="float">
            <text:p>3,14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高雄市大社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160000" calcext:value-type="float">
            <text:p>5,1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國立屏東科技大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940000" calcext:value-type="float">
            <text:p>10,9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里港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510000" calcext:value-type="float">
            <text:p>4,5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萬巒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90000" calcext:value-type="float">
            <text:p>4,0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34000" calcext:value-type="float">
            <text:p>3,93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新埤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378000" calcext:value-type="float">
            <text:p>3,37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台灣自來水股份有限公司第七區管理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26000" calcext:value-type="float">
            <text:p>2,32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鹽埔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10000" calcext:value-type="float">
            <text:p>2,01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交通部公路總局第三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500000" calcext:value-type="float">
            <text:p>15,5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潮州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30000" calcext:value-type="float">
            <text:p>2,5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瑪家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50000" calcext:value-type="float">
            <text:p>1,7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九如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80000" calcext:value-type="float">
            <text:p>1,6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台灣電力股份有限公司訓練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20000" calcext:value-type="float">
            <text:p>1,4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高雄市林園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20000" calcext:value-type="float">
            <text:p>1,1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內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10000" calcext:value-type="float">
            <text:p>1,01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行政院原住民族委員會文化園區管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50000" calcext:value-type="float">
            <text:p>85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行政院農業委員會林務局屏東林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0000" calcext:value-type="float">
            <text:p>8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經濟部加工出口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23000" calcext:value-type="float">
            <text:p>723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9:.E62])" office:value-type="float" office:value="92" calcext:value-type="float">
            <text:p>92</text:p>
          </table:table-cell>
          <table:table-cell table:style-name="ce6" table:formula="of:=SUM([.F39:.F62])" office:value-type="float" office:value="170974000" calcext:value-type="float">
            <text:p>170,974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1">
            <text:p>3</text:p>
          </table:table-cell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政府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850125" calcext:value-type="float">
            <text:p>37,850,12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長濱鄉公所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953000" calcext:value-type="float">
            <text:p>23,95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成功鎮公所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626000" calcext:value-type="float">
            <text:p>7,626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行政院農業委員會水土保持局臺東分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6736000" calcext:value-type="float">
            <text:p>26,736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交通部觀光局東部海岸國家風景區管理處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336000" calcext:value-type="float">
            <text:p>11,33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東河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757000" calcext:value-type="float">
            <text:p>4,75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卑南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15000" calcext:value-type="float">
            <text:p>8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灣臺東農田水利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58000" calcext:value-type="float">
            <text:p>2,35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蘭嶼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8000" calcext:value-type="float">
            <text:p>99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行政院農業委員會林務局臺東林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80000" calcext:value-type="float">
            <text:p>48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64:.E73])" office:value-type="float" office:value="78" calcext:value-type="float">
            <text:p>78</text:p>
          </table:table-cell>
          <table:table-cell table:style-name="ce6" table:formula="of:=SUM([.F64:.F73])" office:value-type="float" office:value="116909125" calcext:value-type="float">
            <text:p>116,909,1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4">
            <text:p>4</text:p>
          </table:table-cell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平鎮區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6445000" calcext:value-type="float">
            <text:p>36,4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楊梅區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0515000" calcext:value-type="float">
            <text:p>80,51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交通部公路總局第一區養護工程處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9926000" calcext:value-type="float">
            <text:p>89,92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龜山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0467000" calcext:value-type="float">
            <text:p>40,46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政府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0424000" calcext:value-type="float">
            <text:p>40,42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16000" calcext:value-type="float">
            <text:p>2,51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政府工務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6190000" calcext:value-type="float">
            <text:p>106,1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中壢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5461000" calcext:value-type="float">
            <text:p>55,46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蘆竹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6110531" calcext:value-type="float">
            <text:p>46,110,531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觀音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868000" calcext:value-type="float">
            <text:p>7,86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龍潭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878973" calcext:value-type="float">
            <text:p>5,878,973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桃園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9585000" calcext:value-type="float">
            <text:p>29,5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市政府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358000" calcext:value-type="float">
            <text:p>28,35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大園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321000" calcext:value-type="float">
            <text:p>12,32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關西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998000" calcext:value-type="float">
            <text:p>6,99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竹北市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11000" calcext:value-type="float">
            <text:p>2,7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竹東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00000" calcext:value-type="float">
            <text:p>9,9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八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880000" calcext:value-type="float">
            <text:p>9,8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復興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700000" calcext:value-type="float">
            <text:p>6,7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88000" calcext:value-type="float">
            <text:p>3,3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國防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86000" calcext:value-type="float">
            <text:p>2,48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尖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20000" calcext:value-type="float">
            <text:p>1,0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橫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20000" calcext:value-type="float">
            <text:p>92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75:.E97])" office:value-type="float" office:value="68" calcext:value-type="float">
            <text:p>68</text:p>
          </table:table-cell>
          <table:table-cell table:style-name="ce6" table:formula="of:=SUM([.F75:.F97])" office:value-type="float" office:value="626068504" calcext:value-type="float">
            <text:p>626,068,5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6">
            <text:p>5</text:p>
          </table:table-cell>
          <table:table-cell table:style-name="ce4" office:value-type="string" calcext:value-type="string">
            <text:p>42562592</text:p>
          </table:table-cell>
          <table:table-cell table:style-name="ce4" office:value-type="string" calcext:value-type="string">
            <text:p>毅達營造有限公司</text:p>
          </table:table-cell>
          <table:table-cell table:style-name="ce4" office:value-type="string" calcext:value-type="string">
            <text:p>臺南市柳營區公所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931000" calcext:value-type="float">
            <text:p>6,931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42562592</text:p>
          </table:table-cell>
          <table:table-cell table:style-name="ce4" office:value-type="string" calcext:value-type="string">
            <text:p>毅達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2614000" calcext:value-type="float">
            <text:p>12,61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2562592</text:p>
          </table:table-cell>
          <table:table-cell table:style-name="ce4" office:value-type="string" calcext:value-type="string">
            <text:p>毅達營造有限公司</text:p>
          </table:table-cell>
          <table:table-cell table:style-name="ce4" office:value-type="string" calcext:value-type="string">
            <text:p>嘉義市政府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336600" calcext:value-type="float">
            <text:p>26,336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2562592</text:p>
          </table:table-cell>
          <table:table-cell table:style-name="ce4" office:value-type="string" calcext:value-type="string">
            <text:p>毅達營造有限公司</text:p>
          </table:table-cell>
          <table:table-cell table:style-name="ce4" office:value-type="string" calcext:value-type="string">
            <text:p>臺南市後壁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909000" calcext:value-type="float">
            <text:p>6,90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2562592</text:p>
          </table:table-cell>
          <table:table-cell table:style-name="ce4" office:value-type="string" calcext:value-type="string">
            <text:p>毅達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222000" calcext:value-type="float">
            <text:p>14,22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2562592</text:p>
          </table:table-cell>
          <table:table-cell table:style-name="ce4" office:value-type="string" calcext:value-type="string">
            <text:p>毅達營造有限公司</text:p>
          </table:table-cell>
          <table:table-cell table:style-name="ce4" office:value-type="string" calcext:value-type="string">
            <text:p>嘉義縣六腳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00200" calcext:value-type="float">
            <text:p>2,100,2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42562592</text:p>
          </table:table-cell>
          <table:table-cell table:style-name="ce4" office:value-type="string" calcext:value-type="string">
            <text:p>毅達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126000" calcext:value-type="float">
            <text:p>18,12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2562592</text:p>
          </table:table-cell>
          <table:table-cell table:style-name="ce4" office:value-type="string" calcext:value-type="string">
            <text:p>毅達營造有限公司</text:p>
          </table:table-cell>
          <table:table-cell table:style-name="ce4" office:value-type="string" calcext:value-type="string">
            <text:p>臺南市白河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68700" calcext:value-type="float">
            <text:p>1,568,7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2562592</text:p>
          </table:table-cell>
          <table:table-cell table:style-name="ce4" office:value-type="string" calcext:value-type="string">
            <text:p>毅達營造有限公司</text:p>
          </table:table-cell>
          <table:table-cell table:style-name="ce4" office:value-type="string" calcext:value-type="string">
            <text:p>臺灣嘉南農田水利會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788000" calcext:value-type="float">
            <text:p>4,7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2562592</text:p>
          </table:table-cell>
          <table:table-cell table:style-name="ce4" office:value-type="string" calcext:value-type="string">
            <text:p>毅達營造有限公司</text:p>
          </table:table-cell>
          <table:table-cell table:style-name="ce4" office:value-type="string" calcext:value-type="string">
            <text:p>嘉義縣布袋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58000" calcext:value-type="float">
            <text:p>1,45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2562592</text:p>
          </table:table-cell>
          <table:table-cell table:style-name="ce4" office:value-type="string" calcext:value-type="string">
            <text:p>毅達營造有限公司</text:p>
          </table:table-cell>
          <table:table-cell table:style-name="ce4" office:value-type="string" calcext:value-type="string">
            <text:p>國立嘉義高級工業職業學校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50800" calcext:value-type="float">
            <text:p>1,050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2562592</text:p>
          </table:table-cell>
          <table:table-cell table:style-name="ce4" office:value-type="string" calcext:value-type="string">
            <text:p>毅達營造有限公司</text:p>
          </table:table-cell>
          <table:table-cell table:style-name="ce4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38000" calcext:value-type="float">
            <text:p>1,9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2562592</text:p>
          </table:table-cell>
          <table:table-cell table:style-name="ce4" office:value-type="string" calcext:value-type="string">
            <text:p>毅達營造有限公司</text:p>
          </table:table-cell>
          <table:table-cell table:style-name="ce4" office:value-type="string" calcext:value-type="string">
            <text:p>國立嘉義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76000" calcext:value-type="float">
            <text:p>1,47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2562592</text:p>
          </table:table-cell>
          <table:table-cell table:style-name="ce4" office:value-type="string" calcext:value-type="string">
            <text:p>毅達營造有限公司</text:p>
          </table:table-cell>
          <table:table-cell table:style-name="ce4" office:value-type="string" calcext:value-type="string">
            <text:p>嘉義縣義竹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56000" calcext:value-type="float">
            <text:p>1,25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2562592</text:p>
          </table:table-cell>
          <table:table-cell table:style-name="ce4" office:value-type="string" calcext:value-type="string">
            <text:p>毅達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48000" calcext:value-type="float">
            <text:p>948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99:.E113])" office:value-type="float" office:value="68" calcext:value-type="float">
            <text:p>68</text:p>
          </table:table-cell>
          <table:table-cell table:style-name="ce6" table:formula="of:=SUM([.F99:.F113])" office:value-type="float" office:value="101722300" calcext:value-type="float">
            <text:p>101,722,3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9">
            <text:p>6</text:p>
          </table:table-cell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8686000" calcext:value-type="float">
            <text:p>58,686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330000" calcext:value-type="float">
            <text:p>7,3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仁愛鄉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690000" calcext:value-type="float">
            <text:p>12,6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埔里鎮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151000" calcext:value-type="float">
            <text:p>13,15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魚池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753000" calcext:value-type="float">
            <text:p>6,75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中寮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570000" calcext:value-type="float">
            <text:p>5,5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鹿谷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520000" calcext:value-type="float">
            <text:p>3,5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水里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90000" calcext:value-type="float">
            <text:p>2,2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南投市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10000" calcext:value-type="float">
            <text:p>2,1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玉山國家公園管理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580000" calcext:value-type="float">
            <text:p>6,5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集集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740000" calcext:value-type="float">
            <text:p>4,7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臺南市政府水利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30260" calcext:value-type="float">
            <text:p>2,130,26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交通部公路總局第二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960000" calcext:value-type="float">
            <text:p>26,96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行政院農業委員會水土保持局臺中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720000" calcext:value-type="float">
            <text:p>12,7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彰化縣政府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60000" calcext:value-type="float">
            <text:p>5,9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80000" calcext:value-type="float">
            <text:p>5,78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行政院農業委員會林務局南投林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60000" calcext:value-type="float">
            <text:p>5,76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行政院農業委員會水土保持局臺北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50000" calcext:value-type="float">
            <text:p>3,25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15:.E132])" office:value-type="float" office:value="64" calcext:value-type="float">
            <text:p>64</text:p>
          </table:table-cell>
          <table:table-cell table:style-name="ce6" table:formula="of:=SUM([.F115:.F132])" office:value-type="float" office:value="185980260" calcext:value-type="float">
            <text:p>185,980,2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6">
            <text:p>7</text:p>
          </table:table-cell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屏東縣恆春鎮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266000" calcext:value-type="float">
            <text:p>7,26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高雄市田寮區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730900" calcext:value-type="float">
            <text:p>4,730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屏東縣林邊鄉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483000" calcext:value-type="float">
            <text:p>4,48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屏東縣高樹鄉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795000" calcext:value-type="float">
            <text:p>5,7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屏東縣萬巒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561000" calcext:value-type="float">
            <text:p>6,56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屏東縣政府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89000" calcext:value-type="float">
            <text:p>1,28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屏東縣東港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48000" calcext:value-type="float">
            <text:p>1,24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屏東縣新園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90000" calcext:value-type="float">
            <text:p>1,1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高雄市美濃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108400" calcext:value-type="float">
            <text:p>3,108,4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屏東縣潮州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45000" calcext:value-type="float">
            <text:p>94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行政院農業委員會水土保持局臺南分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16000" calcext:value-type="float">
            <text:p>91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屏東縣竹田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68000" calcext:value-type="float">
            <text:p>76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屏東縣萬丹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48000" calcext:value-type="float">
            <text:p>44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屏東縣來義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20000" calcext:value-type="float">
            <text:p>1,3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屏東縣麟洛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87000" calcext:value-type="float">
            <text:p>1,28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屏東縣南州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87000" calcext:value-type="float">
            <text:p>1,08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屏東縣內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9900" calcext:value-type="float">
            <text:p>999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高雄市六龜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06200" calcext:value-type="float">
            <text:p>906,2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國立高雄應用科技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28000" calcext:value-type="float">
            <text:p>72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高雄市林園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9000" calcext:value-type="float">
            <text:p>52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屏東縣九如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9000" calcext:value-type="float">
            <text:p>49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屏東縣佳冬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3000" calcext:value-type="float">
            <text:p>34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法務部矯正署屏東監獄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9000" calcext:value-type="float">
            <text:p>3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高雄市杉林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7000" calcext:value-type="float">
            <text:p>29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屏東縣長治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5000" calcext:value-type="float">
            <text:p>255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34:.E158])" office:value-type="float" office:value="63" calcext:value-type="float">
            <text:p>63</text:p>
          </table:table-cell>
          <table:table-cell table:style-name="ce6" table:formula="of:=SUM([.F134:.F158])" office:value-type="float" office:value="47338400" calcext:value-type="float">
            <text:p>47,338,4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7">
            <text:p>8</text:p>
          </table:table-cell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政府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729000" calcext:value-type="float">
            <text:p>9,72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內埔鄉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311000" calcext:value-type="float">
            <text:p>7,3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萬丹鄉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835000" calcext:value-type="float">
            <text:p>4,83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高樹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470000" calcext:value-type="float">
            <text:p>5,47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行政院農業委員會水土保持局臺南分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025000" calcext:value-type="float">
            <text:p>5,02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高雄市林園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82000" calcext:value-type="float">
            <text:p>3,18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佳冬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57000" calcext:value-type="float">
            <text:p>3,95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萬巒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166000" calcext:value-type="float">
            <text:p>3,16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屏東市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16000" calcext:value-type="float">
            <text:p>2,71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東港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96000" calcext:value-type="float">
            <text:p>2,49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竹田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58000" calcext:value-type="float">
            <text:p>2,25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新埤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86000" calcext:value-type="float">
            <text:p>1,68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九如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63000" calcext:value-type="float">
            <text:p>1,26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高雄市路竹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20000" calcext:value-type="float">
            <text:p>1,0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瑪家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028000" calcext:value-type="float">
            <text:p>5,02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交通部公路總局第三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840000" calcext:value-type="float">
            <text:p>4,8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高雄市政府農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77000" calcext:value-type="float">
            <text:p>1,77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高雄市鳳山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59000" calcext:value-type="float">
            <text:p>1,55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高雄市美濃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79000" calcext:value-type="float">
            <text:p>1,27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新園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80000" calcext:value-type="float">
            <text:p>1,0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枋寮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10000" calcext:value-type="float">
            <text:p>1,0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恆春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96000" calcext:value-type="float">
            <text:p>79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高雄市岡山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56000" calcext:value-type="float">
            <text:p>75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高雄市小港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0000" calcext:value-type="float">
            <text:p>6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高雄市左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75000" calcext:value-type="float">
            <text:p>67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高雄市三民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30000" calcext:value-type="float">
            <text:p>63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60:.E185])" office:value-type="float" office:value="60" calcext:value-type="float">
            <text:p>60</text:p>
          </table:table-cell>
          <table:table-cell table:style-name="ce6" table:formula="of:=SUM([.F160:.F185])" office:value-type="float" office:value="74234000" calcext:value-type="float">
            <text:p>74,234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48">
            <text:p>9</text:p>
          </table:table-cell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臺南市市場處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453786" calcext:value-type="float">
            <text:p>7,453,786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中華郵政股份有限公司新營郵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789000" calcext:value-type="float">
            <text:p>4,78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臺灣港務股份有限公司高雄港務分公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915000" calcext:value-type="float">
            <text:p>15,9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臺南市南區日新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180000" calcext:value-type="float">
            <text:p>5,1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國立臺南護理專科學校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30000" calcext:value-type="float">
            <text:p>2,7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臺南市立下營國民中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09000" calcext:value-type="float">
            <text:p>1,90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臺南市政府文化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28000" calcext:value-type="float">
            <text:p>1,22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臺南市永康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76500" calcext:value-type="float">
            <text:p>1,076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政府經濟發展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80000" calcext:value-type="float">
            <text:p>3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國防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800000" calcext:value-type="float">
            <text:p>12,8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國立高雄師範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045000" calcext:value-type="float">
            <text:p>6,04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政府地政局路竹地政事務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50000" calcext:value-type="float">
            <text:p>5,9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前鎮區愛群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95000" calcext:value-type="float">
            <text:p>4,79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中華郵政股份有限公司臺南郵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15000" calcext:value-type="float">
            <text:p>4,7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臺南市中西區成功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45000" calcext:value-type="float">
            <text:p>2,9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國防部陸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44000" calcext:value-type="float">
            <text:p>2,74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左營區福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55000" calcext:value-type="float">
            <text:p>2,65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私立長榮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45000" calcext:value-type="float">
            <text:p>2,3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政府交通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45000" calcext:value-type="float">
            <text:p>2,2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立橋頭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75000" calcext:value-type="float">
            <text:p>2,17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臺南市北區立人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55000" calcext:value-type="float">
            <text:p>2,05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國防部海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15000" calcext:value-type="float">
            <text:p>1,5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國立臺南家齊女子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15000" calcext:value-type="float">
            <text:p>1,5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岡山區和平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00000" calcext:value-type="float">
            <text:p>1,4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苓雅區五權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45000" calcext:value-type="float">
            <text:p>1,2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台灣中油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45000" calcext:value-type="float">
            <text:p>1,1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仁武區竹後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9890" calcext:value-type="float">
            <text:p>1,079,89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政府警察局新興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55000" calcext:value-type="float">
            <text:p>1,05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政府環境保護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5000" calcext:value-type="float">
            <text:p>99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臺灣糖業股份有限公司高雄區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50000" calcext:value-type="float">
            <text:p>9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法務部矯正署高雄女子監獄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45000" calcext:value-type="float">
            <text:p>9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臺南市北區開元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55000" calcext:value-type="float">
            <text:p>75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政府社會局家庭暴力及性侵害防治中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5000" calcext:value-type="float">
            <text:p>7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大寮區中庄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9000" calcext:value-type="float">
            <text:p>7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橋頭區仕隆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15000" calcext:value-type="float">
            <text:p>5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鼓山區內惟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14500" calcext:value-type="float">
            <text:p>51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立後勁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5000" calcext:value-type="float">
            <text:p>4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立三民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5000" calcext:value-type="float">
            <text:p>3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7995" calcext:value-type="float">
            <text:p>367,99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立前金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9000" calcext:value-type="float">
            <text:p>35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鳳山區新甲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0000" calcext:value-type="float">
            <text:p>3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內政部消防署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8000" calcext:value-type="float">
            <text:p>31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臺南市鹽水區鹽水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4500" calcext:value-type="float">
            <text:p>314,5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政府警察局刑事警察大隊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4500" calcext:value-type="float">
            <text:p>31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國家運動訓練中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4500" calcext:value-type="float">
            <text:p>27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臺南市永康區永康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4500" calcext:value-type="float">
            <text:p>27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臺灣高雄地方法院檢察署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1500" calcext:value-type="float">
            <text:p>141,5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87:.E233])" office:value-type="float" office:value="60" calcext:value-type="float">
            <text:p>60</text:p>
          </table:table-cell>
          <table:table-cell table:style-name="ce6" table:formula="of:=SUM([.F187:.F233])" office:value-type="float" office:value="110778171" calcext:value-type="float">
            <text:p>110,778,17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">
            <text:p>10</text:p>
          </table:table-cell>
          <table:table-cell table:style-name="ce4" office:value-type="string" calcext:value-type="string">
            <text:p>84859977</text:p>
          </table:table-cell>
          <table:table-cell table:style-name="ce4" office:value-type="string" calcext:value-type="string">
            <text:p>連春營造有限公司</text:p>
          </table:table-cell>
          <table:table-cell table:style-name="ce4" office:value-type="string" calcext:value-type="string">
            <text:p>南投縣中寮鄉公所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9161600" calcext:value-type="float">
            <text:p>19,161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59977</text:p>
          </table:table-cell>
          <table:table-cell table:style-name="ce4" office:value-type="string" calcext:value-type="string">
            <text:p>連春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566100" calcext:value-type="float">
            <text:p>7,566,1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35:.E236])" office:value-type="float" office:value="58" calcext:value-type="float">
            <text:p>58</text:p>
          </table:table-cell>
          <table:table-cell table:style-name="ce6" table:formula="of:=SUM([.F235:.F236])" office:value-type="float" office:value="26727700" calcext:value-type="float">
            <text:p>26,727,7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4">
            <text:p>11</text:p>
          </table:table-cell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2160180" calcext:value-type="float">
            <text:p>72,160,18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臺灣嘉南農田水利會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280000" calcext:value-type="float">
            <text:p>18,2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嘉義縣六腳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109000" calcext:value-type="float">
            <text:p>3,10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119000" calcext:value-type="float">
            <text:p>17,1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嘉義縣朴子市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12907" calcext:value-type="float">
            <text:p>2,012,907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嘉義市政府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520000" calcext:value-type="float">
            <text:p>3,5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嘉義縣溪口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00000" calcext:value-type="float">
            <text:p>1,8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嘉義縣鹿草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05600" calcext:value-type="float">
            <text:p>1,105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台灣中油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60000" calcext:value-type="float">
            <text:p>2,9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嘉義市東區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20000" calcext:value-type="float">
            <text:p>2,1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嘉義縣布袋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57000" calcext:value-type="float">
            <text:p>2,05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嘉義縣新港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60000" calcext:value-type="float">
            <text:p>1,96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臺灣糖業股份有限公司砂糖事業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76500" calcext:value-type="float">
            <text:p>976,5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38:.E250])" office:value-type="float" office:value="55" calcext:value-type="float">
            <text:p>55</text:p>
          </table:table-cell>
          <table:table-cell table:style-name="ce6" table:formula="of:=SUM([.F238:.F250])" office:value-type="float" office:value="129180187" calcext:value-type="float">
            <text:p>129,180,18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8">
            <text:p>12</text:p>
          </table:table-cell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313970" calcext:value-type="float">
            <text:p>15,313,97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嘉義市政府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748000" calcext:value-type="float">
            <text:p>21,74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092000" calcext:value-type="float">
            <text:p>3,09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臺南市柳營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77487" calcext:value-type="float">
            <text:p>2,177,487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臺南市後壁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10000" calcext:value-type="float">
            <text:p>3,0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臺南市鹽水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90000" calcext:value-type="float">
            <text:p>2,1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臺南市白河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40000" calcext:value-type="float">
            <text:p>2,1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54000" calcext:value-type="float">
            <text:p>1,75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60000" calcext:value-type="float">
            <text:p>2,8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60000" calcext:value-type="float">
            <text:p>2,1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臺南市東山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60000" calcext:value-type="float">
            <text:p>1,9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臺南市將軍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94000" calcext:value-type="float">
            <text:p>1,79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嘉義縣新港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00000" calcext:value-type="float">
            <text:p>1,70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行政院農業委員會臺南區農業改良場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20000" calcext:value-type="float">
            <text:p>1,4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嘉義縣鹿草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50000" calcext:value-type="float">
            <text:p>7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臺南市佳里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0000" calcext:value-type="float">
            <text:p>7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嘉義縣中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88000" calcext:value-type="float">
            <text:p>588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52:.E268])" office:value-type="float" office:value="55" calcext:value-type="float">
            <text:p>55</text:p>
          </table:table-cell>
          <table:table-cell table:style-name="ce6" table:formula="of:=SUM([.F252:.F268])" office:value-type="float" office:value="65387457" calcext:value-type="float">
            <text:p>65,387,45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3">
            <text:p>13</text:p>
          </table:table-cell>
          <table:table-cell table:style-name="ce4" office:value-type="string" calcext:value-type="string">
            <text:p>41168039</text:p>
          </table:table-cell>
          <table:table-cell table:style-name="ce4" office:value-type="string" calcext:value-type="string">
            <text:p>全勝土木包工業</text:p>
          </table:table-cell>
          <table:table-cell table:style-name="ce4" office:value-type="string" calcext:value-type="string">
            <text:p>新竹縣竹北市公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574000" calcext:value-type="float">
            <text:p>9,57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168039</text:p>
          </table:table-cell>
          <table:table-cell table:style-name="ce4" office:value-type="string" calcext:value-type="string">
            <text:p>全勝土木包工業</text:p>
          </table:table-cell>
          <table:table-cell table:style-name="ce4" office:value-type="string" calcext:value-type="string">
            <text:p>新竹縣關西鎮公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334000" calcext:value-type="float">
            <text:p>8,33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168039</text:p>
          </table:table-cell>
          <table:table-cell table:style-name="ce4" office:value-type="string" calcext:value-type="string">
            <text:p>全勝土木包工業</text:p>
          </table:table-cell>
          <table:table-cell table:style-name="ce4" office:value-type="string" calcext:value-type="string">
            <text:p>新竹縣新埔鎮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902000" calcext:value-type="float">
            <text:p>10,90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168039</text:p>
          </table:table-cell>
          <table:table-cell table:style-name="ce4" office:value-type="string" calcext:value-type="string">
            <text:p>全勝土木包工業</text:p>
          </table:table-cell>
          <table:table-cell table:style-name="ce4" office:value-type="string" calcext:value-type="string">
            <text:p>新竹縣湖口鄉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218500" calcext:value-type="float">
            <text:p>9,218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168039</text:p>
          </table:table-cell>
          <table:table-cell table:style-name="ce4" office:value-type="string" calcext:value-type="string">
            <text:p>全勝土木包工業</text:p>
          </table:table-cell>
          <table:table-cell table:style-name="ce4" office:value-type="string" calcext:value-type="string">
            <text:p>新竹縣新豐鄉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304000" calcext:value-type="float">
            <text:p>5,30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168039</text:p>
          </table:table-cell>
          <table:table-cell table:style-name="ce4" office:value-type="string" calcext:value-type="string">
            <text:p>全勝土木包工業</text:p>
          </table:table-cell>
          <table:table-cell table:style-name="ce4" office:value-type="string" calcext:value-type="string">
            <text:p>新竹縣尖石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143000" calcext:value-type="float">
            <text:p>9,14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168039</text:p>
          </table:table-cell>
          <table:table-cell table:style-name="ce4" office:value-type="string" calcext:value-type="string">
            <text:p>全勝土木包工業</text:p>
          </table:table-cell>
          <table:table-cell table:style-name="ce4" office:value-type="string" calcext:value-type="string">
            <text:p>新竹縣寶山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60000" calcext:value-type="float">
            <text:p>2,0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168039</text:p>
          </table:table-cell>
          <table:table-cell table:style-name="ce4" office:value-type="string" calcext:value-type="string">
            <text:p>全勝土木包工業</text:p>
          </table:table-cell>
          <table:table-cell table:style-name="ce4" office:value-type="string" calcext:value-type="string">
            <text:p>新竹縣竹東鎮員崠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40000" calcext:value-type="float">
            <text:p>9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168039</text:p>
          </table:table-cell>
          <table:table-cell table:style-name="ce4" office:value-type="string" calcext:value-type="string">
            <text:p>全勝土木包工業</text:p>
          </table:table-cell>
          <table:table-cell table:style-name="ce4" office:value-type="string" calcext:value-type="string">
            <text:p>新竹縣五峰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75000" calcext:value-type="float">
            <text:p>87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168039</text:p>
          </table:table-cell>
          <table:table-cell table:style-name="ce4" office:value-type="string" calcext:value-type="string">
            <text:p>全勝土木包工業</text:p>
          </table:table-cell>
          <table:table-cell table:style-name="ce4" office:value-type="string" calcext:value-type="string">
            <text:p>新竹縣芎林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23000" calcext:value-type="float">
            <text:p>82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168039</text:p>
          </table:table-cell>
          <table:table-cell table:style-name="ce4" office:value-type="string" calcext:value-type="string">
            <text:p>全勝土木包工業</text:p>
          </table:table-cell>
          <table:table-cell table:style-name="ce4" office:value-type="string" calcext:value-type="string">
            <text:p>新竹縣峨眉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64000" calcext:value-type="float">
            <text:p>76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168039</text:p>
          </table:table-cell>
          <table:table-cell table:style-name="ce4" office:value-type="string" calcext:value-type="string">
            <text:p>全勝土木包工業</text:p>
          </table:table-cell>
          <table:table-cell table:style-name="ce4" office:value-type="string" calcext:value-type="string">
            <text:p>新竹縣橫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0000" calcext:value-type="float">
            <text:p>25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70:.E281])" office:value-type="float" office:value="53" calcext:value-type="float">
            <text:p>53</text:p>
          </table:table-cell>
          <table:table-cell table:style-name="ce6" table:formula="of:=SUM([.F270:.F281])" office:value-type="float" office:value="58187500" calcext:value-type="float">
            <text:p>58,187,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43">
            <text:p>14</text:p>
          </table:table-cell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埤頭鄉合興國民小學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10200" calcext:value-type="float">
            <text:p>2,810,2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福興鄉管嶼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31000" calcext:value-type="float">
            <text:p>2,33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湖東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70000" calcext:value-type="float">
            <text:p>1,9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洛津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19000" calcext:value-type="float">
            <text:p>1,9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二林鎮中興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37000" calcext:value-type="float">
            <text:p>1,83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線西鄉線西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87000" calcext:value-type="float">
            <text:p>1,18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立大城國民中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68000" calcext:value-type="float">
            <text:p>1,16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田尾鄉田尾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16000" calcext:value-type="float">
            <text:p>81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員林市靜修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96000" calcext:value-type="float">
            <text:p>69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立溪陽國民中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64631" calcext:value-type="float">
            <text:p>664,631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和美鎮大榮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37000" calcext:value-type="float">
            <text:p>1,83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埤頭鄉埤頭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77000" calcext:value-type="float">
            <text:p>1,57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鹿港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32800" calcext:value-type="float">
            <text:p>1,332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立社頭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29000" calcext:value-type="float">
            <text:p>1,22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福興鄉育新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88000" calcext:value-type="float">
            <text:p>1,1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芬園鄉同安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30000" calcext:value-type="float">
            <text:p>1,1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秀水鄉華龍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88000" calcext:value-type="float">
            <text:p>8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立原斗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83000" calcext:value-type="float">
            <text:p>88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竹塘鄉長安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80000" calcext:value-type="float">
            <text:p>8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和美鎮大嘉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65000" calcext:value-type="float">
            <text:p>8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州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25000" calcext:value-type="float">
            <text:p>82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福興鄉文昌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5000" calcext:value-type="float">
            <text:p>8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鹽鄉埔鹽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0000" calcext:value-type="float">
            <text:p>8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國立鹿港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91000" calcext:value-type="float">
            <text:p>79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和美鎮新庄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90000" calcext:value-type="float">
            <text:p>7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文開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68800" calcext:value-type="float">
            <text:p>768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二林鎮萬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8000" calcext:value-type="float">
            <text:p>74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和美鎮和美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10000" calcext:value-type="float">
            <text:p>7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州鄉圳寮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41000" calcext:value-type="float">
            <text:p>64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芬園鄉文德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35000" calcext:value-type="float">
            <text:p>63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湖西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53000" calcext:value-type="float">
            <text:p>55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芬園鄉富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48000" calcext:value-type="float">
            <text:p>54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秀水鄉秀水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37000" calcext:value-type="float">
            <text:p>53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溪湖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0000" calcext:value-type="float">
            <text:p>5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伸港鄉伸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00000" calcext:value-type="float">
            <text:p>5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東溪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1000" calcext:value-type="float">
            <text:p>46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彰化市快官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39000" calcext:value-type="float">
            <text:p>4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永靖鄉福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2000" calcext:value-type="float">
            <text:p>40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福興鄉日新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7000" calcext:value-type="float">
            <text:p>31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彰化市大竹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0000" calcext:value-type="float">
            <text:p>2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社頭鄉清水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9000" calcext:value-type="float">
            <text:p>14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彰化市聯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9000" calcext:value-type="float">
            <text:p>139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83:.E324])" office:value-type="float" office:value="53" calcext:value-type="float">
            <text:p>53</text:p>
          </table:table-cell>
          <table:table-cell table:style-name="ce6" table:formula="of:=SUM([.F283:.F324])" office:value-type="float" office:value="39517431" calcext:value-type="float">
            <text:p>39,517,4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6">
            <text:p>15</text:p>
          </table:table-cell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南投縣草屯鎮公所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685000" calcext:value-type="float">
            <text:p>13,6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298000" calcext:value-type="float">
            <text:p>8,29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彰化縣芬園鄉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448000" calcext:value-type="float">
            <text:p>14,44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科技部中部科學工業園區管理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13000" calcext:value-type="float">
            <text:p>61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經濟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40000" calcext:value-type="float">
            <text:p>64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26:.E330])" office:value-type="float" office:value="52" calcext:value-type="float">
            <text:p>52</text:p>
          </table:table-cell>
          <table:table-cell table:style-name="ce6" table:formula="of:=SUM([.F326:.F330])" office:value-type="float" office:value="37684000" calcext:value-type="float">
            <text:p>37,684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8">
            <text:p>16</text:p>
          </table:table-cell>
          <table:table-cell table:style-name="ce4" office:value-type="string" calcext:value-type="string">
            <text:p>24621330</text:p>
          </table:table-cell>
          <table:table-cell table:style-name="ce4" office:value-type="string" calcext:value-type="string">
            <text:p>萬科營造工程股份有限公司</text:p>
          </table:table-cell>
          <table:table-cell table:style-name="ce4" office:value-type="string" calcext:value-type="string">
            <text:p>彰化縣線西鄉公所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481600" calcext:value-type="float">
            <text:p>24,481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621330</text:p>
          </table:table-cell>
          <table:table-cell table:style-name="ce4" office:value-type="string" calcext:value-type="string">
            <text:p>萬科營造工程股份有限公司</text:p>
          </table:table-cell>
          <table:table-cell table:style-name="ce4" office:value-type="string" calcext:value-type="string">
            <text:p>彰化縣鹿港鎮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175450" calcext:value-type="float">
            <text:p>10,175,45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621330</text:p>
          </table:table-cell>
          <table:table-cell table:style-name="ce4" office:value-type="string" calcext:value-type="string">
            <text:p>萬科營造工程股份有限公司</text:p>
          </table:table-cell>
          <table:table-cell table:style-name="ce4" office:value-type="string" calcext:value-type="string">
            <text:p>彰化縣伸港鄉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264000" calcext:value-type="float">
            <text:p>9,264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4621330</text:p>
          </table:table-cell>
          <table:table-cell table:style-name="ce4" office:value-type="string" calcext:value-type="string">
            <text:p>萬科營造工程股份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891000" calcext:value-type="float">
            <text:p>8,89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621330</text:p>
          </table:table-cell>
          <table:table-cell table:style-name="ce4" office:value-type="string" calcext:value-type="string">
            <text:p>萬科營造工程股份有限公司</text:p>
          </table:table-cell>
          <table:table-cell table:style-name="ce4" office:value-type="string" calcext:value-type="string">
            <text:p>彰化縣政府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169000" calcext:value-type="float">
            <text:p>16,16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621330</text:p>
          </table:table-cell>
          <table:table-cell table:style-name="ce4" office:value-type="string" calcext:value-type="string">
            <text:p>萬科營造工程股份有限公司</text:p>
          </table:table-cell>
          <table:table-cell table:style-name="ce4" office:value-type="string" calcext:value-type="string">
            <text:p>彰化縣埔鹽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77000" calcext:value-type="float">
            <text:p>1,87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621330</text:p>
          </table:table-cell>
          <table:table-cell table:style-name="ce4" office:value-type="string" calcext:value-type="string">
            <text:p>萬科營造工程股份有限公司</text:p>
          </table:table-cell>
          <table:table-cell table:style-name="ce4" office:value-type="string" calcext:value-type="string">
            <text:p>彰化縣秀水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9000" calcext:value-type="float">
            <text:p>369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32:.E338])" office:value-type="float" office:value="50" calcext:value-type="float">
            <text:p>50</text:p>
          </table:table-cell>
          <table:table-cell table:style-name="ce6" table:formula="of:=SUM([.F332:.F338])" office:value-type="float" office:value="71227050" calcext:value-type="float">
            <text:p>71,227,050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6" office:value-type="float" office:value="1031" calcext:value-type="float">
            <text:p>1,031</text:p>
          </table:table-cell>
          <table:table-cell table:style-name="ce6" office:value-type="float" office:value="2001964878" calcext:value-type="float">
            <text:p>2,001,964,878</text:p>
          </table:table-cell>
          <table:table-cell table:number-columns-repeated="1018"/>
        </table:table-row>
        <table:table-row table:style-name="ro1" table:number-rows-repeated="10482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0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4</text:span><text:span text:style-name="MT1">年</text:span><text:span text:style-name="MT1">8</text:span><text:span text:style-name="MT1">月至</text:span><text:span text:style-name="MT1">105</text:span><text:span text:style-name="MT1">年</text:span><text:span text:style-name="MT1">7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4</text:span><text:span text:style-name="MT1">年</text:span><text:span text:style-name="MT1">8</text:span><text:span text:style-name="MT1">月至</text:span><text:span text:style-name="MT1">105</text:span><text:span text:style-name="MT1">年</text:span><text:span text:style-name="MT1">7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5</text:span><text:span text:style-name="MT2">年</text:span><text:span text:style-name="MT2">9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5</text:span><text:span text:style-name="MT2">年</text:span><text:span text:style-name="MT2">9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3T09:07:48</meta:creation-date>
    <dc:creator>user</dc:creator>
    <dc:date>2016-09-23T09:07:48</dc:date>
    <meta:print-date>2016-09-23T09:07:28</meta:print-date>
    <meta:document-statistic meta:table-count="1" meta:cell-count="1683" meta:object-count="0"/>
    <meta:generator>LibreOffice/5.1.2.2$Windows_x86 LibreOffice_project/d3bf12ecb743fc0d20e0be0c58ca359301eb705f</meta:generator>
  </office:meta>
</office:document-meta>
</file>