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5.1mm"/>
    </style:style>
    <style:style style:name="co4" style:family="table-column">
      <style:table-column-properties fo:break-before="auto" style:column-width="36.6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2" table:default-cell-style-name="ce5"/>
        <table:table-column table:style-name="co4" table:default-cell-style-name="ce5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style-name="ce1" office:value-type="string" calcext:value-type="string">
              <text:p>廠商得標金額(元)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8">
            <text:p>1</text:p>
          </table:table-cell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市政府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8394000" calcext:value-type="float">
            <text:p>38,39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029340" calcext:value-type="float">
            <text:p>10,029,34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9433900" calcext:value-type="float">
            <text:p>9,433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白河區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961000" calcext:value-type="float">
            <text:p>4,96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西港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870000" calcext:value-type="float">
            <text:p>3,87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771000" calcext:value-type="float">
            <text:p>3,77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官田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08900" calcext:value-type="float">
            <text:p>2,108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學甲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74000" calcext:value-type="float">
            <text:p>1,67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麻豆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38900" calcext:value-type="float">
            <text:p>2,138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下營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99240" calcext:value-type="float">
            <text:p>2,099,24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大林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39000" calcext:value-type="float">
            <text:p>1,33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七股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96000" calcext:value-type="float">
            <text:p>1,29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楠西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99800" calcext:value-type="float">
            <text:p>1,099,8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680000" calcext:value-type="float">
            <text:p>19,68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339000" calcext:value-type="float">
            <text:p>13,33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東山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370000" calcext:value-type="float">
            <text:p>3,3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佳里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18000" calcext:value-type="float">
            <text:p>1,41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關廟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47000" calcext:value-type="float">
            <text:p>1,34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歸仁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18000" calcext:value-type="float">
            <text:p>1,31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將軍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88199" calcext:value-type="float">
            <text:p>1,188,199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柳營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65300" calcext:value-type="float">
            <text:p>965,3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玉井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54900" calcext:value-type="float">
            <text:p>954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民雄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23000" calcext:value-type="float">
            <text:p>92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安南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45000" calcext:value-type="float">
            <text:p>84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溪口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73000" calcext:value-type="float">
            <text:p>77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布袋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19000" calcext:value-type="float">
            <text:p>519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灣港務股份有限公司高雄港務分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689000" calcext:value-type="float">
            <text:p>6,68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南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83000" calcext:value-type="float">
            <text:p>883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灣菸酒股份有限公司善化啤酒廠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69000" calcext:value-type="float">
            <text:p>76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左鎮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68000" calcext:value-type="float">
            <text:p>76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竹崎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47000" calcext:value-type="float">
            <text:p>64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畜產試驗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0000" calcext:value-type="float">
            <text:p>59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六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8000" calcext:value-type="float">
            <text:p>49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水上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5000" calcext:value-type="float">
            <text:p>36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市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2440" calcext:value-type="float">
            <text:p>282,44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8000" calcext:value-type="float">
            <text:p>24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山上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2000" calcext:value-type="float">
            <text:p>182,00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:.E38])" office:value-type="float" office:value="108" calcext:value-type="float">
            <text:p>108</text:p>
          </table:table-cell>
          <table:table-cell table:style-name="ce6" table:formula="of:=SUM([.F2:.F38])" office:value-type="float" office:value="140776919" calcext:value-type="float">
            <text:p>140,776,9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5">
            <text:p>2</text:p>
          </table:table-cell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806000" calcext:value-type="float">
            <text:p>31,80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0293000" calcext:value-type="float">
            <text:p>50,29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竹田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726000" calcext:value-type="float">
            <text:p>6,72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萬丹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46000" calcext:value-type="float">
            <text:p>3,146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台灣自來水股份有限公司第七區管理處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246000" calcext:value-type="float">
            <text:p>5,24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高雄市大社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160000" calcext:value-type="float">
            <text:p>5,1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屏東市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24000" calcext:value-type="float">
            <text:p>3,12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東港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80000" calcext:value-type="float">
            <text:p>2,9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里港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510000" calcext:value-type="float">
            <text:p>4,51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萬巒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90000" calcext:value-type="float">
            <text:p>4,09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34000" calcext:value-type="float">
            <text:p>3,93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新埤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378000" calcext:value-type="float">
            <text:p>3,37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鹽埔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10000" calcext:value-type="float">
            <text:p>2,01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交通部公路總局第三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500000" calcext:value-type="float">
            <text:p>15,5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國立屏東科技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110000" calcext:value-type="float">
            <text:p>7,11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潮州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30000" calcext:value-type="float">
            <text:p>2,5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瑪家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50000" calcext:value-type="float">
            <text:p>1,7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九如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80000" calcext:value-type="float">
            <text:p>1,6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台灣電力股份有限公司訓練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20000" calcext:value-type="float">
            <text:p>1,4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高雄市林園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20000" calcext:value-type="float">
            <text:p>1,1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內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10000" calcext:value-type="float">
            <text:p>1,01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行政院原住民族委員會文化園區管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50000" calcext:value-type="float">
            <text:p>85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行政院農業委員會林務局屏東林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0000" calcext:value-type="float">
            <text:p>81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經濟部加工出口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23000" calcext:value-type="float">
            <text:p>723,00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40:.E63])" office:value-type="float" office:value="91" calcext:value-type="float">
            <text:p>91</text:p>
          </table:table-cell>
          <table:table-cell table:style-name="ce6" table:formula="of:=SUM([.F40:.F63])" office:value-type="float" office:value="160906000" calcext:value-type="float">
            <text:p>160,906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2">
            <text:p>3</text:p>
          </table:table-cell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政府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280125" calcext:value-type="float">
            <text:p>34,280,12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長濱鄉公所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738000" calcext:value-type="float">
            <text:p>18,73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成功鎮公所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626000" calcext:value-type="float">
            <text:p>7,626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行政院農業委員會水土保持局臺東分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6736000" calcext:value-type="float">
            <text:p>26,736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交通部觀光局東部海岸國家風景區管理處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336000" calcext:value-type="float">
            <text:p>11,33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東河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757000" calcext:value-type="float">
            <text:p>4,75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綠島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726000" calcext:value-type="float">
            <text:p>5,72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卑南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15000" calcext:value-type="float">
            <text:p>81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灣臺東農田水利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58000" calcext:value-type="float">
            <text:p>2,35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蘭嶼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8000" calcext:value-type="float">
            <text:p>998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行政院農業委員會林務局臺東林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80000" calcext:value-type="float">
            <text:p>480,00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65:.E75])" office:value-type="float" office:value="78" calcext:value-type="float">
            <text:p>78</text:p>
          </table:table-cell>
          <table:table-cell table:style-name="ce6" table:formula="of:=SUM([.F65:.F75])" office:value-type="float" office:value="113850125" calcext:value-type="float">
            <text:p>113,850,1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9">
            <text:p>4</text:p>
          </table:table-cell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高雄市田寮區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712900" calcext:value-type="float">
            <text:p>5,712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恆春鎮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266000" calcext:value-type="float">
            <text:p>7,26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高樹鄉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255000" calcext:value-type="float">
            <text:p>5,25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萬巒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561000" calcext:value-type="float">
            <text:p>6,56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林邊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53000" calcext:value-type="float">
            <text:p>2,55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06000" calcext:value-type="float">
            <text:p>2,30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高雄市美濃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448400" calcext:value-type="float">
            <text:p>3,448,4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東港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48000" calcext:value-type="float">
            <text:p>1,24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新園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90000" calcext:value-type="float">
            <text:p>1,19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南州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00000" calcext:value-type="float">
            <text:p>1,8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潮州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45000" calcext:value-type="float">
            <text:p>94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里港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44000" calcext:value-type="float">
            <text:p>944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16000" calcext:value-type="float">
            <text:p>91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竹田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68000" calcext:value-type="float">
            <text:p>76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萬丹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48000" calcext:value-type="float">
            <text:p>44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來義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20000" calcext:value-type="float">
            <text:p>1,3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麟洛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87000" calcext:value-type="float">
            <text:p>1,28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內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9900" calcext:value-type="float">
            <text:p>999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高雄市六龜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06200" calcext:value-type="float">
            <text:p>906,2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國立高雄應用科技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28000" calcext:value-type="float">
            <text:p>72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高雄市林園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9000" calcext:value-type="float">
            <text:p>52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九如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9000" calcext:value-type="float">
            <text:p>49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車城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0000" calcext:value-type="float">
            <text:p>4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佳冬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3000" calcext:value-type="float">
            <text:p>34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法務部矯正署屏東監獄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9000" calcext:value-type="float">
            <text:p>33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高雄市內門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3000" calcext:value-type="float">
            <text:p>33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高雄市杉林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7000" calcext:value-type="float">
            <text:p>29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長治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5000" calcext:value-type="float">
            <text:p>255,00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77:.E104])" office:value-type="float" office:value="70" calcext:value-type="float">
            <text:p>70</text:p>
          </table:table-cell>
          <table:table-cell table:style-name="ce6" table:formula="of:=SUM([.F77:.F104])" office:value-type="float" office:value="49647400" calcext:value-type="float">
            <text:p>49,647,4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8">
            <text:p>5</text:p>
          </table:table-cell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1236000" calcext:value-type="float">
            <text:p>51,236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330000" calcext:value-type="float">
            <text:p>7,3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仁愛鄉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690000" calcext:value-type="float">
            <text:p>12,69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埔里鎮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151000" calcext:value-type="float">
            <text:p>13,15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集集鎮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149000" calcext:value-type="float">
            <text:p>7,14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魚池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753000" calcext:value-type="float">
            <text:p>6,75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中寮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570000" calcext:value-type="float">
            <text:p>5,5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水里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30000" calcext:value-type="float">
            <text:p>3,1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鹿谷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520000" calcext:value-type="float">
            <text:p>3,5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南投市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10000" calcext:value-type="float">
            <text:p>2,11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玉山國家公園管理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580000" calcext:value-type="float">
            <text:p>6,5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臺南市政府水利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30260" calcext:value-type="float">
            <text:p>2,130,26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行政院農業委員會水土保持局臺中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720000" calcext:value-type="float">
            <text:p>12,7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彰化縣政府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60000" calcext:value-type="float">
            <text:p>5,9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80000" calcext:value-type="float">
            <text:p>5,78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行政院農業委員會林務局南投林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60000" calcext:value-type="float">
            <text:p>5,76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行政院農業委員會水土保持局臺北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50000" calcext:value-type="float">
            <text:p>3,250,00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06:.E122])" office:value-type="float" office:value="66" calcext:value-type="float">
            <text:p>66</text:p>
          </table:table-cell>
          <table:table-cell table:style-name="ce6" table:formula="of:=SUM([.F106:.F122])" office:value-type="float" office:value="154819260" calcext:value-type="float">
            <text:p>154,819,2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6">
            <text:p>6</text:p>
          </table:table-cell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柳營區公所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931000" calcext:value-type="float">
            <text:p>6,931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2614000" calcext:value-type="float">
            <text:p>12,61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市政府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328600" calcext:value-type="float">
            <text:p>21,328,6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909000" calcext:value-type="float">
            <text:p>6,90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222000" calcext:value-type="float">
            <text:p>14,22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六腳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00200" calcext:value-type="float">
            <text:p>2,100,2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126000" calcext:value-type="float">
            <text:p>18,12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白河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68700" calcext:value-type="float">
            <text:p>1,568,7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灣嘉南農田水利會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788000" calcext:value-type="float">
            <text:p>4,78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布袋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58000" calcext:value-type="float">
            <text:p>1,45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國立嘉義高級工業職業學校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50800" calcext:value-type="float">
            <text:p>1,050,8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38000" calcext:value-type="float">
            <text:p>1,93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國立嘉義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76000" calcext:value-type="float">
            <text:p>1,47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義竹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56000" calcext:value-type="float">
            <text:p>1,25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48000" calcext:value-type="float">
            <text:p>948,00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24:.E138])" office:value-type="float" office:value="66" calcext:value-type="float">
            <text:p>66</text:p>
          </table:table-cell>
          <table:table-cell table:style-name="ce6" table:formula="of:=SUM([.F124:.F138])" office:value-type="float" office:value="96714300" calcext:value-type="float">
            <text:p>96,714,3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49">
            <text:p>7</text:p>
          </table:table-cell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市場處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453786" calcext:value-type="float">
            <text:p>7,453,786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中華郵政股份有限公司新營郵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789000" calcext:value-type="float">
            <text:p>4,789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灣港務股份有限公司高雄港務分公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915000" calcext:value-type="float">
            <text:p>15,91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台灣中油股份有限公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860000" calcext:value-type="float">
            <text:p>6,8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南區日新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180000" calcext:value-type="float">
            <text:p>5,1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國立臺南護理專科學校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30000" calcext:value-type="float">
            <text:p>2,7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立下營國民中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09000" calcext:value-type="float">
            <text:p>1,90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政府文化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28000" calcext:value-type="float">
            <text:p>1,22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立右昌國民中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95000" calcext:value-type="float">
            <text:p>1,09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永康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76500" calcext:value-type="float">
            <text:p>1,076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政府經濟發展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80000" calcext:value-type="float">
            <text:p>3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立柳營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990000" calcext:value-type="float">
            <text:p>11,99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國立高雄師範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045000" calcext:value-type="float">
            <text:p>6,04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前鎮區愛群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95000" calcext:value-type="float">
            <text:p>4,795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中華郵政股份有限公司臺南郵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15000" calcext:value-type="float">
            <text:p>4,71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中西區成功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45000" calcext:value-type="float">
            <text:p>2,94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國防部陸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44000" calcext:value-type="float">
            <text:p>2,74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左營區福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55000" calcext:value-type="float">
            <text:p>2,65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政府交通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45000" calcext:value-type="float">
            <text:p>2,24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立橋頭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75000" calcext:value-type="float">
            <text:p>2,17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北區立人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55000" calcext:value-type="float">
            <text:p>2,055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台灣自來水股份有限公司南區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50000" calcext:value-type="float">
            <text:p>1,5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國立臺南家齊高級中等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15000" calcext:value-type="float">
            <text:p>1,51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國防部海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15000" calcext:value-type="float">
            <text:p>1,51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岡山區和平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00000" calcext:value-type="float">
            <text:p>1,4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苓雅區五權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45000" calcext:value-type="float">
            <text:p>1,24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燕巢區燕巢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45000" calcext:value-type="float">
            <text:p>1,14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仁武區竹後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9890" calcext:value-type="float">
            <text:p>1,079,89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政府警察局新興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55000" calcext:value-type="float">
            <text:p>1,05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政府環境保護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5000" calcext:value-type="float">
            <text:p>995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灣糖業股份有限公司高雄區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50000" calcext:value-type="float">
            <text:p>9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法務部矯正署高雄女子監獄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45000" calcext:value-type="float">
            <text:p>94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仁德區德南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00000" calcext:value-type="float">
            <text:p>90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政府社會局家庭暴力及性侵害防治中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5000" calcext:value-type="float">
            <text:p>74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大寮區中庄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9000" calcext:value-type="float">
            <text:p>73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橋頭區仕隆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15000" calcext:value-type="float">
            <text:p>51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鼓山區內惟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14500" calcext:value-type="float">
            <text:p>514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立後勁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5000" calcext:value-type="float">
            <text:p>44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立三民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5000" calcext:value-type="float">
            <text:p>39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7995" calcext:value-type="float">
            <text:p>367,99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立前金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59000" calcext:value-type="float">
            <text:p>35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鳳山區誠正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6900" calcext:value-type="float">
            <text:p>336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內政部消防署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8000" calcext:value-type="float">
            <text:p>31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鹽水區鹽水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4500" calcext:value-type="float">
            <text:p>314,5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政府警察局刑事警察大隊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4500" calcext:value-type="float">
            <text:p>314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國家運動訓練中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4500" calcext:value-type="float">
            <text:p>274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永康區永康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4500" calcext:value-type="float">
            <text:p>274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灣高雄地方法院檢察署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1500" calcext:value-type="float">
            <text:p>141,50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40:.E187])" office:value-type="float" office:value="63" calcext:value-type="float">
            <text:p>63</text:p>
          </table:table-cell>
          <table:table-cell table:style-name="ce6" table:formula="of:=SUM([.F140:.F187])" office:value-type="float" office:value="111330071" calcext:value-type="float">
            <text:p>111,330,07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4">
            <text:p>8</text:p>
          </table:table-cell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平鎮區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2813000" calcext:value-type="float">
            <text:p>32,81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楊梅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1743000" calcext:value-type="float">
            <text:p>41,74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龜山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0467000" calcext:value-type="float">
            <text:p>40,46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新竹縣政府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0424000" calcext:value-type="float">
            <text:p>40,42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16000" calcext:value-type="float">
            <text:p>2,51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政府工務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6190000" calcext:value-type="float">
            <text:p>106,19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中壢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5461000" calcext:value-type="float">
            <text:p>55,46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蘆竹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6110531" calcext:value-type="float">
            <text:p>46,110,531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交通部公路總局第一區養護工程處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990000" calcext:value-type="float">
            <text:p>27,99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觀音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868000" calcext:value-type="float">
            <text:p>7,86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龍潭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878973" calcext:value-type="float">
            <text:p>5,878,97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桃園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9585000" calcext:value-type="float">
            <text:p>29,58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新竹市政府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358000" calcext:value-type="float">
            <text:p>28,35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大園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321000" calcext:value-type="float">
            <text:p>12,32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新竹縣關西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998000" calcext:value-type="float">
            <text:p>6,99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新竹縣竹北市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11000" calcext:value-type="float">
            <text:p>2,71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新竹縣竹東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00000" calcext:value-type="float">
            <text:p>9,9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八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880000" calcext:value-type="float">
            <text:p>9,8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復興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700000" calcext:value-type="float">
            <text:p>6,7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88000" calcext:value-type="float">
            <text:p>3,38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國防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86000" calcext:value-type="float">
            <text:p>2,48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新竹縣尖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20000" calcext:value-type="float">
            <text:p>1,0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新竹縣橫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20000" calcext:value-type="float">
            <text:p>920,00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89:.E211])" office:value-type="float" office:value="62" calcext:value-type="float">
            <text:p>62</text:p>
          </table:table-cell>
          <table:table-cell table:style-name="ce6" table:formula="of:=SUM([.F189:.F211])" office:value-type="float" office:value="521728504" calcext:value-type="float">
            <text:p>521,728,5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">
            <text:p>9</text:p>
          </table:table-cell>
          <table:table-cell table:style-name="ce3" office:value-type="string" calcext:value-type="string">
            <text:p>84859977</text:p>
          </table:table-cell>
          <table:table-cell table:style-name="ce3" office:value-type="string" calcext:value-type="string">
            <text:p>連春營造有限公司</text:p>
          </table:table-cell>
          <table:table-cell table:style-name="ce3" office:value-type="string" calcext:value-type="string">
            <text:p>南投縣中寮鄉公所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9437100" calcext:value-type="float">
            <text:p>19,437,1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59977</text:p>
          </table:table-cell>
          <table:table-cell table:style-name="ce3" office:value-type="string" calcext:value-type="string">
            <text:p>連春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569100" calcext:value-type="float">
            <text:p>9,569,10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13:.E214])" office:value-type="float" office:value="62" calcext:value-type="float">
            <text:p>62</text:p>
          </table:table-cell>
          <table:table-cell table:style-name="ce6" table:formula="of:=SUM([.F213:.F214])" office:value-type="float" office:value="29006200" calcext:value-type="float">
            <text:p>29,006,2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7">
            <text:p>10</text:p>
          </table:table-cell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屏東縣政府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476000" calcext:value-type="float">
            <text:p>5,476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025000" calcext:value-type="float">
            <text:p>5,02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屏東縣萬丹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019000" calcext:value-type="float">
            <text:p>4,01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屏東縣內埔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708000" calcext:value-type="float">
            <text:p>6,70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屏東縣高樹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52000" calcext:value-type="float">
            <text:p>4,65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高雄市林園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82000" calcext:value-type="float">
            <text:p>3,18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屏東縣屏東市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41000" calcext:value-type="float">
            <text:p>3,14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屏東縣佳冬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57000" calcext:value-type="float">
            <text:p>3,95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屏東縣萬巒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166000" calcext:value-type="float">
            <text:p>3,16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屏東縣東港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96000" calcext:value-type="float">
            <text:p>2,49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屏東縣竹田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58000" calcext:value-type="float">
            <text:p>2,25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屏東縣新埤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86000" calcext:value-type="float">
            <text:p>1,68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屏東縣九如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63000" calcext:value-type="float">
            <text:p>1,26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高雄市路竹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20000" calcext:value-type="float">
            <text:p>1,02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交通部公路總局第三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840000" calcext:value-type="float">
            <text:p>4,8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高雄市政府農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77000" calcext:value-type="float">
            <text:p>1,77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高雄市鳳山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59000" calcext:value-type="float">
            <text:p>1,55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高雄市美濃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79000" calcext:value-type="float">
            <text:p>1,27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屏東縣新園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80000" calcext:value-type="float">
            <text:p>1,0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屏東縣枋寮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10000" calcext:value-type="float">
            <text:p>1,01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屏東縣車城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48000" calcext:value-type="float">
            <text:p>84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屏東縣恆春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96000" calcext:value-type="float">
            <text:p>79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高雄市岡山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56000" calcext:value-type="float">
            <text:p>75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高雄市小港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8000" calcext:value-type="float">
            <text:p>74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高雄市左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75000" calcext:value-type="float">
            <text:p>67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高雄市三民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30000" calcext:value-type="float">
            <text:p>630,00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16:.E241])" office:value-type="float" office:value="55" calcext:value-type="float">
            <text:p>55</text:p>
          </table:table-cell>
          <table:table-cell table:style-name="ce6" table:formula="of:=SUM([.F216:.F241])" office:value-type="float" office:value="64047000" calcext:value-type="float">
            <text:p>64,047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8">
            <text:p>11</text:p>
          </table:table-cell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嘉義縣政府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313970" calcext:value-type="float">
            <text:p>15,313,97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嘉義市政府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748000" calcext:value-type="float">
            <text:p>21,74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學甲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092000" calcext:value-type="float">
            <text:p>3,09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柳營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77487" calcext:value-type="float">
            <text:p>2,177,487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後壁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10000" calcext:value-type="float">
            <text:p>3,01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鹽水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90000" calcext:value-type="float">
            <text:p>2,19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白河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40000" calcext:value-type="float">
            <text:p>2,1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官田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54000" calcext:value-type="float">
            <text:p>1,75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新營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60000" calcext:value-type="float">
            <text:p>2,8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經濟部工業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60000" calcext:value-type="float">
            <text:p>2,1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東山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60000" calcext:value-type="float">
            <text:p>1,9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將軍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94000" calcext:value-type="float">
            <text:p>1,79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嘉義縣新港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00000" calcext:value-type="float">
            <text:p>1,70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行政院農業委員會臺南區農業改良場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20000" calcext:value-type="float">
            <text:p>1,4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嘉義縣鹿草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50000" calcext:value-type="float">
            <text:p>7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佳里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0000" calcext:value-type="float">
            <text:p>7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嘉義縣中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88000" calcext:value-type="float">
            <text:p>588,00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43:.E259])" office:value-type="float" office:value="55" calcext:value-type="float">
            <text:p>55</text:p>
          </table:table-cell>
          <table:table-cell table:style-name="ce6" table:formula="of:=SUM([.F243:.F259])" office:value-type="float" office:value="65387457" calcext:value-type="float">
            <text:p>65,387,45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1">
            <text:p>12</text:p>
          </table:table-cell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左鎮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36800" calcext:value-type="float">
            <text:p>2,336,8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下營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354000" calcext:value-type="float">
            <text:p>4,35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玉井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32800" calcext:value-type="float">
            <text:p>2,832,8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佳里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830000" calcext:value-type="float">
            <text:p>3,8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麻豆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68000" calcext:value-type="float">
            <text:p>3,26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七股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98000" calcext:value-type="float">
            <text:p>3,19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新化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78000" calcext:value-type="float">
            <text:p>2,47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西港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85000" calcext:value-type="float">
            <text:p>2,78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北門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06600" calcext:value-type="float">
            <text:p>1,306,6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善化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680000" calcext:value-type="float">
            <text:p>2,6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永康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26800" calcext:value-type="float">
            <text:p>1,726,8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新市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16000" calcext:value-type="float">
            <text:p>1,31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學甲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76800" calcext:value-type="float">
            <text:p>1,176,8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歸仁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46800" calcext:value-type="float">
            <text:p>1,146,8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安定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00000" calcext:value-type="float">
            <text:p>1,5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鹽水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00000" calcext:value-type="float">
            <text:p>8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20000" calcext:value-type="float">
            <text:p>7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六甲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68000" calcext:value-type="float">
            <text:p>56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關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0000" calcext:value-type="float">
            <text:p>5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新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0000" calcext:value-type="float">
            <text:p>330,00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61:.E280])" office:value-type="float" office:value="54" calcext:value-type="float">
            <text:p>54</text:p>
          </table:table-cell>
          <table:table-cell table:style-name="ce6" table:formula="of:=SUM([.F261:.F280])" office:value-type="float" office:value="38873600" calcext:value-type="float">
            <text:p>38,873,6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2">
            <text:p>13</text:p>
          </table:table-cell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政府工務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96390000" calcext:value-type="float">
            <text:p>296,39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平鎮區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4378000" calcext:value-type="float">
            <text:p>34,37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新屋區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8674000" calcext:value-type="float">
            <text:p>68,674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交通部公路總局第一區養護工程處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8070000" calcext:value-type="float">
            <text:p>138,0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觀音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570000" calcext:value-type="float">
            <text:p>39,5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龍潭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4515794" calcext:value-type="float">
            <text:p>54,515,79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楊梅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3462000" calcext:value-type="float">
            <text:p>43,46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政府地政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876000" calcext:value-type="float">
            <text:p>19,87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八德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1492000" calcext:value-type="float">
            <text:p>51,49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龜山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348000" calcext:value-type="float">
            <text:p>13,34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52000" calcext:value-type="float">
            <text:p>1,652,00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82:.E292])" office:value-type="float" office:value="54" calcext:value-type="float">
            <text:p>54</text:p>
          </table:table-cell>
          <table:table-cell table:style-name="ce6" table:formula="of:=SUM([.F282:.F292])" office:value-type="float" office:value="761427794" calcext:value-type="float">
            <text:p>761,427,79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2">
            <text:p>14</text:p>
          </table:table-cell>
          <table:table-cell table:style-name="ce3" office:value-type="string" calcext:value-type="string">
            <text:p>89502548</text:p>
          </table:table-cell>
          <table:table-cell table:style-name="ce3" office:value-type="string" calcext:value-type="string">
            <text:p>有志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5960180" calcext:value-type="float">
            <text:p>75,960,18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9502548</text:p>
          </table:table-cell>
          <table:table-cell table:style-name="ce3" office:value-type="string" calcext:value-type="string">
            <text:p>有志營造有限公司</text:p>
          </table:table-cell>
          <table:table-cell table:style-name="ce3" office:value-type="string" calcext:value-type="string">
            <text:p>臺灣嘉南農田水利會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280000" calcext:value-type="float">
            <text:p>18,2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9502548</text:p>
          </table:table-cell>
          <table:table-cell table:style-name="ce3" office:value-type="string" calcext:value-type="string">
            <text:p>有志營造有限公司</text:p>
          </table:table-cell>
          <table:table-cell table:style-name="ce3" office:value-type="string" calcext:value-type="string">
            <text:p>嘉義縣六腳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339000" calcext:value-type="float">
            <text:p>3,339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89502548</text:p>
          </table:table-cell>
          <table:table-cell table:style-name="ce3" office:value-type="string" calcext:value-type="string">
            <text:p>有志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119000" calcext:value-type="float">
            <text:p>17,11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9502548</text:p>
          </table:table-cell>
          <table:table-cell table:style-name="ce3" office:value-type="string" calcext:value-type="string">
            <text:p>有志營造有限公司</text:p>
          </table:table-cell>
          <table:table-cell table:style-name="ce3" office:value-type="string" calcext:value-type="string">
            <text:p>嘉義縣朴子市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12907" calcext:value-type="float">
            <text:p>2,012,907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9502548</text:p>
          </table:table-cell>
          <table:table-cell table:style-name="ce3" office:value-type="string" calcext:value-type="string">
            <text:p>有志營造有限公司</text:p>
          </table:table-cell>
          <table:table-cell table:style-name="ce3" office:value-type="string" calcext:value-type="string">
            <text:p>嘉義市政府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520000" calcext:value-type="float">
            <text:p>3,5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9502548</text:p>
          </table:table-cell>
          <table:table-cell table:style-name="ce3" office:value-type="string" calcext:value-type="string">
            <text:p>有志營造有限公司</text:p>
          </table:table-cell>
          <table:table-cell table:style-name="ce3" office:value-type="string" calcext:value-type="string">
            <text:p>嘉義縣溪口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00000" calcext:value-type="float">
            <text:p>1,8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9502548</text:p>
          </table:table-cell>
          <table:table-cell table:style-name="ce3" office:value-type="string" calcext:value-type="string">
            <text:p>有志營造有限公司</text:p>
          </table:table-cell>
          <table:table-cell table:style-name="ce3" office:value-type="string" calcext:value-type="string">
            <text:p>台灣中油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60000" calcext:value-type="float">
            <text:p>2,9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9502548</text:p>
          </table:table-cell>
          <table:table-cell table:style-name="ce3" office:value-type="string" calcext:value-type="string">
            <text:p>有志營造有限公司</text:p>
          </table:table-cell>
          <table:table-cell table:style-name="ce3" office:value-type="string" calcext:value-type="string">
            <text:p>嘉義縣新港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60000" calcext:value-type="float">
            <text:p>1,96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89502548</text:p>
          </table:table-cell>
          <table:table-cell table:style-name="ce3" office:value-type="string" calcext:value-type="string">
            <text:p>有志營造有限公司</text:p>
          </table:table-cell>
          <table:table-cell table:style-name="ce3" office:value-type="string" calcext:value-type="string">
            <text:p>臺灣糖業股份有限公司砂糖事業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76500" calcext:value-type="float">
            <text:p>976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9502548</text:p>
          </table:table-cell>
          <table:table-cell table:style-name="ce3" office:value-type="string" calcext:value-type="string">
            <text:p>有志營造有限公司</text:p>
          </table:table-cell>
          <table:table-cell table:style-name="ce3" office:value-type="string" calcext:value-type="string">
            <text:p>嘉義縣鹿草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5600" calcext:value-type="float">
            <text:p>185,60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94:.E304])" office:value-type="float" office:value="53" calcext:value-type="float">
            <text:p>53</text:p>
          </table:table-cell>
          <table:table-cell table:style-name="ce6" table:formula="of:=SUM([.F294:.F304])" office:value-type="float" office:value="128113187" calcext:value-type="float">
            <text:p>128,113,18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6">
            <text:p>15</text:p>
          </table:table-cell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南投縣草屯鎮公所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642000" calcext:value-type="float">
            <text:p>12,64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986000" calcext:value-type="float">
            <text:p>9,98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彰化縣芬園鄉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742000" calcext:value-type="float">
            <text:p>14,742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科技部中部科學工業園區管理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13000" calcext:value-type="float">
            <text:p>61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經濟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40000" calcext:value-type="float">
            <text:p>640,00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306:.E310])" office:value-type="float" office:value="53" calcext:value-type="float">
            <text:p>53</text:p>
          </table:table-cell>
          <table:table-cell table:style-name="ce6" table:formula="of:=SUM([.F306:.F310])" office:value-type="float" office:value="38623000" calcext:value-type="float">
            <text:p>38,623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5">
            <text:p>16</text:p>
          </table:table-cell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198900" calcext:value-type="float">
            <text:p>29,198,9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661800" calcext:value-type="float">
            <text:p>9,661,8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旗山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303000" calcext:value-type="float">
            <text:p>9,30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阿蓮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778000" calcext:value-type="float">
            <text:p>6,77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林園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704000" calcext:value-type="float">
            <text:p>3,70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經濟部水利署第七河川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279000" calcext:value-type="float">
            <text:p>5,27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大寮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332000" calcext:value-type="float">
            <text:p>4,33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內埔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660000" calcext:value-type="float">
            <text:p>3,6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路竹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103000" calcext:value-type="float">
            <text:p>3,10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高樹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070000" calcext:value-type="float">
            <text:p>3,0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美濃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90000" calcext:value-type="float">
            <text:p>2,39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臺灣港務股份有限公司高雄港務分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84000" calcext:value-type="float">
            <text:p>7,484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經濟部加工出口區管理處屏東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58000" calcext:value-type="float">
            <text:p>4,55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經濟部加工出口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80000" calcext:value-type="float">
            <text:p>4,1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新埤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550000" calcext:value-type="float">
            <text:p>3,5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鳥松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50000" calcext:value-type="float">
            <text:p>2,1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湖內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60000" calcext:value-type="float">
            <text:p>2,0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九如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70000" calcext:value-type="float">
            <text:p>1,9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鳳山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45000" calcext:value-type="float">
            <text:p>1,74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佳冬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00000" calcext:value-type="float">
            <text:p>1,7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里港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74000" calcext:value-type="float">
            <text:p>1,47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竹田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50000" calcext:value-type="float">
            <text:p>1,4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東港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80000" calcext:value-type="float">
            <text:p>1,2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三民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30000" calcext:value-type="float">
            <text:p>530,00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312:.E335])" office:value-type="float" office:value="52" calcext:value-type="float">
            <text:p>52</text:p>
          </table:table-cell>
          <table:table-cell table:style-name="ce6" table:formula="of:=SUM([.F312:.F335])" office:value-type="float" office:value="114610700" calcext:value-type="float">
            <text:p>114,610,7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42">
            <text:p>17</text:p>
          </table:table-cell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埤頭鄉合興國民小學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10200" calcext:value-type="float">
            <text:p>2,810,2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福興鄉管嶼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31000" calcext:value-type="float">
            <text:p>2,33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溪湖鎮湖東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70000" calcext:value-type="float">
            <text:p>1,9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鹿港鎮洛津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19000" calcext:value-type="float">
            <text:p>1,91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線西鄉線西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87000" calcext:value-type="float">
            <text:p>1,18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立大城國民中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68000" calcext:value-type="float">
            <text:p>1,16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田尾鄉田尾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16000" calcext:value-type="float">
            <text:p>81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員林市靜修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96000" calcext:value-type="float">
            <text:p>69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立溪陽國民中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64631" calcext:value-type="float">
            <text:p>664,63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和美鎮大榮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37000" calcext:value-type="float">
            <text:p>1,83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埤頭鄉埤頭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77000" calcext:value-type="float">
            <text:p>1,57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鹿港鎮鹿港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32800" calcext:value-type="float">
            <text:p>1,332,8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大城鄉西港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30000" calcext:value-type="float">
            <text:p>1,3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立社頭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29000" calcext:value-type="float">
            <text:p>1,22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福興鄉育新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88000" calcext:value-type="float">
            <text:p>1,18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芬園鄉同安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30000" calcext:value-type="float">
            <text:p>1,1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二林鎮中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00000" calcext:value-type="float">
            <text:p>9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秀水鄉華龍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88000" calcext:value-type="float">
            <text:p>88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立原斗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83000" calcext:value-type="float">
            <text:p>88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竹塘鄉長安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80000" calcext:value-type="float">
            <text:p>8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和美鎮大嘉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65000" calcext:value-type="float">
            <text:p>86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溪州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25000" calcext:value-type="float">
            <text:p>82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福興鄉文昌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5000" calcext:value-type="float">
            <text:p>81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埔鹽鄉埔鹽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0000" calcext:value-type="float">
            <text:p>81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國立鹿港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91000" calcext:value-type="float">
            <text:p>79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和美鎮新庄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90000" calcext:value-type="float">
            <text:p>79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鹿港鎮文開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68800" calcext:value-type="float">
            <text:p>768,8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二林鎮萬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8000" calcext:value-type="float">
            <text:p>74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和美鎮和美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10000" calcext:value-type="float">
            <text:p>71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田中鎮東和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68000" calcext:value-type="float">
            <text:p>66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溪州鄉圳寮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41000" calcext:value-type="float">
            <text:p>64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芬園鄉文德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35000" calcext:value-type="float">
            <text:p>63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秀水鄉秀水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37000" calcext:value-type="float">
            <text:p>53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溪湖鎮溪湖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0000" calcext:value-type="float">
            <text:p>5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伸港鄉伸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00000" calcext:value-type="float">
            <text:p>5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溪湖鎮東溪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1000" calcext:value-type="float">
            <text:p>46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彰化市快官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39000" calcext:value-type="float">
            <text:p>43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永靖鄉福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2000" calcext:value-type="float">
            <text:p>40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和美鎮培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9000" calcext:value-type="float">
            <text:p>33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彰化市大竹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0000" calcext:value-type="float">
            <text:p>21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彰化市聯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9000" calcext:value-type="float">
            <text:p>139,00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337:.E377])" office:value-type="float" office:value="51" calcext:value-type="float">
            <text:p>51</text:p>
          </table:table-cell>
          <table:table-cell table:style-name="ce6" table:formula="of:=SUM([.F337:.F377])" office:value-type="float" office:value="39350431" calcext:value-type="float">
            <text:p>39,350,4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8">
            <text:p>18</text:p>
          </table:table-cell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線西鄉公所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500600" calcext:value-type="float">
            <text:p>26,500,6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鹿港鎮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852450" calcext:value-type="float">
            <text:p>10,852,45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伸港鄉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264000" calcext:value-type="float">
            <text:p>9,264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714000" calcext:value-type="float">
            <text:p>7,71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政府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636000" calcext:value-type="float">
            <text:p>14,63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埔鹽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77000" calcext:value-type="float">
            <text:p>1,87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秀水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9000" calcext:value-type="float">
            <text:p>369,00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379:.E385])" office:value-type="float" office:value="50" calcext:value-type="float">
            <text:p>50</text:p>
          </table:table-cell>
          <table:table-cell table:style-name="ce6" table:formula="of:=SUM([.F379:.F385])" office:value-type="float" office:value="71213050" calcext:value-type="float">
            <text:p>71,213,0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3">
            <text:p>19</text:p>
          </table:table-cell>
          <table:table-cell table:style-name="ce3" office:value-type="string" calcext:value-type="string">
            <text:p>53242626</text:p>
          </table:table-cell>
          <table:table-cell table:style-name="ce3" office:value-type="string" calcext:value-type="string">
            <text:p>泓昇土木包工業有限公司</text:p>
          </table:table-cell>
          <table:table-cell table:style-name="ce3" office:value-type="string" calcext:value-type="string">
            <text:p>高雄市鼓山區公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698000" calcext:value-type="float">
            <text:p>6,69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242626</text:p>
          </table:table-cell>
          <table:table-cell table:style-name="ce3" office:value-type="string" calcext:value-type="string">
            <text:p>泓昇土木包工業有限公司</text:p>
          </table:table-cell>
          <table:table-cell table:style-name="ce3" office:value-type="string" calcext:value-type="string">
            <text:p>高雄市新興區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23000" calcext:value-type="float">
            <text:p>2,42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242626</text:p>
          </table:table-cell>
          <table:table-cell table:style-name="ce3" office:value-type="string" calcext:value-type="string">
            <text:p>泓昇土木包工業有限公司</text:p>
          </table:table-cell>
          <table:table-cell table:style-name="ce3" office:value-type="string" calcext:value-type="string">
            <text:p>高雄市小港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184000" calcext:value-type="float">
            <text:p>4,18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242626</text:p>
          </table:table-cell>
          <table:table-cell table:style-name="ce3" office:value-type="string" calcext:value-type="string">
            <text:p>泓昇土木包工業有限公司</text:p>
          </table:table-cell>
          <table:table-cell table:style-name="ce3" office:value-type="string" calcext:value-type="string">
            <text:p>高雄市苓雅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68000" calcext:value-type="float">
            <text:p>3,96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242626</text:p>
          </table:table-cell>
          <table:table-cell table:style-name="ce3" office:value-type="string" calcext:value-type="string">
            <text:p>泓昇土木包工業有限公司</text:p>
          </table:table-cell>
          <table:table-cell table:style-name="ce3" office:value-type="string" calcext:value-type="string">
            <text:p>高雄市前鎮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007000" calcext:value-type="float">
            <text:p>3,00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242626</text:p>
          </table:table-cell>
          <table:table-cell table:style-name="ce3" office:value-type="string" calcext:value-type="string">
            <text:p>泓昇土木包工業有限公司</text:p>
          </table:table-cell>
          <table:table-cell table:style-name="ce3" office:value-type="string" calcext:value-type="string">
            <text:p>高雄市左營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14000" calcext:value-type="float">
            <text:p>2,41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242626</text:p>
          </table:table-cell>
          <table:table-cell table:style-name="ce3" office:value-type="string" calcext:value-type="string">
            <text:p>泓昇土木包工業有限公司</text:p>
          </table:table-cell>
          <table:table-cell table:style-name="ce3" office:value-type="string" calcext:value-type="string">
            <text:p>高雄市楠梓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98000" calcext:value-type="float">
            <text:p>1,99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242626</text:p>
          </table:table-cell>
          <table:table-cell table:style-name="ce3" office:value-type="string" calcext:value-type="string">
            <text:p>泓昇土木包工業有限公司</text:p>
          </table:table-cell>
          <table:table-cell table:style-name="ce3" office:value-type="string" calcext:value-type="string">
            <text:p>高雄市三民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92000" calcext:value-type="float">
            <text:p>1,69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242626</text:p>
          </table:table-cell>
          <table:table-cell table:style-name="ce3" office:value-type="string" calcext:value-type="string">
            <text:p>泓昇土木包工業有限公司</text:p>
          </table:table-cell>
          <table:table-cell table:style-name="ce3" office:value-type="string" calcext:value-type="string">
            <text:p>屏東縣琉球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638000" calcext:value-type="float">
            <text:p>4,63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242626</text:p>
          </table:table-cell>
          <table:table-cell table:style-name="ce3" office:value-type="string" calcext:value-type="string">
            <text:p>泓昇土木包工業有限公司</text:p>
          </table:table-cell>
          <table:table-cell table:style-name="ce3" office:value-type="string" calcext:value-type="string">
            <text:p>高雄市前金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25000" calcext:value-type="float">
            <text:p>1,02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242626</text:p>
          </table:table-cell>
          <table:table-cell table:style-name="ce3" office:value-type="string" calcext:value-type="string">
            <text:p>泓昇土木包工業有限公司</text:p>
          </table:table-cell>
          <table:table-cell table:style-name="ce3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10000" calcext:value-type="float">
            <text:p>91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242626</text:p>
          </table:table-cell>
          <table:table-cell table:style-name="ce3" office:value-type="string" calcext:value-type="string">
            <text:p>泓昇土木包工業有限公司</text:p>
          </table:table-cell>
          <table:table-cell table:style-name="ce3" office:value-type="string" calcext:value-type="string">
            <text:p>屏東縣政府稅務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5000" calcext:value-type="float">
            <text:p>465,00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387:.E398])" office:value-type="float" office:value="50" calcext:value-type="float">
            <text:p>50</text:p>
          </table:table-cell>
          <table:table-cell table:style-name="ce6" table:formula="of:=SUM([.F387:.F398])" office:value-type="float" office:value="33422000" calcext:value-type="float">
            <text:p>33,422,000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number-columns-repeated="2" table:style-name="ce4"/>
          <table:table-cell table:style-name="ce6" office:value-type="float" office:value="1193" calcext:value-type="float">
            <text:p>1,193</text:p>
          </table:table-cell>
          <table:table-cell table:style-name="ce6" office:value-type="float" office:value="2733846998" calcext:value-type="float">
            <text:p>2,733,846,998</text:p>
          </table:table-cell>
          <table:table-cell table:number-columns-repeated="1018"/>
        </table:table-row>
        <table:table-row table:style-name="ro1" table:number-rows-repeated="10481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0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4</text:span><text:span text:style-name="MT1">年</text:span><text:span text:style-name="MT1">9</text:span><text:span text:style-name="MT1">月至</text:span><text:span text:style-name="MT1">105</text:span><text:span text:style-name="MT1">年</text:span><text:span text:style-name="MT1">8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4</text:span><text:span text:style-name="MT1">年</text:span><text:span text:style-name="MT1">9</text:span><text:span text:style-name="MT1">月至</text:span><text:span text:style-name="MT1">105</text:span><text:span text:style-name="MT1">年</text:span><text:span text:style-name="MT1">8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5</text:span><text:span text:style-name="MT2">年</text:span><text:span text:style-name="MT2">10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5</text:span><text:span text:style-name="MT2">年</text:span><text:span text:style-name="MT2">10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1:29:07</meta:creation-date>
    <dc:creator>user</dc:creator>
    <dc:date>2016-10-25T11:29:07</dc:date>
    <meta:print-date>2016-10-25T11:28:47</meta:print-date>
    <meta:document-statistic meta:table-count="1" meta:cell-count="1980" meta:object-count="0"/>
    <meta:generator>LibreOffice/5.1.2.2$Windows_x86 LibreOffice_project/d3bf12ecb743fc0d20e0be0c58ca359301eb705f</meta:generator>
  </office:meta>
</office:document-meta>
</file>