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63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補捐助事項或用途</text:p>
          </table:table-cell>
          <table:table-cell table:style-name="ce1" office:value-type="string" calcext:value-type="string">
            <text:p>民間團體名稱</text:p>
          </table:table-cell>
          <table:table-cell table:style-name="ce7" office:value-type="string" calcext:value-type="string">
            <text:p>縣市別</text:p>
          </table:table-cell>
          <table:table-cell table:style-name="ce1" office:value-type="string" calcext:value-type="string">
            <text:p>核定日期</text:p>
          </table:table-cell>
          <table:table-cell table:style-name="ce9" office:value-type="string" calcext:value-type="string">
            <text:p>本機關</text:p>
            <text:p>補助金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業相關法令與懲戒案例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8/12/26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能培訓班(第三期)-第一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3/18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技師執能培訓班(第三期)-第五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6/01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出流管制計畫審查法令講解及審查經驗分享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6/02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職業安全衛生相關法規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6/02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新建住宅結構性能評估之內容、重點及應注意事項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14</text:p>
          </table:table-cell>
          <table:table-cell table:style-name="ce12" office:value-type="float" office:value="4000" calcext:value-type="float">
            <text:p>4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鑑定技能培訓班(三)-第一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30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鑑定技能培訓班(三)-第二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30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鑑定技能培訓班(三)-第三單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9/17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應用速度型阻尼器之耐震補強設計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8/26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鋼結構銲道目視檢測簡介研討會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10/08</text:p>
          </table:table-cell>
          <table:table-cell table:style-name="ce1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耐震標章實務執行講習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10/18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水土保持計畫審查法令講解及注意事項講習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12/01</text:p>
          </table:table-cell>
          <table:table-cell table:style-name="ce12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由法院判決看工程採購契約研討會－講義印刷費</text:p>
          </table:table-cell>
          <table:table-cell table:style-name="ce3" office:value-type="string" calcext:value-type="string">
            <text:p>社團法人臺中市土木技師公會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12/01</text:p>
          </table:table-cell>
          <table:table-cell table:style-name="ce12" office:value-type="float" office:value="5675" calcext:value-type="float">
            <text:p>5,6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採購生命週期與工程倫理研討會－講義印刷費</text:p>
          </table:table-cell>
          <table:table-cell table:style-name="ce4" office:value-type="string" calcext:value-type="string">
            <text:p>社團法人台灣省水利技師公會</text:p>
          </table:table-cell>
          <table:table-cell table:style-name="ce7" office:value-type="string" calcext:value-type="string">
            <text:p>新北市</text:p>
          </table:table-cell>
          <table:table-cell table:style-name="ce11" office:value-type="string" calcext:value-type="string">
            <text:p>109/07/10</text:p>
          </table:table-cell>
          <table:table-cell table:style-name="ce12" office:value-type="float" office:value="8000" calcext:value-type="float">
            <text:p>8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社團法人中國土木水利工程學會109年年會－講義印刷費</text:p>
          </table:table-cell>
          <table:table-cell table:style-name="ce4" office:value-type="string" calcext:value-type="string">
            <text:p>社團法人中國土木水利工程學會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12/28</text:p>
          </table:table-cell>
          <table:table-cell table:style-name="ce1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外牆安全檢查業務研討會－講義印刷費</text:p>
          </table:table-cell>
          <table:table-cell table:style-name="ce4" office:value-type="string" calcext:value-type="string">
            <text:p>台北市土木技師公會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8/31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9<text:span text:style-name="T1">年度執業相關法令及懲戒案例說明研討會－講義印刷費</text:span></text:p>
          </table:table-cell>
          <table:table-cell table:style-name="ce4" office:value-type="string" calcext:value-type="string">
            <text:p>台北市土木技師公會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10/07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法院判決與採購契約研討會－講義印刷費</text:p>
          </table:table-cell>
          <table:table-cell table:style-name="ce4" office:value-type="string" calcext:value-type="string">
            <text:p>台北市土木技師公會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11/26</text:p>
          </table:table-cell>
          <table:table-cell table:style-name="ce12" office:value-type="float" office:value="4418" calcext:value-type="float">
            <text:p>4,41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109年度第七屆第三次會員大會暨測量科技研討會－講義印刷費</text:p>
          </table:table-cell>
          <table:table-cell table:style-name="ce4" office:value-type="string" calcext:value-type="string">
            <text:p>台灣省測量技師公會</text:p>
          </table:table-cell>
          <table:table-cell table:style-name="ce7" office:value-type="string" calcext:value-type="string">
            <text:p>新北市</text:p>
          </table:table-cell>
          <table:table-cell table:style-name="ce11" office:value-type="string" calcext:value-type="string">
            <text:p>109/07/30</text:p>
          </table:table-cell>
          <table:table-cell table:style-name="ce1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「工程技術專題演講-BIM與GIS技術」及「工程倫理講座」－講義印刷費</text:p>
          </table:table-cell>
          <table:table-cell table:style-name="ce4" office:value-type="string" calcext:value-type="string">
            <text:p>中華民國交通工程技師公會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14</text:p>
          </table:table-cell>
          <table:table-cell table:style-name="ce12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華台北亞太工程師暨國際工程師監督委員會民國109年度工作計畫</text:p>
          </table:table-cell>
          <table:table-cell table:style-name="ce3" office:value-type="string" calcext:value-type="string">
            <text:p>社團法人中國工程師學會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2/15</text:p>
          </table:table-cell>
          <table:table-cell table:style-name="ce12" office:value-type="float" office:value="1785452" calcext:value-type="float">
            <text:p>1,785,4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補助中鼎工程赴印尼、印度、泰國、美國及卡達拓點計畫之派任亞銀職務</text:p>
          </table:table-cell>
          <table:table-cell table:style-name="ce4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5/20</text:p>
          </table:table-cell>
          <table:table-cell table:style-name="ce12" office:value-type="float" office:value="161457" calcext:value-type="float">
            <text:p>161,45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鼎工程赴印尼、印度、泰國、美國及卡達拓點計畫</text:p>
          </table:table-cell>
          <table:table-cell table:style-name="ce4" office:value-type="string" calcext:value-type="string">
            <text:p>中鼎工程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1700000" calcext:value-type="float">
            <text:p>1,700,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中興工程集團海外業務拓展計畫</text:p>
          </table:table-cell>
          <table:table-cell table:style-name="ce4" office:value-type="string" calcext:value-type="string">
            <text:p>中興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1972129" calcext:value-type="float">
            <text:p>1,972,12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紐澳營建工程市場業務拓展計畫</text:p>
          </table:table-cell>
          <table:table-cell table:style-name="ce3" office:value-type="string" calcext:value-type="string">
            <text:p>新岳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667783" calcext:value-type="float">
            <text:p>667,7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海外工程技術服務推廣計畫</text:p>
          </table:table-cell>
          <table:table-cell table:style-name="ce3" office:value-type="string" calcext:value-type="string">
            <text:p>鼎漢國際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02593" calcext:value-type="float">
            <text:p>202,5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惇陽工程赴海外拓點計畫</text:p>
          </table:table-cell>
          <table:table-cell table:style-name="ce3" office:value-type="string" calcext:value-type="string">
            <text:p>惇陽工程顧問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1604001" calcext:value-type="float">
            <text:p>1,604,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拓展馬來西亞、印尼及東帝汶空間資訊產業創新加值計畫</text:p>
          </table:table-cell>
          <table:table-cell table:style-name="ce4" office:value-type="string" calcext:value-type="string">
            <text:p>自強工程顧問有限公司</text:p>
          </table:table-cell>
          <table:table-cell table:style-name="ce8" office:value-type="string" calcext:value-type="string">
            <text:p>新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45052" calcext:value-type="float">
            <text:p>245,0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菲律賓海外業務拓展計畫</text:p>
          </table:table-cell>
          <table:table-cell table:style-name="ce3" office:value-type="string" calcext:value-type="string">
            <text:p>岑卓工程顧問有限公司</text:p>
          </table:table-cell>
          <table:table-cell table:style-name="ce7" office:value-type="string" calcext:value-type="string">
            <text:p>桃園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308498" calcext:value-type="float">
            <text:p>308,4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黎明顧問公司赴海外拓點計畫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599087" calcext:value-type="float">
            <text:p>599,0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筑誠工程越南拓點計畫</text:p>
          </table:table-cell>
          <table:table-cell table:style-name="ce3" office:value-type="string" calcext:value-type="string">
            <text:p>筑誠工程顧問股份有限公司</text:p>
          </table:table-cell>
          <table:table-cell table:style-name="ce7" office:value-type="string" calcext:value-type="string">
            <text:p>臺中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940101" calcext:value-type="float">
            <text:p>940,1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卡文工程海外拓點計畫</text:p>
          </table:table-cell>
          <table:table-cell table:style-name="ce4" office:value-type="string" calcext:value-type="string">
            <text:p>卡文工程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269350" calcext:value-type="float">
            <text:p>269,3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台灣世曦赴海外南向拓點計畫</text:p>
          </table:table-cell>
          <table:table-cell table:style-name="ce4" office:value-type="string" calcext:value-type="string">
            <text:p>台灣世曦工程顧問股份有限公司</text:p>
          </table:table-cell>
          <table:table-cell table:style-name="ce7" office:value-type="string" calcext:value-type="string"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1020210" calcext:value-type="float">
            <text:p>1,020,21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臺灣ETC技術赴海外南向拓點計畫</text:p>
          </table:table-cell>
          <table:table-cell table:style-name="ce5" office:value-type="string" calcext:value-type="string">
            <text:p>台灣世曦工程顧問股份有限公司</text:p>
            <text:p>遠通電收股份有限公司</text:p>
          </table:table-cell>
          <table:table-cell table:style-name="ce9" office:value-type="string" calcext:value-type="string">
            <text:p>臺北市</text:p>
            <text:p>新北市</text:p>
          </table:table-cell>
          <table:table-cell table:style-name="ce11" office:value-type="string" calcext:value-type="string">
            <text:p>109/09/11</text:p>
          </table:table-cell>
          <table:table-cell table:style-name="ce12" office:value-type="float" office:value="1147406" calcext:value-type="float">
            <text:p>1,147,4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中華工程海外拓點計畫</text:p>
          </table:table-cell>
          <table:table-cell table:style-name="ce6" office:value-type="string" calcext:value-type="string">
            <text:p>中華工程股份有限公司</text:p>
            <text:p>卡文工程有限公司</text:p>
          </table:table-cell>
          <table:table-cell table:style-name="ce9" office:value-type="string" calcext:value-type="string">
            <text:p>臺北市</text:p>
            <text:p>臺北市</text:p>
          </table:table-cell>
          <table:table-cell table:style-name="ce11" office:value-type="string" calcext:value-type="string">
            <text:p>109/03/10</text:p>
          </table:table-cell>
          <table:table-cell table:style-name="ce12" office:value-type="float" office:value="1058057" calcext:value-type="float">
            <text:p>1,058,05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何仁群建築師事務所暨基亞工程顧問有限公司越南拓點計畫</text:p>
          </table:table-cell>
          <table:table-cell table:style-name="ce5" office:value-type="string" calcext:value-type="string">
            <text:p>何仁群建築師事務所</text:p>
            <text:p>基亞工程顧問有限公司</text:p>
          </table:table-cell>
          <table:table-cell table:style-name="ce10" office:value-type="string" calcext:value-type="string">
            <text:p>臺北市</text:p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720245" calcext:value-type="float">
            <text:p>720,245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赴馬來西亞海外拓點計畫</text:p>
          </table:table-cell>
          <table:table-cell table:style-name="ce5" office:value-type="string" calcext:value-type="string">
            <text:p>立洲工程顧問有限公司</text:p>
            <text:p>佑昌工程顧問有限公司</text:p>
            <text:p>思瑞建築師事務所</text:p>
          </table:table-cell>
          <table:table-cell table:style-name="ce10" office:value-type="string" calcext:value-type="string">
            <text:p>新竹縣</text:p>
            <text:p>新竹縣</text:p>
            <text:p>臺北市</text:p>
          </table:table-cell>
          <table:table-cell table:style-name="ce11" office:value-type="string" calcext:value-type="string">
            <text:p>109/07/28</text:p>
          </table:table-cell>
          <table:table-cell table:style-name="ce12" office:value-type="float" office:value="182102" calcext:value-type="float">
            <text:p>182,102</text:p>
          </table:table-cell>
          <table:table-cell table:number-columns-repeated="1019"/>
        </table:table-row>
        <table:table-row table:style-name="ro5">
          <table:table-cell table:style-name="ce1" table:number-columns-repeated="3"/>
          <table:table-cell table:style-name="ce11" office:value-type="string" calcext:value-type="string">
            <text:p>合計</text:p>
          </table:table-cell>
          <table:table-cell table:style-name="ce13" table:formula="of:=SUM([.E2:.E39])" office:value-type="float" office:value="14646616" calcext:value-type="float">
            <text:p>14,646,616</text:p>
          </table:table-cell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總表.$A$1" table:cell-range-address="$總表.$A$1:.$AC$1"/>
        </table:named-expressions>
      </table:table>
      <table:named-expressions/>
      <table:database-ranges>
        <table:database-range table:name="__Anonymous_Sheet_DB__0" table:target-range-address="總表.A1:總表.AC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8.01mm" fo:margin-left="14.99mm" fo:margin-right="1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1.01mm" fo:margin-left="0mm" fo:margin-right="0mm" fo:margin-bottom="2.52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>
        <text:p><text:span text:style-name="MT1">行政院公共工程委員會對國內團體捐助情形表</text:span></text:p>
        <text:p><text:span text:style-name="MT1"><text:s text:c="2"/></text:span><text:span text:style-name="MT1">109</text:span><text:span text:style-name="MT1">年度截至第</text:span><text:span text:style-name="MT1">4</text:span><text:span text:style-name="MT1">季止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POI</meta:initial-creator>
    <dc:creator>1470</dc:creator>
    <meta:print-date>2021-02-09T06:17:37</meta:print-date>
    <meta:creation-date>2020-01-16T18:04:16</meta:creation-date>
    <dc:date>2021-02-09T06:19:31</dc:date>
    <meta:generator>LibreOffice/5.1.2.2$Windows_x86 LibreOffice_project/d3bf12ecb743fc0d20e0be0c58ca359301eb705f</meta:generator>
    <meta:document-statistic meta:table-count="1" meta:cell-count="197" meta:object-count="0"/>
    <meta:user-defined meta:name="AppVersion">12.0000</meta:user-defined>
    <meta:user-defined meta:name="DocSecurity" meta:value-type="float">0</meta:user-defined>
    <meta:user-defined meta:name="Generator">NPOI</meta:user-defined>
    <meta:user-defined meta:name="Generator Version">2.1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