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8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484000" calcext:value-type="float">
            <text:p>36,4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30700" calcext:value-type="float">
            <text:p>10,130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33340" calcext:value-type="float">
            <text:p>9,633,3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1000" calcext:value-type="float">
            <text:p>4,33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0000" calcext:value-type="float">
            <text:p>3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74900" calcext:value-type="float">
            <text:p>3,27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70000" calcext:value-type="float">
            <text:p>4,6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39240" calcext:value-type="float">
            <text:p>3,239,2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8900" calcext:value-type="float">
            <text:p>2,108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4000" calcext:value-type="float">
            <text:p>1,6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28000" calcext:value-type="float">
            <text:p>2,8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3300" calcext:value-type="float">
            <text:p>1,563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96000" calcext:value-type="float">
            <text:p>1,2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99800" calcext:value-type="float">
            <text:p>1,099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80000" calcext:value-type="float">
            <text:p>19,6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39000" calcext:value-type="float">
            <text:p>13,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2440" calcext:value-type="float">
            <text:p>1,512,4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8000" calcext:value-type="float">
            <text:p>1,4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7000" calcext:value-type="float">
            <text:p>1,3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8199" calcext:value-type="float">
            <text:p>1,188,1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0000" calcext:value-type="float">
            <text:p>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000" calcext:value-type="float">
            <text:p>9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3000" calcext:value-type="float">
            <text:p>77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9000" calcext:value-type="float">
            <text:p>6,6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7000" calcext:value-type="float">
            <text:p>9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" calcext:value-type="float">
            <text:p>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" calcext:value-type="float">
            <text:p>3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38])" office:value-type="float" office:value="113" calcext:value-type="float">
            <text:p>113</text:p>
          </table:table-cell>
          <table:table-cell table:style-name="ce6" table:formula="of:=SUM([.F2:.F38])" office:value-type="float" office:value="145819719" calcext:value-type="float">
            <text:p>145,819,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2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043000" calcext:value-type="float">
            <text:p>57,04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386000" calcext:value-type="float">
            <text:p>30,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46000" calcext:value-type="float">
            <text:p>5,2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24000" calcext:value-type="float">
            <text:p>3,1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40000" calcext:value-type="float">
            <text:p>1,84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0" calcext:value-type="float">
            <text:p>7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0000" calcext:value-type="float">
            <text:p>2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0:.E63])" office:value-type="float" office:value="92" calcext:value-type="float">
            <text:p>92</text:p>
          </table:table-cell>
          <table:table-cell table:style-name="ce6" table:formula="of:=SUM([.F40:.F63])" office:value-type="float" office:value="165096000" calcext:value-type="float">
            <text:p>165,09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3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173125" calcext:value-type="float">
            <text:p>33,173,12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828000" calcext:value-type="float">
            <text:p>21,82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299000" calcext:value-type="float">
            <text:p>41,2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88000" calcext:value-type="float">
            <text:p>7,78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083500" calcext:value-type="float">
            <text:p>13,083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42000" calcext:value-type="float">
            <text:p>5,0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26000" calcext:value-type="float">
            <text:p>5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5:.E74])" office:value-type="float" office:value="84" calcext:value-type="float">
            <text:p>84</text:p>
          </table:table-cell>
          <table:table-cell table:style-name="ce6" table:formula="of:=SUM([.F65:.F74])" office:value-type="float" office:value="130232625" calcext:value-type="float">
            <text:p>130,232,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4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31900" calcext:value-type="float">
            <text:p>8,131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61000" calcext:value-type="float">
            <text:p>6,5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65000" calcext:value-type="float">
            <text:p>4,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53000" calcext:value-type="float">
            <text:p>2,5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06000" calcext:value-type="float">
            <text:p>2,3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53000" calcext:value-type="float">
            <text:p>1,4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5000" calcext:value-type="float">
            <text:p>2,2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4000" calcext:value-type="float">
            <text:p>94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3000" calcext:value-type="float">
            <text:p>91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20000" calcext:value-type="float">
            <text:p>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1000" calcext:value-type="float">
            <text:p>78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8000" calcext:value-type="float">
            <text:p>4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8000" calcext:value-type="float">
            <text:p>7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000" calcext:value-type="float">
            <text:p>5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3000" calcext:value-type="float">
            <text:p>3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3000" calcext:value-type="float">
            <text:p>333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6:.E101])" office:value-type="float" office:value="73" calcext:value-type="float">
            <text:p>73</text:p>
          </table:table-cell>
          <table:table-cell table:style-name="ce6" table:formula="of:=SUM([.F76:.F101])" office:value-type="float" office:value="53460100" calcext:value-type="float">
            <text:p>53,460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472500" calcext:value-type="float">
            <text:p>20,472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92400" calcext:value-type="float">
            <text:p>11,692,4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3:.E104])" office:value-type="float" office:value="66" calcext:value-type="float">
            <text:p>66</text:p>
          </table:table-cell>
          <table:table-cell table:style-name="ce6" table:formula="of:=SUM([.F103:.F104])" office:value-type="float" office:value="32164900" calcext:value-type="float">
            <text:p>32,164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6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731000" calcext:value-type="float">
            <text:p>52,73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503000" calcext:value-type="float">
            <text:p>15,5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1000" calcext:value-type="float">
            <text:p>13,15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110000" calcext:value-type="float">
            <text:p>11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49000" calcext:value-type="float">
            <text:p>7,1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05000" calcext:value-type="float">
            <text:p>2,3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0000" calcext:value-type="float">
            <text:p>2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80000" calcext:value-type="float">
            <text:p>6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30000" calcext:value-type="float">
            <text:p>2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0260" calcext:value-type="float">
            <text:p>2,130,26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0000" calcext:value-type="float">
            <text:p>12,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0" calcext:value-type="float">
            <text:p>6,2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6:.E123])" office:value-type="float" office:value="64" calcext:value-type="float">
            <text:p>64</text:p>
          </table:table-cell>
          <table:table-cell table:style-name="ce6" table:formula="of:=SUM([.F106:.F123])" office:value-type="float" office:value="165849260" calcext:value-type="float">
            <text:p>165,849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8">
            <text:p>7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64410" calcext:value-type="float">
            <text:p>4,564,41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89000" calcext:value-type="float">
            <text:p>4,7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6000" calcext:value-type="float">
            <text:p>2,76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15000" calcext:value-type="float">
            <text:p>15,9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60000" calcext:value-type="float">
            <text:p>6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0000" calcext:value-type="float">
            <text:p>5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09000" calcext:value-type="float">
            <text:p>1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5000" calcext:value-type="float">
            <text:p>1,0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6500" calcext:value-type="float">
            <text:p>1,076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90000" calcext:value-type="float">
            <text:p>11,9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15000" calcext:value-type="float">
            <text:p>4,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0" calcext:value-type="float">
            <text:p>2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5000" calcext:value-type="float">
            <text:p>2,1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0000" calcext:value-type="float">
            <text:p>9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995" calcext:value-type="float">
            <text:p>367,99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6900" calcext:value-type="float">
            <text:p>336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" calcext:value-type="float">
            <text:p>8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5:.E171])" office:value-type="float" office:value="62" calcext:value-type="float">
            <text:p>62</text:p>
          </table:table-cell>
          <table:table-cell table:style-name="ce6" table:formula="of:=SUM([.F125:.F171])" office:value-type="float" office:value="105432695" calcext:value-type="float">
            <text:p>105,432,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31000" calcext:value-type="float">
            <text:p>6,93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614000" calcext:value-type="float">
            <text:p>12,6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320600" calcext:value-type="float">
            <text:p>15,32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222000" calcext:value-type="float">
            <text:p>14,2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27000" calcext:value-type="float">
            <text:p>3,72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26000" calcext:value-type="float">
            <text:p>18,1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8700" calcext:value-type="float">
            <text:p>1,568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32200" calcext:value-type="float">
            <text:p>1,53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88000" calcext:value-type="float">
            <text:p>4,7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000" calcext:value-type="float">
            <text:p>1,4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0800" calcext:value-type="float">
            <text:p>1,0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8000" calcext:value-type="float">
            <text:p>1,9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6000" calcext:value-type="float">
            <text:p>1,4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6000" calcext:value-type="float">
            <text:p>1,2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000" calcext:value-type="float">
            <text:p>94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3:.E187])" office:value-type="float" office:value="61" calcext:value-type="float">
            <text:p>61</text:p>
          </table:table-cell>
          <table:table-cell table:style-name="ce6" table:formula="of:=SUM([.F173:.F187])" office:value-type="float" office:value="86956300" calcext:value-type="float">
            <text:p>86,956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9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24000" calcext:value-type="float">
            <text:p>40,4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846000" calcext:value-type="float">
            <text:p>29,8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452000" calcext:value-type="float">
            <text:p>111,4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366531" calcext:value-type="float">
            <text:p>71,366,53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793000" calcext:value-type="float">
            <text:p>35,7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515000" calcext:value-type="float">
            <text:p>28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159000" calcext:value-type="float">
            <text:p>27,1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403781" calcext:value-type="float">
            <text:p>8,403,78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68000" calcext:value-type="float">
            <text:p>7,8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585000" calcext:value-type="float">
            <text:p>29,5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58000" calcext:value-type="float">
            <text:p>28,3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17973" calcext:value-type="float">
            <text:p>5,417,97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1000" calcext:value-type="float">
            <text:p>2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00000" calcext:value-type="float">
            <text:p>9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0000" calcext:value-type="float">
            <text:p>92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9:.E210])" office:value-type="float" office:value="57" calcext:value-type="float">
            <text:p>57</text:p>
          </table:table-cell>
          <table:table-cell table:style-name="ce6" table:formula="of:=SUM([.F189:.F210])" office:value-type="float" office:value="528103285" calcext:value-type="float">
            <text:p>528,103,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0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36800" calcext:value-type="float">
            <text:p>2,33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32800" calcext:value-type="float">
            <text:p>2,832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8000" calcext:value-type="float">
            <text:p>3,6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8000" calcext:value-type="float">
            <text:p>3,2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8000" calcext:value-type="float">
            <text:p>3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8000" calcext:value-type="float">
            <text:p>2,4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85000" calcext:value-type="float">
            <text:p>2,7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88800" calcext:value-type="float">
            <text:p>1,588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6600" calcext:value-type="float">
            <text:p>1,306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80000" calcext:value-type="float">
            <text:p>2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28000" calcext:value-type="float">
            <text:p>1,3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6000" calcext:value-type="float">
            <text:p>1,3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6800" calcext:value-type="float">
            <text:p>1,17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00000" calcext:value-type="float">
            <text:p>1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0000" calcext:value-type="float">
            <text:p>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8000" calcext:value-type="float">
            <text:p>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12:.E232])" office:value-type="float" office:value="57" calcext:value-type="float">
            <text:p>57</text:p>
          </table:table-cell>
          <table:table-cell table:style-name="ce6" table:formula="of:=SUM([.F212:.F232])" office:value-type="float" office:value="40557600" calcext:value-type="float">
            <text:p>40,557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11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47000" calcext:value-type="float">
            <text:p>13,4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96000" calcext:value-type="float">
            <text:p>11,5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729000" calcext:value-type="float">
            <text:p>14,72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科技部中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000" calcext:value-type="float">
            <text:p>195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4:.E237])" office:value-type="float" office:value="56" calcext:value-type="float">
            <text:p>56</text:p>
          </table:table-cell>
          <table:table-cell table:style-name="ce6" table:formula="of:=SUM([.F234:.F237])" office:value-type="float" office:value="39967000" calcext:value-type="float">
            <text:p>39,96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2</text:p>
          </table:table-cell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1708975" calcext:value-type="float">
            <text:p>91,708,97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80000" calcext:value-type="float">
            <text:p>18,2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19000" calcext:value-type="float">
            <text:p>17,1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0000" calcext:value-type="float">
            <text:p>2,4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6907" calcext:value-type="float">
            <text:p>1,106,90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500" calcext:value-type="float">
            <text:p>976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600" calcext:value-type="float">
            <text:p>185,6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9:.E249])" office:value-type="float" office:value="55" calcext:value-type="float">
            <text:p>55</text:p>
          </table:table-cell>
          <table:table-cell table:style-name="ce6" table:formula="of:=SUM([.F239:.F249])" office:value-type="float" office:value="142096982" calcext:value-type="float">
            <text:p>142,096,9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3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6390000" calcext:value-type="float">
            <text:p>296,3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378000" calcext:value-type="float">
            <text:p>34,3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674000" calcext:value-type="float">
            <text:p>68,67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8070000" calcext:value-type="float">
            <text:p>138,0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570000" calcext:value-type="float">
            <text:p>39,5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515794" calcext:value-type="float">
            <text:p>54,515,79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542000" calcext:value-type="float">
            <text:p>35,5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876000" calcext:value-type="float">
            <text:p>19,8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492000" calcext:value-type="float">
            <text:p>51,4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48000" calcext:value-type="float">
            <text:p>13,3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88000" calcext:value-type="float">
            <text:p>5,4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5860" calcext:value-type="float">
            <text:p>865,86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51:.E262])" office:value-type="float" office:value="55" calcext:value-type="float">
            <text:p>55</text:p>
          </table:table-cell>
          <table:table-cell table:style-name="ce6" table:formula="of:=SUM([.F251:.F262])" office:value-type="float" office:value="758209654" calcext:value-type="float">
            <text:p>758,209,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4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753600" calcext:value-type="float">
            <text:p>26,753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880450" calcext:value-type="float">
            <text:p>12,880,45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14000" calcext:value-type="float">
            <text:p>7,7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706000" calcext:value-type="float">
            <text:p>20,7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2000" calcext:value-type="float">
            <text:p>9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7000" calcext:value-type="float">
            <text:p>1,877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4:.E270])" office:value-type="float" office:value="53" calcext:value-type="float">
            <text:p>53</text:p>
          </table:table-cell>
          <table:table-cell table:style-name="ce6" table:formula="of:=SUM([.F264:.F270])" office:value-type="float" office:value="78193050" calcext:value-type="float">
            <text:p>78,193,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15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360400" calcext:value-type="float">
            <text:p>25,360,4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271800" calcext:value-type="float">
            <text:p>8,271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03000" calcext:value-type="float">
            <text:p>9,3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78000" calcext:value-type="float">
            <text:p>6,7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04000" calcext:value-type="float">
            <text:p>3,70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32000" calcext:value-type="float">
            <text:p>4,3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60000" calcext:value-type="float">
            <text:p>3,6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03000" calcext:value-type="float">
            <text:p>3,1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0000" calcext:value-type="float">
            <text:p>3,0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90000" calcext:value-type="float">
            <text:p>2,3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70000" calcext:value-type="float">
            <text:p>11,5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4000" calcext:value-type="float">
            <text:p>7,48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58000" calcext:value-type="float">
            <text:p>4,5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80000" calcext:value-type="float">
            <text:p>4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50000" calcext:value-type="float">
            <text:p>3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0" calcext:value-type="float">
            <text:p>2,1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45000" calcext:value-type="float">
            <text:p>1,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4000" calcext:value-type="float">
            <text:p>1,4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" calcext:value-type="float">
            <text:p>1,2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72:.E296])" office:value-type="float" office:value="52" calcext:value-type="float">
            <text:p>52</text:p>
          </table:table-cell>
          <table:table-cell table:style-name="ce6" table:formula="of:=SUM([.F272:.F296])" office:value-type="float" office:value="120952200" calcext:value-type="float">
            <text:p>120,952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8">
            <text:p>16</text:p>
          </table:table-cell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86000" calcext:value-type="float">
            <text:p>7,2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88000" calcext:value-type="float">
            <text:p>5,48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25000" calcext:value-type="float">
            <text:p>5,0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19000" calcext:value-type="float">
            <text:p>4,0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23000" calcext:value-type="float">
            <text:p>5,2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6000" calcext:value-type="float">
            <text:p>3,1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6000" calcext:value-type="float">
            <text:p>2,4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8000" calcext:value-type="float">
            <text:p>2,2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65000" calcext:value-type="float">
            <text:p>1,8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6000" calcext:value-type="float">
            <text:p>1,6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37000" calcext:value-type="float">
            <text:p>3,5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7000" calcext:value-type="float">
            <text:p>1,7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9000" calcext:value-type="float">
            <text:p>1,5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9000" calcext:value-type="float">
            <text:p>1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8000" calcext:value-type="float">
            <text:p>8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6000" calcext:value-type="float">
            <text:p>7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5000" calcext:value-type="float">
            <text:p>6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行政院農業委員會畜產試驗所高雄種畜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0" calcext:value-type="float">
            <text:p>55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98:.E324])" office:value-type="float" office:value="51" calcext:value-type="float">
            <text:p>51</text:p>
          </table:table-cell>
          <table:table-cell table:style-name="ce6" table:formula="of:=SUM([.F298:.F324])" office:value-type="float" office:value="61071000" calcext:value-type="float">
            <text:p>61,07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17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35970" calcext:value-type="float">
            <text:p>15,135,9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308000" calcext:value-type="float">
            <text:p>19,3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92000" calcext:value-type="float">
            <text:p>3,0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7487" calcext:value-type="float">
            <text:p>2,177,48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4000" calcext:value-type="float">
            <text:p>1,7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60000" calcext:value-type="float">
            <text:p>2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0000" calcext:value-type="float">
            <text:p>2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4000" calcext:value-type="float">
            <text:p>1,7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0000" calcext:value-type="float">
            <text:p>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000" calcext:value-type="float">
            <text:p>577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26:.E343])" office:value-type="float" office:value="50" calcext:value-type="float">
            <text:p>50</text:p>
          </table:table-cell>
          <table:table-cell table:style-name="ce6" table:formula="of:=SUM([.F326:.F343])" office:value-type="float" office:value="59936457" calcext:value-type="float">
            <text:p>59,936,45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2714098827" calcext:value-type="float">
            <text:p>2,714,098,827</text:p>
          </table:table-cell>
          <table:table-cell table:number-columns-repeated="1018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0</text:span><text:span text:style-name="MT1">月至</text:span><text:span text:style-name="MT1">105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0</text:span><text:span text:style-name="MT1">月至</text:span><text:span text:style-name="MT1">105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15:05</meta:creation-date>
    <dc:creator>user</dc:creator>
    <dc:date>2016-11-18T08:18:55</dc:date>
    <meta:print-date>2016-11-18T08:15:23</meta:print-date>
    <meta:document-statistic meta:table-count="1" meta:cell-count="1707" meta:object-count="0"/>
    <meta:generator>LibreOffice/5.1.2.2$Windows_x86 LibreOffice_project/d3bf12ecb743fc0d20e0be0c58ca359301eb705f</meta:generator>
  </office:meta>
</office:document-meta>
</file>