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default-cell-style-name="ce5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8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0294000" calcext:value-type="float">
            <text:p>40,29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53000" calcext:value-type="float">
            <text:p>10,1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130700" calcext:value-type="float">
            <text:p>10,130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331000" calcext:value-type="float">
            <text:p>4,331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4000" calcext:value-type="float">
            <text:p>4,7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870000" calcext:value-type="float">
            <text:p>3,8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274900" calcext:value-type="float">
            <text:p>3,274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39240" calcext:value-type="float">
            <text:p>3,239,24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08900" calcext:value-type="float">
            <text:p>2,108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74000" calcext:value-type="float">
            <text:p>1,67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760000" calcext:value-type="float">
            <text:p>3,7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28000" calcext:value-type="float">
            <text:p>2,8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63300" calcext:value-type="float">
            <text:p>1,563,3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99800" calcext:value-type="float">
            <text:p>1,099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12440" calcext:value-type="float">
            <text:p>1,512,44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18000" calcext:value-type="float">
            <text:p>1,41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8199" calcext:value-type="float">
            <text:p>1,188,199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0000" calcext:value-type="float">
            <text:p>9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23000" calcext:value-type="float">
            <text:p>92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45000" calcext:value-type="float">
            <text:p>8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7000" calcext:value-type="float">
            <text:p>8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73000" calcext:value-type="float">
            <text:p>77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9000" calcext:value-type="float">
            <text:p>6,68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60000" calcext:value-type="float">
            <text:p>4,3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0" calcext:value-type="float">
            <text:p>2,7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7000" calcext:value-type="float">
            <text:p>94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菸酒股份有限公司善化啤酒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8000" calcext:value-type="float">
            <text:p>7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2000" calcext:value-type="float">
            <text:p>70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竹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47000" calcext:value-type="float">
            <text:p>64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畜產試驗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0000" calcext:value-type="float">
            <text:p>5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5000" calcext:value-type="float">
            <text:p>3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9000" calcext:value-type="float">
            <text:p>3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000" calcext:value-type="float">
            <text:p>2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8000" calcext:value-type="float">
            <text:p>178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38])" office:value-type="float" office:value="109" calcext:value-type="float">
            <text:p>109</text:p>
          </table:table-cell>
          <table:table-cell table:style-name="ce6" table:formula="of:=SUM([.F2:.F38])" office:value-type="float" office:value="122402479" calcext:value-type="float">
            <text:p>122,402,4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2</text:p>
          </table:table-cell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3783000" calcext:value-type="float">
            <text:p>63,78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4759000" calcext:value-type="float">
            <text:p>24,7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26000" calcext:value-type="float">
            <text:p>6,7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46000" calcext:value-type="float">
            <text:p>3,14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台灣自來水股份有限公司第七區管理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246000" calcext:value-type="float">
            <text:p>5,2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大社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60000" calcext:value-type="float">
            <text:p>5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70000" calcext:value-type="float">
            <text:p>4,7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10000" calcext:value-type="float">
            <text:p>4,5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90000" calcext:value-type="float">
            <text:p>4,0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34000" calcext:value-type="float">
            <text:p>3,93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10000" calcext:value-type="float">
            <text:p>2,0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4000" calcext:value-type="float">
            <text:p>1,96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40000" calcext:value-type="float">
            <text:p>1,84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0" calcext:value-type="float">
            <text:p>15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國立屏東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0" calcext:value-type="float">
            <text:p>7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0000" calcext:value-type="float">
            <text:p>1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台灣電力股份有限公司訓練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0000" calcext:value-type="float">
            <text:p>1,12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原住民族委員會文化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行政院農業委員會林務局屏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0000" calcext:value-type="float">
            <text:p>8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473341</text:p>
          </table:table-cell>
          <table:table-cell table:style-name="ce3" office:value-type="string" calcext:value-type="string">
            <text:p>瑞鳳營造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3000" calcext:value-type="float">
            <text:p>723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0:.E62])" office:value-type="float" office:value="88" calcext:value-type="float">
            <text:p>88</text:p>
          </table:table-cell>
          <table:table-cell table:style-name="ce6" table:formula="of:=SUM([.F40:.F62])" office:value-type="float" office:value="166151000" calcext:value-type="float">
            <text:p>166,151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3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4405000" calcext:value-type="float">
            <text:p>34,40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0200000" calcext:value-type="float">
            <text:p>20,2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765000" calcext:value-type="float">
            <text:p>9,76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1299000" calcext:value-type="float">
            <text:p>41,29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084500" calcext:value-type="float">
            <text:p>13,08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68000" calcext:value-type="float">
            <text:p>4,5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543000" calcext:value-type="float">
            <text:p>4,54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26000" calcext:value-type="float">
            <text:p>5,7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卑南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15000" calcext:value-type="float">
            <text:p>81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林務局臺東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0000" calcext:value-type="float">
            <text:p>48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64:.E73])" office:value-type="float" office:value="82" calcext:value-type="float">
            <text:p>82</text:p>
          </table:table-cell>
          <table:table-cell table:style-name="ce6" table:formula="of:=SUM([.F64:.F73])" office:value-type="float" office:value="134885500" calcext:value-type="float">
            <text:p>134,885,5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8">
            <text:p>4</text:p>
          </table:table-cell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131900" calcext:value-type="float">
            <text:p>8,131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7266000" calcext:value-type="float">
            <text:p>7,2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潮州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153000" calcext:value-type="float">
            <text:p>5,1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365000" calcext:value-type="float">
            <text:p>4,36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林邊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553000" calcext:value-type="float">
            <text:p>2,5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306000" calcext:value-type="float">
            <text:p>2,30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77000" calcext:value-type="float">
            <text:p>1,6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25000" calcext:value-type="float">
            <text:p>9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96000" calcext:value-type="float">
            <text:p>4,0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90000" calcext:value-type="float">
            <text:p>1,1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95000" calcext:value-type="float">
            <text:p>2,2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7000" calcext:value-type="float">
            <text:p>95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44000" calcext:value-type="float">
            <text:p>944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6000" calcext:value-type="float">
            <text:p>9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13000" calcext:value-type="float">
            <text:p>91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20000" calcext:value-type="float">
            <text:p>8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1000" calcext:value-type="float">
            <text:p>78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來義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20000" calcext:value-type="float">
            <text:p>1,3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六龜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6200" calcext:value-type="float">
            <text:p>906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國立高雄應用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8000" calcext:value-type="float">
            <text:p>7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9000" calcext:value-type="float">
            <text:p>5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9000" calcext:value-type="float">
            <text:p>49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3000" calcext:value-type="float">
            <text:p>34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法務部矯正署屏東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9000" calcext:value-type="float">
            <text:p>3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7004690</text:p>
          </table:table-cell>
          <table:table-cell table:style-name="ce3" office:value-type="string" calcext:value-type="string">
            <text:p>一耀營造有限公司</text:p>
          </table:table-cell>
          <table:table-cell table:style-name="ce3" office:value-type="string" calcext:value-type="string">
            <text:p>高雄市內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3000" calcext:value-type="float">
            <text:p>333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5:.E101])" office:value-type="float" office:value="77" calcext:value-type="float">
            <text:p>77</text:p>
          </table:table-cell>
          <table:table-cell table:style-name="ce6" table:formula="of:=SUM([.F75:.F101])" office:value-type="float" office:value="53373100" calcext:value-type="float">
            <text:p>53,373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5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0242700" calcext:value-type="float">
            <text:p>20,242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2567400" calcext:value-type="float">
            <text:p>12,567,4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3:.E104])" office:value-type="float" office:value="68" calcext:value-type="float">
            <text:p>68</text:p>
          </table:table-cell>
          <table:table-cell table:style-name="ce6" table:formula="of:=SUM([.F103:.F104])" office:value-type="float" office:value="32810100" calcext:value-type="float">
            <text:p>32,810,1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6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3009000" calcext:value-type="float">
            <text:p>53,009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10000" calcext:value-type="float">
            <text:p>6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5503000" calcext:value-type="float">
            <text:p>15,5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仁愛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110000" calcext:value-type="float">
            <text:p>11,1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708000" calcext:value-type="float">
            <text:p>8,70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315000" calcext:value-type="float">
            <text:p>4,3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800000" calcext:value-type="float">
            <text:p>3,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49000" calcext:value-type="float">
            <text:p>3,14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20000" calcext:value-type="float">
            <text:p>3,3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20000" calcext:value-type="float">
            <text:p>2,9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580000" calcext:value-type="float">
            <text:p>6,5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30260" calcext:value-type="float">
            <text:p>2,130,26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20000" calcext:value-type="float">
            <text:p>12,7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230000" calcext:value-type="float">
            <text:p>6,2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彰化縣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960000" calcext:value-type="float">
            <text:p>5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80000" calcext:value-type="float">
            <text:p>5,78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林務局南投林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0" calcext:value-type="float">
            <text:p>5,7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0" calcext:value-type="float">
            <text:p>3,25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06:.E123])" office:value-type="float" office:value="65" calcext:value-type="float">
            <text:p>65</text:p>
          </table:table-cell>
          <table:table-cell table:style-name="ce6" table:formula="of:=SUM([.F106:.F123])" office:value-type="float" office:value="160354260" calcext:value-type="float">
            <text:p>160,354,2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9">
            <text:p>7</text:p>
          </table:table-cell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市場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64410" calcext:value-type="float">
            <text:p>4,564,41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新營郵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89000" calcext:value-type="float">
            <text:p>4,7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護理專科學校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66000" calcext:value-type="float">
            <text:p>2,766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915000" calcext:value-type="float">
            <text:p>15,9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860000" calcext:value-type="float">
            <text:p>6,8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南區日新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80000" calcext:value-type="float">
            <text:p>5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下營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09000" calcext:value-type="float">
            <text:p>1,90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鹽水區鹽水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4500" calcext:value-type="float">
            <text:p>1,48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28000" calcext:value-type="float">
            <text:p>1,2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右昌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95000" calcext:value-type="float">
            <text:p>1,0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76500" calcext:value-type="float">
            <text:p>1,076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鳳山高級商工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38500" calcext:value-type="float">
            <text:p>838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立柳營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990000" calcext:value-type="float">
            <text:p>11,9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高雄師範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045000" calcext:value-type="float">
            <text:p>6,0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前鎮區愛群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95000" calcext:value-type="float">
            <text:p>4,79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中華郵政股份有限公司臺南郵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15000" calcext:value-type="float">
            <text:p>4,7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觀光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380000" calcext:value-type="float">
            <text:p>4,3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中西區成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45000" calcext:value-type="float">
            <text:p>2,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左營區福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655000" calcext:value-type="float">
            <text:p>2,6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5000" calcext:value-type="float">
            <text:p>2,2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橋頭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5000" calcext:value-type="float">
            <text:p>2,1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北區立人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5000" calcext:value-type="float">
            <text:p>2,05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0000" calcext:value-type="float">
            <text:p>1,5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防部海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立臺南家齊高級中等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15000" calcext:value-type="float">
            <text:p>1,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岡山區和平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00000" calcext:value-type="float">
            <text:p>1,4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苓雅區五權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0" calcext:value-type="float">
            <text:p>1,2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燕巢區燕巢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45000" calcext:value-type="float">
            <text:p>1,1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仁武區竹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79890" calcext:value-type="float">
            <text:p>1,079,89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新興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55000" calcext:value-type="float">
            <text:p>1,0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環境保護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5000" calcext:value-type="float">
            <text:p>995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糖業股份有限公司高雄區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50000" calcext:value-type="float">
            <text:p>9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法務部矯正署高雄女子監獄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5000" calcext:value-type="float">
            <text:p>9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仁德區德南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00000" calcext:value-type="float">
            <text:p>9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社會局家庭暴力及性侵害防治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大寮區中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000" calcext:value-type="float">
            <text:p>7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橋頭區仕隆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5000" calcext:value-type="float">
            <text:p>5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鼓山區內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14500" calcext:value-type="float">
            <text:p>5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後勁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5000" calcext:value-type="float">
            <text:p>4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995" calcext:value-type="float">
            <text:p>367,99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9000" calcext:value-type="float">
            <text:p>3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鳳山區誠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6900" calcext:value-type="float">
            <text:p>336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內政部消防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8000" calcext:value-type="float">
            <text:p>31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警察局刑事警察大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南市永康區永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國家運動訓練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4500" calcext:value-type="float">
            <text:p>274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臺灣高雄地方法院檢察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1500" calcext:value-type="float">
            <text:p>141,5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9013784</text:p>
          </table:table-cell>
          <table:table-cell table:style-name="ce3" office:value-type="string" calcext:value-type="string">
            <text:p>龍銓土木工程有限公司</text:p>
          </table:table-cell>
          <table:table-cell table:style-name="ce3" office:value-type="string" calcext:value-type="string">
            <text:p>高雄市政府經濟發展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" calcext:value-type="float">
            <text:p>8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25:.E172])" office:value-type="float" office:value="65" calcext:value-type="float">
            <text:p>65</text:p>
          </table:table-cell>
          <table:table-cell table:style-name="ce6" table:formula="of:=SUM([.F125:.F172])" office:value-type="float" office:value="111426195" calcext:value-type="float">
            <text:p>111,426,1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5">
            <text:p>8</text:p>
          </table:table-cell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5516000" calcext:value-type="float">
            <text:p>15,5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南投縣草屯鎮公所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1391000" calcext:value-type="float">
            <text:p>11,39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彰化縣芬園鄉公所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9313000" calcext:value-type="float">
            <text:p>19,313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24241198</text:p>
          </table:table-cell>
          <table:table-cell table:style-name="ce3" office:value-type="string" calcext:value-type="string">
            <text:p>宇翔營造有限公司</text:p>
          </table:table-cell>
          <table:table-cell table:style-name="ce3" office:value-type="string" calcext:value-type="string">
            <text:p>科技部中部科學工業園區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5000" calcext:value-type="float">
            <text:p>195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4:.E177])" office:value-type="float" office:value="59" calcext:value-type="float">
            <text:p>59</text:p>
          </table:table-cell>
          <table:table-cell table:style-name="ce6" table:formula="of:=SUM([.F174:.F177])" office:value-type="float" office:value="46415000" calcext:value-type="float">
            <text:p>46,415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5">
            <text:p>9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6931000" calcext:value-type="float">
            <text:p>6,931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614000" calcext:value-type="float">
            <text:p>12,61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194600" calcext:value-type="float">
            <text:p>13,194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222000" calcext:value-type="float">
            <text:p>14,22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27000" calcext:value-type="float">
            <text:p>3,72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68700" calcext:value-type="float">
            <text:p>1,568,7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32200" calcext:value-type="float">
            <text:p>1,532,2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680000" calcext:value-type="float">
            <text:p>10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灣嘉南農田水利會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788000" calcext:value-type="float">
            <text:p>4,7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58000" calcext:value-type="float">
            <text:p>1,4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高級工業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50800" calcext:value-type="float">
            <text:p>1,050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38000" calcext:value-type="float">
            <text:p>1,93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6000" calcext:value-type="float">
            <text:p>1,47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48000" calcext:value-type="float">
            <text:p>948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9:.E192])" office:value-type="float" office:value="58" calcext:value-type="float">
            <text:p>58</text:p>
          </table:table-cell>
          <table:table-cell table:style-name="ce6" table:formula="of:=SUM([.F179:.F192])" office:value-type="float" office:value="76128300" calcext:value-type="float">
            <text:p>76,128,3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3">
            <text:p>10</text:p>
          </table:table-cell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41100000" calcext:value-type="float">
            <text:p>141,1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424000" calcext:value-type="float">
            <text:p>40,42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846000" calcext:value-type="float">
            <text:p>29,84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1366531" calcext:value-type="float">
            <text:p>71,366,53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793000" calcext:value-type="float">
            <text:p>35,79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16000" calcext:value-type="float">
            <text:p>2,5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中壢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5461000" calcext:value-type="float">
            <text:p>55,46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159000" calcext:value-type="float">
            <text:p>27,1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大園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9289000" calcext:value-type="float">
            <text:p>19,28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403781" calcext:value-type="float">
            <text:p>8,403,781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桃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585000" calcext:value-type="float">
            <text:p>29,5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358000" calcext:value-type="float">
            <text:p>28,35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730000" calcext:value-type="float">
            <text:p>21,7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17973" calcext:value-type="float">
            <text:p>5,417,973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73000" calcext:value-type="float">
            <text:p>4,07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11000" calcext:value-type="float">
            <text:p>2,71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00000" calcext:value-type="float">
            <text:p>9,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880000" calcext:value-type="float">
            <text:p>9,8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復興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00000" calcext:value-type="float">
            <text:p>6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62000" calcext:value-type="float">
            <text:p>5,26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20000" calcext:value-type="float">
            <text:p>1,0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68562</text:p>
          </table:table-cell>
          <table:table-cell table:style-name="ce3" office:value-type="string" calcext:value-type="string">
            <text:p>星盛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20000" calcext:value-type="float">
            <text:p>92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94:.E215])" office:value-type="float" office:value="57" calcext:value-type="float">
            <text:p>57</text:p>
          </table:table-cell>
          <table:table-cell table:style-name="ce6" table:formula="of:=SUM([.F194:.F215])" office:value-type="float" office:value="556915285" calcext:value-type="float">
            <text:p>556,915,2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11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336800" calcext:value-type="float">
            <text:p>2,33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832800" calcext:value-type="float">
            <text:p>2,832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8000" calcext:value-type="float">
            <text:p>3,6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268000" calcext:value-type="float">
            <text:p>3,2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98000" calcext:value-type="float">
            <text:p>3,19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78000" calcext:value-type="float">
            <text:p>2,4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785000" calcext:value-type="float">
            <text:p>2,78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588800" calcext:value-type="float">
            <text:p>1,588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306600" calcext:value-type="float">
            <text:p>1,306,6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680000" calcext:value-type="float">
            <text:p>2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26800" calcext:value-type="float">
            <text:p>1,72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28000" calcext:value-type="float">
            <text:p>1,3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16000" calcext:value-type="float">
            <text:p>1,31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76800" calcext:value-type="float">
            <text:p>1,17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00000" calcext:value-type="float">
            <text:p>1,5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00000" calcext:value-type="float">
            <text:p>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20000" calcext:value-type="float">
            <text:p>7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8000" calcext:value-type="float">
            <text:p>4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0000" calcext:value-type="float">
            <text:p>33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17:.E237])" office:value-type="float" office:value="56" calcext:value-type="float">
            <text:p>56</text:p>
          </table:table-cell>
          <table:table-cell table:style-name="ce6" table:formula="of:=SUM([.F217:.F237])" office:value-type="float" office:value="40107600" calcext:value-type="float">
            <text:p>40,107,6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12</text:p>
          </table:table-cell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6689970" calcext:value-type="float">
            <text:p>16,689,97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2228000" calcext:value-type="float">
            <text:p>22,22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15487" calcext:value-type="float">
            <text:p>2,815,48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092000" calcext:value-type="float">
            <text:p>3,0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60000" calcext:value-type="float">
            <text:p>3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14000" calcext:value-type="float">
            <text:p>2,51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40000" calcext:value-type="float">
            <text:p>2,14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54000" calcext:value-type="float">
            <text:p>1,75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160000" calcext:value-type="float">
            <text:p>2,1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60000" calcext:value-type="float">
            <text:p>2,2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國立嘉義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00000" calcext:value-type="float">
            <text:p>1,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00000" calcext:value-type="float">
            <text:p>1,70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行政院農業委員會臺南區農業改良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20000" calcext:value-type="float">
            <text:p>1,4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0000" calcext:value-type="float">
            <text:p>7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0000" calcext:value-type="float">
            <text:p>6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000" calcext:value-type="float">
            <text:p>6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0437050</text:p>
          </table:table-cell>
          <table:table-cell table:style-name="ce3" office:value-type="string" calcext:value-type="string">
            <text:p>日新土木包工業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8000" calcext:value-type="float">
            <text:p>588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39:.E256])" office:value-type="float" office:value="54" calcext:value-type="float">
            <text:p>54</text:p>
          </table:table-cell>
          <table:table-cell table:style-name="ce6" table:formula="of:=SUM([.F239:.F256])" office:value-type="float" office:value="67521457" calcext:value-type="float">
            <text:p>67,521,4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1">
            <text:p>13</text:p>
          </table:table-cell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83838975" calcext:value-type="float">
            <text:p>83,838,975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119000" calcext:value-type="float">
            <text:p>17,11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臺灣嘉南農田水利會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680000" calcext:value-type="float">
            <text:p>14,6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80000" calcext:value-type="float">
            <text:p>2,4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20000" calcext:value-type="float">
            <text:p>3,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00000" calcext:value-type="float">
            <text:p>1,8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06907" calcext:value-type="float">
            <text:p>1,106,907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960000" calcext:value-type="float">
            <text:p>2,9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嘉義縣新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89502548</text:p>
          </table:table-cell>
          <table:table-cell table:style-name="ce3" office:value-type="string" calcext:value-type="string">
            <text:p>有志營造有限公司</text:p>
          </table:table-cell>
          <table:table-cell table:style-name="ce3" office:value-type="string" calcext:value-type="string">
            <text:p>臺灣糖業股份有限公司砂糖事業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76500" calcext:value-type="float">
            <text:p>976,5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58:.E267])" office:value-type="float" office:value="51" calcext:value-type="float">
            <text:p>51</text:p>
          </table:table-cell>
          <table:table-cell table:style-name="ce6" table:formula="of:=SUM([.F258:.F267])" office:value-type="float" office:value="130441382" calcext:value-type="float">
            <text:p>130,441,38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6">
            <text:p>14</text:p>
          </table:table-cell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6110400" calcext:value-type="float">
            <text:p>26,110,4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856800" calcext:value-type="float">
            <text:p>5,856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303000" calcext:value-type="float">
            <text:p>9,3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阿蓮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78000" calcext:value-type="float">
            <text:p>6,7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48000" calcext:value-type="float">
            <text:p>4,04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屏東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795905" calcext:value-type="float">
            <text:p>5,795,905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水利署第七河川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279000" calcext:value-type="float">
            <text:p>5,2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大寮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332000" calcext:value-type="float">
            <text:p>4,33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070000" calcext:value-type="float">
            <text:p>3,0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90000" calcext:value-type="float">
            <text:p>2,3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40000" calcext:value-type="float">
            <text:p>2,04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570000" calcext:value-type="float">
            <text:p>11,57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84000" calcext:value-type="float">
            <text:p>7,48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經濟部加工出口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80000" calcext:value-type="float">
            <text:p>4,1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50000" calcext:value-type="float">
            <text:p>3,5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20000" calcext:value-type="float">
            <text:p>2,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鳥松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50000" calcext:value-type="float">
            <text:p>2,1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湖內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60000" calcext:value-type="float">
            <text:p>2,06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45000" calcext:value-type="float">
            <text:p>1,7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00000" calcext:value-type="float">
            <text:p>1,7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74000" calcext:value-type="float">
            <text:p>1,474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50000" calcext:value-type="float">
            <text:p>1,4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80000" calcext:value-type="float">
            <text:p>1,2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53906237</text:p>
          </table:table-cell>
          <table:table-cell table:style-name="ce3" office:value-type="string" calcext:value-type="string">
            <text:p>鴻廣達營造股份有限公司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0000" calcext:value-type="float">
            <text:p>530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69:.E293])" office:value-type="float" office:value="51" calcext:value-type="float">
            <text:p>51</text:p>
          </table:table-cell>
          <table:table-cell table:style-name="ce6" table:formula="of:=SUM([.F269:.F293])" office:value-type="float" office:value="118666105" calcext:value-type="float">
            <text:p>118,666,1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7">
            <text:p>15</text:p>
          </table:table-cell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452000" calcext:value-type="float">
            <text:p>6,45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488000" calcext:value-type="float">
            <text:p>5,488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693000" calcext:value-type="float">
            <text:p>4,69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726000" calcext:value-type="float">
            <text:p>7,72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53000" calcext:value-type="float">
            <text:p>2,75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50900" calcext:value-type="float">
            <text:p>3,050,9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路竹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66000" calcext:value-type="float">
            <text:p>1,7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166000" calcext:value-type="float">
            <text:p>3,16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58000" calcext:value-type="float">
            <text:p>2,25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86000" calcext:value-type="float">
            <text:p>1,68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537000" calcext:value-type="float">
            <text:p>3,5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中正國防幹部預備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90000" calcext:value-type="float">
            <text:p>3,0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77000" calcext:value-type="float">
            <text:p>1,77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鳳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59000" calcext:value-type="float">
            <text:p>1,55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79000" calcext:value-type="float">
            <text:p>1,27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80000" calcext:value-type="float">
            <text:p>1,0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8000" calcext:value-type="float">
            <text:p>8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6000" calcext:value-type="float">
            <text:p>7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岡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56000" calcext:value-type="float">
            <text:p>75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8000" calcext:value-type="float">
            <text:p>7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林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39000" calcext:value-type="float">
            <text:p>7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左營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75000" calcext:value-type="float">
            <text:p>67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高雄市三民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0000" calcext:value-type="float">
            <text:p>63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行政院農業委員會畜產試驗所高雄種畜繁殖場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0000" calcext:value-type="float">
            <text:p>5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41298602</text:p>
          </table:table-cell>
          <table:table-cell table:style-name="ce3" office:value-type="string" calcext:value-type="string">
            <text:p>博緯土木包工業</text:p>
          </table:table-cell>
          <table:table-cell table:style-name="ce3" office:value-type="string" calcext:value-type="string">
            <text:p>屏東縣屏東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5000" calcext:value-type="float">
            <text:p>425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95:.E320])" office:value-type="float" office:value="51" calcext:value-type="float">
            <text:p>51</text:p>
          </table:table-cell>
          <table:table-cell table:style-name="ce6" table:formula="of:=SUM([.F295:.F320])" office:value-type="float" office:value="58242900" calcext:value-type="float">
            <text:p>58,242,9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3">
            <text:p>16</text:p>
          </table:table-cell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工務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8980000" calcext:value-type="float">
            <text:p>298,98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平鎮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378000" calcext:value-type="float">
            <text:p>34,3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9570000" calcext:value-type="float">
            <text:p>39,570,000</text:p>
          </table:table-cell>
          <table:table-cell table:number-columns-repeated="1018"/>
        </table:table-row>
        <table:table-row table:style-name="ro2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交通部公路總局第一區養護工程處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6120000" calcext:value-type="float">
            <text:p>126,1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新屋區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0178000" calcext:value-type="float">
            <text:p>40,17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龍潭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635794" calcext:value-type="float">
            <text:p>27,635,794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542000" calcext:value-type="float">
            <text:p>35,54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八德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1492000" calcext:value-type="float">
            <text:p>51,49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龜山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348000" calcext:value-type="float">
            <text:p>13,34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488000" calcext:value-type="float">
            <text:p>5,4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政府地政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70000" calcext:value-type="float">
            <text:p>6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16157153</text:p>
          </table:table-cell>
          <table:table-cell table:style-name="ce3" office:value-type="string" calcext:value-type="string">
            <text:p>宏盛營造股份有限公司</text:p>
          </table:table-cell>
          <table:table-cell table:style-name="ce3" office:value-type="string" calcext:value-type="string">
            <text:p>桃園市蘆竹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65860" calcext:value-type="float">
            <text:p>865,86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22:.E333])" office:value-type="float" office:value="51" calcext:value-type="float">
            <text:p>51</text:p>
          </table:table-cell>
          <table:table-cell table:style-name="ce6" table:formula="of:=SUM([.F322:.F333])" office:value-type="float" office:value="674267654" calcext:value-type="float">
            <text:p>674,267,65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9">
            <text:p>17</text:p>
          </table:table-cell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埤頭鄉合興國民小學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810200" calcext:value-type="float">
            <text:p>2,810,2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大嘉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395000" calcext:value-type="float">
            <text:p>3,39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鹿港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18800" calcext:value-type="float">
            <text:p>2,218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湖鎮湖東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70000" calcext:value-type="float">
            <text:p>1,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埤頭鄉埤頭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47000" calcext:value-type="float">
            <text:p>1,94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草港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50000" calcext:value-type="float">
            <text:p>1,75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伸港鄉伸東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70000" calcext:value-type="float">
            <text:p>1,3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線西鄉線西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87000" calcext:value-type="float">
            <text:p>1,18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大城國民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68000" calcext:value-type="float">
            <text:p>1,1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田尾鄉田尾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70000" calcext:value-type="float">
            <text:p>97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員林市靜修國民小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96000" calcext:value-type="float">
            <text:p>696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福興鄉管嶼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900000" calcext:value-type="float">
            <text:p>1,90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大榮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7000" calcext:value-type="float">
            <text:p>1,8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二水鄉源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85150" calcext:value-type="float">
            <text:p>1,785,15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洛津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30000" calcext:value-type="float">
            <text:p>1,5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大城鄉西港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30000" calcext:value-type="float">
            <text:p>1,3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社頭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29000" calcext:value-type="float">
            <text:p>1,22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福興鄉育新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88000" calcext:value-type="float">
            <text:p>1,18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芬園鄉同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0000" calcext:value-type="float">
            <text:p>1,13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原斗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83000" calcext:value-type="float">
            <text:p>88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5000" calcext:value-type="float">
            <text:p>82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福興鄉文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5000" calcext:value-type="float">
            <text:p>81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國立鹿港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1000" calcext:value-type="float">
            <text:p>791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新庄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0000" calcext:value-type="float">
            <text:p>79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鹿港鎮文開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8800" calcext:value-type="float">
            <text:p>768,8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田中鎮東和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68000" calcext:value-type="float">
            <text:p>668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芬園鄉文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" calcext:value-type="float">
            <text:p>63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埤頭鄉豐崙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9000" calcext:value-type="float">
            <text:p>56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秀水鄉秀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7000" calcext:value-type="float">
            <text:p>53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溪湖鎮溪湖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0000" calcext:value-type="float">
            <text:p>52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竹塘鄉長安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7000" calcext:value-type="float">
            <text:p>457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立溪陽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5000" calcext:value-type="float">
            <text:p>45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永靖鄉福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2000" calcext:value-type="float">
            <text:p>402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永靖鄉福德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" calcext:value-type="float">
            <text:p>345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和美鎮培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9000" calcext:value-type="float">
            <text:p>339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永靖鄉永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03000" calcext:value-type="float">
            <text:p>303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彰化市大竹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0000" calcext:value-type="float">
            <text:p>210,000</text:p>
          </table:table-cell>
          <table:table-cell table:number-columns-repeated="1018"/>
        </table:table-row>
        <table:table-row table:style-name="ro1">
          <table:covered-table-cell table:style-name="ce3"/>
          <table:table-cell table:style-name="ce3" office:value-type="string" calcext:value-type="string">
            <text:p>93899253</text:p>
          </table:table-cell>
          <table:table-cell table:style-name="ce3" office:value-type="string" calcext:value-type="string">
            <text:p>正昌土木包工業</text:p>
          </table:table-cell>
          <table:table-cell table:style-name="ce3" office:value-type="string" calcext:value-type="string">
            <text:p>彰化縣彰化市聯興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000" calcext:value-type="float">
            <text:p>139,000</text:p>
          </table:table-cell>
          <table:table-cell table:number-columns-repeated="1018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335:.E372])" office:value-type="float" office:value="50" calcext:value-type="float">
            <text:p>50</text:p>
          </table:table-cell>
          <table:table-cell table:style-name="ce6" table:formula="of:=SUM([.F335:.F372])" office:value-type="float" office:value="41862950" calcext:value-type="float">
            <text:p>41,862,950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1092" calcext:value-type="float">
            <text:p>1,092</text:p>
          </table:table-cell>
          <table:table-cell table:style-name="ce6" office:value-type="float" office:value="2591971267" calcext:value-type="float">
            <text:p>2,591,971,267</text:p>
          </table:table-cell>
          <table:table-cell table:number-columns-repeated="1018"/>
        </table:table-row>
        <table:table-row table:style-name="ro1" table:number-rows-repeated="104820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11</text:span><text:span text:style-name="MT1">月至</text:span><text:span text:style-name="MT1">105</text:span><text:span text:style-name="MT1">年</text:span><text:span text:style-name="MT1">10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4</text:span><text:span text:style-name="MT1">年</text:span><text:span text:style-name="MT1">11</text:span><text:span text:style-name="MT1">月至</text:span><text:span text:style-name="MT1">105</text:span><text:span text:style-name="MT1">年</text:span><text:span text:style-name="MT1">10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5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4:29:06</meta:creation-date>
    <dc:creator>user</dc:creator>
    <dc:date>2016-12-22T14:30:51</dc:date>
    <meta:print-date>2016-12-22T14:29:20</meta:print-date>
    <meta:document-statistic meta:table-count="1" meta:cell-count="1852" meta:object-count="0"/>
    <meta:generator>LibreOffice/5.1.2.2$Windows_x86 LibreOffice_project/d3bf12ecb743fc0d20e0be0c58ca359301eb705f</meta:generator>
  </office:meta>
</office:document-meta>
</file>