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7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37])" office:value-type="float" office:value="119" calcext:value-type="float">
            <text:p>11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9:.E49])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3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1:.E68])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7">
            <text:p>4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0:.E95])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5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97:.E98])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1">
            <text:p>6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0:.E119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6">
            <text:p>7</text:p>
          </table:table-cell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市場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鹽水區鹽水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右昌國民中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觀光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橋頭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家齊高級中等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大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誠正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1:.E165])" office:value-type="float" office:value="62" calcext:value-type="float">
            <text:p>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6">
            <text:p>8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灣嘉南農田水利會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67:.E181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7">
            <text:p>9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83:.E198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4">
            <text:p>10</text:p>
          </table:table-cell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00:.E222])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11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南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24:.E245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12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屏東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47:.E271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13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科技部中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73:.E276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4">
            <text:p>14</text:p>
          </table:table-cell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合興國民小學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大嘉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竹塘鄉竹塘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埤頭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草港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伸港鄉伸東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員林市靜修國民小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管嶼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大榮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中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社頭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育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鹿港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原斗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大城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國立鹿港高級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新庄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萬興國民中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田中鎮東和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芬園鄉文德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豐崙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芳苑鄉建新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竹塘鄉長安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芳苑鄉草湖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快官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田尾鄉田尾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永靖鄉福德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永靖鄉永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大竹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聯興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78:.E320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5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22:.E333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7">
            <text:p>16</text:p>
          </table:table-cell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24621330</text:p>
          </table:table-cell>
          <table:table-cell table:style-name="ce3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35:.E340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1034" calcext:value-type="float">
            <text:p>1,034</text:p>
          </table:table-cell>
          <table:table-cell table:number-columns-repeated="1019"/>
        </table:table-row>
        <table:table-row table:style-name="ro1" table:number-rows-repeated="10482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12</text:span><text:span text:style-name="MT1">月至</text:span><text:span text:style-name="MT1">105</text:span><text:span text:style-name="MT1">年</text:span><text:span text:style-name="MT1">1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12</text:span><text:span text:style-name="MT1">月至</text:span><text:span text:style-name="MT1">105</text:span><text:span text:style-name="MT1">年</text:span><text:span text:style-name="MT1">11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4:24:11</meta:creation-date>
    <dc:creator>user</dc:creator>
    <dc:date>2017-01-26T14:57:03</dc:date>
    <meta:print-date>2017-01-26T14:49:58</meta:print-date>
    <meta:document-statistic meta:table-count="1" meta:cell-count="1351" meta:object-count="0"/>
    <meta:generator>LibreOffice/5.1.2.2$Windows_x86 LibreOffice_project/d3bf12ecb743fc0d20e0be0c58ca359301eb705f</meta:generator>
  </office:meta>
</office:document-meta>
</file>