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2" style:family="table">
      <style:table-properties style:width="16.506cm" fo:margin-left="-0.318cm" table:align="left" style:writing-mode="lr-tb"/>
    </style:style>
    <style:style style:name="表格2.A" style:family="table-column">
      <style:table-column-properties style:column-width="9.342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8Num20">
      <style:paragraph-properties fo:margin-left="1.251cm" fo:margin-right="0cm" fo:text-indent="-0.847cm" style:auto-text-indent="false"/>
    </style:style>
    <style:style style:name="P19" style:family="paragraph" style:parent-style-name="Standard" style:list-style-name="WW8Num14">
      <style:paragraph-properties fo:margin-left="1.251cm" fo:margin-right="0cm" fo:text-indent="-0.847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</style:style>
    <style:style style:name="P21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1.901cm" fo:margin-right="0cm" fo:text-indent="-0.63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weight-complex="bold"/>
    </style:style>
    <style:style style:name="T6" style:family="text">
      <style:text-properties fo:font-size="12pt" fo:font-weight="bold" style:font-name-asian="Arial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letter-kerning="true" style:font-size-asian="12pt" style:font-size-complex="12pt"/>
    </style:style>
    <style:style style:name="T10" style:family="text">
      <style:text-properties style:font-name="標楷體" fo:font-size="12pt" fo:font-weight="bold" style:font-size-asian="12pt" style:font-weight-asian="bold" style:font-name-complex="Arial"/>
    </style:style>
    <style:style style:name="T11" style:family="text">
      <style:text-properties style:font-name="標楷體" fo:font-size="12pt" fo:font-weight="bold" style:font-size-asian="12pt" style:font-weight-asian="bold" style:font-name-complex="Arial"/>
    </style:style>
    <style:style style:name="T1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工地職業安全衛生施工前檢查紀錄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工程名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檢查日期</text:p>
          </table:table-cell>
          <table:covered-table-cell/>
          <table:table-cell table:style-name="表格1.E1" table:number-columns-spanned="3" office:value-type="string">
            <text:p text:style-name="P2"><text:span text:style-name="T5"><text:s/></text:span><text:span text:style-name="T3">年</text:span><text:span text:style-name="T5"> </text:span><text:span text:style-name="T5"><text:s text:c="3"/></text:span><text:span text:style-name="T5"><text:s/></text:span><text:span text:style-name="T3">月</text:span><text:span text:style-name="T5"> </text:span><text:span text:style-name="T5"><text:s text:c="3"/></text:span><text:span text:style-name="T5">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承攬廠商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檢查地點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6">檢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6">檢查結果</text:p>
          </table:table-cell>
          <table:covered-table-cell/>
          <table:covered-table-cell/>
          <table:table-cell table:style-name="表格1.E1" table:number-rows-spanned="2" office:value-type="string">
            <text:p text:style-name="P6">缺失及改善情形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4" table:number-columns-spanned="2" office:value-type="string">
            <text:p text:style-name="P6">合格</text:p>
          </table:table-cell>
          <table:covered-table-cell/>
          <table:table-cell table:style-name="表格1.A4" office:value-type="string">
            <text:p text:style-name="P6">不合格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<text:span text:style-name="T2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P17"><text:span text:style-name="T2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P12"><text:span text:style-name="T2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2">4.</text:span><text:span text:style-name="T14"> </text:span><text:span text:style-name="T12">工區防護特別檢查項目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2723534372739652017" text:style-name="WW8Num20">
              <text:list-item>
                <text:p text:style-name="P18"><text:span text:style-name="T12">工區內外安全防護措施〔如安全圍籬、圍柵、防禦物等〕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list xml:id="list143024785271413" text:continue-numbering="true" text:style-name="WW8Num20">
              <text:list-item>
                <text:p text:style-name="P18"><text:span text:style-name="T12">工區內外交通指引措施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list xml:id="list143024392433452" text:continue-numbering="true" text:style-name="WW8Num20">
              <text:list-item>
                <text:p text:style-name="P18"><text:span text:style-name="T12">工區防災應變通報機制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list xml:id="list143023196886413" text:continue-numbering="true" text:style-name="WW8Num20">
              <text:list-item>
                <text:p text:style-name="P18"><text:span text:style-name="T12">重大施工機具之安全防護與管制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2">5.</text:span> <text:span text:style-name="T12">職業安全衛生常見缺失態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list xml:id="list2325253879283809898" text:style-name="WW8Num14">
              <text:list-item>
                <text:p text:style-name="P19"><text:span text:style-name="T12">於高差2公尺以上之工作場所邊緣及開口部分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list xml:id="list143024200856963" text:continue-numbering="true" text:style-name="WW8Num14">
              <text:list-item>
                <text:p text:style-name="P19"><text:span text:style-name="T12">現場施工交通警告設施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list xml:id="list143023388249803" text:continue-numbering="true" text:style-name="WW8Num14">
              <text:list-item>
                <text:p text:style-name="P19"><text:span text:style-name="T12">承包商之勞安自動檢查紀錄是否確實填載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P15">以下依個案需求自行擴充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>檢查人員：</text:p>
          </table:table-cell>
        </table:table-row>
      </table:table>
      <text:p text:style-name="P21"/>
      <text:p text:style-name="P20"><text:span text:style-name="T7">說明：</text:span><text:span text:style-name="T7">1</text:span><text:span text:style-name="T7">、本表提供廠商每日施工前辦理安全衛生自主檢查使用，表列為每日必檢查之項目，由檢查人員確實檢查簽認，並回報工地主任。</text:span></text:p>
      <text:p text:style-name="P22"><text:span text:style-name="T7">2</text:span><text:span text:style-name="T7">、檢查人員應由職業安全衛生管理辦法第3條規定所置職業安全衛生人員擔任，前述檢查缺失應立即改善完成，未檢查合格者，廠商不得使其進場施工。</text:span></text:p>
      <text:p text:style-name="P24"><text:span text:style-name="T7">3</text:span><text:span text:style-name="T7">、本表得依工程個案需求自行增列其他檢查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3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3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WW8Num35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3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21-04-29T15:04:00</meta:creation-date>
    <dc:creator>黃志興</dc:creator>
    <dc:date>2021-05-07T18:03:00</dc:date>
    <meta:print-date>2021-05-07T18:02:00</meta:print-date>
    <meta:editing-cycles>12</meta:editing-cycles>
    <meta:editing-duration>PT34M</meta:editing-duration>
    <meta:document-statistic meta:table-count="2" meta:image-count="0" meta:object-count="0" meta:page-count="1" meta:paragraph-count="29" meta:word-count="477" meta:character-count="514" meta:non-whitespace-character-count="496"/>
    <meta:generator>LibreOffice/5.1.2.2$Windows_x86 LibreOffice_project/d3bf12ecb743fc0d20e0be0c58ca359301eb705f</meta:generator>
  </office:meta>
</office:document-meta>
</file>