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22" style:family="table-cell" style:parent-style-name="Default" style:data-style-name="N0"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3.44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行政院公共工程委員會對民間團體及個人補(捐)助經費彙總表<text:s/></text:p>
            <text:p><text:s/>110年度截至第3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7" table:number-rows-spanned="1" table:style-name="ce23">
            <text:p>單位:元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0">
            <text:p>項次</text:p>
          </table:table-cell>
          <table:table-cell office:value-type="string" table:style-name="ce11">
            <text:p>補(捐)助機關</text:p>
          </table:table-cell>
          <table:table-cell office:value-type="string" table:style-name="ce11">
            <text:p>受補(捐)助對象所歸屬之直轄市或縣（市）</text:p>
          </table:table-cell>
          <table:table-cell office:value-type="string" table:style-name="ce11">
            <text:p>受補(捐)助對象</text:p>
          </table:table-cell>
          <table:table-cell office:value-type="string" table:style-name="ce11">
            <text:p>補(捐)助事項或用途</text:p>
          </table:table-cell>
          <table:table-cell office:value-type="string" table:style-name="ce11">
            <text:p>核准日期</text:p>
          </table:table-cell>
          <table:table-cell office:value-type="string" table:style-name="ce11">
            <text:p>補(捐)助金額(含累積金額)</text:p>
          </table:table-cell>
          <table:table-cell office:value-type="string" table:style-name="ce12">
            <text:p>備註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9">
            <text:p>1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社團法人臺中市土木技師公會</text:p>
          </table:table-cell>
          <table:table-cell office:value-type="string" table:style-name="ce16">
            <text:p><text:span text:style-name="T2">第四屆第三次會員大會暨工程倫理研討會</text:span><text:span text:style-name="T1">_</text:span><text:span text:style-name="T2">講義印刷費</text:span></text:p>
          </table:table-cell>
          <table:table-cell office:value-type="string" table:style-name="ce14">
            <text:p>110/02/18</text:p>
          </table:table-cell>
          <table:table-cell office:value-type="string" table:style-name="ce5">
            <text:p>8,00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2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社團法人臺中市土木技師公會</text:p>
          </table:table-cell>
          <table:table-cell office:value-type="string" table:style-name="ce4">
            <text:p>深開挖工程與分析實務講習會_講義印刷費</text:p>
          </table:table-cell>
          <table:table-cell office:value-type="string" table:style-name="ce14">
            <text:p>110/02/19</text:p>
          </table:table-cell>
          <table:table-cell office:value-type="string" table:style-name="ce5">
            <text:p>2,00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3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社團法人中國工程師學會</text:p>
          </table:table-cell>
          <table:table-cell office:value-type="string" table:style-name="ce4">
            <text:p>中華台北亞太工程師暨國際工程師監督委員會民國110年度工作計畫</text:p>
          </table:table-cell>
          <table:table-cell office:value-type="string" table:style-name="ce14">
            <text:p>110/03/15</text:p>
          </table:table-cell>
          <table:table-cell office:value-type="string" table:style-name="ce5">
            <text:p>2,600,00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4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社團法人臺中市土木技師公會</text:p>
          </table:table-cell>
          <table:table-cell office:value-type="string" table:style-name="ce4">
            <text:p>鑑定技能培訓班(四)-第一單元_講義印刷費</text:p>
          </table:table-cell>
          <table:table-cell office:value-type="string" table:style-name="ce14">
            <text:p>110/03/09</text:p>
          </table:table-cell>
          <table:table-cell office:value-type="string" table:style-name="ce5">
            <text:p>2,00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5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興工程顧問股份有限公司</text:p>
          </table:table-cell>
          <table:table-cell office:value-type="string" table:style-name="ce4">
            <text:p>中興工程集團海外業務拓展計畫</text:p>
          </table:table-cell>
          <table:table-cell office:value-type="string" table:style-name="ce14">
            <text:p>110/03/16</text:p>
          </table:table-cell>
          <table:table-cell office:value-type="string" table:style-name="ce5">
            <text:p>1,795,81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6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鼎工程股份有限公司</text:p>
          </table:table-cell>
          <table:table-cell office:value-type="string" table:style-name="ce4">
            <text:p>中鼎工程赴美國、泰國及印尼拓點計畫</text:p>
          </table:table-cell>
          <table:table-cell office:value-type="string" table:style-name="ce14">
            <text:p>110/03/16</text:p>
          </table:table-cell>
          <table:table-cell office:value-type="string" table:style-name="ce5">
            <text:p>1,700,00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7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筑誠工程顧問股份有限公司</text:p>
          </table:table-cell>
          <table:table-cell office:value-type="string" table:style-name="ce4">
            <text:p>筑誠工程越南拓點計畫</text:p>
          </table:table-cell>
          <table:table-cell office:value-type="string" table:style-name="ce14">
            <text:p>110/03/16</text:p>
          </table:table-cell>
          <table:table-cell office:value-type="string" table:style-name="ce5">
            <text:p>1,560,909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8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何仁群建築師事務所</text:p>
          </table:table-cell>
          <table:table-cell office:value-type="string" table:style-name="ce4">
            <text:p>何仁群建築師事務所暨基亞工程顧問有限公司越南拓點計畫</text:p>
          </table:table-cell>
          <table:table-cell office:value-type="string" table:style-name="ce14">
            <text:p>110/08/04</text:p>
          </table:table-cell>
          <table:table-cell office:value-type="string" table:style-name="ce5">
            <text:p>970,47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9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華工程股份有限公司</text:p>
          </table:table-cell>
          <table:table-cell office:value-type="string" table:style-name="ce4">
            <text:p>中華工程海外拓點計畫</text:p>
          </table:table-cell>
          <table:table-cell office:value-type="string" table:style-name="ce14">
            <text:p>110/03/16</text:p>
          </table:table-cell>
          <table:table-cell office:value-type="string" table:style-name="ce5">
            <text:p>1,158,93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10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鼎漢國際工程顧問股份有限公司</text:p>
          </table:table-cell>
          <table:table-cell office:value-type="string" table:style-name="ce4">
            <text:p>海外工程技術服務推廣計畫</text:p>
          </table:table-cell>
          <table:table-cell office:value-type="string" table:style-name="ce14">
            <text:p>110/08/04</text:p>
          </table:table-cell>
          <table:table-cell office:value-type="string" table:style-name="ce5">
            <text:p>208,516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11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惇陽工程顧問有限公司</text:p>
          </table:table-cell>
          <table:table-cell office:value-type="string" table:style-name="ce4">
            <text:p>惇陽工程赴海外拓點計畫</text:p>
          </table:table-cell>
          <table:table-cell office:value-type="string" table:style-name="ce14">
            <text:p>110/03/16</text:p>
          </table:table-cell>
          <table:table-cell office:value-type="string" table:style-name="ce5">
            <text:p>1,705,20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12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灣世曦工程顧問股份有限公司</text:p>
          </table:table-cell>
          <table:table-cell office:value-type="string" table:style-name="ce4">
            <text:p>臺灣ETC技術赴海外南向拓點計畫</text:p>
          </table:table-cell>
          <table:table-cell office:value-type="string" table:style-name="ce14">
            <text:p>110/03/16</text:p>
          </table:table-cell>
          <table:table-cell office:value-type="string" table:style-name="ce5">
            <text:p>3,688,00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13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自強工程顧問有限公司</text:p>
          </table:table-cell>
          <table:table-cell office:value-type="string" table:style-name="ce4">
            <text:p>拓展馬來西亞、印尼及東帝汶空間資訊產業創新加值計畫</text:p>
          </table:table-cell>
          <table:table-cell office:value-type="string" table:style-name="ce14">
            <text:p>110/08/04</text:p>
          </table:table-cell>
          <table:table-cell office:value-type="string" table:style-name="ce5">
            <text:p>741,65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14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黎明工程顧問股份有限公司</text:p>
          </table:table-cell>
          <table:table-cell office:value-type="string" table:style-name="ce4">
            <text:p>黎明工程顧問公司赴海外拓點計畫</text:p>
          </table:table-cell>
          <table:table-cell office:value-type="string" table:style-name="ce14">
            <text:p>110/08/04</text:p>
          </table:table-cell>
          <table:table-cell office:value-type="string" table:style-name="ce5">
            <text:p>550,00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15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林同棪工程顧問股份有限公司</text:p>
          </table:table-cell>
          <table:table-cell office:value-type="string" table:style-name="ce4">
            <text:p>林同棪工程顧問股份有限公司赴新南向國家拓點計畫</text:p>
          </table:table-cell>
          <table:table-cell office:value-type="string" table:style-name="ce14">
            <text:p>110/03/16</text:p>
          </table:table-cell>
          <table:table-cell office:value-type="string" table:style-name="ce5">
            <text:p>556,608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16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社團法人臺中市土木技師公會</text:p>
          </table:table-cell>
          <table:table-cell office:value-type="string" table:style-name="ce4">
            <text:p>鑑定技能培訓班(四)-第二單元_講義印刷費</text:p>
          </table:table-cell>
          <table:table-cell office:value-type="string" table:style-name="ce14">
            <text:p>110/03/12</text:p>
          </table:table-cell>
          <table:table-cell office:value-type="string" table:style-name="ce5">
            <text:p>2,00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17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社團法人臺中市土木技師公會</text:p>
          </table:table-cell>
          <table:table-cell office:value-type="string" table:style-name="ce4">
            <text:p>土木工程非破壞檢測理論與實務研討會_講義印刷費</text:p>
          </table:table-cell>
          <table:table-cell office:value-type="string" table:style-name="ce14">
            <text:p>110/03/30</text:p>
          </table:table-cell>
          <table:table-cell office:value-type="string" table:style-name="ce5">
            <text:p>2,00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18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社團法人臺中市土木技師公會</text:p>
          </table:table-cell>
          <table:table-cell office:value-type="string" table:style-name="ce16">
            <text:p><text:span text:style-name="T2">政府採購全生命週期概論及執業相關法令講習會</text:span><text:span text:style-name="T1">_</text:span><text:span text:style-name="T2">講義印刷費</text:span></text:p>
          </table:table-cell>
          <table:table-cell office:value-type="string" table:style-name="ce14">
            <text:p>110/04/22</text:p>
          </table:table-cell>
          <table:table-cell office:value-type="string" table:style-name="ce5">
            <text:p>2,00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19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社團法人臺中市土木技師公會</text:p>
          </table:table-cell>
          <table:table-cell office:value-type="string" table:style-name="ce4">
            <text:p>鑑定技能培訓班(四)-第三單元_講義印製費</text:p>
          </table:table-cell>
          <table:table-cell office:value-type="string" table:style-name="ce14">
            <text:p>110/05/07</text:p>
          </table:table-cell>
          <table:table-cell office:value-type="string" table:style-name="ce5">
            <text:p>2,00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20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社團法人臺中市土木技師公會</text:p>
          </table:table-cell>
          <table:table-cell office:value-type="string" table:style-name="ce16">
            <text:p><text:span text:style-name="T2">技師執能培訓班</text:span><text:span text:style-name="T1">(</text:span><text:span text:style-name="T2">第四期</text:span><text:span text:style-name="T1">)-</text:span><text:span text:style-name="T2">第二單元</text:span>_<text:span text:style-name="T2">講義印刷費</text:span></text:p>
          </table:table-cell>
          <table:table-cell office:value-type="string" table:style-name="ce14">
            <text:p>110/06/25</text:p>
          </table:table-cell>
          <table:table-cell office:value-type="string" table:style-name="ce5">
            <text:p>2,00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21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社團法人臺中市土木技師公會</text:p>
          </table:table-cell>
          <table:table-cell office:value-type="string" table:style-name="ce16">
            <text:p><text:span text:style-name="T2">技師執能培訓班</text:span><text:span text:style-name="T1">(</text:span><text:span text:style-name="T2">第四期</text:span><text:span text:style-name="T1">)-</text:span><text:span text:style-name="T2">第三單元</text:span><text:span text:style-name="T1">_</text:span><text:span text:style-name="T2">講義印刷費</text:span></text:p>
          </table:table-cell>
          <table:table-cell office:value-type="string" table:style-name="ce14">
            <text:p>110/07/19</text:p>
          </table:table-cell>
          <table:table-cell office:value-type="string" table:style-name="ce5">
            <text:p>4,00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22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社團法人臺中市土木技師公會</text:p>
          </table:table-cell>
          <table:table-cell office:value-type="string" table:style-name="ce16">
            <text:p><text:span text:style-name="T2">技師執能培訓班</text:span><text:span text:style-name="T1">(</text:span><text:span text:style-name="T2">第四期</text:span><text:span text:style-name="T1">)-</text:span><text:span text:style-name="T2">第四單元</text:span><text:span text:style-name="T1">_</text:span><text:span text:style-name="T2">講義印刷費</text:span></text:p>
          </table:table-cell>
          <table:table-cell office:value-type="string" table:style-name="ce14">
            <text:p>110/07/19</text:p>
          </table:table-cell>
          <table:table-cell office:value-type="string" table:style-name="ce5">
            <text:p>4,000</text:p>
          </table:table-cell>
          <table:table-cell table:style-name="ce6"/>
          <table:table-cell table:number-columns-repeated="16376" table:style-name="ce3"/>
        </table:table-row>
        <table:table-row table:style-name="ro6">
          <table:table-cell office:value-type="string" table:style-name="ce19">
            <text:p>23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社團法人臺中市土木技師公會</text:p>
          </table:table-cell>
          <table:table-cell office:value-type="string" table:style-name="ce16">
            <text:p><text:span text:style-name="T2">技師執能培訓班</text:span><text:span text:style-name="T1">(</text:span><text:span text:style-name="T2">第四期</text:span><text:span text:style-name="T1">)-</text:span><text:span text:style-name="T2">第五單元</text:span><text:span text:style-name="T1">_</text:span><text:span text:style-name="T2">講義印刷費</text:span></text:p>
          </table:table-cell>
          <table:table-cell office:value-type="string" table:style-name="ce14">
            <text:p>110/07/28</text:p>
          </table:table-cell>
          <table:table-cell office:value-type="string" table:style-name="ce5">
            <text:p>4,000</text:p>
          </table:table-cell>
          <table:table-cell office:value-type="string" table:style-name="ce18">
            <text:p><text:span text:style-name="T2">實際補助</text:span>3,000<text:span text:style-name="T2">元</text:span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9">
            <text:p>24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台灣世曦工程顧問股份有限公司</text:p>
          </table:table-cell>
          <table:table-cell office:value-type="string" table:style-name="ce4">
            <text:p>疫情時期台灣世曦新南向拓點計畫</text:p>
          </table:table-cell>
          <table:table-cell office:value-type="string" table:style-name="ce14">
            <text:p>110/08/04</text:p>
          </table:table-cell>
          <table:table-cell office:value-type="string" table:style-name="ce5">
            <text:p>1,000,00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25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社團法人臺中市土木技師公會</text:p>
          </table:table-cell>
          <table:table-cell office:value-type="string" table:style-name="ce16">
            <text:p><text:span text:style-name="T2">地質敏感區地質調查及安全評估報告審查</text:span><text:span text:style-name="T1">_</text:span><text:span text:style-name="T2">講義印刷費</text:span></text:p>
          </table:table-cell>
          <table:table-cell office:value-type="string" table:style-name="ce14">
            <text:p>110/08/10</text:p>
          </table:table-cell>
          <table:table-cell office:value-type="string" table:style-name="ce5">
            <text:p>4,00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9">
            <text:p>26</text:p>
          </table:table-cell>
          <table:table-cell office:value-type="string" table:style-name="ce4">
            <text:p>行政院公共工程委員會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社團法人臺中市土木技師公會</text:p>
          </table:table-cell>
          <table:table-cell office:value-type="string" table:style-name="ce16">
            <text:p><text:span text:style-name="T2">由法院判決看透政府採購契約</text:span><text:span text:style-name="T1">-</text:span><text:span text:style-name="T2">技術服務篇</text:span><text:span text:style-name="T1">_</text:span><text:span text:style-name="T2">講義印刷費</text:span></text:p>
          </table:table-cell>
          <table:table-cell office:value-type="string" table:style-name="ce14">
            <text:p>110/08/26</text:p>
          </table:table-cell>
          <table:table-cell office:value-type="string" table:style-name="ce5">
            <text:p>4,000</text:p>
          </table:table-cell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20">
            <text:p>27</text:p>
          </table:table-cell>
          <table:table-cell office:value-type="string" table:style-name="ce7">
            <text:p>行政院公共工程委員會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社團法人臺中市土木技師公會</text:p>
          </table:table-cell>
          <table:table-cell office:value-type="string" table:style-name="ce17">
            <text:p><text:span text:style-name="T2">常用非破壞檢測方法介紹及實力研討會</text:span><text:span text:style-name="T1">_</text:span><text:span text:style-name="T2">講義印刷費</text:span></text:p>
          </table:table-cell>
          <table:table-cell office:value-type="string" table:style-name="ce15">
            <text:p>110/09/23</text:p>
          </table:table-cell>
          <table:table-cell office:value-type="string" table:style-name="ce8">
            <text:p>4,000</text:p>
          </table:table-cell>
          <table:table-cell table:style-name="ce9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25">
            <text:p><text:span text:style-name="T2">註</text:span><text:span text:style-name="T1">: 1.</text:span><text:span text:style-name="T2">依中央政府各機關對民間團體及個人補</text:span><text:span text:style-name="T1">(</text:span><text:span text:style-name="T2">捐</text:span><text:span text:style-name="T1">)</text:span><text:span text:style-name="T2">助預算執行應注意事項第</text:span><text:span text:style-name="T1">7</text:span><text:span text:style-name="T2">點規定辦理。</text:span><text:span text:style-name="T1"><text:s/></text:span></text:p>
            <text:p><text:span text:style-name="T1"><text:s text:c="6"/>2.</text:span><text:span text:style-name="T2">「核准日期」及「補</text:span><text:span text:style-name="T1">(</text:span><text:span text:style-name="T2">捐</text:span><text:span text:style-name="T1">)</text:span><text:span text:style-name="T2">助金額</text:span><text:span text:style-name="T1">(</text:span><text:span text:style-name="T2">含累積金額</text:span><text:span text:style-name="T1">)</text:span><text:span text:style-name="T2">」係指補</text:span><text:span text:style-name="T1">(</text:span><text:span text:style-name="T2">捐</text:span><text:span text:style-name="T1">)</text:span><text:span text:style-name="T2">助案件之核定日期及核定金額。</text:span><text:span text:style-name="T1"><text:s/></text:span></text:p>
            <text:p><text:span text:style-name="T1"><text:s text:c="6"/>3.</text:span><text:span text:style-name="T2">若主管機關彙總本機關及所屬對民間團體及個人補</text:span><text:span text:style-name="T1">(</text:span><text:span text:style-name="T2">捐</text:span><text:span text:style-name="T1">)</text:span><text:span text:style-name="T2">助經費執行情形，則本表以</text:span><text:span text:style-name="T1">OO</text:span><text:span text:style-name="T2">主管表達﹔反之，則以</text:span><text:span text:style-name="T1">OO</text:span><text:span text:style-name="T2">機關列示。</text:span></text:p>
            <text:p><text:span text:style-name="T1"><text:s text:c="6"/>4.</text:span><text:span text:style-name="T2">本表請以可搜尋之檔案格式</text:span><text:span text:style-name="T1">(</text:span><text:span text:style-name="T2">如</text:span><text:span text:style-name="T1">excel</text:span><text:span text:style-name="T2">、</text:span><text:span text:style-name="T1">pdf</text:span><text:span text:style-name="T2">或開放文件格式</text:span><text:span text:style-name="T1">)</text:span><text:span text:style-name="T2">按季公開至機關官方網站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0503937007874017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POI</meta:initial-creator>
    <dc:creator>1485</dc:creator>
    <meta:creation-date>2021-10-06T08:54:47Z</meta:creation-date>
    <dc:date>2021-10-06T03:30:58Z</dc:date>
    <meta:print-date>2021-10-06T01:12:49Z</meta:print-date>
    <meta:user-defined meta:name="Generator">NPOI</meta:user-defined>
    <meta:user-defined meta:name="Generator Version">2.1.3</meta:user-defined>
  </office:meta>
</office:document-meta>
</file>