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37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0.416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8" style:family="table-row">
      <style:table-row-properties style:min-row-height="1.316cm" fo:keep-together="always"/>
    </style:style>
    <style:style style:name="表格1.9" style:family="table-row">
      <style:table-row-properties style:min-row-height="2.323cm" fo:keep-together="always"/>
    </style:style>
    <style:style style:name="表格1.11" style:family="table-row">
      <style:table-row-properties style:min-row-height="1.637cm" fo:keep-together="always"/>
    </style:style>
    <style:style style:name="表格1.12" style:family="table-row">
      <style:table-row-properties style:min-row-height="1.307cm" fo:keep-together="always"/>
    </style:style>
    <style:style style:name="表格1.15" style:family="table-row">
      <style:table-row-properties style:min-row-height="0.958cm" fo:keep-together="always"/>
    </style:style>
    <style:style style:name="表格1.16" style:family="table-row">
      <style:table-row-properties style:min-row-height="0.8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justify" fo:text-align-last="justify" style:justify-single-word="false"/>
    </style:style>
    <style:style style:name="P16" style:family="paragraph" style:parent-style-name="Standard">
      <style:paragraph-properties style:line-height-at-least="0cm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7" style:family="paragraph" style:parent-style-name="Standard">
      <style:paragraph-properties fo:margin-left="0.524cm" fo:margin-right="0cm" style:line-height-at-least="0cm" fo:text-align="justify" style:justify-single-word="false" fo:text-indent="-0.49cm" style:auto-text-indent="false"/>
    </style:style>
    <style:style style:name="P18" style:family="paragraph" style:parent-style-name="Standard">
      <style:paragraph-properties fo:margin-left="2.487cm" fo:margin-right="0cm" style:line-height-at-least="0cm" fo:text-indent="-1.501cm" style:auto-text-indent="false"/>
    </style:style>
    <style:style style:name="P19" style:family="paragraph" style:parent-style-name="Standard">
      <style:paragraph-properties fo:margin-left="0.773cm" fo:margin-right="0cm" style:line-height-at-least="0cm" fo:text-align="justify" style:justify-single-word="false" fo:text-indent="-0.743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weight-complex="bold"/>
    </style:style>
    <style:style style:name="T11" style:family="text">
      <style:text-properties style:font-name="標楷體" style:letter-kerning="true" style:font-name-asian="標楷體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3pt" style:font-size-asian="13pt" style:font-size-complex="10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style:font-size-complex="13pt"/>
    </style:style>
    <style:style style:name="T17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language-asian="zh" style:country-asian="HK" style:font-name-complex="標楷體" style:font-size-complex="13pt"/>
    </style:style>
    <style:style style:name="T2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施工查核作業檢核表</text:span>(工作人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專案管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C1" table:number-columns-spanned="2" office:value-type="string">
            <text:p text:style-name="P9">契約金額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直接工程費</text:p>
          </table:table-cell>
          <table:covered-table-cell/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I3" table:number-columns-spanned="9" office:value-type="string">
            <text:p text:style-name="P15"><text:span text:style-name="T7">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p text:style-name="P17"><text:span text:style-name="T3">1.是否依工程會品管要點第3點、第8點或主管機關規定，依工程金額規模撰寫品質計畫及監造計畫章節內容。</text:span><text:span text:style-name="T2">(</text:span><text:span text:style-name="T8">4</text:span><text:span text:style-name="T8">.01.03、</text:span><text:span text:style-name="T8">4</text:span><text:span text:style-name="T8">.</text:span><text:span text:style-name="T8">0</text:span><text:span text:style-name="T8">2</text:span><text:span text:style-name="T8">.0</text:span><text:span text:style-name="T8">1.01、</text:span><text:span text:style-name="T8">4.</text:span><text:span text:style-name="T8">0</text:span><text:span text:style-name="T8">3</text:span><text:span text:style-name="T8">.02.01</text:span><text:span text:style-name="T2">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品質計畫：□是 <text:s text:c="6"/>□否 <text:s text:c="4"/></text:span></text:p>
            <text:p text:style-name="P14"><text:span text:style-name="T12">監造計畫：□是 <text:s text:c="6"/>□否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p text:style-name="P17"><text:span text:style-name="T3">2.是否依工程會品管要點第4點、第10點或主管機關規定於</text:span><text:span text:style-name="T17">契約要求並設置足額</text:span><text:span text:style-name="T3">受訓合格之</text:span><text:span text:style-name="T3">品管人員及監造單位</text:span><text:span text:style-name="T3">現場</text:span><text:span text:style-name="T3">人員</text:span><text:span text:style-name="T3">。(</text:span><text:span text:style-name="T3">4</text:span><text:span text:style-name="T3">.</text:span><text:span text:style-name="T3">0</text:span><text:span text:style-name="T3">2</text:span><text:span text:style-name="T3">.0</text:span><text:span text:style-name="T3">5、</text:span><text:span text:style-name="T3">4</text:span><text:span text:style-name="T3">.</text:span><text:span text:style-name="T3">0</text:span><text:span text:style-name="T3">3</text:span><text:span text:style-name="T3">.0</text:span><text:span text:style-name="T3">8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品管人員：□是 <text:s text:c="6"/>□否 <text:s text:c="4"/></text:span></text:p>
            <text:p text:style-name="P14"><text:span text:style-name="T12">監造人員：□是 <text:s text:c="6"/>□否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p text:style-name="P17"><text:span text:style-name="T17">3.工地相關人員資料是否覈實登</text:span><text:span text:style-name="T19">錄</text:span><text:span text:style-name="T17">於本會公共工程標案管理系統。(4.01.13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6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p text:style-name="P17"><text:bookmark-start text:name="OLE_LINK2"/><text:bookmark-start text:name="OLE_LINK3"/><text:span text:style-name="T17">4</text:span><text:span text:style-name="T3">.</text:span><text:span text:style-name="T3">工程</text:span><text:bookmark-end text:name="OLE_LINK2"/><text:bookmark-end text:name="OLE_LINK3"/><text:span text:style-name="T3">告示牌</text:span><text:span text:style-name="T17">內容相關資訊是否正確</text:span><text:span text:style-name="T17">。</text:span><text:span text:style-name="T17">(5.09.08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1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4" office:value-type="string">
            <text:p text:style-name="P17"><text:span text:style-name="T17">5</text:span><text:span text:style-name="T3">.</text:span><text:span text:style-name="T3">工程契約品管費用是否</text:span><text:span text:style-name="T3">依據工程會品管要點第13點或主管機關規定編列</text:span><text:span text:style-name="T3">。</text:span><text:span text:style-name="T3">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有編列，品管費金額： <text:s text:c="5"/>元，編列方式：</text:span></text:p>
            <text:p text:style-name="P14"><text:span text:style-name="T12">□人月量化編列，品管人員薪資</text:span><text:span text:style-name="T12"> <text:s/>元</text:span><text:span text:style-name="T12">(1人月)</text:span></text:p>
            <text:p text:style-name="P14"><text:span text:style-name="T12">□</text:span><text:span text:style-name="T12">百分比</text:span><text:span text:style-name="T12">法編列，占直接工程費 <text:s text:c="3"/>%</text:span></text:p>
            <text:p text:style-name="P14"><text:span text:style-name="T12">□未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4" office:value-type="string">
            <text:p text:style-name="P17"><text:span text:style-name="T17">6</text:span><text:span text:style-name="T3">.材料抽(檢)驗費用是否依據工程會品管要點第13點或主管機關規定於招標文件單獨編列</text:span><text:span text:style-name="T3">。</text:span><text:span text:style-name="T3">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廠商：□是 <text:s text:c="3"/>□否 <text:s text:c="3"/>□機關自行支付</text:span></text:p>
            <text:p text:style-name="P14"><text:span text:style-name="T12">監造：□是 <text:s text:c="3"/>□否 <text:s text:c="3"/>□機關自行支付(含自 <text:s/></text:span></text:p>
            <text:p text:style-name="P18"><text:span text:style-name="T12"><text:s text:c="3"/>辦監造及設計監造一併委託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7"><text:span text:style-name="T17">7</text:span><text:span text:style-name="T3">.工程契約是否編列空氣污染防制設施經費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4"/>□否 <text:s text:c="4"/>□該工程內容無須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4" office:value-type="string">
            <text:p text:style-name="P17"><text:span text:style-name="T17">8</text:span><text:span text:style-name="T3">.</text:span><text:span text:style-name="T3">工程契約</text:span><text:span text:style-name="T3">職業</text:span><text:span text:style-name="T3">安</text:span><text:span text:style-name="T3">全</text:span><text:span text:style-name="T3">衛</text:span><text:span text:style-name="T3">生</text:span><text:span text:style-name="T3">費用</text:span><text:span text:style-name="T3">是否量化及核實</text:span><text:span text:style-name="T3">編列</text:span><text:span text:style-name="T3">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  <text:p text:style-name="P12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7"><text:span text:style-name="T17">9</text:span><text:span text:style-name="T3">. 是否採用工程會或主管機關最新版本之施工日誌及監造報表，強化職業安全衛生管理工作。</text:span><text:span text:style-name="T2">(</text:span><text:span text:style-name="T8">4</text:span><text:span text:style-name="T8">.</text:span><text:span text:style-name="T8">0</text:span><text:span text:style-name="T8">2</text:span><text:span text:style-name="T8">.0</text:span><text:span text:style-name="T8">1.10、</text:span><text:span text:style-name="T8">4</text:span><text:span text:style-name="T8">.</text:span><text:span text:style-name="T8">0</text:span><text:span text:style-name="T8">3</text:span><text:span text:style-name="T10">.0</text:span><text:span text:style-name="T10">3</text:span><text:span text:style-name="T2">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施工日誌：□是 <text:s text:c="3"/>□否 <text:s text:c="4"/></text:span></text:p>
            <text:p text:style-name="P12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9"><text:span text:style-name="T17">10</text:span><text:span text:style-name="T3">.是否將工程會或主管機關之「公共工程/公有建築物施工階段契約約定權責分工表」納入工程招標文件及契約書。(4.01.19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4" office:value-type="string">
            <text:p text:style-name="P19"><text:span text:style-name="T17">11</text:span><text:span text:style-name="T3">.是否依工程會「公共工程生態檢核注意事項」辦理生態檢核作業。(4.</text:span><text:span text:style-name="T3">01.</text:span><text:span text:style-name="T3">25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4"/>□否 <text:s text:c="4"/>□不適用生態檢核機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4" office:value-type="string">
            <text:p text:style-name="P13">工作人員簽名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z1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z1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4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查核紀錄表(工作人員專用)</dc:title>
    <meta:initial-creator>george</meta:initial-creator>
    <meta:creation-date>2021-06-24T14:27:00</meta:creation-date>
    <dc:creator>1432</dc:creator>
    <dc:date>2021-11-15T18:25:00</dc:date>
    <meta:print-date>2021-03-10T15:16:00</meta:print-date>
    <meta:editing-cycles>5</meta:editing-cycles>
    <meta:editing-duration>PT31M</meta:editing-duration>
    <meta:document-statistic meta:table-count="1" meta:image-count="0" meta:object-count="0" meta:page-count="1" meta:paragraph-count="42" meta:word-count="678" meta:character-count="1004" meta:non-whitespace-character-count="816"/>
    <meta:generator>LibreOffice/5.1.2.2$Windows_x86 LibreOffice_project/d3bf12ecb743fc0d20e0be0c58ca359301eb705f</meta:generator>
  </office:meta>
</office:document-meta>
</file>