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 style:master-page-name="Standard">
      <style:paragraph-properties fo:line-height="0.811cm" fo:text-align="justify" style:justify-single-word="false" style:page-number="auto" style:snap-to-layout-grid="false"/>
    </style:style>
    <style:style style:name="P3" style:family="paragraph" style:parent-style-name="HTML_20_預設格式">
      <style:paragraph-properties fo:line-height="100%" fo:orphans="0" fo:widows="0" style:snap-to-layout-grid="false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" style:family="paragraph" style:parent-style-name="HTML_20_預設格式">
      <style:paragraph-properties fo:margin-top="0.318cm" fo:margin-bottom="0cm" loext:contextual-spacing="false" fo:line-height="0.811cm" fo:text-align="center" style:justify-single-word="false" fo:orphans="0" fo:widows="0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a50021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工程施工查核小組績效考核作業要點第三點</text:span><text:span text:style-name="T4">修正</text:span><text:span text:style-name="T1">總說明</text:span></text:p>
      <text:p text:style-name="P1"><text:span text:style-name="T2"><text:s text:c="4"/></text:span><text:span text:style-name="T3">工程施工查核小組績效考核作業要點於九十二年九月二十六日訂定，自九十三年ㄧ月ㄧ日生效，其間曾八次修正，最近ㄧ次修正為ㄧ百零七年三月十六日。為配合績效考核業務執行需求，建立彈性之評審方式，增列「採書面審查方式辦理」規定；另依ㄧ百十年三月十九日修正之工程施工查核小組作業辦法相關規定，修正附表一之二「年度書面審查評分表」、附表三「一般績效評分表」、附表四之一「各部會行處局署院工程施工查核小組複評績效考核評分表」及附表四之二「各地方政府工程施工查核小組複評績效考核評分表」。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 style:list-style-name="WW8Num5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2" style:family="paragraph" style:parent-style-name="樣式1" style:list-style-name="WW8Num5"/>
    <style:style style:name="樣式3" style:family="paragraph" style:parent-style-name="樣式2" style:list-style-name="WW8Num5"/>
    <style:style style:name="樣式4" style:family="paragraph" style:parent-style-name="樣式3" style:list-style-name="WW8Num5">
      <style:paragraph-properties fo:margin-left="0cm" fo:margin-right="0cm" fo:text-indent="-1.588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要點(部分規定/第一點、第○點、第○點)修正對照表</dc:title>
    <meta:initial-creator>pccuser</meta:initial-creator>
    <meta:creation-date>2021-11-09T09:09:00</meta:creation-date>
    <dc:creator>1347</dc:creator>
    <dc:date>2021-11-11T15:06:00</dc:date>
    <meta:print-date>2021-10-26T16:43:00</meta:print-date>
    <meta:editing-cycles>5</meta:editing-cycles>
    <meta:editing-duration>PT1H3M</meta:editing-duration>
    <meta:document-statistic meta:table-count="0" meta:image-count="0" meta:object-count="0" meta:page-count="1" meta:paragraph-count="3" meta:word-count="259" meta:character-count="263" meta:non-whitespace-character-count="259"/>
    <meta:generator>LibreOffice/5.1.2.2$Windows_x86 LibreOffice_project/d3bf12ecb743fc0d20e0be0c58ca359301eb705f</meta:generator>
  </office:meta>
</office:document-meta>
</file>