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4">
      <style:paragraph-properties fo:line-height="0.811cm" style:snap-to-layout-grid="false"/>
    </style:style>
    <style:style style:name="P2" style:family="paragraph" style:parent-style-name="Standard" style:list-style-name="WW8Num34">
      <style:paragraph-properties fo:margin-left="0.988cm" fo:margin-right="0cm" fo:line-height="0.811cm" fo:text-indent="-0.988cm" style:auto-text-indent="false" style:snap-to-layout-grid="false"/>
    </style:style>
    <style:style style:name="P3" style:family="paragraph" style:parent-style-name="Standard" style:list-style-name="WW8Num34">
      <style:paragraph-properties fo:margin-left="2.217cm" fo:margin-right="0cm" fo:line-height="0.811cm" fo:text-indent="-0.968cm" style:auto-text-indent="false"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998cm" fo:margin-right="0cm" fo:line-height="0.811cm" fo:text-indent="0cm" style:auto-text-indent="false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修正工程施工查核小組績效考核作業要點第三點</text:span></text:p>
      <text:list xml:id="list378397660142033398" text:style-name="WW8Num34">
        <text:list-item>
          <text:p text:style-name="P2">績效考核作業，依下列規定辦理：</text:p>
          <text:list>
            <text:list-item>
              <text:p text:style-name="P1">初評作業：</text:p>
              <text:list>
                <text:list-item>
                  <text:p text:style-name="P3">本小組於每年五月、八月、十一月及次年二月底前，依各受考查核小組函送本會備查之查核結果，進行書面審查。其配分以百分之二十五為原則。</text:p>
                </text:list-item>
                <text:list-item>
                  <text:p text:style-name="P3">本小組每年邀各受考查核小組進行實地查證一次，必要時得予增加，或採書面審查方式辦理。其配分以百分之六十五為原則。另績效考核會委員必要時得隨同實地查證。</text:p>
                </text:list-item>
                <text:list-item>
                  <text:p text:style-name="P3">為維持查核運作基本功能及效益，各受考查核小組應依一般績效項目，於提報考核期程最後一季季報表時，併檢附相關佐證資料一併敘明。其配分以百分之十為原則。</text:p>
                </text:list-item>
              </text:list>
            </text:list-item>
            <text:list-item>
              <text:p text:style-name="P1">複評作業：</text:p>
              <text:list>
                <text:list-item>
                  <text:p text:style-name="P3">績效考核會應就本小組初評結果進行審議並評分後，決定績效考核等第及名次。</text:p>
                </text:list-item>
                <text:list-item>
                  <text:p text:style-name="P3">複評作業各項配分，必要時得由績效考核會調整之。</text:p>
                </text:list-item>
                <text:list-item>
                  <text:p text:style-name="P3">績效考核會開會時，得視實際情況邀請受考機關列席陳述意見。</text:p>
                </text:list-item>
              </text:list>
            </text:list-item>
          </text:list>
        </text:list-item>
      </text:list>
      <text:p text:style-name="P5"><text:span text:style-name="T3"><text:s text:c="4"/></text:span><text:span text:style-name="T4">書面審查評分表、實地查證評分表、一般績效評分表及複評績效考核評分表，如附表一至附表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綱要標題" style:family="paragraph" style:parent-style-name="問候" style:next-style-name="Standard">
      <style:paragraph-properties fo:orphans="0" fo:widows="0" style:writing-mode="lr-tb"/>
      <style:text-properties fo:color="#000080" style:font-name="Arial" fo:font-family="Arial" style:font-family-generic="swiss" style:font-pitch="variable" fo:font-size="14pt" fo:language="en" fo:country="US" style:letter-kerning="true" style:font-name-asian="全真楷書" style:font-family-asian="全真楷書, 細明體_HKSCS" style:font-family-generic-asian="roman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1" style:family="text">
      <style:text-properties fo:color="#ff0000" style:font-name="Arial" fo:font-family="Arial" style:font-family-generic="swiss" style:font-pitch="variable" fo:font-size="14pt" fo:language="en" fo:country="US" style:text-underline-style="none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Arial" fo:font-family="Arial" style:font-family-generic="swiss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1" style:family="text">
      <style:text-properties fo:color="#ff0000" style:font-name="Arial" fo:font-family="Arial" style:font-family-generic="swiss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Arial" fo:font-family="Arial" style:font-family-generic="swiss" style:font-pitch="variable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3-07T14:48:00</meta:creation-date>
    <dc:creator>1347</dc:creator>
    <dc:date>2021-11-09T10:39:00</dc:date>
    <meta:print-date>2021-11-09T10:29:00</meta:print-date>
    <meta:editing-cycles>22</meta:editing-cycles>
    <meta:editing-duration>PT2H22M</meta:editing-duration>
    <meta:document-statistic meta:table-count="0" meta:image-count="0" meta:object-count="0" meta:page-count="1" meta:paragraph-count="11" meta:word-count="406" meta:character-count="410" meta:non-whitespace-character-count="406"/>
    <meta:generator>LibreOffice/5.1.2.2$Windows_x86 LibreOffice_project/d3bf12ecb743fc0d20e0be0c58ca359301eb705f</meta:generator>
  </office:meta>
</office:document-meta>
</file>