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93cm" fo:margin-left="-0.644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本會推動性別主流化各單位分工一覽表 </text:span></text:p>
      <text:p text:style-name="Standard"><text:span text:style-name="T3">本會為實現性別平等，透過推動各項性別主流化之行動策略，促使性別觀點與經驗得以反映在政策與方案中。目前本會所訂定之「96年至98年推動性別主流化實施計畫」包含六大行動策略，各項行動策略亟需各單位之分工合作，爰修正計畫中所列主辦單位，再增列協辦單位，俾利性別主流化政策順利推動執行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行動策略</text:p>
          </table:table-cell>
          <table:table-cell table:style-name="表格1.A1" office:value-type="string">
            <text:p text:style-name="P1">主辦單位</text:p>
          </table:table-cell>
          <table:table-cell table:style-name="表格1.A1" office:value-type="string">
            <text:p text:style-name="P1">協辦單位</text:p>
          </table:table-cell>
          <table:table-cell table:style-name="表格1.D1" office:value-type="string">
            <text:p text:style-name="P1">辦理情形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一、</text:span><text:span text:style-name="T4">研訂具體實施計畫</text:span></text:p>
          </table:table-cell>
          <table:table-cell table:style-name="表格1.A1" office:value-type="string">
            <text:p text:style-name="P3">人事室</text:p>
          </table:table-cell>
          <table:table-cell table:style-name="表格1.A1" office:value-type="string">
            <text:p text:style-name="P3">各單位</text:p>
          </table:table-cell>
          <table:table-cell table:style-name="表格1.D1" office:value-type="string">
            <text:p text:style-name="P3">本會已於本96年3月訂定96年至98年推動性別主流化實施計畫，並由各單位配合執行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二、</text:span><text:span text:style-name="T4">辦理性別意識培力及強化性別分析訓練</text:span></text:p>
          </table:table-cell>
          <table:table-cell table:style-name="表格1.A1" office:value-type="string">
            <text:p text:style-name="P3">人事室</text:p>
          </table:table-cell>
          <table:table-cell table:style-name="表格1.A1" office:value-type="string">
            <text:p text:style-name="P3">各單位</text:p>
          </table:table-cell>
          <table:table-cell table:style-name="表格1.D1" office:value-type="string">
            <text:p text:style-name="P3">人事室辦理各項專題演講，邀請婦權會委員進行專題演講及研習，並邀請實施成效良好之相關部會經驗交流，各單位承辦本項業務人員均應參加性別主流化之種籽師資培訓，定期提報性別平等專案小組會議。</text:p>
          </table:table-cell>
        </table:table-row>
        <table:table-row table:style-name="表格1.1">
          <table:table-cell table:style-name="表格1.A1" office:value-type="string">
            <text:p text:style-name="P3">三、進行性別影響評估</text:p>
          </table:table-cell>
          <table:table-cell table:style-name="表格1.A1" office:value-type="string">
            <text:p text:style-name="P3">企劃處</text:p>
          </table:table-cell>
          <table:table-cell table:style-name="表格1.A1" office:value-type="string">
            <text:p text:style-name="P3">各單位</text:p>
          </table:table-cell>
          <table:table-cell table:style-name="表格1.D1" office:value-type="string">
            <text:p text:style-name="P3">各單位逐年進行檢視法令、政策、方案及辦理研討會、活動或訓練等業務時，運用性別影響評估檢視清單，並提出改善計畫；並於每年10月31日由企劃處彙整後送人事室辦理成效評估，並提報性別平等專案小組會議討論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四、規劃與建立性別統計資料庫</text:p>
          </table:table-cell>
          <table:table-cell table:style-name="表格1.A1" office:value-type="string">
            <text:p text:style-name="P3">會計室</text:p>
          </table:table-cell>
          <table:table-cell table:style-name="表格1.A1" office:value-type="string">
            <text:p text:style-name="P3">各單位</text:p>
          </table:table-cell>
          <table:table-cell table:style-name="表格1.D1" office:value-type="string">
            <text:p text:style-name="P3">1、各單位應以性別敏感度與性別平等之觀念，完成規劃各項業務所需之性別統計指標，並蒐集建置各項性別統計指標，進而完成各項性別統計分析，俾供各界參閱。</text:p>
            <text:p text:style-name="P3">2、本會目前已指派會計室擔任統計聯絡人，故由會計室協助各單位統計資料庫之建置與彙整，另有關網站之建置由企劃處協助建置。</text:p>
          </table:table-cell>
        </table:table-row>
        <table:table-row table:style-name="表格1.1">
          <table:table-cell table:style-name="表格1.A1" office:value-type="string">
            <text:p text:style-name="P3">五、建立性別預算</text:p>
          </table:table-cell>
          <table:table-cell table:style-name="表格1.A1" office:value-type="string">
            <text:p text:style-name="P3">會計室</text:p>
          </table:table-cell>
          <table:table-cell table:style-name="表格1.A1" office:value-type="string">
            <text:p text:style-name="P3">各單位</text:p>
          </table:table-cell>
          <table:table-cell table:style-name="表格1.D1" office:value-type="string">
            <text:p text:style-name="P3">各單位應檢視各項業務，提出符合具有性別觀點之預算構想，依檢討分析結果，規劃研擬性別預算之改革措施，並由會計室協助彙整各單位性別預算，並編列至年度預算中。</text:p>
          </table:table-cell>
        </table:table-row>
        <table:table-row table:style-name="表格1.1">
          <table:table-cell table:style-name="表格1.A1" office:value-type="string">
            <text:p text:style-name="P3">六、撰寫成果報告</text:p>
          </table:table-cell>
          <table:table-cell table:style-name="表格1.A1" office:value-type="string">
            <text:p text:style-name="P3">人事室</text:p>
          </table:table-cell>
          <table:table-cell table:style-name="表格1.A1" office:value-type="string">
            <text:p text:style-name="P3">各單位</text:p>
          </table:table-cell>
          <table:table-cell table:style-name="表格1.D1" office:value-type="string">
            <text:p text:style-name="P3">每年11月底，請各單位提出成果報告，提供試辦情形、成效評估及檢討意見，並由人事室彙整，送行政院婦女權益促進委員會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本會推動性別主流化各單位分工情形</dc:title>
    <meta:initial-creator>Shun</meta:initial-creator>
    <meta:creation-date>2007-10-02T11:30:00</meta:creation-date>
    <dc:creator>KEN</dc:creator>
    <dc:date>2007-10-02T11:30:00</dc:date>
    <meta:print-date>2007-09-28T17:57:00</meta:print-date>
    <meta:editing-cycles>2</meta:editing-cycles>
    <meta:editing-duration>PT3M</meta:editing-duration>
    <meta:document-statistic meta:table-count="1" meta:image-count="0" meta:object-count="0" meta:page-count="2" meta:paragraph-count="31" meta:word-count="765" meta:character-count="774" meta:non-whitespace-character-count="773"/>
    <meta:generator>LibreOffice/5.1.2.2$Windows_x86 LibreOffice_project/d3bf12ecb743fc0d20e0be0c58ca359301eb705f</meta:generator>
  </office:meta>
</office:document-meta>
</file>