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743cm" fo:margin-right="0cm" fo:text-align="center" style:justify-single-word="false" fo:text-indent="-1.743cm" style:auto-text-indent="false" style:page-number="auto"/>
    </style:style>
    <style:style style:name="P2" style:family="paragraph" style:parent-style-name="Standard">
      <style:paragraph-properties fo:margin-left="1.75cm" fo:margin-right="0cm" fo:text-indent="-1.75cm" style:auto-text-indent="false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2"/>
    <style:style style:name="T1" style:family="text">
      <style:text-properties style:font-name="標楷體" fo:font-size="26pt" style:font-name-asian="標楷體1" style:font-size-asian="26pt" style:font-size-complex="2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工程施工查核委員查核注意事項</text:span></text:p>
      <text:list xml:id="list5842313052557969939" text:style-name="WWNum1">
        <text:list-item>
          <text:p text:style-name="P3"><text:span text:style-name="T2">應有正確之查核態度：</text:span><text:span text:style-name="T3">施工查核期間，應以尊重第一線工程人員之態度進行查核工作，表達方式應適當，</text:span><text:span text:style-name="T2">以謙和</text:span><text:bookmark text:name="_GoBack"/><text:span text:style-name="T2">、鼓勵性的態度，客觀的協助對方，避免使用命令訓示或說教語氣，更不可謾罵</text:span><text:span text:style-name="T3">。另提供之專業意見不宜偏頗。</text:span></text:p>
        </text:list-item>
        <text:list-item>
          <text:p text:style-name="P3"><text:span text:style-name="T2">應利益迴避</text:span><text:span text:style-name="T3">：依據「工程施工查核小組組織準則」第8條規定(即採購法第15條第2項涉及本人、配偶、二親等以內親屬，或共同生活家屬之利益時)應行迴避情事或擔任本次查核工程標的之顧問、督導委員等，敬請告知。</text:span></text:p>
        </text:list-item>
        <text:list-item>
          <text:p text:style-name="P3"><text:span text:style-name="T2">應公正行使職權：</text:span><text:span text:style-name="T3">敬請遵守「工程施工查核小組作業辦法」第13條規定，查核委員辦理查核時，不得有下列之情形：</text:span></text:p>
        </text:list-item>
      </text:list>
      <text:p text:style-name="P2"><text:span text:style-name="T3">（一）接受不當饋贈或招待。</text:span></text:p>
      <text:p text:style-name="P2"><text:span text:style-name="T3">（二）藉查核之便，蒐集與查核無關之資訊或資料，或要求至受查之機關授課、擔任顧問，或為其他不當之要求。</text:span></text:p>
      <text:p text:style-name="P2"><text:span text:style-name="T3">（三）洩漏因查核所獲應保密之資訊或資料。</text:span></text:p>
      <text:list xml:id="list3815228537491651514" text:style-name="WWNum2">
        <text:list-item>
          <text:p text:style-name="P4"><text:span text:style-name="T3">有不能公正執行職務之情事。</text:span></text:p>
        </text:list-item>
      </text:list>
      <text:list xml:id="list154329531921523" text:continue-list="list5842313052557969939" text:style-name="WWNum1">
        <text:list-item>
          <text:p text:style-name="P3"><text:span text:style-name="T2">應以工程現場查核為主書面為輔：</text:span><text:span text:style-name="T3">敬請委員以現場查核為主之原則辦理查核評分作業，以符工程實際及評分權重。</text:span></text:p>
        </text:list-item>
      </text:list>
      <text:p text:style-name="Standard"><text:span text:style-name="T2"><text:s text:c="4"/>本人已詳讀查核注意事項，並充分瞭解查核委員應遵守之規定及查核態度。</text:span></text:p>
      <text:p text:style-name="Standard"><text:span text:style-name="T2">查核委員簽名：__________________ <text:s text:c="3"/>日期：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cm" fo:margin-right="1.9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32</meta:initial-creator>
    <dc:creator>Lion</dc:creator>
    <meta:editing-cycles>4</meta:editing-cycles>
    <meta:print-date>2021-11-04T07:26:00</meta:print-date>
    <meta:creation-date>2021-12-13T10:16:00</meta:creation-date>
    <dc:date>2022-02-16T16:02:00</dc:date>
    <meta:editing-duration>PT4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1" meta:word-count="463" meta:character-count="507" meta:non-whitespace-character-count="4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