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新字海-特圓" svg:font-family="文新字海-特圓, 新細明體" style:font-family-generic="modern"/>
    <style:font-face style:name="文新字海-粗楷" svg:font-family="文新字海-粗楷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新細明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魏碑體" svg:font-family="華康魏碑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3cm" table:align="left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15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5.928cm" fo:margin-left="1.2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746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19cm" fo:keep-together="auto"/>
    </style:style>
    <style:style style:name="表格2.6" style:family="table-row">
      <style:table-row-properties style:min-row-height="1.423cm" fo:keep-together="auto"/>
    </style:style>
    <style:style style:name="表格2.8" style:family="table-row">
      <style:table-row-properties style:min-row-height="1.328cm" fo:keep-together="auto"/>
    </style:style>
    <style:style style:name="表格2.9" style:family="table-row">
      <style:table-row-properties style:min-row-height="1.291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63cm" fo:margin-left="0.492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0.463cm"/>
    </style:style>
    <style:style style:name="表格3.1" style:family="table-row">
      <style:table-row-properties style:min-row-height="0.59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5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51cm" fo:margin-left="-0.035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336cm"/>
    </style:style>
    <style:style style:name="表格4.D" style:family="table-column">
      <style:table-column-properties style:column-width="6.382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905cm" fo:keep-together="always"/>
    </style:style>
    <style:style style:name="表格4.16" style:family="table-row">
      <style:table-row-properties style:min-row-height="1.457cm" fo:keep-together="always"/>
    </style:style>
    <style:style style:name="表格4.17" style:family="table-row">
      <style:table-row-properties style:min-row-height="2.055cm" fo:keep-together="always"/>
    </style:style>
    <style:style style:name="表格4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8" style:family="table-row">
      <style:table-row-properties style:min-row-height="3.39cm" fo:keep-together="always"/>
    </style:style>
    <style:style style:name="表格4.19" style:family="table-row">
      <style:table-row-properties style:min-row-height="0.914cm" fo:keep-together="always"/>
    </style:style>
    <style:style style:name="表格4.20" style:family="table-row">
      <style:table-row-properties style:min-row-height="2.238cm" fo:keep-together="always"/>
    </style:style>
    <style:style style:name="表格5" style:family="table">
      <style:table-properties style:width="15.61cm" table:align="center" style:writing-mode="lr-tb"/>
    </style:style>
    <style:style style:name="表格5.A" style:family="table-column">
      <style:table-column-properties style:column-width="12.383cm"/>
    </style:style>
    <style:style style:name="表格5.B" style:family="table-column">
      <style:table-column-properties style:column-width="3.22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423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397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529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表1">
      <style:paragraph-properties fo:margin-top="0cm" fo:margin-bottom="0.212cm" loext:contextual-spacing="fals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表1">
      <style:paragraph-properties fo:margin-left="1.055cm" fo:margin-right="0cm" fo:margin-top="0cm" fo:margin-bottom="0.212cm" loext:contextual-spacing="false" fo:line-height="0.882cm" fo:text-indent="0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表1">
      <style:paragraph-properties fo:margin-left="0cm" fo:margin-right="0cm" fo:margin-top="0cm" fo:margin-bottom="0.212cm" loext:contextual-spacing="false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表1">
      <style:paragraph-properties fo:margin-left="0cm" fo:margin-right="0cm" fo:margin-top="0cm" fo:margin-bottom="0.212cm" loext:contextual-spacing="false" fo:text-align="center" style:justify-single-word="false" fo:text-indent="0.631cm" style:auto-text-indent="false" fo:break-before="page"/>
    </style:style>
    <style:style style:name="P5" style:family="paragraph" style:parent-style-name="表1">
      <style:paragraph-properties fo:margin-left="0cm" fo:margin-right="0cm" fo:margin-top="0cm" fo:margin-bottom="0.212cm" loext:contextual-spacing="false" fo:text-align="center" style:justify-single-word="false" fo:text-indent="0.711cm" style:auto-text-indent="false"/>
    </style:style>
    <style:style style:name="P6" style:family="paragraph" style:parent-style-name="表1">
      <style:paragraph-properties fo:margin-left="1.563cm" fo:margin-right="0cm" fo:margin-top="0cm" fo:margin-bottom="0.212cm" loext:contextual-spacing="false" fo:line-height="0.882cm" fo:text-indent="-0.928cm" style:auto-text-indent="false"/>
      <style:text-properties style:font-name="標楷體" style:font-name-asian="標楷體" style:font-name-complex="標楷體" style:font-size-complex="14pt"/>
    </style:style>
    <style:style style:name="P7" style:family="paragraph" style:parent-style-name="表1">
      <style:paragraph-properties fo:margin-left="1.697cm" fo:margin-right="0cm" fo:margin-top="0cm" fo:margin-bottom="0.212cm" loext:contextual-spacing="false" fo:line-height="0.882cm" fo:text-indent="-1.0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表1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表1">
      <style:paragraph-properties fo:margin-left="0cm" fo:margin-right="0cm" fo:margin-top="0cm" fo:margin-bottom="0.212cm" loext:contextual-spacing="false" fo:line-height="0.882cm" fo:text-indent="0.554cm" style:auto-text-indent="false"/>
    </style:style>
    <style:style style:name="P10" style:family="paragraph" style:parent-style-name="Header">
      <style:paragraph-properties style:line-height-at-least="0cm">
        <style:tab-stops>
          <style:tab-stop style:position="7.325cm" style:type="center"/>
          <style:tab-stop style:position="16.933cm" style:type="right"/>
        </style:tab-stops>
      </style:paragraph-properties>
      <style:text-properties fo:font-style="italic" style:font-name-asian="文新字海-特圓" style:font-style-asian="italic"/>
    </style:style>
    <style:style style:name="P11" style:family="paragraph" style:parent-style-name="Header">
      <style:paragraph-properties style:line-height-at-least="0.529cm"/>
      <style:text-properties style:font-name="文新字海-特圓" fo:font-size="8pt" fo:font-style="italic" style:font-name-asian="文新字海-特圓" style:font-size-asian="8pt" style:font-style-asian="italic"/>
    </style:style>
    <style:style style:name="P12" style:family="paragraph" style:parent-style-name="抬頭">
      <style:paragraph-properties fo:margin-top="0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抬頭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 style:font-size-complex="16pt"/>
    </style:style>
    <style:style style:name="P14" style:family="paragraph" style:parent-style-name="抬頭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抬頭">
      <style:paragraph-properties fo:margin-top="0cm" fo:margin-bottom="0cm" loext:contextual-spacing="false" fo:text-align="center" style:justify-single-word="false" fo:break-before="page"/>
    </style:style>
    <style:style style:name="P16" style:family="paragraph" style:parent-style-name="抬頭" style:master-page-name="轉換_20_1">
      <style:paragraph-properties fo:margin-top="0cm" fo:margin-bottom="0cm" loext:contextual-spacing="false" fo:text-align="center" style:justify-single-word="false" style:page-number="28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抬頭">
      <style:paragraph-properties fo:margin-left="0cm" fo:margin-right="0cm" fo:margin-top="0cm" fo:margin-bottom="0cm" loext:contextual-spacing="false" style:line-height-at-least="1.094cm" fo:text-align="justify" fo:text-align-last="justify" style:justify-single-word="false" fo:text-indent="0.924cm" style:auto-text-indent="false">
        <style:tab-stops>
          <style:tab-stop style:position="14.464cm" style:leader-style="dotted" style:leader-text="."/>
          <style:tab-stop style:position="14.605cm"/>
          <style:tab-stop style:position="15.503cm" style:leader-style="dotted" style:leader-text="."/>
        </style:tab-stops>
      </style:paragraph-properties>
    </style:style>
    <style:style style:name="P18" style:family="paragraph" style:parent-style-name="抬頭">
      <style:paragraph-properties fo:margin-left="0cm" fo:margin-right="0cm" fo:margin-top="0cm" fo:margin-bottom="0cm" loext:contextual-spacing="false" style:line-height-at-least="1.094cm" fo:text-align="justify" fo:text-align-last="justify" style:justify-single-word="false" fo:text-indent="1.055cm" style:auto-text-indent="false">
        <style:tab-stops>
          <style:tab-stop style:position="14.464cm" style:leader-style="dotted" style:leader-text="."/>
          <style:tab-stop style:position="14.605cm"/>
          <style:tab-stop style:position="15.503cm" style:leader-style="dotted" style:leader-text="."/>
        </style:tab-stops>
      </style:paragraph-properties>
    </style:style>
    <style:style style:name="P19" style:family="paragraph" style:parent-style-name="抬頭">
      <style:paragraph-properties fo:margin-left="1.058cm" fo:margin-right="0cm" fo:margin-top="0cm" fo:margin-bottom="0cm" loext:contextual-spacing="false" style:line-height-at-least="1.094cm" fo:text-align="justify" fo:text-align-last="justify" style:justify-single-word="false" fo:text-indent="0cm" style:auto-text-indent="false">
        <style:tab-stops>
          <style:tab-stop style:position="14.464cm" style:leader-style="dotted" style:leader-text="."/>
          <style:tab-stop style:position="14.605cm"/>
          <style:tab-stop style:position="15.503cm" style:leader-style="dotted" style:leader-text="."/>
        </style:tab-stops>
      </style:paragraph-properties>
    </style:style>
    <style:style style:name="P20" style:family="paragraph" style:parent-style-name="抬頭">
      <style:paragraph-properties fo:margin-left="0cm" fo:margin-right="0cm" fo:margin-top="0cm" fo:margin-bottom="0cm" loext:contextual-spacing="false" style:line-height-at-least="1.094cm" fo:text-indent="4.441cm" style:auto-text-indent="false">
        <style:tab-stops>
          <style:tab-stop style:position="14.464cm" style:leader-style="dotted" style:leader-text="."/>
          <style:tab-stop style:position="14.605cm"/>
          <style:tab-stop style:position="15.503cm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抬頭">
      <style:paragraph-properties fo:text-align="center" style:justify-single-word="false" fo:break-before="page"/>
    </style:style>
    <style:style style:name="P22" style:family="paragraph" style:parent-style-name="Standard">
      <style:paragraph-properties style:line-height-at-least="0.67cm" fo:text-align="center" style:justify-single-word="false" style:snap-to-layout-grid="false"/>
    </style:style>
    <style:style style:name="P23" style:family="paragraph" style:parent-style-name="Standard">
      <style:paragraph-properties style:line-height-at-least="0.67cm" style:snap-to-layout-grid="false"/>
      <style:text-properties style:font-name="標楷體" fo:font-size="20pt" style:font-name-asian="標楷體" style:font-size-asian="20pt" style:font-name-complex="Arial Unicode MS" style:font-size-complex="20pt"/>
    </style:style>
    <style:style style:name="P24" style:family="paragraph" style:parent-style-name="Standard">
      <style:paragraph-properties style:line-height-at-least="0.67cm" style:snap-to-layout-gri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Standard">
      <style:paragraph-properties style:line-height-at-least="0.67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7">
      <style:paragraph-properties fo:line-height="0.423cm" fo:text-align="justify" style:justify-single-word="false" style:vertical-align="auto"/>
      <style:text-properties style:font-name="標楷體" style:font-name-asian="標楷體" style:font-name-complex="標楷體"/>
    </style:style>
    <style:style style:name="P34" style:family="paragraph" style:parent-style-name="Standard" style:list-style-name="WW8Num15">
      <style:paragraph-properties fo:line-height="0.423cm" fo:text-align="justify" style:justify-single-word="false" style:vertical-align="auto"/>
      <style:text-properties style:font-name="標楷體" style:font-name-asian="標楷體" style:font-name-complex="標楷體"/>
    </style:style>
    <style:style style:name="P35" style:family="paragraph" style:parent-style-name="Standard" style:list-style-name="WW8Num28">
      <style:paragraph-properties fo:line-height="0.423cm" fo:text-align="justify" style:justify-single-word="false" style:vertical-align="auto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7">
      <style:paragraph-properties fo:line-height="0.423cm" fo:text-align="justify" style:justify-single-word="false" style:vertical-align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39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917cm" fo:text-align="center" style:justify-single-word="false"/>
    </style:style>
    <style:style style:name="P43" style:family="paragraph" style:parent-style-name="Standard">
      <style:paragraph-properties style:line-height-at-least="0.67cm" fo:text-align="center" style:justify-single-word="false" style:snap-to-layout-grid="false"/>
      <style:text-properties style:font-name="華康魏碑體" fo:font-size="32pt" style:font-name-asian="華康魏碑體" style:font-size-asian="32pt" style:font-size-complex="32pt"/>
    </style:style>
    <style:style style:name="P44" style:family="paragraph" style:parent-style-name="Standard">
      <style:paragraph-properties fo:line-height="100%" fo:text-align="center" style:justify-single-word="false" style:vertical-align="auto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line-height="0.423cm" fo:text-align="justify" style:justify-single-word="false"/>
    </style:style>
    <style:style style:name="P48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49" style:family="paragraph" style:parent-style-name="Standard">
      <style:text-properties fo:color="#000000" style:font-name="標楷體" fo:font-size="13pt" style:font-name-asian="標楷體" style:font-size-asian="13pt"/>
    </style:style>
    <style:style style:name="P50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/>
    </style:style>
    <style:style style:name="P51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53" style:family="paragraph" style:parent-style-name="Standard" style:list-style-name="WW8Num19">
      <style:paragraph-properties fo:line-height="100%" fo:text-align="justify" style:justify-single-word="false" style:vertical-align="auto"/>
      <style:text-properties fo:color="#000000" style:font-name="標楷體" fo:font-size="13pt" style:font-name-asian="標楷體" style:font-size-asian="13pt"/>
    </style:style>
    <style:style style:name="P54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5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58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61" style:family="paragraph" style:parent-style-name="Standard">
      <style:paragraph-properties fo:line-height="0.494cm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62" style:family="paragraph" style:parent-style-name="Standard">
      <style:paragraph-properties fo:line-height="0.494cm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64" style:family="paragraph" style:parent-style-name="Standard">
      <style:paragraph-properties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65" style:family="paragraph" style:parent-style-name="Standard">
      <style:paragraph-properties fo:text-align="justify" fo:text-align-last="justify" style:justify-single-word="false" style:snap-to-layout-grid="false"/>
      <style:text-properties fo:color="#000000" style:text-position="sub 58%" style:font-name="標楷體" fo:font-size="25pt" style:font-name-asian="標楷體" style:font-size-asian="25pt"/>
    </style:style>
    <style:style style:name="P66" style:family="paragraph" style:parent-style-name="Standard">
      <style:paragraph-properties fo:line-height="0.564cm" fo:text-align="center" style:justify-single-word="false"/>
      <style:text-properties fo:color="#000000" style:text-position="sub 58%" style:font-name="標楷體" fo:font-size="25pt" style:font-name-asian="標楷體" style:font-size-asian="25pt"/>
    </style:style>
    <style:style style:name="P67" style:family="paragraph" style:parent-style-name="Standard">
      <style:paragraph-properties fo:line-height="0.635cm"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68" style:family="paragraph" style:parent-style-name="Standard">
      <style:paragraph-properties fo:text-align="justify" style:justify-single-word="false"/>
      <style:text-properties fo:color="#000000" style:text-position="sub 58%" style:font-name="標楷體" fo:font-size="24pt" style:font-name-asian="標楷體" style:font-size-asian="24pt"/>
    </style:style>
    <style:style style:name="P69" style:family="paragraph" style:parent-style-name="Standard">
      <style:paragraph-properties fo:line-height="0.564cm" style:snap-to-layout-grid="false"/>
      <style:text-properties fo:color="#000000" style:text-position="sub 58%" style:font-name="標楷體" fo:font-size="13pt" style:font-name-asian="標楷體" style:font-size-asian="13pt"/>
    </style:style>
    <style:style style:name="P70" style:family="paragraph" style:parent-style-name="Standard">
      <style:paragraph-properties fo:line-height="0.564cm" fo:text-align="justify" fo:text-align-last="justify" style:justify-single-word="false"/>
    </style:style>
    <style:style style:name="P71" style:family="paragraph" style:parent-style-name="Standard">
      <style:paragraph-properties fo:line-height="0.494cm"/>
    </style:style>
    <style:style style:name="P72" style:family="paragraph" style:parent-style-name="Standard">
      <style:paragraph-properties fo:line-height="0.494cm" style:snap-to-layout-grid="false"/>
    </style:style>
    <style:style style:name="P73" style:family="paragraph" style:parent-style-name="Standard">
      <style:paragraph-properties fo:line-height="0.494cm" fo:text-align="justify" style:justify-single-word="false"/>
    </style:style>
    <style:style style:name="P74" style:family="paragraph" style:parent-style-name="Standard" style:list-style-name="WW8Num11">
      <style:paragraph-properties fo:line-height="0.494cm" fo:text-align="justify" style:justify-single-word="false"/>
    </style:style>
    <style:style style:name="P75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953cm" fo:margin-right="0cm" fo:line-height="0.917cm" fo:text-indent="3.685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.953cm" fo:margin-right="0cm" fo:line-height="0.917cm" fo:text-indent="5.606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1.905cm" fo:margin-right="0cm" fo:line-height="0.917cm" fo:text-align="justify" fo:text-align-last="justify" style:justify-single-word="false" fo:text-indent="0cm" style:auto-text-indent="false"/>
    </style:style>
    <style:style style:name="P79" style:family="paragraph" style:parent-style-name="Standard">
      <style:paragraph-properties fo:margin-left="1.058cm" fo:margin-right="0cm" fo:line-height="0.917cm" fo:text-align="justify" fo:text-align-last="justify" style:justify-single-word="false" fo:text-indent="0cm" style:auto-text-indent="false"/>
    </style:style>
    <style:style style:name="P80" style:family="paragraph" style:parent-style-name="Standard">
      <style:paragraph-properties fo:margin-left="2.117cm" fo:margin-right="0cm" fo:line-height="0.917cm" fo:text-align="justify" fo:text-align-last="justify" style:justify-single-word="false" fo:text-indent="0cm" style:auto-text-indent="false"/>
    </style:style>
    <style:style style:name="P81" style:family="paragraph" style:parent-style-name="Standard">
      <style:paragraph-properties fo:margin-left="1.27cm" fo:margin-right="0cm" fo:line-height="0.917cm" fo:text-align="justify" fo:text-align-last="justify" style:justify-single-word="false" fo:text-indent="0cm" style:auto-text-indent="false"/>
    </style:style>
    <style:style style:name="P82" style:family="paragraph" style:parent-style-name="Standard">
      <style:paragraph-properties fo:margin-top="0cm" fo:margin-bottom="0.212cm" loext:contextual-spacing="false" fo:line-height="0.635cm"/>
    </style:style>
    <style:style style:name="P83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84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85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top="0cm" fo:margin-bottom="0.212cm" loext:contextual-spacing="false" fo:line-height="0.635cm" fo:text-align="justify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.974cm" fo:margin-right="0cm" fo:margin-top="0cm" fo:margin-bottom="0.212cm" loext:contextual-spacing="false" fo:line-height="0.635cm" fo:text-indent="-0.974cm" style:auto-text-indent="false"/>
    </style:style>
    <style:style style:name="P88" style:family="paragraph" style:parent-style-name="Standard">
      <style:paragraph-properties fo:margin-left="0.974cm" fo:margin-right="0cm" fo:margin-top="0cm" fo:margin-bottom="0.212cm" loext:contextual-spacing="false" fo:line-height="0.635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1.219cm" fo:margin-right="0cm" fo:margin-top="0cm" fo:margin-bottom="0.212cm" loext:contextual-spacing="false" fo:line-height="0.635cm" fo:text-align="justify" style:justify-single-word="false" fo:text-indent="0.988cm" style:auto-text-indent="false"/>
    </style:style>
    <style:style style:name="P90" style:family="paragraph" style:parent-style-name="Standard">
      <style:paragraph-properties fo:margin-left="1.219cm" fo:margin-right="0cm" fo:margin-top="0cm" fo:margin-bottom="0.212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2.173cm" fo:margin-right="0cm" fo:margin-top="0cm" fo:margin-bottom="0.212cm" loext:contextual-spacing="false" fo:line-height="0.635cm" fo:text-indent="-0.903cm" style:auto-text-indent="false"/>
    </style:style>
    <style:style style:name="P92" style:family="paragraph" style:parent-style-name="Standard">
      <style:paragraph-properties fo:margin-left="2.173cm" fo:margin-right="0cm" fo:margin-top="0cm" fo:margin-bottom="0.212cm" loext:contextual-spacing="false" fo:line-height="0.635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3.655cm" fo:margin-right="0cm" fo:margin-top="0cm" fo:margin-bottom="0.212cm" loext:contextual-spacing="false" fo:line-height="0.635cm" fo:text-indent="-1.58cm" style:auto-text-indent="false" style:text-autospace="none"/>
    </style:style>
    <style:style style:name="P94" style:family="paragraph" style:parent-style-name="Standard">
      <style:paragraph-properties fo:margin-left="3.655cm" fo:margin-right="0cm" fo:margin-top="0cm" fo:margin-bottom="0.212cm" loext:contextual-spacing="false" fo:line-height="0.635cm" fo:text-indent="-1.5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988cm" fo:margin-right="0cm" fo:margin-top="0cm" fo:margin-bottom="0.212cm" loext:contextual-spacing="false" fo:line-height="0.635cm" fo:text-indent="-0.914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3.235cm" fo:margin-right="0cm" fo:margin-top="0cm" fo:margin-bottom="0.212cm" loext:contextual-spacing="false" fo:line-height="0.635cm" fo:text-indent="-1.161cm" style:auto-text-indent="false" style:text-autospace="none"/>
    </style:style>
    <style:style style:name="P97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</style:style>
    <style:style style:name="P98" style:family="paragraph" style:parent-style-name="Standard">
      <style:paragraph-properties fo:margin-left="2.117cm" fo:margin-right="0cm" fo:margin-top="0cm" fo:margin-bottom="0.212cm" loext:contextual-spacing="false" fo:line-height="0.635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2.117cm" fo:margin-right="0cm" fo:margin-top="0cm" fo:margin-bottom="0.212cm" loext:contextual-spacing="false" fo:line-height="0.706cm" fo:text-align="center" style:justify-single-word="false" fo:text-indent="-2.113cm" style:auto-text-indent="false"/>
      <style:text-properties fo:color="#000000" style:font-name="標楷體" fo:font-size="14pt" style:font-name-asian="華康楷書體W5" style:font-size-asian="14pt" style:font-name-complex="標楷體" style:font-size-complex="14pt"/>
    </style:style>
    <style:style style:name="P100" style:family="paragraph" style:parent-style-name="Standard">
      <style:paragraph-properties fo:margin-left="1.249cm" fo:margin-right="0cm" fo:margin-top="0cm" fo:margin-bottom="0.212cm" loext:contextual-spacing="false" fo:line-height="0.635cm" fo:text-indent="0.998cm" style:auto-text-indent="false"/>
    </style:style>
    <style:style style:name="P101" style:family="paragraph" style:parent-style-name="Standard">
      <style:paragraph-properties fo:margin-left="0cm" fo:margin-right="0cm" fo:margin-top="0cm" fo:margin-bottom="0.212cm" loext:contextual-spacing="false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453cm" fo:margin-right="0cm" fo:margin-top="0cm" fo:margin-bottom="0.212cm" loext:contextual-spacing="false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2.215cm" fo:margin-right="0cm" fo:margin-top="0cm" fo:margin-bottom="0.212cm" loext:contextual-spacing="false" fo:line-height="0.635cm" fo:text-indent="-0.988cm" style:auto-text-indent="false"/>
    </style:style>
    <style:style style:name="P104" style:family="paragraph" style:parent-style-name="Standard">
      <style:paragraph-properties fo:margin-left="2.741cm" fo:margin-right="0cm" fo:margin-top="0cm" fo:margin-bottom="0.212cm" loext:contextual-spacing="false" fo:line-height="0.635cm" fo:text-indent="-0.988cm" style:auto-text-indent="false"/>
    </style:style>
    <style:style style:name="P105" style:family="paragraph" style:parent-style-name="Standard">
      <style:paragraph-properties fo:margin-left="2.741cm" fo:margin-right="0cm" fo:margin-top="0cm" fo:margin-bottom="0.212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1.27cm" fo:margin-right="0cm" fo:margin-top="0.212cm" fo:margin-bottom="0.085cm" loext:contextual-spacing="false" fo:line-height="0.635cm" fo:text-indent="0.988cm" style:auto-text-indent="false">
        <style:tab-stops>
          <style:tab-stop style:position="-3.198cm"/>
        </style:tab-stops>
      </style:paragraph-properties>
    </style:style>
    <style:style style:name="P107" style:family="paragraph" style:parent-style-name="Standard">
      <style:paragraph-properties fo:margin-left="1.27cm" fo:margin-right="0cm" fo:margin-top="0.212cm" fo:margin-bottom="0.085cm" loext:contextual-spacing="false" fo:line-height="0.635cm" fo:text-indent="0.988cm" style:auto-text-indent="false">
        <style:tab-stops>
          <style:tab-stop style:position="-3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2.099cm" fo:margin-right="0cm" fo:margin-top="0.212cm" fo:margin-bottom="0.085cm" loext:contextual-spacing="false" fo:line-height="0.635cm" fo:text-indent="-0.727cm" style:auto-text-indent="false"/>
    </style:style>
    <style:style style:name="P109" style:family="paragraph" style:parent-style-name="Standard">
      <style:paragraph-properties fo:margin-left="2.355cm" fo:margin-right="0cm" fo:margin-top="0.212cm" fo:margin-bottom="0.085cm" loext:contextual-spacing="false" fo:line-height="0.635cm" fo:text-indent="-0.988cm" style:auto-text-indent="false"/>
    </style:style>
    <style:style style:name="P110" style:family="paragraph" style:parent-style-name="Standard">
      <style:paragraph-properties fo:break-before="page"/>
    </style:style>
    <style:style style:name="P111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12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13" style:family="paragraph" style:parent-style-name="Standard">
      <style:paragraph-properties fo:margin-left="0.3cm" fo:margin-right="0cm" fo:text-indent="-0.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14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</style:style>
    <style:style style:name="P115" style:family="paragraph" style:parent-style-name="Standard">
      <style:paragraph-properties fo:margin-left="0cm" fo:margin-right="0cm" style:line-height-at-least="0.423cm" fo:text-indent="0.423cm" style:auto-text-indent="false"/>
      <style:text-properties fo:font-weight="bold" style:font-name-asian="標楷體" style:font-weight-asian="bold" style:font-size-complex="12pt"/>
    </style:style>
    <style:style style:name="P116" style:family="paragraph" style:parent-style-name="Standard">
      <style:paragraph-properties fo:margin-left="0.91cm" fo:margin-right="0cm" fo:margin-top="0cm" fo:margin-bottom="0.212cm" loext:contextual-spacing="false" fo:line-height="0.635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91cm" fo:margin-right="0cm" fo:margin-top="0cm" fo:margin-bottom="0.212cm" loext:contextual-spacing="false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master-page-name="Standard">
      <style:paragraph-properties style:line-height-at-least="0.67cm" fo:text-align="center" style:justify-single-word="false" style:page-number="auto" style:snap-to-layout-grid="false"/>
    </style:style>
    <style:style style:name="P119" style:family="paragraph" style:parent-style-name="段1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0" style:family="paragraph" style:parent-style-name="Footer">
      <style:paragraph-properties fo:margin-left="0cm" fo:margin-right="0.635cm" fo:text-indent="0cm" style:auto-text-indent="false"/>
    </style:style>
    <style:style style:name="P1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122" style:family="paragraph" style:parent-style-name="一內文">
      <style:paragraph-properties fo:margin-left="2.281cm" fo:margin-right="0cm" fo:margin-top="0cm" fo:margin-bottom="0.212cm" loext:contextual-spacing="false" fo:line-height="0.635cm" fo:text-indent="-0.914cm" style:auto-text-indent="false"/>
    </style:style>
    <style:style style:name="P123" style:family="paragraph" style:parent-style-name="一內文">
      <style:paragraph-properties fo:margin-left="2.277cm" fo:margin-right="0cm" fo:margin-top="0cm" fo:margin-bottom="0.212cm" loext:contextual-spacing="false" fo:line-height="0.635cm" fo:text-indent="-0.914cm" style:auto-text-indent="false"/>
    </style:style>
    <style:style style:name="P124" style:family="paragraph" style:parent-style-name="一內文">
      <style:paragraph-properties fo:margin-left="3.302cm" fo:margin-right="0cm" fo:margin-top="0.042cm" fo:margin-bottom="0.212cm" loext:contextual-spacing="false" fo:line-height="0.635cm" fo:text-indent="-1.185cm" style:auto-text-indent="false"/>
    </style:style>
    <style:style style:name="P125" style:family="paragraph" style:parent-style-name="一內文">
      <style:paragraph-properties fo:margin-left="2.637cm" fo:margin-right="0cm" fo:margin-top="0cm" fo:margin-bottom="0.212cm" loext:contextual-spacing="false" fo:line-height="0.635cm" fo:text-indent="-0.524cm" style:auto-text-indent="false"/>
    </style:style>
    <style:style style:name="P126" style:family="paragraph" style:parent-style-name="一內文">
      <style:paragraph-properties fo:margin-left="2.637cm" fo:margin-right="0cm" fo:margin-top="0cm" fo:margin-bottom="0.212cm" loext:contextual-spacing="false" fo:line-height="0.635cm" fo:text-indent="-0.524cm" style:auto-text-indent="false"/>
      <style:text-properties style:font-name="標楷體" style:font-name-complex="標楷體"/>
    </style:style>
    <style:style style:name="P127" style:family="paragraph" style:parent-style-name="一內文">
      <style:paragraph-properties fo:margin-left="2.637cm" fo:margin-right="0cm" fo:margin-top="0cm" fo:margin-bottom="0.212cm" loext:contextual-spacing="false" fo:line-height="0.706cm" fo:text-indent="-0.524cm" style:auto-text-indent="false"/>
    </style:style>
    <style:style style:name="P128" style:family="paragraph" style:parent-style-name="一內文">
      <style:paragraph-properties fo:margin-left="2.637cm" fo:margin-right="0cm" fo:margin-top="0cm" fo:margin-bottom="0.212cm" loext:contextual-spacing="false" fo:line-height="0.635cm" fo:text-indent="-0.524cm" style:auto-text-indent="false"/>
      <style:text-properties fo:color="#000000" style:font-name="標楷體" style:font-name-complex="標楷體"/>
    </style:style>
    <style:style style:name="P129" style:family="paragraph" style:parent-style-name="一內文">
      <style:paragraph-properties fo:margin-left="2.637cm" fo:margin-right="0cm" fo:margin-top="0.042cm" fo:margin-bottom="0.212cm" loext:contextual-spacing="false" fo:line-height="0.635cm" fo:text-indent="-0.524cm" style:auto-text-indent="false"/>
    </style:style>
    <style:style style:name="P130" style:family="paragraph" style:parent-style-name="一內文">
      <style:paragraph-properties fo:margin-left="2.637cm" fo:margin-right="0cm" fo:margin-top="0.042cm" fo:margin-bottom="0.212cm" loext:contextual-spacing="false" fo:line-height="0.635cm" fo:text-indent="-0.524cm" style:auto-text-indent="false"/>
      <style:text-properties fo:color="#000000" style:font-name="標楷體" style:font-name-complex="標楷體"/>
    </style:style>
    <style:style style:name="P131" style:family="paragraph" style:parent-style-name="一內文">
      <style:paragraph-properties fo:margin-left="0.42cm" fo:margin-right="0cm" fo:margin-top="0.042cm" fo:margin-bottom="0.212cm" loext:contextual-spacing="false" fo:line-height="0.635cm" fo:text-indent="-0.093cm" style:auto-text-indent="false"/>
      <style:text-properties style:font-name="標楷體" style:font-name-complex="標楷體"/>
    </style:style>
    <style:style style:name="P132" style:family="paragraph" style:parent-style-name="一內文">
      <style:paragraph-properties fo:margin-left="0cm" fo:margin-right="0cm" fo:margin-top="0.042cm" fo:margin-bottom="0.212cm" loext:contextual-spacing="false" fo:line-height="0.635cm" fo:text-indent="0cm" style:auto-text-indent="false"/>
      <style:text-properties style:font-name="標楷體" style:font-name-complex="標楷體"/>
    </style:style>
    <style:style style:name="P133" style:family="paragraph" style:parent-style-name="一內文">
      <style:paragraph-properties fo:margin-left="0cm" fo:margin-right="0cm" fo:margin-top="0.042cm" fo:margin-bottom="0.212cm" loext:contextual-spacing="false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Arial Unicode MS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-complex="標楷體"/>
    </style:style>
    <style:style style:name="T22" style:family="text">
      <style:text-properties style:font-name="華康魏碑體" fo:font-size="24pt" style:font-name-asian="華康魏碑體" style:font-size-asian="24pt" style:font-name-complex="標楷體" style:font-size-complex="24pt"/>
    </style:style>
    <style:style style:name="T23" style:family="text">
      <style:text-properties fo:font-size="14pt" style:font-size-asian="14pt"/>
    </style:style>
    <style:style style:name="T24" style:family="text">
      <style:text-properties style:letter-kerning="true"/>
    </style:style>
    <style:style style:name="T25" style:family="text">
      <style:text-properties fo:font-size="18pt" style:font-size-asian="18pt"/>
    </style:style>
    <style:style style:name="T26" style:family="text">
      <style:text-properties style:font-size-complex="18pt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style:font-name-complex="標楷體"/>
    </style:style>
    <style:style style:name="T32" style:family="text">
      <style:text-properties fo:color="#000000" style:font-name="標楷體" style:font-name-complex="標楷體"/>
    </style:style>
    <style:style style:name="T33" style:family="text">
      <style:text-properties fo:color="#000000" style:font-name="標楷體" fo:font-size="13pt" style:font-name-asian="標楷體" style:font-size-asian="13pt"/>
    </style:style>
    <style:style style:name="T34" style:family="text">
      <style:text-properties fo:color="#000000" style:font-name="標楷體" fo:font-size="13pt" style:font-name-asian="標楷體" style:font-size-asian="13pt"/>
    </style:style>
    <style:style style:name="T35" style:family="text">
      <style:text-properties fo:color="#000000" style:font-name="標楷體" fo:font-size="10pt" style:font-name-asian="標楷體" style:font-size-asian="10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39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40" style:family="text">
      <style:text-properties fo:color="#000000" fo:font-size="14pt" style:font-name-asian="標楷體" style:font-size-asian="14pt" style:font-size-complex="14pt"/>
    </style:style>
    <style:style style:name="T41" style:family="text">
      <style:text-properties fo:color="#000000" style:text-position="sub 58%" style:font-name="標楷體" fo:font-size="25pt" style:font-name-asian="標楷體" style:font-size-asian="25pt"/>
    </style:style>
    <style:style style:name="T42" style:family="text">
      <style:text-properties fo:color="#000000" fo:font-size="11pt" style:font-size-asian="11pt"/>
    </style:style>
    <style:style style:name="T43" style:family="text">
      <style:text-properties style:text-position="sub 58%"/>
    </style:style>
    <style:style style:name="T44" style:family="text">
      <style:text-properties fo:font-size="6pt" style:font-size-asian="6pt"/>
    </style:style>
    <style:style style:name="T45" style:family="text">
      <style:text-properties fo:font-size="6pt" style:font-size-asian="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5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2">○○</text:span><text:span text:style-name="T3">道路工程</text:span></text:p>
      <text:p text:style-name="P22"><text:span text:style-name="T3">設計簽證執行計畫書</text:span></text:p>
      <text:p text:style-name="P23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43"><draw:frame draw:style-name="fr1" draw:name="框架1" text:anchor-type="paragraph" svg:x="5.539cm" svg:y="15.729cm" svg:width="11.1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2"><text:span text:style-name="T4">設計及監造廠商</text:span></text:p><text:p text:style-name="P39">(請蓋公司章及負責人章)</text:p></table:table-cell><table:table-cell table:style-name="表格1.B1" office:value-type="string"><text:p text:style-name="P39">主要簽證技師</text:p><text:p text:style-name="P42"><text:span text:style-name="T4">（技師本人親自簽署並加蓋執業圖記）</text:span></text:p></table:table-cell></table:table-row><table:table-row table:style-name="表格1.2"><table:table-cell table:style-name="表格1.A1" office:value-type="string"><text:p text:style-name="P41"/></table:table-cell><table:table-cell table:style-name="表格1.B1" office:value-type="string"><text:p text:style-name="P41"/></table:table-cell></table:table-row></table:table></draw:text-box></draw:frame></text:p>
      <text:p text:style-name="P75"/>
      <text:p text:style-name="P75"/>
      <text:p text:style-name="P75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廠商名稱： </text:p>
      <text:p text:style-name="P77">廠商地址：</text:p>
      <text:p text:style-name="P44"><text:span text:style-name="T14">中華民國○年○月○日</text:span></text:p>
      <text:p text:style-name="P16">目 <text:s text:c="3"/>錄</text:p>
      <text:p text:style-name="P17"><text:span text:style-name="T4">第一章、前言</text:span><text:span text:style-name="T28">…………………………………………………</text:span><text:span text:style-name="T28">2</text:span></text:p>
      <text:p text:style-name="P78"><text:span text:style-name="T4">1.1 <text:s/>依據</text:span><text:span text:style-name="T28">…………………………………………………</text:span><text:span text:style-name="T28">2 </text:span><text:span text:style-name="T4"><text:s text:c="3"/></text:span></text:p>
      <text:p text:style-name="P78"><text:span text:style-name="T4">1.2 <text:s/>目的</text:span><text:span text:style-name="T28">…………………………………………………</text:span><text:span text:style-name="T28">2</text:span></text:p>
      <text:p text:style-name="P78"><text:span text:style-name="T4">1.3 <text:s/>工程概要</text:span><text:span text:style-name="T28">……………………………………………</text:span><text:span text:style-name="T28">3</text:span></text:p>
      <text:p text:style-name="P78"><text:span text:style-name="T4">1.4 <text:s/>工作目標</text:span><text:span text:style-name="T28">……………………………………………</text:span><text:span text:style-name="T28">3</text:span></text:p>
      <text:p text:style-name="P18"><text:span text:style-name="T9">第二章、相關法令依據及規範</text:span><text:span text:style-name="T28">…………………………</text:span><text:span text:style-name="T28">4</text:span></text:p>
      <text:p text:style-name="P78"><text:span text:style-name="T4">2.1 <text:s/>技師法相關規定與執行</text:span><text:span text:style-name="T28">……………………………</text:span><text:span text:style-name="T28">4</text:span></text:p>
      <text:p text:style-name="P78"><text:span text:style-name="T4">2.2 <text:s/>相關法令依據及規範</text:span><text:span text:style-name="T28">………………………………</text:span><text:span text:style-name="T28">4</text:span></text:p>
      <text:p text:style-name="P78"><text:span text:style-name="T4">2.3 <text:s/>特殊規範或參考準則</text:span><text:span text:style-name="T28">………………………………</text:span><text:span text:style-name="T28">4</text:span></text:p>
      <text:p text:style-name="P79"><text:span text:style-name="T17">第三章、簽證技師及工作項目</text:span><text:span text:style-name="T28">…………………………</text:span><text:span text:style-name="T28">6</text:span></text:p>
      <text:p text:style-name="P78"><text:span text:style-name="T4">3.1 <text:s/>工作項目</text:span><text:span text:style-name="T28">……………………………………………</text:span><text:span text:style-name="T28">6</text:span></text:p>
      <text:p text:style-name="P78"><text:span text:style-name="T4">3.2 <text:s/>簽證技師經歷簡介</text:span><text:span text:style-name="T28">…………………………………</text:span><text:span text:style-name="T28">6</text:span></text:p>
      <text:p text:style-name="P19"><text:span text:style-name="T9">第四章、簽證技師辦理工作</text:span><text:span text:style-name="T28">………………………………</text:span><text:span text:style-name="T28">7</text:span></text:p>
      <text:p text:style-name="P80"><text:span text:style-name="T4">4.1 <text:s/>簽證作業簽署方式</text:span><text:span text:style-name="T28">…………………………………</text:span><text:span text:style-name="T28">7</text:span></text:p>
      <text:p text:style-name="P80"><text:span text:style-name="T4">4.2 <text:s/>工作重點</text:span><text:span text:style-name="T28">……………………………………………</text:span><text:span text:style-name="T28">7</text:span></text:p>
      <text:p text:style-name="P80"><text:span text:style-name="T4">4.3 <text:s/>工作內容及方法</text:span><text:span text:style-name="T28">……………………………………</text:span><text:span text:style-name="T28">8</text:span></text:p>
      <text:p text:style-name="P81"><text:span text:style-name="T4">第五章 <text:s/>簽證報告及記錄</text:span><text:span text:style-name="T28">……………………………………</text:span><text:span text:style-name="T28">9</text:span></text:p>
      <text:p text:style-name="P80"><text:span text:style-name="T4">5.1 <text:s/>報告內容</text:span><text:span text:style-name="T28">……………………………………………</text:span><text:span text:style-name="T28">9</text:span></text:p>
      <text:p text:style-name="P80"><text:span text:style-name="T4">5.2 <text:s/>簽證工作底稿</text:span><text:span text:style-name="T28">………………………………………</text:span><text:span text:style-name="T28">9</text:span></text:p>
      <text:p text:style-name="P80"><text:span text:style-name="T4">5.3 <text:s/>簽證紀錄</text:span><text:span text:style-name="T28">……………………………………………</text:span><text:span text:style-name="T28">10</text:span></text:p>
      <text:p text:style-name="P80"><text:span text:style-name="T4">5.4 <text:s/>其他</text:span><text:span text:style-name="T28">…………………………………………………</text:span><text:span text:style-name="T28">10</text:span></text:p>
      <text:p text:style-name="P80"><text:span text:style-name="T4">5.5 <text:s/>簽證報告範例</text:span><text:span text:style-name="T28">………………………………………</text:span><text:span text:style-name="T28">11</text:span></text:p>
      <text:p text:style-name="P20"/>
      <text:p text:style-name="P15"><text:span text:style-name="T15">第</text:span><text:span text:style-name="T15"> </text:span><text:span text:style-name="T15">一</text:span><text:span text:style-name="T15"> </text:span><text:span text:style-name="T15">章</text:span><text:span text:style-name="T15"> <text:s text:c="2"/></text:span><text:span text:style-name="T15">前 <text:s text:c="3"/>言</text:span></text:p>
      <text:p text:style-name="P87"><text:span text:style-name="T4">1.1 <text:s/>依據</text:span></text:p>
      <text:p text:style-name="P89"><text:span text:style-name="T4">內政部營建署(以下簡稱 貴署)於○○○年○○月○○日以○○○方式委託○○廠商辦理‥‥</text:span></text:p>
      <text:p text:style-name="P89"><text:span text:style-name="T4">設計監造專業技師簽證執行作業之依據，將依以下所列之文件、圖說、規範等，並以最新頒訂施行者為準。</text:span></text:p>
      <text:p text:style-name="P122"><text:span text:style-name="T18">(</text:span><text:span text:style-name="T18">1</text:span><text:span text:style-name="T18">)技師法及其相關核定之解釋函文。</text:span></text:p>
      <text:p text:style-name="P122"><text:span text:style-name="T18">(2)公共工程專業技師簽證規則及公共工程施工品質管理作業要點。</text:span></text:p>
      <text:p text:style-name="P122"><text:span text:style-name="T18">(3)本案契約及其附件。</text:span></text:p>
      <text:p text:style-name="P123"><text:span text:style-name="T18">(4)其他未經規定之事項，承辦簽證技師應依據其專業知識與技能、學理、經驗、慣例以及其他有關之文獻、資料等，基於機關之最佳利益予以判斷。</text:span></text:p>
      <text:p text:style-name="P88">1.2 <text:s/>目的</text:p>
      <text:p text:style-name="P90">為落實技師法及技師簽證制度，藉由各類技師專業的協助，確實執行工程品質認證工作，以提昇工程的品質與可靠度。</text:p>
      <text:p text:style-name="P87"><text:span text:style-name="T4">1.3 <text:s/>工程概要</text:span></text:p>
      <text:p text:style-name="P12">1.4 <text:s/>工作目標</text:p>
      <text:p text:style-name="P13"/>
      <text:p text:style-name="P119"><text:s text:c="4"/></text:p>
      <text:p text:style-name="P119"/>
      <text:p text:style-name="P14"/>
      <text:p text:style-name="P21"><text:span text:style-name="T15">第二章 <text:s/>相關法令依據及規範</text:span></text:p>
      <text:p text:style-name="P88">2.1 <text:s/>技師法相關規定與執行</text:p>
      <text:p text:style-name="P89"><text:span text:style-name="T4">技師簽證</text:span><text:span text:style-name="T4">之法源依據為</text:span><text:span text:style-name="T4">技師</text:span><text:span text:style-name="T4">法第13條第3項規定：「為提高技術服務品質或維護公共衛生安全，得擇定科別或技術服務種類，實施技師簽證；簽證規則，由中央主管機關會同中央目的事業主管機關定之。」執行如下：</text:span></text:p>
      <text:p text:style-name="P91"><text:span text:style-name="T4">一、</text:span><text:span text:style-name="T4">公共工程實施技師簽證，涉及不同科別技師執業範圍者，應由不同科別技師為之，並分別註明各自負責之範圍。其關聯二以上科別技師執業範圍之介面部分，得標廠商應指定一技師負責整合，並由其與其他涉及科別之技師共同簽證負責。</text:span></text:p>
      <text:p text:style-name="P91"><text:span text:style-name="T4">二、技師執行簽證，應親自為之，並僅得就本人或在本人監督下完成之工作為簽證；涉及現場作業者，技師應親自赴現場實地查核後，始得為之。</text:span></text:p>
      <text:p text:style-name="P92">三、承辦技師應依技師法第16條規定，於所製作之圖樣、書表及簽證報告上簽署，並加蓋技師執業圖記。</text:p>
      <text:p text:style-name="P92">四、承辦技師應備妥執業技師之業務登記資料、技師辦理簽證表格、簽證工作底稿、技師業務登記本等書面資料，提供機關稽核。</text:p>
      <text:p text:style-name="P91"><text:span text:style-name="T4">五、簽證報告應記載下列事項，並由技師簽署姓名及加蓋技師執業圖記。</text:span></text:p>
      <text:p text:style-name="P93"><text:span text:style-name="T28">（</text:span><text:span text:style-name="T4">1）</text:span><text:span text:style-name="T28">案名；有案號者，其案號。</text:span></text:p>
      <text:p text:style-name="P94">（2）技師姓名、科別及執業執照字號。</text:p>
      <text:p text:style-name="P94">（3）簽證之法令依據。</text:p>
      <text:p text:style-name="P94">（4）委託者姓名或名稱、地址。</text:p>
      <text:p text:style-name="P94">（5）委託事項、日期。</text:p>
      <text:p text:style-name="P94">（6）受委託廠商名稱、地址。</text:p>
      <text:p text:style-name="P95">（7）簽證範圍、簽證項目、簽證內容、簽證意見。</text:p>
      <text:p text:style-name="P94">（8）簽證日期。</text:p>
      <text:p text:style-name="P91"><text:span text:style-name="T4">六、技師執行簽證，應將簽證經過確實作成紀錄，連同所有相關資料、文據彙訂為工作底稿，其編製應符合下列規定：</text:span></text:p>
      <text:p text:style-name="P124"><text:span text:style-name="T31">（</text:span><text:span text:style-name="T18">1）</text:span><text:span text:style-name="T31">明列重要事實或數字之來源及取得日期；其屬自行演算或判斷者，列示其計算經過之紀錄或註明判斷依據。</text:span></text:p>
      <text:p text:style-name="P96"><text:span text:style-name="T28">（2）基於委託事項有必要辦理現場查核者，應載明查核方法、</text:span><text:soft-page-break/><text:span text:style-name="T28">經過及完成日期，並附現場查核照片。</text:span></text:p>
      <text:p text:style-name="P124"><text:span text:style-name="T31">（3）各項工作底稿間相互引用之主要事實或數字，應分別註明參照索引之頁次。</text:span></text:p>
      <text:p text:style-name="P97"><text:span text:style-name="T28">（4）工作底稿應以有系統方法依序編列頁次，並裝訂成冊。</text:span></text:p>
      <text:p text:style-name="P97"><text:span text:style-name="T28">（5）技師應於完成工作底稿後，於首頁簽署，並加蓋技師執業圖。</text:span></text:p>
      <text:p text:style-name="P88">2.2 <text:s/>相關法令依據及規範</text:p>
      <text:p text:style-name="P89"><text:span text:style-name="T4">(本技術服務案設計及監造所依循法令如市區道路條例、水利法、下水道法、混凝土設計規範、勞工安全相關法令‥‥等，各規範須列出版次)</text:span></text:p>
      <text:p text:style-name="P88">2.3 <text:s/>特殊規範或參考準則</text:p>
      <text:p text:style-name="P2">(國內無相關規定，參考國外或準則者)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15">第三章 <text:s/>簽證技師及工作項目</text:span></text:p>
      <text:p text:style-name="P6">3.1工作項目</text:p>
      <text:p text:style-name="P7">一、設計部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項次</text:p>
          </table:table-cell>
          <table:table-cell table:style-name="表格2.B1" office:value-type="string">
            <text:p text:style-name="P46"><text:span text:style-name="T10">工作項目</text:span></text:p>
          </table:table-cell>
          <table:table-cell table:style-name="表格2.B1" office:value-type="string">
            <text:p text:style-name="P46"><text:span text:style-name="T10">技師執業執照字號</text:span></text:p>
          </table:table-cell>
          <table:table-cell table:style-name="表格2.B1" office:value-type="string">
            <text:p text:style-name="P28">技師姓名</text:p>
          </table:table-cell>
          <table:table-cell table:style-name="表格2.E1" office:value-type="string">
            <text:p text:style-name="P28">備 註</text:p>
          </table:table-cell>
        </table:table-row>
        <table:table-row table:style-name="表格2.1">
          <table:table-cell table:style-name="表格2.A2" office:value-type="string">
            <text:p text:style-name="P28">1</text:p>
          </table:table-cell>
          <table:table-cell table:style-name="表格2.B2" office:value-type="string">
            <text:p text:style-name="P38">航空測量/補充測量審查簽證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2</text:p>
          </table:table-cell>
          <table:table-cell table:style-name="表格2.B3" office:value-type="string">
            <text:p text:style-name="P27">工址調查/補充地質調查與鑽探審查簽證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4">
          <table:table-cell table:style-name="表格2.A3" office:value-type="string">
            <text:p text:style-name="P28">3</text:p>
          </table:table-cell>
          <table:table-cell table:style-name="表格2.B3" office:value-type="string">
            <text:p text:style-name="P45"><text:span text:style-name="T13">定線工程基本設計圖與細部設計圖審查簽證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4">
          <table:table-cell table:style-name="表格2.A3" office:value-type="string">
            <text:p text:style-name="P28">4</text:p>
          </table:table-cell>
          <table:table-cell table:style-name="表格2.B3" office:value-type="string">
            <text:p text:style-name="P38">水土保持計畫（如涉及水保部分）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6">
          <table:table-cell table:style-name="表格2.A3" office:value-type="string">
            <text:p text:style-name="P28">5</text:p>
          </table:table-cell>
          <table:table-cell table:style-name="表格2.B3" office:value-type="string">
            <text:p text:style-name="P45"><text:span text:style-name="T13">機電工程基本設計圖與細部設計圖審查簽證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6</text:p>
          </table:table-cell>
          <table:table-cell table:style-name="表格2.B3" office:value-type="string">
            <text:p text:style-name="P45"><text:span text:style-name="T10">照明工程</text:span><text:span text:style-name="T13">基本設計圖與細部設計圖審查簽證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8">
          <table:table-cell table:style-name="表格2.A3" office:value-type="string">
            <text:p text:style-name="P28">7</text:p>
          </table:table-cell>
          <table:table-cell table:style-name="表格2.B3" office:value-type="string">
            <text:p text:style-name="P38">道路工程、橋樑工程及隧道工程基本設計圖與細部設計圖審查簽證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9">
          <table:table-cell table:style-name="表格2.A3" office:value-type="string">
            <text:p text:style-name="P28">8</text:p>
          </table:table-cell>
          <table:table-cell table:style-name="表格2.B3" office:value-type="string">
            <text:p text:style-name="P45"><text:span text:style-name="T13">結構、水理分析計算、排水工程基本設計圖與細部設計圖審查簽證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9</text:p>
          </table:table-cell>
          <table:table-cell table:style-name="表格2.B3" office:value-type="string">
            <text:p text:style-name="P38">交通工程基本設計圖與細部設計圖審查簽證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10</text:p>
          </table:table-cell>
          <table:table-cell table:style-name="表格2.B3" office:value-type="string">
            <text:p text:style-name="P27">工程預算書審查簽證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11</text:p>
          </table:table-cell>
          <table:table-cell table:style-name="表格2.B3" office:value-type="string">
            <text:p text:style-name="P27">施工安全評估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8">12</text:p>
          </table:table-cell>
          <table:table-cell table:style-name="表格2.B3" office:value-type="string">
            <text:p text:style-name="P27">工地環境保護監測與防治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14" office:value-type="string">
            <text:p text:style-name="P28">13</text:p>
          </table:table-cell>
          <table:table-cell table:style-name="表格2.B14" office:value-type="string">
            <text:p text:style-name="P27">其他必要項目之審查簽證</text:p>
          </table:table-cell>
          <table:table-cell table:style-name="表格2.B14" office:value-type="string">
            <text:p text:style-name="P26"/>
          </table:table-cell>
          <table:table-cell table:style-name="表格2.B14" office:value-type="string">
            <text:p text:style-name="P26"/>
          </table:table-cell>
          <table:table-cell table:style-name="表格2.E14" office:value-type="string">
            <text:p text:style-name="P26"/>
          </table:table-cell>
        </table:table-row>
      </table:table>
      <text:p text:style-name="P8"><text:s/></text:p>
      <text:p text:style-name="P9"><text:span text:style-name="T8">3.2簽證技師經歷簡介：</text:span></text:p>
      <text:p text:style-name="P4"><text:span text:style-name="T15">第四章 <text:s/>簽證技師辦理工作</text:span></text:p>
      <text:p text:style-name="P98">4.1 <text:s/>簽證作業簽署方式</text:p>
      <text:p text:style-name="P100"><text:span text:style-name="T4">簽證作業執行方式應依照技師法第16條之規定辦理。依照行政院公共工程委員會98年12月2日工程技字第09800526520號</text:span><text:span text:style-name="T4">令</text:span><text:span text:style-name="T4">說明並對照工作項目，彙整如下表2.1：</text:span></text:p>
      <text:p text:style-name="P99">表2.1 <text:s/>技師簽證作業簽署方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>項次</text:p>
          </table:table-cell>
          <table:table-cell table:style-name="表格3.A1" office:value-type="string">
            <text:p text:style-name="P36">簽署規定</text:p>
          </table:table-cell>
          <table:table-cell table:style-name="表格3.C1" office:value-type="string">
            <text:p text:style-name="P36">辦理範圍</text:p>
          </table:table-cell>
        </table:table-row>
        <table:table-row table:style-name="表格3.2">
          <table:table-cell table:style-name="表格3.A2" office:value-type="string">
            <text:p text:style-name="P36">一</text:p>
          </table:table-cell>
          <table:table-cell table:style-name="表格3.B2" office:value-type="string">
            <text:p text:style-name="P32">應逐頁簽署並加蓋技師執業圖記者</text:p>
          </table:table-cell>
          <table:table-cell table:style-name="表格3.C2" office:value-type="string">
            <text:list xml:id="list5336568668217046435" text:style-name="WW8Num7">
              <text:list-item>
                <text:p text:style-name="P33">基本設計(設計原則)圖。</text:p>
              </text:list-item>
              <text:list-item>
                <text:p text:style-name="P33">細部設計(設計初稿)圖。</text:p>
              </text:list-item>
              <text:list-item>
                <text:p text:style-name="P33">變更設計圖。</text:p>
              </text:list-item>
              <text:list-item>
                <text:p text:style-name="P33">各階段抽查施工作業及抽驗材料設備之抽查（驗）之綜合研判總表。</text:p>
              </text:list-item>
            </text:list>
          </table:table-cell>
        </table:table-row>
        <table:table-row table:style-name="表格3.2">
          <table:table-cell table:style-name="表格3.A3" office:value-type="string">
            <text:p text:style-name="P36">二</text:p>
          </table:table-cell>
          <table:table-cell table:style-name="表格3.B3" office:value-type="string">
            <text:p text:style-name="P32">應於封面或內容首頁簽署並加蓋技師執業圖記，且全份文件應裝訂成冊、編目錄及頁碼並加蓋騎縫章者</text:p>
          </table:table-cell>
          <table:table-cell table:style-name="表格3.C3" office:value-type="string">
            <text:list xml:id="list5208197552196084856" text:style-name="WW8Num15">
              <text:list-item>
                <text:p text:style-name="P34">測量、地質調查及其他補充調查或勘測報告。 </text:p>
              </text:list-item>
              <text:list-item>
                <text:p text:style-name="P34">規劃設計書及可行性報告。 </text:p>
              </text:list-item>
              <text:list-item>
                <text:p text:style-name="P34">工作計畫書。 </text:p>
              </text:list-item>
              <text:list-item>
                <text:p text:style-name="P34">設計計算書。 </text:p>
              </text:list-item>
              <text:list-item>
                <text:p text:style-name="P34">工程預算書。 </text:p>
              </text:list-item>
              <text:list-item>
                <text:p text:style-name="P34">監造計畫書。 </text:p>
              </text:list-item>
              <text:list-item>
                <text:p text:style-name="P34">公共工程監造報表。 </text:p>
              </text:list-item>
              <text:list-item>
                <text:p text:style-name="P34">抽查施工作業及抽驗材料設備之抽查（驗）紀錄表。 </text:p>
              </text:list-item>
              <text:list-item>
                <text:p text:style-name="P34">調查報告。 </text:p>
              </text:list-item>
              <text:list-item>
                <text:p text:style-name="P34">鑑定報告。 </text:p>
              </text:list-item>
              <text:list-item>
                <text:p text:style-name="P34">評估報告及檢測報告。 </text:p>
              </text:list-item>
            </text:list>
          </table:table-cell>
        </table:table-row>
        <table:table-row table:style-name="表格3.2">
          <table:table-cell table:style-name="表格3.A4" office:value-type="string">
            <text:p text:style-name="P36">三</text:p>
          </table:table-cell>
          <table:table-cell table:style-name="表格3.B4" office:value-type="string">
            <text:p text:style-name="P47"><text:span text:style-name="T7">應</text:span><text:span text:style-name="T7">就審查之右列文件或物件，</text:span><text:span text:style-name="T7">於相關審查意見表（單）簽署並加蓋技師執業圖記</text:span></text:p>
          </table:table-cell>
          <table:table-cell table:style-name="表格3.C4" office:value-type="string">
            <text:list xml:id="list2388398617798193944" text:style-name="WW8Num28">
              <text:list-item>
                <text:p text:style-name="P35">施工計畫</text:p>
              </text:list-item>
              <text:list-item>
                <text:p text:style-name="P35">品質計畫</text:p>
              </text:list-item>
              <text:list-item>
                <text:p text:style-name="P35">預定進度表</text:p>
              </text:list-item>
              <text:list-item>
                <text:p text:style-name="P35">施工圖</text:p>
              </text:list-item>
              <text:list-item>
                <text:p text:style-name="P35">器材樣品</text:p>
              </text:list-item>
              <text:list-item>
                <text:p text:style-name="P35">材料設備</text:p>
              </text:list-item>
              <text:list-item>
                <text:p text:style-name="P35">設備功能運轉測試報表</text:p>
              </text:list-item>
              <text:list-item>
                <text:p text:style-name="P35">試驗報告</text:p>
              </text:list-item>
              <text:list-item>
                <text:p text:style-name="P35">竣工及結算文件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36">四</text:p>
          </table:table-cell>
          <table:table-cell table:style-name="表格3.B5" table:number-columns-spanned="2" office:value-type="string">
            <text:p text:style-name="P32">其他圖樣、書表及技師簽署方式，由技師法中央主管機關視個案情形核釋之。</text:p>
          </table:table-cell>
          <table:covered-table-cell/>
        </table:table-row>
      </table:table>
      <text:p text:style-name="P98"/>
      <text:p text:style-name="P98">4.2 <text:s/>工作重點</text:p>
      <text:p text:style-name="P101">一、設計部分</text:p>
      <text:p text:style-name="P102">(一)基本設計(設計原則)</text:p>
      <text:p text:style-name="P125"><text:span text:style-name="T31">1.工區水文、地文等特性及工址鄰近上下游既有設施（包括水利、公路、橋梁、渡漕、涵管、電信管路等）基本資料（位置、基礎埋置深度等）調查、蒐集與分析。</text:span></text:p>
      <text:p text:style-name="P125"><text:span text:style-name="T31">2.</text:span><text:span text:style-name="T18">基本圖資蒐集及比對、現場勘查及調查。</text:span></text:p>
      <text:p text:style-name="P126">3.工址區位歷年重大災害情形與防洪記載表蒐集。</text:p>
      <text:p text:style-name="P127"><text:span text:style-name="T31">4.</text:span><text:span text:style-name="T18">地質鑽探與基礎佈設（含基礎系統形式、埋置深度、承載力、</text:span><text:soft-page-break/><text:span text:style-name="T18">抗縱橫向沖刷能力等）之合理性。</text:span></text:p>
      <text:p text:style-name="P125"><text:span text:style-name="T31">5.</text:span><text:span text:style-name="T18">測量及調查。</text:span></text:p>
      <text:p text:style-name="P128">6.水文及水理分析檢討。</text:p>
      <text:p text:style-name="P128">7.工程設施對河川、區域排水影響及改善設施計畫。</text:p>
      <text:p text:style-name="P128">8.工程佈設合理性（水理條件相容性、地形條件適合性、材料來源、單位工程數量之造價成本等）</text:p>
      <text:p text:style-name="P128">9.平面圖套繪地籍圖。</text:p>
      <text:p text:style-name="P125"><text:span text:style-name="T31">10.擬定基本設計</text:span><text:span text:style-name="T18">(設計原則)</text:span><text:span text:style-name="T31">方案。</text:span></text:p>
      <text:p text:style-name="P128">11.財務及時程計畫。</text:p>
      <text:p text:style-name="P125"><text:span text:style-name="T31">12.</text:span><text:span text:style-name="T18">依機關指示辦理相關工作。</text:span></text:p>
      <text:p text:style-name="P102">(二)細部設計(設計初稿)</text:p>
      <text:p text:style-name="P125"><text:span text:style-name="T31">1.</text:span><text:span text:style-name="T18">詳細測量圖說（含詳細平面圖、大樣圖、縱橫斷面圖等）。</text:span></text:p>
      <text:p text:style-name="P125"><text:span text:style-name="T31">2.繪製工程及附屬工程之細部設計</text:span><text:span text:style-name="T18">(設計初稿)</text:span><text:span text:style-name="T31">圖說。</text:span></text:p>
      <text:p text:style-name="P128">3.施工可行性檢討</text:p>
      <text:p text:style-name="P125"><text:span text:style-name="T31">4.</text:span><text:span text:style-name="T18">編製結構計算書、數量計算、現況調查紀錄、施工說明、工作項目、預算詳細表（含單價分析）及施工規範等</text:span><text:span text:style-name="T31">。</text:span></text:p>
      <text:p text:style-name="P129"><text:span text:style-name="T31">5.</text:span><text:span text:style-name="T18">編製各項計畫工程預算書及招標文件及協助發包作業(包括參與標前會議、辦招標文件之釋疑、變更或補充、提供決標建議、協辦契約之簽訂、招標、審標或決標爭議之處理等)</text:span><text:span text:style-name="T31">。</text:span></text:p>
      <text:p text:style-name="P130"/>
      <text:p text:style-name="P103"><text:span text:style-name="T4">二、其他</text:span></text:p>
      <text:p text:style-name="P104"><text:span text:style-name="T4">(一)承辦技師應依技師法及公共工程專業技師簽證規則規定，向機關提出簽證報告。</text:span></text:p>
      <text:p text:style-name="P105">(二)承辦技師應依機關之通知指派相關承辦技師參加必要之會勘、相關會議及品質檢驗，並當日完成簽證。</text:p>
      <text:p text:style-name="P104"><text:span text:style-name="T4">(三)承辦技師應協助驗收</text:span><text:span text:style-name="T28">。</text:span></text:p>
      <text:p text:style-name="P131">4.3 <text:s/>工作內容及方法</text:p>
      <text:p text:style-name="P131"/>
      <text:p text:style-name="P131"/>
      <text:p text:style-name="P131"/>
      <text:p text:style-name="P131"/>
      <text:p text:style-name="P132"><text:soft-page-break/></text:p>
      <text:p text:style-name="P83"><text:span text:style-name="T15">第五章 <text:s/>簽證報告及紀錄</text:span></text:p>
      <text:p text:style-name="P85">5.1 <text:s/>報告內容</text:p>
      <text:p text:style-name="P107">依據「公共工程專業技師簽證規則」規定，向機關提出簽證報告，其內容應包括下列項目：</text:p>
      <text:p text:style-name="P108"><text:span text:style-name="T4">(</text:span><text:span text:style-name="T4">1</text:span><text:span text:style-name="T4">) 案名及案號。</text:span></text:p>
      <text:p text:style-name="P108"><text:span text:style-name="T4">(2) 技師姓名、科別及執業執照字號。</text:span><text:span text:style-name="T4"> </text:span></text:p>
      <text:p text:style-name="P108"><text:span text:style-name="T4">(3) 簽證之法令依據。</text:span><text:span text:style-name="T4"> </text:span></text:p>
      <text:p text:style-name="P108"><text:span text:style-name="T4">(4) 委託者名稱、地址。</text:span><text:span text:style-name="T4"> </text:span></text:p>
      <text:p text:style-name="P108"><text:span text:style-name="T4">(5) 委託事項、日期。</text:span><text:span text:style-name="T4"> </text:span></text:p>
      <text:p text:style-name="P108"><text:span text:style-name="T4">(6) 受委託廠商名稱、地址。</text:span><text:span text:style-name="T4"> </text:span></text:p>
      <text:p text:style-name="P108"><text:span text:style-name="T4">(7) 簽證範圍、簽證項目、簽證內容、簽證意見。</text:span><text:span text:style-name="T4"> </text:span></text:p>
      <text:p text:style-name="P108"><text:span text:style-name="T4">(8) 簽證日期。</text:span></text:p>
      <text:p text:style-name="P85">5.2 <text:s/>簽證工作底稿</text:p>
      <text:p text:style-name="P106"><text:span text:style-name="T4">依據「公共工程專業技師簽證規則」，應將簽證經過確實作成紀錄，連同所有相關資料、文據彙訂為工作底稿。</text:span><text:span text:style-name="T4"> </text:span></text:p>
      <text:p text:style-name="P106"><text:span text:style-name="T4">工作底稿為技師製作圖樣、書表及編撰簽證報告之主要依據，其編製應符合下列規定：</text:span><text:span text:style-name="T4"> </text:span></text:p>
      <text:p text:style-name="P109"><text:span text:style-name="T4">(1) 明列重要事實或數字之來源及取得日期；其屬自行演算或判斷者，列示其計算經過之紀錄或註明判斷依據。</text:span><text:span text:style-name="T4"> </text:span></text:p>
      <text:p text:style-name="P109"><text:span text:style-name="T4">(2) 基於委託事項有必要辦理現場查核者，應載明查核方法、經過及完成日期，並附現場查核照片。</text:span><text:span text:style-name="T4"> </text:span></text:p>
      <text:p text:style-name="P109"><text:span text:style-name="T4">(3) 各項工作底稿間相互引用之主要事實或數字，應分別註明參照索引之頁次。</text:span><text:span text:style-name="T4"> </text:span></text:p>
      <text:p text:style-name="P109"><text:span text:style-name="T4">(4) 工作底稿應以有系統方法依序編列頁次，並裝訂成冊。</text:span><text:span text:style-name="T4"> </text:span></text:p>
      <text:p text:style-name="P109"><text:span text:style-name="T4">(5) 技師應於完成工作底稿後，於首頁簽署，並加蓋技師執業圖記。</text:span></text:p>
      <text:p text:style-name="P106"><text:span text:style-name="T4">技師對於工作底稿應盡保密及妥善保管之責任，除應委託人要求借閱者外，不得洩漏其中任何資料，並應自提出簽證報告之日起，至少保存5年；其依本法第7條第1項第2款或第3款規定</text:span><text:soft-page-break/><text:span text:style-name="T4">執業者，由執業機構負責保管工作底稿。</text:span></text:p>
      <text:p text:style-name="P107"/>
      <text:p text:style-name="P82"><text:span text:style-name="T4">5.3 <text:s/>簽證紀錄</text:span></text:p>
      <text:p text:style-name="P106"><text:span text:style-name="T4">技師執行業務所為之簽證紀錄，應每6個月報請中央主管機關備查；其紀錄內容應包括下列事項：</text:span><text:span text:style-name="T4"> </text:span></text:p>
      <text:p text:style-name="P109"><text:span text:style-name="T4">(1) 案名及其案號。</text:span><text:span text:style-name="T4"> </text:span></text:p>
      <text:p text:style-name="P109"><text:span text:style-name="T4">(2) 技師姓名、科別及執業執照字號。</text:span><text:span text:style-name="T4"> </text:span></text:p>
      <text:p text:style-name="P109"><text:span text:style-name="T4">(3) 簽證之法令依據。</text:span><text:span text:style-name="T4"> </text:span></text:p>
      <text:p text:style-name="P109"><text:span text:style-name="T4">(4) 委託者名稱、地址。</text:span><text:span text:style-name="T4"> </text:span></text:p>
      <text:p text:style-name="P109"><text:span text:style-name="T4">(5) 委託事項、日期。</text:span><text:span text:style-name="T4"> </text:span></text:p>
      <text:p text:style-name="P109"><text:span text:style-name="T4">(6) 簽證內容摘要。</text:span><text:span text:style-name="T4"> </text:span></text:p>
      <text:p text:style-name="P109"><text:span text:style-name="T4">(7) 簽證日期。</text:span></text:p>
      <text:p text:style-name="P85">5.4 <text:s/>其他</text:p>
      <text:p text:style-name="P109"><text:span text:style-name="T4">(1) 對於契約規定之委託工作項目之執行過程之紀錄文件資料，依序分類建檔、備份2份交由委託機關查收。</text:span><text:span text:style-name="T4"> </text:span></text:p>
      <text:p text:style-name="P109"><text:span text:style-name="T4">(2) 應彙整各期簽證報告為簽證總報告，於工程驗收合格10日內提送委託機關。</text:span><text:span text:style-name="T4"> </text:span></text:p>
      <text:p text:style-name="P133"/>
      <text:p text:style-name="P110"><text:span text:style-name="T6">5.5簽證報告（範例）</text:span></text:p>
      <text:p text:style-name="P40"/>
      <text:p text:style-name="P85">一、首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8">公共工程專業技師簽證報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64">一</text:p>
          </table:table-cell>
          <table:table-cell table:style-name="表格4.A2" table:number-rows-spanned="2" office:value-type="string">
            <text:p text:style-name="P64">案名</text:p>
          </table:table-cell>
          <table:table-cell table:style-name="表格4.A1" table:number-columns-spanned="2" office:value-type="string">
            <text:p text:style-name="P49">名 <text:s/>稱 ： 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9">案　號 ：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64">二</text:p>
          </table:table-cell>
          <table:table-cell table:style-name="表格4.A2" table:number-rows-spanned="3" office:value-type="string">
            <text:p text:style-name="P64">簽證技師</text:p>
          </table:table-cell>
          <table:table-cell table:style-name="表格4.A1" table:number-columns-spanned="2" office:value-type="string">
            <text:p text:style-name="P49">姓名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9">科別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9">執業執照字號：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64">三</text:p>
          </table:table-cell>
          <table:table-cell table:style-name="表格4.A2" office:value-type="string">
            <text:p text:style-name="P68">簽證法令依據</text:p>
          </table:table-cell>
          <table:table-cell table:style-name="表格4.C7" table:number-columns-spanned="2" office:value-type="string">
            <text:list xml:id="list889920264225933128" text:style-name="WW8Num19">
              <text:list-item>
                <text:p text:style-name="P53">公共工程專業技師簽證規則 </text:p>
              </text:list-item>
              <text:list-item>
                <text:p text:style-name="P53"/>
              </text:list-item>
            </text:list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64">四</text:p>
          </table:table-cell>
          <table:table-cell table:style-name="表格4.A2" table:number-rows-spanned="3" office:value-type="string">
            <text:p text:style-name="P64">委託者</text:p>
          </table:table-cell>
          <table:table-cell table:style-name="表格4.A1" table:number-columns-spanned="2" office:value-type="string">
            <text:p text:style-name="P49">名稱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9">地址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49">電話：</text:p>
          </table:table-cell>
          <table:table-cell table:style-name="表格4.A1" office:value-type="string">
            <text:p text:style-name="P49">傳真：</text:p>
          </table:table-cell>
        </table:table-row>
        <table:table-row table:style-name="表格4.2">
          <table:table-cell table:style-name="表格4.A2" office:value-type="string">
            <text:p text:style-name="P66">五</text:p>
          </table:table-cell>
          <table:table-cell table:style-name="表格4.A2" office:value-type="string">
            <text:p text:style-name="P70"><text:span text:style-name="T41">委託</text:span><text:span text:style-name="T33">事項</text:span></text:p>
          </table:table-cell>
          <table:table-cell table:style-name="表格4.A2" office:value-type="string">
            <text:p text:style-name="P69"/>
          </table:table-cell>
          <table:table-cell table:style-name="表格4.A1" office:value-type="string">
            <text:p text:style-name="P54">委託日期： <text:s/>年　 　月　 <text:s/>日</text:p>
          </table:table-cell>
        </table:table-row>
        <table:table-row table:style-name="表格4.2">
          <table:table-cell table:style-name="表格4.A2" table:number-rows-spanned="3" office:value-type="string">
            <text:p text:style-name="P64">六</text:p>
          </table:table-cell>
          <table:table-cell table:style-name="表格4.A2" table:number-rows-spanned="3" office:value-type="string">
            <text:p text:style-name="P64">受委託廠商</text:p>
          </table:table-cell>
          <table:table-cell table:style-name="表格4.A1" table:number-columns-spanned="2" office:value-type="string">
            <text:p text:style-name="P49">名稱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9">地址：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49">電話：</text:p>
          </table:table-cell>
          <table:table-cell table:style-name="表格4.A1" office:value-type="string">
            <text:p text:style-name="P49">傳真：</text:p>
          </table:table-cell>
        </table:table-row>
        <table:table-row table:style-name="表格4.15">
          <table:table-cell table:style-name="表格4.A2" table:number-rows-spanned="4" office:value-type="string">
            <text:p text:style-name="P64">七</text:p>
          </table:table-cell>
          <table:table-cell table:style-name="表格4.A2" table:number-rows-spanned="4" office:value-type="string">
            <text:p text:style-name="P64">簽證說明</text:p>
          </table:table-cell>
          <table:table-cell table:style-name="表格4.A2" office:value-type="string">
            <text:p text:style-name="P49">簽證範圍：</text:p>
          </table:table-cell>
          <table:table-cell table:style-name="表格4.C7" table:number-rows-spanned="3" office:value-type="string">
            <text:p text:style-name="P55">執業圖記：</text:p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 table:style-name="表格4.16">
          <table:covered-table-cell/>
          <table:covered-table-cell/>
          <table:table-cell table:style-name="表格4.A2" office:value-type="string">
            <text:p text:style-name="P49">簽證項目：</text:p>
            <text:p text:style-name="P56"><text:span text:style-name="T21">□</text:span>設計 <text:s text:c="3"/>□監造 <text:s text:c="4"/>□其他</text:p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17" office:value-type="string">
            <text:p text:style-name="P49">簽證內容：</text:p>
          </table:table-cell>
          <table:covered-table-cell/>
        </table:table-row>
        <table:table-row table:style-name="表格4.18">
          <table:covered-table-cell/>
          <table:covered-table-cell/>
          <table:table-cell table:style-name="表格4.C7" table:number-columns-spanned="2" office:value-type="string">
            <text:p text:style-name="P49">簽證意見：</text:p>
          </table:table-cell>
          <table:covered-table-cell/>
        </table:table-row>
        <table:table-row table:style-name="表格4.19">
          <table:table-cell table:style-name="表格4.A2" office:value-type="string">
            <text:p text:style-name="P67">八</text:p>
          </table:table-cell>
          <table:table-cell table:style-name="表格4.A2" office:value-type="string">
            <text:p text:style-name="P51">日期</text:p>
          </table:table-cell>
          <table:table-cell table:style-name="表格4.A2" office:value-type="string">
            <text:p text:style-name="P49">中華民國　 年　 月 <text:s text:c="4"/>日</text:p>
          </table:table-cell>
          <table:table-cell table:style-name="表格4.A1" office:value-type="string">
            <text:p text:style-name="P49">技師簽署：</text:p>
          </table:table-cell>
        </table:table-row>
        <table:table-row table:style-name="表格4.20">
          <table:table-cell table:style-name="表格4.A2" table:number-columns-spanned="2" office:value-type="string">
            <text:p text:style-name="P51">備註</text:p>
          </table:table-cell>
          <table:covered-table-cell/>
          <table:table-cell table:style-name="表格4.C7" table:number-columns-spanned="2" office:value-type="string">
            <text:p text:style-name="P111">1.公共工程於發包施工前，應檢附該工程委託相關科別技師辦理設計之簽證報告</text:p>
            <text:p text:style-name="P112">2.公共工程於施工廠商之各期計價、驗收（包括部分驗收）前及招標文件另有規定時，應檢附該工程委託相關科別技師辦理監造之簽證報告</text:p>
            <text:p text:style-name="P113">3.本表格如不敷使用，得以附件方式表達。</text:p>
            <text:p text:style-name="P113">4.本表供參考，承辦單位可自行依需求調整。</text:p>
          </table:table-cell>
          <table:covered-table-cell/>
        </table:table-row>
      </table:table>
      <text:p text:style-name="P86">二、設計查核項目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0">項目</text:p>
          </table:table-cell>
          <table:table-cell table:style-name="表格5.B1" office:value-type="string">
            <text:p text:style-name="P30">文件</text:p>
          </table:table-cell>
        </table:table-row>
        <table:table-row table:style-name="表格5.2">
          <table:table-cell table:style-name="表格5.A2" office:value-type="string">
            <text:p text:style-name="P72"><text:span text:style-name="T36">□工程測量</text:span></text:p>
          </table:table-cell>
          <table:table-cell table:style-name="表格5.B2" office:value-type="string">
            <text:p text:style-name="P58">測量報告書</text:p>
          </table:table-cell>
        </table:table-row>
        <table:table-row table:style-name="表格5.2">
          <table:table-cell table:style-name="表格5.A2" office:value-type="string">
            <text:p text:style-name="P72"><text:span text:style-name="T36">□計畫工程目的說明(含緣由)</text:span></text:p>
          </table:table-cell>
          <table:table-cell table:style-name="表格5.B2" table:number-rows-spanned="5" office:value-type="string">
            <text:p text:style-name="P71"><text:span text:style-name="T20">設計圖及計算書</text:span></text:p>
          </table:table-cell>
        </table:table-row>
        <table:table-row table:style-name="表格5.4">
          <table:table-cell table:style-name="表格5.A2" office:value-type="string">
            <text:p text:style-name="P114"><text:span text:style-name="T36">□基本資料及周圍環境分析(如水理資料、工址現況調查資料、相關集水區調查、地形測量、整治工程上下游調查及分析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設計規劃理念說明(工程概述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工程內容(空間利用、設計年限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設計準則與綱要規範(相關法令、要點或規範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圖說封面</text:span></text:p>
          </table:table-cell>
          <table:table-cell table:style-name="表格5.B2" table:number-rows-spanned="11" office:value-type="string">
            <text:p text:style-name="P31">設計圖說</text:p>
          </table:table-cell>
        </table:table-row>
        <table:table-row table:style-name="表格5.5">
          <table:table-cell table:style-name="表格5.A2" office:value-type="string">
            <text:p text:style-name="P73"><text:span text:style-name="T36">□圖說目錄</text:span></text:p>
          </table:table-cell>
          <table:covered-table-cell/>
        </table:table-row>
        <table:table-row table:style-name="表格5.5">
          <table:table-cell table:style-name="表格5.A2" office:value-type="string">
            <text:list xml:id="list8062371611366419497" text:style-name="WW8Num11">
              <text:list-item>
                <text:p text:style-name="P74"><text:span text:style-name="T36">道路工程圖</text:span></text:p>
              </text:list-item>
            </text:list>
            <text:p text:style-name="P73"><text:span text:style-name="T36">（含平面配置圖、縱斷面圖、排水平面配置圖、橫斷面圖及各式詳圖）</text:span></text:p>
          </table:table-cell>
          <table:covered-table-cell/>
        </table:table-row>
        <table:table-row table:style-name="表格5.5">
          <table:table-cell table:style-name="表格5.A2" office:value-type="string">
            <text:list xml:id="list134229641327749" text:continue-numbering="true" text:style-name="WW8Num11">
              <text:list-item>
                <text:p text:style-name="P74"><text:span text:style-name="T36">結構工程圖</text:span></text:p>
              </text:list-item>
            </text:list>
          </table:table-cell>
          <table:covered-table-cell/>
        </table:table-row>
        <table:table-row table:style-name="表格5.5">
          <table:table-cell table:style-name="表格5.A2" office:value-type="string">
            <text:p text:style-name="P72"><text:span text:style-name="T36">□ 水土保持設施結構詳圖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照明工程圖/機電設施圖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擋土牆/檔土支撐工程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排水設施一覽表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2"><text:span text:style-name="T36">□ 交通維持工程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2"><text:span text:style-name="T36">□ 交通工程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附屬工程詳圖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施工規範與施工說明</text:span></text:p>
          </table:table-cell>
          <table:table-cell table:style-name="表格5.B2" office:value-type="string">
            <text:p text:style-name="P58">施工規範說明書</text:p>
          </table:table-cell>
        </table:table-row>
        <table:table-row table:style-name="表格5.5">
          <table:table-cell table:style-name="表格5.A2" office:value-type="string">
            <text:p text:style-name="P73"><text:span text:style-name="T36">□ 工程預算</text:span></text:p>
          </table:table-cell>
          <table:table-cell table:style-name="表格5.B2" table:number-rows-spanned="3" office:value-type="string">
            <text:p text:style-name="P31">工程預算書</text:p>
          </table:table-cell>
        </table:table-row>
        <table:table-row table:style-name="表格5.5">
          <table:table-cell table:style-name="表格5.A2" office:value-type="string">
            <text:p text:style-name="P73"><text:span text:style-name="T36">□ 工程數量計算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73"><text:span text:style-name="T36">□ 工料分析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47"><text:span text:style-name="T36">□</text:span><text:span text:style-name="T36">施工安全評估</text:span></text:p>
          </table:table-cell>
          <table:table-cell table:style-name="表格5.B2" office:value-type="string">
            <text:p text:style-name="P47"><text:span text:style-name="T38">施工安全評估</text:span><text:span text:style-name="T38">報告</text:span></text:p>
          </table:table-cell>
        </table:table-row>
        <table:table-row table:style-name="表格5.5">
          <table:table-cell table:style-name="表格5.A2" office:value-type="string">
            <text:p text:style-name="P47"><text:span text:style-name="T36">□</text:span><text:span text:style-name="T36">工地環境保護監測與防治</text:span></text:p>
          </table:table-cell>
          <table:table-cell table:style-name="表格5.B4" office:value-type="string">
            <text:p text:style-name="P47"><text:span text:style-name="T36">工地環境保護監測與防治</text:span><text:span text:style-name="T36">計畫書</text:span></text:p>
          </table:table-cell>
        </table:table-row>
        <table:table-row table:style-name="表格5.5">
          <table:table-cell table:style-name="表格5.A25" office:value-type="string">
            <text:p text:style-name="P73"><text:span text:style-name="T36">□其他</text:span></text:p>
          </table:table-cell>
          <table:table-cell table:style-name="表格5.B25" office:value-type="string">
            <text:p text:style-name="P59"/>
          </table:table-cell>
        </table:table-row>
      </table:table>
      <text:p text:style-name="P115"/>
      <text:p text:style-name="P84"><text:span text:style-name="T28">三、簽證技師資料</text:span></text:p>
      <text:p text:style-name="P117">姓名：</text:p>
      <text:p text:style-name="P117">技師執業執照證號：</text:p>
      <text:p text:style-name="P117">所屬公會：</text:p>
      <text:p text:style-name="P117">公會會籍編號：</text:p>
      <text:p text:style-name="P117">執業機構名稱：</text:p>
      <text:p text:style-name="P117">通訊地址：</text:p>
      <text:p text:style-name="P117">聯絡電話：</text:p>
      <text:p text:style-name="P117">傳真：</text:p>
      <text:p text:style-name="P116"><text:span text:style-name="T28">簽證紀錄上網申報期限：</text:span><text:span text:style-name="T30"> <text:s text:c="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新字海-特圓" svg:font-family="文新字海-特圓, 新細明體" style:font-family-generic="modern"/>
    <style:font-face style:name="文新字海-粗楷" svg:font-family="文新字海-粗楷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新細明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魏碑體" svg:font-family="華康魏碑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706cm" fo:text-align="justify" style:justify-single-word="false" fo:orphans="2" fo:widows="2" fo:text-indent="0.914cm" style:auto-text-indent="false" style:text-autospace="none" style:punctuation-wrap="simple"/>
      <style:text-properties style:font-name-asian="華康仿宋體W4" style:font-family-asian="華康仿宋體W4" style:font-family-generic-asian="modern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抬頭" style:family="paragraph" style:parent-style-name="Standard">
      <style:paragraph-properties fo:margin-top="0.212cm" fo:margin-bottom="0.212cm" loext:contextual-spacing="false" style:line-height-at-least="0.847cm" fo:text-align="justify" style:justify-single-word="false"/>
      <style:text-properties fo:font-size="16pt" style:font-name-asian="文新字海-特圓" style:font-family-asian="文新字海-特圓, 新細明體" style:font-family-generic-asian="modern" style:font-size-asian="16pt"/>
    </style:style>
    <style:style style:name="段1" style:family="paragraph" style:parent-style-name="Standard">
      <style:paragraph-properties fo:margin-left="2cm" fo:margin-right="0cm" style:line-height-at-least="0.847cm" fo:text-align="justify" style:justify-single-word="false" fo:text-indent="-2cm" style:auto-text-indent="false"/>
      <style:text-properties fo:font-size="14pt" style:font-name-asian="文新字海-粗楷" style:font-family-asian="文新字海-粗楷, 'Arial Unicode MS'" style:font-family-generic-asian="modern" style:font-size-asian="14pt"/>
    </style:style>
    <style:style style:name="段2" style:family="paragraph" style:parent-style-name="段1">
      <style:paragraph-properties fo:margin-left="2.501cm" fo:margin-right="0cm" fo:text-indent="-0.501cm" style:auto-text-indent="false"/>
    </style:style>
    <style:style style:name="段3" style:family="paragraph" style:parent-style-name="段2">
      <style:paragraph-properties fo:margin-left="3.002cm" fo:margin-right="0cm" fo:text-indent="-0.501cm" style:auto-text-indent="false"/>
    </style:style>
    <style:style style:name="段4" style:family="paragraph" style:parent-style-name="段3">
      <style:paragraph-properties fo:margin-left="3.501cm" fo:margin-right="0cm" fo:text-indent="-0.501cm" style:auto-text-indent="false"/>
    </style:style>
    <style:style style:name="段5" style:family="paragraph" style:parent-style-name="段4">
      <style:paragraph-properties fo:margin-left="4.002cm" fo:margin-right="0cm" fo:text-indent="-0.501cm" style:auto-text-indent="false"/>
    </style:style>
    <style:style style:name="段6" style:family="paragraph" style:parent-style-name="段5">
      <style:paragraph-properties fo:margin-left="4.501cm" fo:margin-right="0cm" fo:text-indent="-0.501cm" style:auto-text-indent="false"/>
    </style:style>
    <style:style style:name="表1" style:family="paragraph" style:parent-style-name="Standard">
      <style:paragraph-properties style:line-height-at-least="0cm" fo:text-align="justify" style:justify-single-word="false"/>
      <style:text-properties fo:font-size="14pt" style:font-name-asian="文新字海-粗楷" style:font-family-asian="文新字海-粗楷, 'Arial Unicode MS'" style:font-family-generic-asian="modern" style:font-size-asian="14pt"/>
    </style:style>
    <style:style style:name="表抬頭" style:family="paragraph" style:parent-style-name="段6">
      <style:paragraph-properties fo:margin-left="0cm" fo:margin-right="0cm" fo:margin-top="0.635cm" fo:margin-bottom="0.423cm" loext:contextual-spacing="false" fo:text-align="center" style:justify-single-word="false" fo:text-indent="0cm" style:auto-text-indent="false"/>
      <style:text-properties fo:letter-spacing="0.035cm" style:font-name-asian="文新字海-特圓" style:font-family-asian="文新字海-特圓, 新細明體" style:font-family-generic-asian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1a" style:family="paragraph" style:parent-style-name="段1">
      <style:paragraph-properties fo:margin-top="0.212cm" fo:margin-bottom="0.212cm" loext:contextual-spacing="false"/>
      <style:text-properties style:font-name-asian="文新字海-特圓" style:font-family-asian="文新字海-特圓, 新細明體" style:font-family-generic-asian="modern"/>
    </style:style>
    <style:style style:name="_31_." style:display-name="1." style:family="paragraph" style:parent-style-name="Standard">
      <style:paragraph-properties fo:margin-left="5.2cm" fo:margin-right="0cm" style:line-height-at-least="0.953cm" fo:text-align="justify" style:justify-single-word="false" fo:text-indent="-0.6cm" style:auto-text-indent="false"/>
      <style:text-properties fo:font-size="13pt" fo:letter-spacing="0.007cm" style:font-name-asian="文新字海-粗楷" style:font-family-asian="文新字海-粗楷, 'Arial Unicode MS'" style:font-family-generic-asian="modern" style:font-size-asian="13pt"/>
    </style:style>
    <style:style style:name="經文" style:family="paragraph" style:parent-style-name="_31_.">
      <style:paragraph-properties fo:margin-left="4.657cm" fo:margin-right="0cm" fo:text-indent="0cm" style:auto-text-indent="false"/>
    </style:style>
    <style:style style:name="經歷1" style:family="paragraph" style:parent-style-name="Standard">
      <style:paragraph-properties fo:margin-left="4.251cm" fo:margin-right="0cm" style:line-height-at-least="0.776cm" fo:text-indent="-4.251cm" style:auto-text-indent="false"/>
      <style:text-properties style:font-name="文新字海-粗楷" fo:font-family="文新字海-粗楷, 'Arial Unicode MS'" style:font-family-generic="modern" fo:font-size="14pt" style:font-name-asian="文新字海-粗楷" style:font-family-asian="文新字海-粗楷, 'Arial Unicode MS'" style:font-family-generic-asian="modern" style:font-size-asian="14pt"/>
    </style:style>
    <style:style style:name="經歷2" style:family="paragraph" style:parent-style-name="經歷1">
      <style:paragraph-properties fo:margin-left="4.65cm" fo:margin-right="0cm" fo:text-indent="-0.3cm" style:auto-text-indent="false"/>
    </style:style>
    <style:style style:name="經歷3" style:family="paragraph" style:parent-style-name="經歷2">
      <style:paragraph-properties fo:margin-left="5.001cm" fo:margin-right="0cm" fo:text-indent="-0.7cm" style:auto-text-indent="false"/>
    </style:style>
    <style:style style:name="經." style:family="paragraph" style:parent-style-name="Standard">
      <style:paragraph-properties fo:margin-left="4.96cm" fo:margin-right="0cm" style:line-height-at-least="0.882cm" fo:text-align="justify" style:justify-single-word="false" fo:text-indent="-4.001cm" style:auto-text-indent="false" style:snap-to-layout-grid="false"/>
      <style:text-properties fo:font-size="13pt" fo:letter-spacing="0.007cm" style:font-name-asian="文新字海-粗楷" style:font-family-asian="文新字海-粗楷, 'Arial Unicode MS'" style:font-family-generic-asian="modern" style:font-size-asian="13pt"/>
    </style:style>
    <style:style style:name="文1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fo:font-size="13pt" style:font-name-asian="文新字海-粗楷" style:font-family-asian="文新字海-粗楷, 'Arial Unicode MS'" style:font-family-generic-asian="modern" style:font-size-asian="13pt"/>
    </style:style>
    <style:style style:name="_32_" style:display-name="2" style:family="paragraph" style:parent-style-name="Standard">
      <style:paragraph-properties fo:margin-left="2.041cm" fo:margin-right="0cm" style:line-height-at-least="0.776cm" fo:text-indent="-0.42cm" style:auto-text-indent="false" style:snap-to-layout-grid="false">
        <style:tab-stops>
          <style:tab-stop style:position="6.401cm"/>
        </style:tab-stops>
      </style:paragraph-properties>
      <style:text-properties style:font-name="Arial" fo:font-family="Arial" style:font-family-generic="swiss" style:font-pitch="variable" fo:font-size="14pt" style:font-name-asian="華康中楷體" style:font-family-asian="華康中楷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_34_" style:display-name="4" style:family="paragraph" style:parent-style-name="Standard">
      <style:paragraph-properties fo:margin-left="2.963cm" fo:margin-right="0cm" style:line-height-at-least="0.917cm" fo:text-indent="-2.963cm" style:auto-text-indent="false">
        <style:tab-stops>
          <style:tab-stop style:position="2.328cm"/>
        </style:tab-stops>
      </style:paragraph-properties>
      <style:text-properties fo:font-size="13pt" style:font-name-asian="文新字海-粗楷" style:font-family-asian="文新字海-粗楷, 'Arial Unicode MS'" style:font-family-generic-asian="modern" style:font-size-asian="13pt"/>
    </style:style>
    <style:style style:name="_31_" style:display-name="1" style:family="paragraph" style:parent-style-name="Standard">
      <style:paragraph-properties style:line-height-at-least="0.706cm">
        <style:tab-stops>
          <style:tab-stop style:position="1.621cm"/>
        </style:tab-stops>
      </style:paragraph-properties>
      <style:text-properties style:font-name="Arial" fo:font-family="Arial" style:font-family-generic="swiss" style:font-pitch="variable" fo:font-size="14pt" style:font-name-asian="華康中楷體" style:font-family-asian="華康中楷體, 'Arial Unicode MS'" style:font-family-generic-asian="modern" style:font-size-asian="14pt"/>
    </style:style>
    <style:style style:name="經文." style:family="paragraph" style:parent-style-name="經.">
      <style:paragraph-properties fo:margin-left="4.96cm" fo:margin-right="0cm" style:line-height-at-least="0.917cm" fo:text-indent="0cm" style:auto-text-indent="false"/>
    </style:style>
    <style:style style:name="經文1.." style:family="paragraph" style:parent-style-name="經文.">
      <style:paragraph-properties fo:margin-left="5.671cm" fo:margin-right="0cm" fo:text-indent="-0.63cm" style:auto-text-indent="false"/>
    </style:style>
    <style:style style:name="表名" style:family="paragraph" style:parent-style-name="Standard">
      <style:paragraph-properties fo:margin-top="0.423cm" fo:margin-bottom="0.106cm" loext:contextual-spacing="false" fo:line-height="100%" fo:text-align="center" style:justify-single-word="false" style:snap-to-layout-grid="false"/>
      <style:text-properties style:font-name="華康中黑體" fo:font-family="華康中黑體, 新細明體" style:font-family-generic="modern" fo:font-size="13pt" style:font-name-asian="華康中黑體" style:font-family-asian="華康中黑體, 新細明體" style:font-family-generic-asian="modern" style:font-size-asian="13pt"/>
    </style:style>
    <style:style style:name="內文_20_A" style:display-name="內文 A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snap-to-layout-grid="false"/>
      <style:text-properties style:font-name="華康楷書體W5" fo:font-family="華康楷書體W5" style:font-family-generic="script" fo:font-size="13pt" style:font-name-asian="華康楷書體W5" style:font-family-asian="華康楷書體W5" style:font-family-generic-asian="script" style:font-size-asian="13pt"/>
    </style:style>
    <style:style style:name="標1" style:family="paragraph" style:parent-style-name="Standard" style:list-style-name="WW8Num31">
      <style:paragraph-properties fo:margin-left="0.85cm" fo:margin-right="0cm" fo:margin-top="0.212cm" fo:margin-bottom="0.212cm" loext:contextual-spacing="false" fo:line-height="100%" fo:text-indent="-0.85cm" style:auto-text-indent="false" style:vertical-align="auto">
        <style:tab-stops>
          <style:tab-stop style:position="0.847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項" style:family="paragraph" style:parent-style-name="Standard">
      <style:paragraph-properties fo:margin-left="2cm" fo:margin-right="0.199cm" fo:line-height="0.706cm" fo:text-align="justify" style:justify-single-word="false" fo:text-indent="-2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3.9cm" fo:margin-right="0cm" fo:line-height="100%" fo:text-indent="-0.9cm" style:auto-text-indent="false" style:vertical-align="auto"/>
      <style:text-properties style:font-name="標楷體" fo:font-family="標楷體" style:font-family-generic="script" fo:font-size="15pt" fo:letter-spacing="0.021cm" style:letter-kerning="true" style:font-name-asian="標楷體" style:font-family-asian="標楷體" style:font-family-generic-asian="script" style:font-size-asian="15pt"/>
    </style:style>
    <style:style style:name="A3" style:family="paragraph" style:parent-style-name="Standard">
      <style:paragraph-properties fo:margin-left="4.001cm" fo:margin-right="0cm" fo:margin-top="0cm" fo:margin-bottom="0.212cm" loext:contextual-spacing="false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1" style:family="paragraph" style:parent-style-name="Standard">
      <style:paragraph-properties fo:margin-left="2cm" fo:margin-right="0cm" fo:line-height="0.706cm" fo:text-align="justify" style:justify-single-word="false" fo:text-indent="-2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32_內突1" style:display-name="2內突1" style:family="paragraph" style:parent-style-name="Standard">
      <style:paragraph-properties fo:margin-left="1.905cm" fo:margin-right="0cm" fo:line-height="0.776cm" fo:text-align="justify" style:justify-single-word="false" fo:text-indent="-0.423cm" style:auto-text-indent="false" style:snap-to-layout-grid="false"/>
      <style:text-properties fo:font-size="13pt" fo:letter-spacing="0.011cm" style:font-name-asian="標楷體" style:font-family-asian="標楷體" style:font-family-generic-asian="script" style:font-size-asian="13pt"/>
    </style:style>
    <style:style style:name="_32_內突" style:display-name="2內突" style:family="paragraph" style:parent-style-name="Standard">
      <style:paragraph-properties fo:margin-left="1.9cm" fo:margin-right="0cm" style:line-height-at-least="0.917cm" fo:text-indent="-1.9cm" style:auto-text-indent="false"/>
      <style:text-properties fo:font-size="13pt" style:font-name-asian="標楷體" style:font-family-asian="標楷體" style:font-family-generic-asian="script" style:font-size-asian="13pt"/>
    </style:style>
    <style:style style:name="_34_內突1" style:display-name="4內突1" style:family="paragraph" style:parent-style-name="Standard">
      <style:paragraph-properties fo:margin-left="3.06cm" fo:margin-right="0cm" fo:line-height="0.776cm" fo:text-align="justify" style:justify-single-word="false" fo:text-indent="-0.66cm" style:auto-text-indent="false" style:snap-to-layout-grid="false"/>
      <style:text-properties fo:font-size="13pt" fo:letter-spacing="0.011cm" style:font-name-asian="標楷體" style:font-family-asian="標楷體" style:font-family-generic-asian="script" style:font-size-asian="13pt"/>
    </style:style>
    <style:style style:name="_34_內突" style:display-name="4內突" style:family="paragraph" style:parent-style-name="Standard">
      <style:paragraph-properties fo:margin-left="2.963cm" fo:margin-right="0cm" style:line-height-at-least="0.917cm" fo:text-indent="-2.963cm" style:auto-text-indent="false">
        <style:tab-stops>
          <style:tab-stop style:position="2.328cm"/>
        </style:tab-stops>
      </style:paragraph-properties>
      <style:text-properties fo:font-size="13pt" style:font-name-asian="文新字海-粗楷" style:font-family-asian="文新字海-粗楷, 'Arial Unicode MS'" style:font-family-generic-asian="modern" style:font-size-asian="13pt"/>
    </style:style>
    <style:style style:name="_31_.0" style:display-name="1.0" style:family="paragraph" style:parent-style-name="_31_.">
      <style:paragraph-properties fo:margin-left="5.856cm" fo:margin-right="0cm" style:line-height-at-least="0.917cm" fo:text-indent="-0.423cm" style:auto-text-indent="false" style:snap-to-layout-grid="false"/>
      <style:text-properties style:font-name="文新字海-粗楷" fo:font-family="文新字海-粗楷, 'Arial Unicode MS'" style:font-family-generic="modern" fo:letter-spacing="0.011cm" style:font-size-complex="13pt"/>
    </style:style>
    <style:style style:name="經文1." style:family="paragraph" style:parent-style-name="經文">
      <style:paragraph-properties fo:margin-left="5.542cm" fo:margin-right="0cm" fo:line-height="0.776cm" fo:text-indent="-0.501cm" style:auto-text-indent="false" style:snap-to-layout-grid="false"/>
      <style:text-properties style:font-name="標楷體" fo:font-family="標楷體" style:font-family-generic="script" fo:letter-spacing="0.011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著作1." style:family="paragraph" style:parent-style-name="_31_.">
      <style:paragraph-properties fo:margin-left="1.6cm" fo:margin-right="0cm" fo:text-indent="-0.501cm" style:auto-text-indent="false" style:vertical-align="bottom"/>
      <style:text-properties fo:letter-spacing="norm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CG Times" fo:font-family="'CG Times'" style:font-family-generic="roman" style:font-pitch="variable" style:font-name-asian="新細明體1" style:font-family-asian="新細明體, PMingLiU" style:font-family-generic-asian="roman" style:font-pitch-asian="variable" style:font-name-complex="CG Times" style:font-family-complex="'CG Times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paragraph-properties fo:line-height="100%" style:text-autospace="no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圖名" style:family="paragraph">
      <style:paragraph-properties fo:margin-top="0.085cm" fo:margin-bottom="0cm" loext:contextual-spacing="false" style:line-height-at-least="0.423cm" fo:orphans="2" fo:widows="2" style:vertical-align="baselin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vertical-align="auto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標1.文" style:family="paragraph" style:parent-style-name="Standard">
      <style:paragraph-properties fo:margin-left="1.231cm" fo:margin-right="0cm" fo:margin-top="0.106cm" fo:margin-bottom="0.106cm" loext:contextual-spacing="false" fo:line-height="0.635cm" fo:text-align="justify" style:justify-single-word="false" fo:text-indent="0.875cm" style:auto-text-indent="false" style:vertical-align="auto" style:snap-to-layout-grid="false"/>
      <style:text-properties fo:font-size="13pt" fo:letter-spacing="-0.011cm" fo:language="zh" fo:country="TW" style:letter-kerning="true" style:font-name-asian="華康楷書體W5" style:font-family-asian="華康楷書體W5" style:font-family-generic-asian="script" style:font-size-asian="13pt" style:language-asian="zh" style:country-asian="TW"/>
    </style:style>
    <style:style style:name="_21__28_一_29_內文" style:display-name="!(一)內文" style:family="paragraph" style:parent-style-name="Standard">
      <style:paragraph-properties fo:margin-left="2.739cm" fo:margin-right="0cm" fo:margin-top="0cm" fo:margin-bottom="0.318cm" loext:contextual-spacing="false" fo:line-height="0.635cm" fo:text-align="justify" style:justify-single-word="false" fo:text-indent="0.002cm" style:auto-text-indent="false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預設段落字型" style:family="text"/>
    <style:style style:name="Page_20_Number" style:display-name="Page Number" style:family="text"/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標1.文_20_字元" style:display-name="標1.文 字元" style:family="text" style:parent-style-name="預設段落字型">
      <style:text-properties fo:font-size="13pt" fo:letter-spacing="-0.011cm" fo:language="en" fo:country="US" style:letter-kerning="true" style:font-name-asian="華康楷書體W5" style:font-family-asian="華康楷書體W5" style:font-family-generic-asian="script" style:font-size-asian="13pt" style:language-asian="zh" style:country-asian="TW" style:language-complex="ar" style:country-complex="SA"/>
    </style:style>
    <style:style style:name="_21__28_一_29_內文_20_字元" style:display-name="!(一)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968cm" fo:text-indent="-0.847cm" fo:margin-left="10.9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1.815cm" fo:text-indent="-0.847cm" fo:margin-left="11.8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661cm" fo:text-indent="-0.847cm" fo:margin-left="12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5.281cm" fo:text-indent="-0.318cm" fo:margin-left="5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5.593cm" fo:text-indent="-0.635cm" fo:margin-left="5.5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345cm" fo:text-indent="-0.847cm" fo:margin-left="8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.192cm" fo:text-indent="-0.847cm" fo:margin-left="9.1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038cm" fo:text-indent="-0.847cm" fo:margin-left="10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885cm" fo:text-indent="-0.847cm" fo:margin-left="10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1.732cm" fo:text-indent="-0.847cm" fo:margin-left="11.7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578cm" fo:text-indent="-0.847cm" fo:margin-left="12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805cm" fo:text-indent="-0.794cm" fo:margin-left="5.8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05cm" fo:text-indent="-0.847cm" fo:margin-left="6.7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551cm" fo:text-indent="-0.847cm" fo:margin-left="7.5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98cm" fo:text-indent="-0.847cm" fo:margin-left="8.3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9.245cm" fo:text-indent="-0.847cm" fo:margin-left="9.2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091cm" fo:text-indent="-0.847cm" fo:margin-left="10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938cm" fo:text-indent="-0.847cm" fo:margin-left="10.9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1.785cm" fo:text-indent="-0.847cm" fo:margin-left="11.7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631cm" fo:text-indent="-0.847cm" fo:margin-left="12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93cm" fo:text-indent="-0.593cm" fo:margin-left="0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7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1.811cm" fo:text-indent="-0.847cm" fo:margin-left="11.8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658cm" fo:text-indent="-0.847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953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5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5.325cm" fo:text-indent="-0.344cm" fo:margin-left="5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7.325cm" style:type="center"/>
          <style:tab-stop style:position="16.933cm" style:type="right"/>
        </style:tab-stops>
      </style:paragraph-properties>
      <style:text-properties fo:font-style="italic" style:font-name-asian="文新字海-特圓" style:font-style-asian="italic"/>
    </style:style>
    <style:style style:name="MP2" style:family="paragraph" style:parent-style-name="Header">
      <style:paragraph-properties style:line-height-at-least="0.529cm"/>
      <style:text-properties style:font-name="文新字海-特圓" fo:font-size="8pt" fo:font-style="italic" style:font-name-asian="文新字海-特圓" style:font-size-asian="8pt" style:font-style-asian="italic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501cm" fo:margin-left="2.328cm" fo:margin-right="1.31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7cm" fo:margin-bottom="1.789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.117cm" fo:margin-right="3.22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bottom="0.067cm" style:dynamic-spacing="true"/>
      </style:header-style>
      <style:footer-style>
        <style:header-footer-properties fo:min-height="1.083cm" fo:margin-top="0.98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<text:tab/> </text:span><text:span text:style-name="MT1">1</text:span><text:span text:style-name="MT1"><text:tab/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4"><text:tab/>- <text:page-number text:select-page="current">38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	說明</dc:title>
    <meta:initial-creator>ceci</meta:initial-creator>
    <meta:creation-date>2012-10-17T11:57:00</meta:creation-date>
    <dc:creator>技術處</dc:creator>
    <dc:date>2013-05-03T15:34:00</dc:date>
    <meta:print-date>2012-06-06T17:00:00</meta:print-date>
    <meta:editing-cycles>14</meta:editing-cycles>
    <meta:editing-duration>PT44M</meta:editing-duration>
    <meta:document-statistic meta:table-count="5" meta:image-count="0" meta:object-count="0" meta:page-count="12" meta:paragraph-count="299" meta:word-count="4274" meta:character-count="5006" meta:non-whitespace-character-count="4791"/>
    <meta:generator>LibreOffice/5.1.2.2$Windows_x86 LibreOffice_project/d3bf12ecb743fc0d20e0be0c58ca359301eb705f</meta:generator>
  </office:meta>
</office:document-meta>
</file>