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326cm" table:align="left" style:writing-mode="lr-tb"/>
    </style:style>
    <style:style style:name="表格1.A" style:family="table-column">
      <style:table-column-properties style:column-width="2.385cm"/>
    </style:style>
    <style:style style:name="表格1.B" style:family="table-column">
      <style:table-column-properties style:column-width="2.695cm"/>
    </style:style>
    <style:style style:name="表格1.C" style:family="table-column">
      <style:table-column-properties style:column-width="2.54cm"/>
    </style:style>
    <style:style style:name="表格1.D" style:family="table-column">
      <style:table-column-properties style:column-width="4.445cm"/>
    </style:style>
    <style:style style:name="表格1.E" style:family="table-column">
      <style:table-column-properties style:column-width="2.858cm"/>
    </style:style>
    <style:style style:name="表格1.F"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0cm" fo:margin-right="0cm" fo:text-indent="0cm" style:auto-text-indent="false"/>
    </style:style>
    <style:style style:name="P3" style:family="paragraph" style:parent-style-name="Text_20_body_20_indent">
      <style:paragraph-properties fo:margin-left="0cm" fo:margin-right="0cm" fo:text-align="justify" fo:text-align-last="justify" style:justify-single-word="false" fo:text-indent="0cm" style:auto-text-indent="false"/>
      <style:text-properties style:font-size-complex="14pt"/>
    </style:style>
    <style:style style:name="P4" style:family="paragraph" style:parent-style-name="Standard">
      <style:text-properties fo:font-size="14pt" style:font-size-asian="14pt"/>
    </style:style>
    <style:style style:name="P5" style:family="paragraph" style:parent-style-name="Standard">
      <style:paragraph-properties style:snap-to-layout-grid="false"/>
      <style:text-properties fo:font-size="14pt" style:font-size-asian="14pt" style:font-size-complex="14pt"/>
    </style:style>
    <style:style style:name="P6" style:family="paragraph" style:parent-style-name="Standard">
      <style:text-properties fo:font-size="14pt" style:font-name-asian="標楷體" style:font-size-asian="14pt"/>
    </style:style>
    <style:style style:name="P7" style:family="paragraph" style:parent-style-name="Standard">
      <style:text-properties fo:font-size="14pt" fo:language="sq" fo:country="AL" style:font-size-asian="14pt" style:font-size-complex="14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3" style:family="paragraph" style:parent-style-name="Standard">
      <style:text-properties style:font-name="標楷體" fo:font-size="14pt" style:font-name-asian="標楷體" style:font-size-asian="14pt" style:font-name-complex="標楷體"/>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11cm" fo:text-align="justify" style:justify-single-word="false"/>
      <style:text-properties style:font-name="標楷體" fo:font-size="14pt" fo:language="sq" fo:country="AL" style:font-name-asian="標楷體" style:font-size-asian="14pt" style:font-name-complex="標楷體" style:font-size-complex="14pt"/>
    </style:style>
    <style:style style:name="P19" style:family="paragraph" style:parent-style-name="Standard">
      <style:paragraph-properties fo:line-height="0.811cm" fo:text-align="justify" style:justify-single-word="false" style:snap-to-layout-grid="false"/>
      <style:text-properties style:font-name="標楷體" fo:font-size="14pt" fo:language="sq" fo:country="AL"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fo:language="sq" fo:country="AL" style:font-name-asian="標楷體" style:font-size-asian="14pt" style:font-size-complex="14pt"/>
    </style:style>
    <style:style style:name="P21" style:family="paragraph" style:parent-style-name="Standard">
      <style:paragraph-properties fo:line-height="0.811cm" fo:text-align="justify" style:justify-single-word="false" style:snap-to-layout-grid="false"/>
      <style:text-properties style:font-name="標楷體" fo:font-size="14pt" fo:language="sq" fo:country="AL"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line-height="0.811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line-height="0.811cm"/>
      <style:text-properties style:font-name="標楷體" fo:font-size="14pt" fo:letter-spacing="-0.035cm" fo:language="sq" fo:country="AL" style:font-name-asian="標楷體" style:font-size-asian="14pt" style:font-name-complex="標楷體" style:font-size-complex="14pt"/>
    </style:style>
    <style:style style:name="P24" style:family="paragraph" style:parent-style-name="Standard">
      <style:paragraph-properties fo:line-height="0.811cm" fo:text-align="justify" fo:text-align-last="justify" style:justify-single-word="false"/>
      <style:text-properties style:font-name="標楷體" fo:font-size="14pt" fo:letter-spacing="-0.035cm" fo:language="sq" fo:country="AL" style:font-name-asian="標楷體" style:font-size-asian="14pt" style:font-name-complex="標楷體" style:font-size-complex="14pt"/>
    </style:style>
    <style:style style:name="P25" style:family="paragraph" style:parent-style-name="Standard">
      <style:paragraph-properties fo:line-height="0.811cm" fo:text-align="justify" style:justify-single-word="false"/>
      <style:text-properties style:font-name="標楷體" fo:font-size="14pt" fo:letter-spacing="-0.035cm" fo:language="sq" fo:country="AL" style:font-name-asian="標楷體" style:font-size-asian="14pt" style:font-name-complex="標楷體" style:font-size-complex="14pt"/>
    </style:style>
    <style:style style:name="P26" style:family="paragraph" style:parent-style-name="Standard">
      <style:paragraph-properties fo:line-height="0.811cm" fo:text-align="justify" style:justify-single-word="false"/>
    </style:style>
    <style:style style:name="P27" style:family="paragraph" style:parent-style-name="Standard">
      <style:paragraph-properties fo:line-height="0.811cm" fo:text-align="justify" style:justify-single-word="false" style:snap-to-layout-grid="false"/>
    </style:style>
    <style:style style:name="P28" style:family="paragraph" style:parent-style-name="Standard">
      <style:paragraph-properties fo:line-height="0.811cm" style:snap-to-layout-grid="false"/>
    </style:style>
    <style:style style:name="P29" style:family="paragraph" style:parent-style-name="Standard">
      <style:paragraph-properties fo:line-height="0.811cm" fo:text-align="justify" fo:text-align-last="justify" style:justify-single-word="false"/>
    </style:style>
    <style:style style:name="P30"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fo:font-weight="bold" style:font-name-asian="標楷體" style:font-size-asian="14pt" style:font-weight-asian="bold" style:font-size-complex="14pt" style:font-weight-complex="bold"/>
    </style:style>
    <style:style style:name="P31" style:family="paragraph" style:parent-style-name="Standard">
      <style:paragraph-properties fo:margin-left="0.988cm" fo:margin-right="0cm" fo:line-height="0.706cm" fo:text-align="justify" style:justify-single-word="false" fo:text-indent="-0.988cm" style:auto-text-indent="false"/>
    </style:style>
    <style:style style:name="P32" style:family="paragraph" style:parent-style-name="Standard">
      <style:paragraph-properties fo:margin-left="0.949cm" fo:margin-right="0cm" fo:line-height="0.706cm" fo:text-align="justify" style:justify-single-word="false" fo:text-indent="-0.949cm" style:auto-text-indent="false"/>
    </style:style>
    <style:style style:name="P33" style:family="paragraph" style:parent-style-name="Standard">
      <style:paragraph-properties fo:margin-left="0.847cm" fo:margin-right="0cm" fo:line-height="0.706cm" fo:text-align="justify" style:justify-single-word="false" fo:text-indent="0cm" style:auto-text-indent="false"/>
    </style:style>
    <style:style style:name="P34"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1.693cm" fo:margin-right="0cm" fo:line-height="0.706cm" fo:text-align="justify" style:justify-single-word="false" fo:text-indent="0cm" style:auto-text-indent="false"/>
    </style:style>
    <style:style style:name="P36" style:family="paragraph" style:parent-style-name="Standard">
      <style:paragraph-properties fo:margin-left="2.928cm" fo:margin-right="0cm" fo:line-height="0.706cm" fo:text-align="justify" style:justify-single-word="false" fo:text-indent="-1.235cm" style:auto-text-indent="false"/>
    </style:style>
    <style:style style:name="P37" style:family="paragraph" style:parent-style-name="Standard">
      <style:paragraph-properties fo:margin-left="2.187cm" fo:margin-right="0cm" fo:line-height="0.706cm" fo:text-align="justify" style:justify-single-word="false" fo:text-indent="-0.494cm" style:auto-text-indent="false"/>
    </style:style>
    <style:style style:name="P38" style:family="paragraph" style:parent-style-name="Standard">
      <style:paragraph-properties fo:margin-left="2.187cm" fo:margin-right="0cm" fo:line-height="0.706cm" fo:text-align="justify" style:justify-single-word="false" fo:text-indent="-0.494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1.693cm" fo:margin-right="0cm" fo:line-height="0.706cm" fo:text-align="justify" style:justify-single-word="false" fo:text-indent="1.482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4.621cm" fo:margin-right="0cm" fo:line-height="0.706cm" fo:text-align="justify" style:justify-single-word="false" fo:text-indent="-1.235cm" style:auto-text-indent="false"/>
    </style:style>
    <style:style style:name="P41" style:family="paragraph" style:parent-style-name="Standard">
      <style:paragraph-properties fo:margin-left="4.621cm" fo:margin-right="0cm" fo:line-height="0.706cm" fo:text-align="justify" style:justify-single-word="false" fo:text-indent="-1.235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3.175cm" fo:margin-right="0cm" fo:line-height="0.706cm" fo:text-align="justify" style:justify-single-word="false" fo:text-indent="-1.482cm" style:auto-text-indent="false"/>
    </style:style>
    <style:style style:name="P43" style:family="paragraph" style:parent-style-name="Standard">
      <style:paragraph-properties fo:margin-left="3.175cm" fo:margin-right="0cm" fo:line-height="0.706cm" fo:text-align="justify" style:justify-single-word="false" fo:text-indent="-1.482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2.328cm" fo:margin-right="0cm" fo:line-height="0.706cm" fo:text-align="justify" style:justify-single-word="false" fo:text-indent="-1.482cm" style:auto-text-indent="false"/>
    </style:style>
    <style:style style:name="P45" style:family="paragraph" style:parent-style-name="Standard">
      <style:paragraph-properties fo:margin-left="2.328cm" fo:margin-right="0cm" fo:line-height="0.706cm" fo:text-align="justify" style:justify-single-word="false" fo:text-indent="-1.482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3.881cm" fo:margin-right="0cm" fo:line-height="0.706cm" fo:text-indent="-0.494cm" style:auto-text-indent="false"/>
    </style:style>
    <style:style style:name="P47" style:family="paragraph" style:parent-style-name="Standard">
      <style:paragraph-properties fo:margin-left="3.881cm" fo:margin-right="0cm" fo:line-height="0.706cm" fo:text-align="justify" style:justify-single-word="false" fo:text-indent="-0.494cm" style:auto-text-indent="false"/>
      <style:text-properties style:font-name="標楷體" fo:font-size="14pt" style:font-name-asian="標楷體" style:font-size-asian="14pt" style:font-size-complex="14pt"/>
    </style:style>
    <style:style style:name="P48" style:family="paragraph" style:parent-style-name="Standard">
      <style:paragraph-properties fo:line-height="0.706cm" fo:break-before="page"/>
    </style:style>
    <style:style style:name="P49" style:family="paragraph" style:parent-style-name="Standard">
      <style:paragraph-properties fo:margin-left="0.494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494cm" fo:margin-right="0cm" fo:line-height="0.811cm" fo:text-align="justify" style:justify-single-word="false" fo:text-indent="-0.494cm" style:auto-text-indent="false" style:snap-to-layout-grid="false"/>
      <style:text-properties style:font-name="標楷體" fo:font-size="14pt" fo:language="sq" fo:country="AL" style:font-name-asian="標楷體" style:font-size-asian="14pt" style:font-name-complex="標楷體" style:font-size-complex="14pt"/>
    </style:style>
    <style:style style:name="P51" style:family="paragraph" style:parent-style-name="Standard">
      <style:paragraph-properties fo:margin-top="0cm" fo:margin-bottom="0cm" loext:contextual-spacing="false" fo:line-height="0.811cm" fo:text-align="justify" style:justify-single-word="false" style:snap-to-layout-grid="false"/>
      <style:text-properties style:font-name="標楷體" fo:font-size="14pt" fo:language="sq" fo:country="AL" style:font-name-asian="標楷體" style:font-size-asian="14pt" style:font-name-complex="標楷體" style:font-size-complex="14pt"/>
    </style:style>
    <style:style style:name="P52" style:family="paragraph" style:parent-style-name="Standard" style:master-page-name="Standard">
      <style:paragraph-properties fo:line-height="0.706cm" fo:text-align="center" style:justify-single-word="false" style:page-number="auto"/>
    </style:style>
    <style:style style:name="P53" style:family="paragraph" style:parent-style-name="Text_20_body">
      <style:paragraph-properties fo:margin-left="0.988cm" fo:margin-right="0cm" fo:text-align="justify" style:justify-single-word="false" fo:text-indent="-0.988cm" style:auto-text-indent="false"/>
      <style:text-properties style:font-size-complex="14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anguage="sq" fo:country="AL" style:font-name-asian="標楷體" style:font-size-asian="14pt" style:font-name-complex="標楷體" style:font-size-complex="14pt"/>
    </style:style>
    <style:style style:name="T11" style:family="text">
      <style:text-properties style:font-name="標楷體" fo:font-size="14pt" fo:language="sq" fo:country="AL" style:font-name-asian="標楷體" style:font-size-asian="14pt" style:font-name-complex="標楷體" style:font-size-complex="14pt"/>
    </style:style>
    <style:style style:name="T12" style:family="text">
      <style:text-properties style:font-name="標楷體" fo:font-size="14pt" fo:letter-spacing="-0.035cm" fo:language="sq" fo:country="AL" style:font-name-asian="標楷體" style:font-size-asian="14pt" style:font-name-complex="標楷體"/>
    </style:style>
    <style:style style:name="T13" style:family="text">
      <style:text-properties style:font-name="標楷體" fo:font-size="14pt" fo:letter-spacing="-0.035cm" fo:language="sq" fo:country="AL" style:font-name-asian="標楷體" style:font-size-asian="14pt" style:font-name-complex="標楷體" style:font-size-complex="14pt"/>
    </style:style>
    <style:style style:name="T14" style:family="text">
      <style:text-properties style:font-size-complex="14pt"/>
    </style:style>
    <style:style style:name="T15" style:family="text">
      <style:text-properties style:font-name-complex="標楷體"/>
    </style:style>
    <style:style style:name="T16" style:family="text">
      <style:text-properties style:font-name-complex="標楷體" style:font-size-complex="14pt"/>
    </style:style>
    <style:style style:name="T17" style:family="text">
      <style:text-properties fo:language="sq" fo:country="AL"/>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框架1" text:anchor-type="char" svg:x="0cm" svg:y="-1.905cm" svg:width="2.54cm" svg:height="1.588cm" draw:z-index="14"><draw:text-box><text:p text:style-name="P4"/></draw:text-box></draw:frame><text:span text:style-name="T5">行政院公共工程委員會96年至98年推動性別主流化實施計畫</text:span></text:p>
      <text:p text:style-name="P30"/>
      <text:p text:style-name="P31"><text:span text:style-name="T7">壹、依據：民國94年12月9日行政院婦女權益促進委員會第23次委員會議通過「行政院各部會推動性別主流化實施計畫」辦理</text:span><text:span text:style-name="T4">。</text:span></text:p>
      <text:p text:style-name="P53">貳、目的：為實現性別平等，透過推動各項性別主流化的行動策略，促使性別觀點與經驗得以反映在政策與方案中，特訂定本計畫。</text:p>
      <text:p text:style-name="P32"><text:span text:style-name="T9">參、</text:span><text:span text:style-name="T7">實施對象：本會各單位。</text:span></text:p>
      <text:p text:style-name="P12">肆、行動策略：</text:p>
      <text:p text:style-name="P34">一、研訂具體實施計畫：</text:p>
      <text:p text:style-name="P35"><text:span text:style-name="T7">（一）辦理時間：民國96年3月。</text:span></text:p>
      <text:p text:style-name="P35"><text:span text:style-name="T7">（二）主辦單位：本會人事室。</text:span></text:p>
      <text:p text:style-name="P36"><text:span text:style-name="T7">（三）辦理內容：研議本會96年至98年推動性別主流化之目標、策略、具體做法並訂定具體實施計畫，據以實施。</text:span></text:p>
      <text:p text:style-name="P37"><text:span text:style-name="T7">（四）參加對象：本會性別平等專案小組委員。</text:span></text:p>
      <text:p text:style-name="P34">二、辦理性別意識培力及強化性別分析訓練：</text:p>
      <text:p text:style-name="P35"><text:span text:style-name="T7">（一）辦理時間：民國96年3月至98年12月。</text:span></text:p>
      <text:p text:style-name="P35"><text:span text:style-name="T7">（二）主辦單位：本會人事室。</text:span></text:p>
      <text:p text:style-name="P38">（三）實施內容：</text:p>
      <text:p text:style-name="P39">1.96年度辦理事項：</text:p>
      <text:p text:style-name="P40"><text:span text:style-name="T7">（1）以專題演講等方式分梯次邀請婦權會委員或專家學者進行專題講座及研習。所開課程應包含「什麼是性別主流化?」、「兩性工作平等法」、「性別平等教育法」、「性侵害及騷擾防治法」、「性別主流化的推動」、「性別主流化的落實」等。</text:span></text:p>
      <text:p text:style-name="P40"><text:span text:style-name="T7">（2）邀請實施成效良好的相關部會作經驗交流，俾使所有同仁瞭解本實施計畫的目的及「性別主流化」的意義。</text:span></text:p>
      <text:p text:style-name="P40"><text:span text:style-name="T7">（3）本會婦權業務連絡窗口及各單位承辦本項業務人員均應薦送參加性別主流化相關議題之種籽師資培訓。</text:span></text:p>
      <text:p text:style-name="P40"><text:span text:style-name="T7">（4）本會種籽師資於培訓完畢後，應與各單位承辦人員以小組討論等方式，就性別統計、性別影響評估、性別預算、性別分析及性別機制等各項議題，蒐集並討論案例及相關資料，定期提報性別平等專案小組會議討論，期使性別主流化之觀點落實於各項業務之中。</text:span></text:p>
      <text:p text:style-name="P39">2.97年至98年度辦理事項：</text:p>
      <text:p text:style-name="P41">（1）賡續辦理全員性別平等意識與性別敏感度之培力研習課程。</text:p>
      <text:p text:style-name="P41">（2）種籽師資賡續以讀書會、小組討論等方式，透過案例之深入討論與分析，研擬具體改善方案，並全面檢視各項推動性別主流化實施成效，提出改善計畫，定期提報性別平等專案小組會議討論，以深化性別主流化意識。</text:p>
      <text:p text:style-name="P37"><text:soft-page-break/><text:span text:style-name="T7">（四）參加對象：本會各單位所屬人員。</text:span></text:p>
      <text:p text:style-name="P34">三、進行性別影響評估：</text:p>
      <text:p text:style-name="P38">（一）辦理時間：民國96年1月至98年12月。</text:p>
      <text:p text:style-name="P37"><text:span text:style-name="T7">（二）主辦單位：本會各單位。</text:span></text:p>
      <text:p text:style-name="P42"><text:span text:style-name="T7">（三）辦理內容：本會各單位於96年至98年度逐年進行檢視法令、政策、方案及辦理研討會、活動或訓練等業務時，應運用性別影響評估檢視清單，並提出改善計畫（如附件）；並於每年10月31日送本會人事室辦理成效評估，並提報性別平等專案小組會議討論。</text:span></text:p>
      <text:p text:style-name="P45">四、規劃與建立性別統計資料庫：</text:p>
      <text:p text:style-name="P43"><text:span text:style-name="T15"><text:s/></text:span>(一）辦理時間：民國96年1月至98年12月。</text:p>
      <text:p text:style-name="P42"><text:span text:style-name="T9"><text:s/></text:span><text:span text:style-name="T7">(二）主辦單位：本會各單位。</text:span></text:p>
      <text:p text:style-name="P43"><text:span text:style-name="T15"><text:s/></text:span>(三) 辦理內容：</text:p>
      <text:p text:style-name="P45"><text:span text:style-name="T15"><text:s text:c="10"/></text:span>1.96年12月底種籽師資應以性別敏感度與性別平等之觀點，完 <text:s text:c="2"/></text:p>
      <text:p text:style-name="P44"><text:span text:style-name="T9"><text:s text:c="12"/></text:span><text:span text:style-name="T7">成規劃本會的政策、方案、法規等各項業務所需之性別統計指</text:span></text:p>
      <text:p text:style-name="P45"><text:span text:style-name="T15"><text:s text:c="12"/></text:span>標。</text:p>
      <text:p text:style-name="P44"><text:span text:style-name="T9"><text:s text:c="10"/></text:span><text:span text:style-name="T7">2.97年12月底完成本會主管業務所需性別統計指標資料之蒐集</text:span></text:p>
      <text:p text:style-name="P45"><text:span text:style-name="T15"><text:s text:c="12"/></text:span>與建置。</text:p>
      <text:p text:style-name="P44"><text:span text:style-name="T9"><text:s text:c="10"/></text:span><text:span text:style-name="T7">3.98年12月底完成本會主管業務之各項性別統計分析，俾供各</text:span></text:p>
      <text:p text:style-name="P45"><text:span text:style-name="T15"><text:s text:c="12"/></text:span>界參閱。</text:p>
      <text:p text:style-name="P45"><text:span text:style-name="T15"><text:s text:c="10"/></text:span>4.上述性別統計工作應定期提報性別平等專案小組會議討論。</text:p>
      <text:p text:style-name="P33"><text:span text:style-name="T7">五、建立性別預算：</text:span></text:p>
      <text:p text:style-name="P38">（一）辦理時間：民國96年1月至98年12月。</text:p>
      <text:p text:style-name="P37"><text:span text:style-name="T7">（二）主辦單位：本會各單位。</text:span></text:p>
      <text:p text:style-name="P38">（三）辦理內容：</text:p>
      <text:p text:style-name="P47">1.96年提出促進婦女權益與性別平等之預算。</text:p>
      <text:p text:style-name="P46"><text:span text:style-name="T7">2.97年種籽師資應以性別敏感度與性別平等之觀點，檢視與分析本會整體預算，提出符合具有性別觀點之預算構想。</text:span></text:p>
      <text:p text:style-name="P47">3.98年依97年檢討分析結果，規劃研擬性別預算之改革措施。</text:p>
      <text:p text:style-name="P47">4.上述性別預算工作規劃應定期提報性別平等專案小組會議討論。</text:p>
      <text:p text:style-name="P33"><text:span text:style-name="T7">六、撰寫成果報告：</text:span></text:p>
      <text:p text:style-name="P38">（一）辦理時間：每年11月底。</text:p>
      <text:p text:style-name="P37"><text:span text:style-name="T7">（二）主辦單位：本會人事室。</text:span></text:p>
      <text:p text:style-name="P36"><text:span text:style-name="T7">（三）辦理內容：彙整本會成果報告，提供試辦情形、成效評估及檢討意見送行政院婦女權益促進委員會。</text:span></text:p>
      <text:p text:style-name="P8"><text:span text:style-name="T7">伍、經費來源：由本會年度預算相關經費項下支應。</text:span></text:p>
      <text:p text:style-name="P12">陸、本計畫奉核後據以實施。</text:p>
      <text:p text:style-name="P48"><draw:frame draw:style-name="fr1" draw:name="框架2" text:anchor-type="char" svg:x="0cm" svg:y="-1.588cm" svg:width="2.54cm" svg:height="1.27cm" draw:z-index="16"><draw:text-box><text:p text:style-name="P6">附件</text:p></draw:text-box></draw:frame><draw:frame draw:style-name="fr1" draw:name="框架3" text:anchor-type="char" svg:x="15.24cm" svg:y="-1.9cm" svg:width="2.54cm" svg:height="1.27cm" draw:z-index="15"><draw:text-box><text:p text:style-name="P13"/></draw:text-box></draw:frame><text:span text:style-name="T6">行政院公共工程委員會96年至98年推動性別主流化實施計畫「性別影響評估」檢視清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0">辦理項目</text:p>
            </table:table-cell>
            <table:table-cell table:style-name="表格1.A1" office:value-type="string">
              <text:p text:style-name="P10">檢視面向</text:p>
            </table:table-cell>
            <table:table-cell table:style-name="表格1.A1" office:value-type="string">
              <text:p text:style-name="P10">檢視清單</text:p>
            </table:table-cell>
            <table:table-cell table:style-name="表格1.A1" office:value-type="string">
              <text:p text:style-name="P10">說明</text:p>
            </table:table-cell>
            <table:table-cell table:style-name="表格1.A1" office:value-type="string">
              <text:p text:style-name="P11">各單位意見</text:p>
            </table:table-cell>
            <table:table-cell table:style-name="表格1.F1" office:value-type="string">
              <text:p text:style-name="P9">擬訂因應對策或方案</text:p>
            </table:table-cell>
          </table:table-row>
        </table:table-header-rows>
        <table:table-row table:style-name="表格1.1">
          <table:table-cell table:style-name="表格1.A2" office:value-type="string">
            <text:p text:style-name="P15">訓練研習</text:p>
          </table:table-cell>
          <table:table-cell table:style-name="表格1.B2" office:value-type="string">
            <text:p text:style-name="P15">諮詢性別研究專家人才</text:p>
          </table:table-cell>
          <table:table-cell table:style-name="表格1.B2" office:value-type="string">
            <text:p text:style-name="P26"><text:span text:style-name="T10">籌劃研討會或撰寫教育訓練計畫、</text:span><text:span text:style-name="T13">報告 、 方 案</text:span></text:p>
            <text:p text:style-name="P26"><text:span text:style-name="T13">時</text:span><text:span text:style-name="T10">是否諮詢性別研究相關專家學者？</text:span></text:p>
          </table:table-cell>
          <table:table-cell table:style-name="表格1.B2" office:value-type="string">
            <text:p text:style-name="P49">- 邀請熟悉性別主流化理念、兩性工作平等法、性騷擾防治法等專家學者或推動婦運的民間女性團體或相關公務單位主管參與籌劃或作為講員。</text:p>
            <text:p text:style-name="P49">- 選聘講師時參考教育部的性別研究人才資料庫。</text:p>
          </table:table-cell>
          <table:table-cell table:style-name="表格1.B2" office:value-type="string">
            <text:p text:style-name="P19"/>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B3" office:value-type="string">
            <text:p text:style-name="P15">性別統計分析</text:p>
          </table:table-cell>
          <table:table-cell table:style-name="表格1.B2" office:value-type="string">
            <text:p text:style-name="P26"><text:span text:style-name="T10">研討會、或訓練計畫</text:span><text:span text:style-name="T13">報告方案時是否有兩性參與 發 表？</text:span></text:p>
          </table:table-cell>
          <table:table-cell table:style-name="表格1.B2" office:value-type="string">
            <text:p text:style-name="P18">所有報告者或方案提出者、主要決策者、參與者與任何可能的角色中，已考量性別平衡。</text:p>
          </table:table-cell>
          <table:table-cell table:style-name="表格1.B2" office:value-type="string">
            <text:p text:style-name="P16"/>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A3" office:value-type="string">
            <text:p text:style-name="P5"/>
          </table:table-cell>
          <table:table-cell table:style-name="表格1.B2" office:value-type="string">
            <text:p text:style-name="P19">師資及學員是否有考慮性別平衡？</text:p>
          </table:table-cell>
          <table:table-cell table:style-name="表格1.B2" office:value-type="string">
            <text:p text:style-name="P16">將性別平衡列為選聘講座考量因素之一；又學員性別平衡得以全年度統計為準。</text:p>
          </table:table-cell>
          <table:table-cell table:style-name="表格1.B2" office:value-type="string">
            <text:p text:style-name="P21"/>
          </table:table-cell>
          <table:table-cell table:style-name="表格1.F2" office:value-type="string">
            <text:p text:style-name="P22"/>
          </table:table-cell>
        </table:table-row>
        <table:table-row table:style-name="表格1.1">
          <table:table-cell table:style-name="表格1.A3" office:value-type="string">
            <text:p text:style-name="P17"/>
          </table:table-cell>
          <table:table-cell table:style-name="表格1.B5" office:value-type="string">
            <text:p text:style-name="P5"/>
          </table:table-cell>
          <table:table-cell table:style-name="表格1.B2" office:value-type="string">
            <text:p text:style-name="P28"><text:span text:style-name="T10">如統計資訊顯示出性別比例現象差異差異太大是否做出改進？</text:span></text:p>
          </table:table-cell>
          <table:table-cell table:style-name="表格1.B2" office:value-type="string">
            <text:p text:style-name="P3">例如參訓學員之男、女比例不相當，是否於下次調訓時考量兩性分配比例。</text:p>
          </table:table-cell>
          <table:table-cell table:style-name="表格1.B2" office:value-type="string">
            <text:p text:style-name="P16"/>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B3" office:value-type="string">
            <text:p text:style-name="P16">進行性別影<text:soft-page-break/>響評估</text:p>
          </table:table-cell>
          <table:table-cell table:style-name="表格1.B2" office:value-type="string">
            <text:p text:style-name="P27"><text:span text:style-name="T10">有家庭負</text:span><text:soft-page-break/><text:span text:style-name="T10">擔者是否容易參與這些研討會或教育訓練？</text:span></text:p>
          </table:table-cell>
          <table:table-cell table:style-name="表格1.B2" office:value-type="string">
            <text:p text:style-name="P19">為了方便家庭照顧<text:soft-page-break/>者參與研習是否有任何托兒的設施？是否提供遠距學習？減少其出席障礙。</text:p>
          </table:table-cell>
          <table:table-cell table:style-name="表格1.B2" office:value-type="string">
            <text:p text:style-name="P19"/>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A3" office:value-type="string">
            <text:p text:style-name="P5"/>
          </table:table-cell>
          <table:table-cell table:style-name="表格1.B2" office:value-type="string">
            <text:p text:style-name="P27"><text:span text:style-name="T10">研討會、或教育訓練計畫是否有以性別議題為主題的議程？</text:span></text:p>
          </table:table-cell>
          <table:table-cell table:style-name="表格1.B2" office:value-type="string">
            <text:p text:style-name="P19">議程內容可包括-增加女性在女性較少的專業領域的參與，例如科學領域等。</text:p>
          </table:table-cell>
          <table:table-cell table:style-name="表格1.B2" office:value-type="string">
            <text:p text:style-name="P19"/>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A3" office:value-type="string">
            <text:p text:style-name="P5"/>
          </table:table-cell>
          <table:table-cell table:style-name="表格1.B2" office:value-type="string">
            <text:p text:style-name="P27"><text:span text:style-name="T10">研討會、或教育訓練計畫是否有顧及兩性的需求?</text:span></text:p>
          </table:table-cell>
          <table:table-cell table:style-name="表格1.B2" office:value-type="string">
            <text:p text:style-name="P50">- 內容與資料將包含與女性相關經驗與需求的範例（例如：遠距學習）</text:p>
            <text:p text:style-name="P50">- 內容將包含性別觀點（例如：增加論壇工作坊中的女性參與。）</text:p>
            <text:p text:style-name="P50">- 陳述方式的整體風格，是否讓女性願意回應，並符合其個別需求。（例如：視覺呈現）</text:p>
          </table:table-cell>
          <table:table-cell table:style-name="表格1.B2" office:value-type="string">
            <text:p text:style-name="P19"/>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B5" office:value-type="string">
            <text:p text:style-name="P5"/>
          </table:table-cell>
          <table:table-cell table:style-name="表格1.B2" office:value-type="string">
            <text:p text:style-name="P29"><text:span text:style-name="T13">課程規劃能否滿足目標</text:span><text:soft-page-break/><text:span text:style-name="T13">人口群的需求</text:span></text:p>
            <text:p text:style-name="P23">？</text:p>
          </table:table-cell>
          <table:table-cell table:style-name="表格1.B2" office:value-type="string">
            <text:p text:style-name="P19">例如課程規劃是否符合女性學習的需求。</text:p>
          </table:table-cell>
          <table:table-cell table:style-name="表格1.B2" office:value-type="string">
            <text:p text:style-name="P19"/>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A2" office:value-type="string">
            <text:p text:style-name="P16">建立性別預算</text:p>
          </table:table-cell>
          <table:table-cell table:style-name="表格1.B2" office:value-type="string">
            <text:p text:style-name="P24">預算中是否有任何部分是分配與女性相關利益的領域？</text:p>
          </table:table-cell>
          <table:table-cell table:style-name="表格1.B2" office:value-type="string">
            <text:p text:style-name="P26"><text:span text:style-name="T9">例如開辦探討女性領域有關之研究主題班等。</text:span></text:p>
          </table:table-cell>
          <table:table-cell table:style-name="表格1.B2" office:value-type="string">
            <text:p text:style-name="P16"/>
          </table:table-cell>
          <table:table-cell table:style-name="表格1.F2" office:value-type="string">
            <text:p text:style-name="P16"/>
          </table:table-cell>
        </table:table-row>
        <table:table-row table:style-name="表格1.1">
          <table:table-cell table:style-name="表格1.B5" office:value-type="string">
            <text:p text:style-name="P17"/>
          </table:table-cell>
          <table:table-cell table:style-name="表格1.B5" office:value-type="string">
            <text:p text:style-name="P5"/>
          </table:table-cell>
          <table:table-cell table:style-name="表格1.B2" office:value-type="string">
            <text:p text:style-name="P19">編列預算時，是否有女性參與？是否考量兩性平權？</text:p>
          </table:table-cell>
          <table:table-cell table:style-name="表格1.B2" office:value-type="string">
            <text:p text:style-name="P19">例如徵詢民間婦女團體，APEC婦女領袖網路會議（WLN），「性別整合諮詢小組」（Ad-hoc Group on Gender Integration , AGGI）與女性部門/單位等。</text:p>
          </table:table-cell>
          <table:table-cell table:style-name="表格1.B2" office:value-type="string">
            <text:p text:style-name="P19"/>
          </table:table-cell>
          <table:table-cell table:style-name="表格1.F2" office:value-type="string">
            <text:p text:style-name="P19"/>
          </table:table-cell>
        </table:table-row>
        <table:table-row table:style-name="表格1.1">
          <table:table-cell table:style-name="表格1.A2" office:value-type="string">
            <text:p text:style-name="P15">研擬修正 法令、政策或方案</text:p>
          </table:table-cell>
          <table:table-cell table:style-name="表格1.B2" office:value-type="string">
            <text:p text:style-name="P15">諮詢性別研究專家學者</text:p>
          </table:table-cell>
          <table:table-cell table:style-name="表格1.B2" office:value-type="string">
            <text:p text:style-name="P29"><text:span text:style-name="T10">各項法令、政策與方案從規劃、研擬、執行、效益評估的運作過程中是否諮詢性別研究相關專家學者？</text:span></text:p>
          </table:table-cell>
          <table:table-cell table:style-name="表格1.B2" office:value-type="string">
            <text:p text:style-name="P15">在研修法令、政策、方案時是否諮詢相關專家學者或民間婦女團體？方案監督者是否為女性？參與方案規劃者的性別比例是否均等。</text:p>
          </table:table-cell>
          <table:table-cell table:style-name="表格1.B2" office:value-type="string">
            <text:p text:style-name="P16"/>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B3" office:value-type="string">
            <text:p text:style-name="P15">性別統計分析</text:p>
          </table:table-cell>
          <table:table-cell table:style-name="表格1.B2" office:value-type="string">
            <text:p text:style-name="P25">是否蒐集及使用性別分類統計資料或資訊？</text:p>
          </table:table-cell>
          <table:table-cell table:style-name="表格1.B2" office:value-type="string">
            <text:p text:style-name="P15">各項方案是否有性別分類統計資料作為依據？是否參考這些資料？</text:p>
          </table:table-cell>
          <table:table-cell table:style-name="表格1.B2" office:value-type="string">
            <text:p text:style-name="P16"/>
          </table:table-cell>
          <table:table-cell table:style-name="表格1.F2" office:value-type="string">
            <text:p text:style-name="P16"/>
          </table:table-cell>
        </table:table-row>
        <text:soft-page-break/>
        <table:table-row table:style-name="表格1.1">
          <table:table-cell table:style-name="表格1.A3" office:value-type="string">
            <text:p text:style-name="P17"/>
          </table:table-cell>
          <table:table-cell table:style-name="表格1.B5" office:value-type="string">
            <text:p text:style-name="P5"/>
          </table:table-cell>
          <table:table-cell table:style-name="表格1.B2" office:value-type="string">
            <text:p text:style-name="P29"><text:span text:style-name="T13">如統計資訊顯示出性別比例差異太大等現象，是否做出改進建議？</text:span></text:p>
          </table:table-cell>
          <table:table-cell table:style-name="表格1.B2" office:value-type="string">
            <text:p text:style-name="P2"><text:span text:style-name="T16">例如「政府採購評選委員會專家學者建議名單資料庫」男、女所佔比例差異太大</text:span><text:span text:style-name="T14">，</text:span><text:span text:style-name="T16">機關針對此種現象提出相關改善措施者。</text:span></text:p>
          </table:table-cell>
          <table:table-cell table:style-name="表格1.B2" office:value-type="string">
            <text:p text:style-name="P19"/>
          </table:table-cell>
          <table:table-cell table:style-name="表格1.F2" office:value-type="string">
            <text:p text:style-name="P19"/>
          </table:table-cell>
        </table:table-row>
        <table:table-row table:style-name="表格1.1">
          <table:table-cell table:style-name="表格1.A3" office:value-type="string">
            <text:p text:style-name="P17"/>
          </table:table-cell>
          <table:table-cell table:style-name="表格1.A2" office:value-type="string">
            <text:p text:style-name="P14">進行性別影響評估</text:p>
          </table:table-cell>
          <table:table-cell table:style-name="表格1.B2" office:value-type="string">
            <text:p text:style-name="P27"><text:span text:style-name="T10">有無兩性平權觀點納入法令、</text:span><text:span text:style-name="T9">政策、</text:span><text:span text:style-name="T10">方案中？ </text:span></text:p>
          </table:table-cell>
          <table:table-cell table:style-name="表格1.A1" office:value-type="string">
            <text:p text:style-name="P28"><text:span text:style-name="T10">檢視現行的法令、政策、方案在研訂時是否對不同性別造成不公及歧視。</text:span></text:p>
          </table:table-cell>
          <table:table-cell table:style-name="表格1.B2" office:value-type="string">
            <text:p text:style-name="P19"/>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A3" office:value-type="string">
            <text:p text:style-name="P5"/>
          </table:table-cell>
          <table:table-cell table:style-name="表格1.B2" office:value-type="string">
            <text:p text:style-name="P19">執行結果是否對不同性別產生差異影響？</text:p>
          </table:table-cell>
          <table:table-cell table:style-name="表格1.A1" office:value-type="string">
            <text:p text:style-name="P51">如研擬修正法令、政策或方案之執行結果是否獨厚女性或男性同仁之權益。</text:p>
          </table:table-cell>
          <table:table-cell table:style-name="表格1.B2" office:value-type="string">
            <text:p text:style-name="P19"/>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A3" office:value-type="string">
            <text:p text:style-name="P5"/>
          </table:table-cell>
          <table:table-cell table:style-name="表格1.B2" office:value-type="string">
            <text:p text:style-name="P19">是否會對女性相關領域有助益？</text:p>
          </table:table-cell>
          <table:table-cell table:style-name="表格1.A1" office:value-type="string">
            <text:p text:style-name="P50">- 法令與方案是否涉及有眾多女性員工的職業，如文書與護理類？</text:p>
            <text:p text:style-name="P50">- 是否增進女性可能獲益的福利，如兒童照顧、教育、健康、保育？</text:p>
            <text:p text:style-name="P50">- 是否裨益需要採取行動以促進女性權益的領域，包含電子商務、網<text:soft-page-break/>際網路等？</text:p>
          </table:table-cell>
          <table:table-cell table:style-name="表格1.B2" office:value-type="string">
            <text:p text:style-name="P16"/>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B5" office:value-type="string">
            <text:p text:style-name="P5"/>
          </table:table-cell>
          <table:table-cell table:style-name="表格1.B2" office:value-type="string">
            <text:p text:style-name="P27"><text:span text:style-name="T10">是否將運用性別統計分析所提出改進建議，納入</text:span><text:span text:style-name="T9">研擬修正 法令、政策或方案之制定參據。</text:span></text:p>
          </table:table-cell>
          <table:table-cell table:style-name="表格1.A1" office:value-type="string">
            <text:p text:style-name="P27"><text:span text:style-name="T9">例如「政府採購評選委員會專家學者建議名單資料庫」男、女所佔比例差異太大，機關應針對此種現象提出相關改善措施，並將其納入相關法規修正重點。</text:span></text:p>
          </table:table-cell>
          <table:table-cell table:style-name="表格1.B2" office:value-type="string">
            <text:p text:style-name="P19"/>
          </table:table-cell>
          <table:table-cell table:style-name="表格1.F2" office:value-type="string">
            <text:p text:style-name="P16"/>
          </table:table-cell>
        </table:table-row>
        <table:table-row table:style-name="表格1.1">
          <table:table-cell table:style-name="表格1.A3" office:value-type="string">
            <text:p text:style-name="P17"/>
          </table:table-cell>
          <table:table-cell table:style-name="表格1.B3" office:value-type="string">
            <text:p text:style-name="P15">建立性別預算</text:p>
          </table:table-cell>
          <table:table-cell table:style-name="表格1.B2" office:value-type="string">
            <text:p text:style-name="P26"><text:span text:style-name="T13">該</text:span><text:span text:style-name="T9">政策、</text:span><text:span text:style-name="T13">方案預算中是否有任何部分是分配與女性相關利益的領域？</text:span></text:p>
          </table:table-cell>
          <table:table-cell table:style-name="表格1.B2" office:value-type="string">
            <text:p text:style-name="P26"><text:span text:style-name="T9">例如預算中包括在辦公場所提供托兒設施，或提供女性員工有訓練進修的機會。</text:span></text:p>
          </table:table-cell>
          <table:table-cell table:style-name="表格1.B2" office:value-type="string">
            <text:p text:style-name="P16"/>
          </table:table-cell>
          <table:table-cell table:style-name="表格1.F2" office:value-type="string">
            <text:p text:style-name="P16"/>
          </table:table-cell>
        </table:table-row>
        <table:table-row table:style-name="表格1.1">
          <table:table-cell table:style-name="表格1.B5" office:value-type="string">
            <text:p text:style-name="P17"/>
          </table:table-cell>
          <table:table-cell table:style-name="表格1.B5" office:value-type="string">
            <text:p text:style-name="P5"/>
          </table:table-cell>
          <table:table-cell table:style-name="表格1.B2" office:value-type="string">
            <text:p text:style-name="P19">編列預算時，是否有女性參與？是否考量兩性平權？</text:p>
          </table:table-cell>
          <table:table-cell table:style-name="表格1.B2" office:value-type="string">
            <text:p text:style-name="P19">例如徵詢民間婦女團體，APEC婦女領袖網路會議（WLN），「性別整合諮詢小組」（Ad-hoc Group on Gender Integration , AGGI）與女性部門/單位等。</text:p>
          </table:table-cell>
          <table:table-cell table:style-name="表格1.B2" office:value-type="string">
            <text:p text:style-name="P19"/>
          </table:table-cell>
          <table:table-cell table:style-name="表格1.F2" office:value-type="string">
            <text:p text:style-name="P19"/>
          </table:table-cell>
        </table:table-row>
      </table:table>
      <text:p text:style-name="P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正本" style:family="paragraph" style:parent-style-name="Standard">
      <style:paragraph-properties fo:margin-left="0.529cm" fo:margin-right="0cm" fo:line-height="0.529cm" fo:text-indent="-0.529cm" style:auto-text-indent="false" style:snap-to-layout-grid="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39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fo:line-height="0.706cm" fo:text-indent="0.00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223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主旨" style:family="paragraph" style:parent-style-name="Standard">
      <style:paragraph-properties fo:margin-left="0.529cm" fo:margin-right="0cm" fo:line-height="0.953cm" fo:text-indent="-0.5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text-properties style:font-name="標楷體" fo:font-family="標楷體" style:font-family-generic="script"/>
    </style:style>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411cm" fo:text-indent="-1.508cm" fo:margin-left="3.411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3" text:style-name="WW8Num12z0" style:num-suffix="、" style:num-format="1" text:start-value="5">
        <style:list-level-properties text:list-level-position-and-space-mode="label-alignment">
          <style:list-level-label-alignment text:label-followed-by="listtab" text:list-tab-stop-position="4.867cm" fo:text-indent="-1.27cm" fo:margin-left="4.8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3">
        <style:list-level-properties text:list-level-position-and-space-mode="label-alignment">
          <style:list-level-label-alignment text:label-followed-by="listtab" text:list-tab-stop-position="3.411cm" fo:text-indent="-1.508cm" fo:margin-left="3.411cm"/>
        </style:list-level-properties>
      </text:list-level-style-number>
      <text:list-level-style-number text:level="2" text:style-name="WW8Num14z0" style:num-suffix="、" style:num-format="壹, 貳, 參, ..." text:start-value="6">
        <style:list-level-properties text:list-level-position-and-space-mode="label-alignment">
          <style:list-level-label-alignment text:label-followed-by="listtab" text:list-tab-stop-position="4.02cm" fo:text-indent="-1.27cm" fo:margin-left="4.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5z3" style:num-suffix="." style:num-format="1">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6"><draw:text-box fo:min-height="0.058cm" fo:min-width="0cm"><text:p text:style-name="Footer"><text:span text:style-name="Page_20_Number"><text:page-number text:select-page="current">5</text:page-number></text:span></text:p></draw:text-box></draw:frame><draw:frame draw:style-name="Mfr2" draw:name="框架5" text:anchor-type="paragraph" svg:y="0.002cm" draw:z-index="13"><draw:text-box fo:min-height="0.058cm" fo:min-width="0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型塑學習型政府行動方案草案</dc:title>
    <meta:initial-creator>n222887096_林嘉琪</meta:initial-creator>
    <meta:creation-date>2007-03-07T11:11:00</meta:creation-date>
    <dc:creator> </dc:creator>
    <dc:date>2010-01-12T16:06:00</dc:date>
    <meta:print-date>2007-03-20T11:57:00</meta:print-date>
    <meta:editing-cycles>24</meta:editing-cycles>
    <meta:editing-duration>PT2H20M</meta:editing-duration>
    <meta:document-statistic meta:table-count="1" meta:image-count="0" meta:object-count="0" meta:page-count="7" meta:paragraph-count="117" meta:word-count="3008" meta:character-count="3255" meta:non-whitespace-character-count="3132"/>
    <meta:generator>LibreOffice/5.1.2.2$Windows_x86 LibreOffice_project/d3bf12ecb743fc0d20e0be0c58ca359301eb705f</meta:generator>
    <meta:user-defined meta:name="DocCode"/>
    <meta:user-defined meta:name="DocDate"/>
    <meta:user-defined meta:name="DocType"/>
    <meta:user-defined meta:name="YourName">f120578578</meta:user-defined>
  </office:meta>
</office:document-meta>
</file>