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1100000010A7AF4BC31F1E7B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WinCharSetFFFF-H" svg:font-family="新細明體-WinCharSetFFFF-H, 細明體"/>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3cm" table:align="center" style:writing-mode="lr-tb"/>
    </style:style>
    <style:style style:name="表格1.A" style:family="table-column">
      <style:table-column-properties style:column-width="5.978cm"/>
    </style:style>
    <style:style style:name="表格1.B" style:family="table-column">
      <style:table-column-properties style:column-width="5.152cm"/>
    </style:style>
    <style:style style:name="表格1.1" style:family="table-row">
      <style:table-row-properties style:min-row-height="0.94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748cm" fo:keep-together="auto"/>
    </style:style>
    <style:style style:name="表格2" style:family="table">
      <style:table-properties style:width="14.099cm" fo:margin-left="1.819cm" table:align="left" style:writing-mode="lr-tb"/>
    </style:style>
    <style:style style:name="表格2.A" style:family="table-column">
      <style:table-column-properties style:column-width="1.201cm"/>
    </style:style>
    <style:style style:name="表格2.B" style:family="table-column">
      <style:table-column-properties style:column-width="5.195cm"/>
    </style:style>
    <style:style style:name="表格2.C" style:family="table-column">
      <style:table-column-properties style:column-width="2.741cm"/>
    </style:style>
    <style:style style:name="表格2.D" style:family="table-column">
      <style:table-column-properties style:column-width="2.284cm"/>
    </style:style>
    <style:style style:name="表格2.E" style:family="table-column">
      <style:table-column-properties style:column-width="2.678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423cm" fo:keep-together="auto"/>
    </style:style>
    <style:style style:name="表格2.7" style:family="table-row">
      <style:table-row-properties style:min-row-height="0.476cm" fo:keep-together="auto"/>
    </style:style>
    <style:style style:name="表格2.8" style:family="table-row">
      <style:table-row-properties style:min-row-height="0.714cm" fo:keep-together="auto"/>
    </style:style>
    <style:style style:name="表格3" style:family="table">
      <style:table-properties style:width="14.099cm" fo:margin-left="1.819cm" table:align="left" style:writing-mode="lr-tb"/>
    </style:style>
    <style:style style:name="表格3.A" style:family="table-column">
      <style:table-column-properties style:column-width="1.201cm"/>
    </style:style>
    <style:style style:name="表格3.B" style:family="table-column">
      <style:table-column-properties style:column-width="5.195cm"/>
    </style:style>
    <style:style style:name="表格3.C" style:family="table-column">
      <style:table-column-properties style:column-width="2.741cm"/>
    </style:style>
    <style:style style:name="表格3.D" style:family="table-column">
      <style:table-column-properties style:column-width="2.284cm"/>
    </style:style>
    <style:style style:name="表格3.E" style:family="table-column">
      <style:table-column-properties style:column-width="2.678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16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4" style:family="table">
      <style:table-properties style:width="15.963cm" fo:margin-left="0.492cm" table:align="left" style:writing-mode="lr-tb"/>
    </style:style>
    <style:style style:name="表格4.A" style:family="table-column">
      <style:table-column-properties style:column-width="1.251cm"/>
    </style:style>
    <style:style style:name="表格4.B" style:family="table-column">
      <style:table-column-properties style:column-width="4.249cm"/>
    </style:style>
    <style:style style:name="表格4.C" style:family="table-column">
      <style:table-column-properties style:column-width="10.463cm"/>
    </style:style>
    <style:style style:name="表格4.1" style:family="table-row">
      <style:table-row-properties style:min-row-height="0.598cm"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54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51cm" fo:margin-left="-0.035cm" table:align="left" style:writing-mode="lr-tb"/>
    </style:style>
    <style:style style:name="表格5.A" style:family="table-column">
      <style:table-column-properties style:column-width="1.058cm"/>
    </style:style>
    <style:style style:name="表格5.B" style:family="table-column">
      <style:table-column-properties style:column-width="3.175cm"/>
    </style:style>
    <style:style style:name="表格5.C" style:family="table-column">
      <style:table-column-properties style:column-width="6.336cm"/>
    </style:style>
    <style:style style:name="表格5.D" style:family="table-column">
      <style:table-column-properties style:column-width="6.382cm"/>
    </style:style>
    <style:style style:name="表格5.1" style:family="table-row">
      <style:table-row-properties style:min-row-height="0.887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0.5pt solid #000000" style:writing-mode="lr-tb"/>
    </style:style>
    <style:style style:name="表格5.15" style:family="table-row">
      <style:table-row-properties style:min-row-height="0.905cm" fo:keep-together="always"/>
    </style:style>
    <style:style style:name="表格5.16" style:family="table-row">
      <style:table-row-properties style:min-row-height="1.457cm" fo:keep-together="always"/>
    </style:style>
    <style:style style:name="表格5.17" style:family="table-row">
      <style:table-row-properties style:min-row-height="2.055cm" fo:keep-together="always"/>
    </style:style>
    <style:style style:name="表格5.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8" style:family="table-row">
      <style:table-row-properties style:min-row-height="3.39cm" fo:keep-together="always"/>
    </style:style>
    <style:style style:name="表格5.19" style:family="table-row">
      <style:table-row-properties style:min-row-height="0.914cm" fo:keep-together="always"/>
    </style:style>
    <style:style style:name="表格5.20" style:family="table-row">
      <style:table-row-properties style:min-row-height="2.238cm" fo:keep-together="always"/>
    </style:style>
    <style:style style:name="表格6" style:family="table">
      <style:table-properties style:width="16.117cm" fo:margin-left="-0.199cm" table:align="left" style:writing-mode="lr-tb"/>
    </style:style>
    <style:style style:name="表格6.A" style:family="table-column">
      <style:table-column-properties style:column-width="12.982cm"/>
    </style:style>
    <style:style style:name="表格6.B" style:family="table-column">
      <style:table-column-properties style:column-width="3.13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lways"/>
    </style:style>
    <style:style style:name="表格7" style:family="table">
      <style:table-properties style:width="16.117cm" fo:margin-left="-0.199cm" table:align="left" style:writing-mode="lr-tb"/>
    </style:style>
    <style:style style:name="表格7.A" style:family="table-column">
      <style:table-column-properties style:column-width="12.982cm"/>
    </style:style>
    <style:style style:name="表格7.B" style:family="table-column">
      <style:table-column-properties style:column-width="3.13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fo:text-align="center" style:justify-single-word="false"/>
      <style:text-properties style:font-name="標楷體" fo:font-size="20pt" style:font-name-asian="標楷體" style:font-size-asian="20pt" style:font-name-complex="新細明體-WinCharSetFFFF-H" style:font-size-complex="20pt"/>
    </style:style>
    <style:style style:name="P3"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style>
    <style:style style:name="P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list-style-name="WW8Num9">
      <style:paragraph-properties fo:line-height="0.423cm" fo:text-align="justify" style:justify-single-wor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text-properties style:font-name="標楷體" style:font-name-asian="標楷體" style:font-name-complex="標楷體"/>
    </style:style>
    <style:style style:name="P13" style:family="paragraph" style:parent-style-name="Standard" style:list-style-name="WW8Num9">
      <style:paragraph-properties fo:line-height="0.423cm" fo:text-align="justify" style:justify-single-word="false"/>
      <style:text-properties style:font-name="標楷體" style:font-name-asian="標楷體" style:font-name-complex="標楷體"/>
    </style:style>
    <style:style style:name="P14" style:family="paragraph" style:parent-style-name="Standard" style:list-style-name="WW8Num19">
      <style:paragraph-properties fo:line-height="0.423cm" fo:text-align="justify" style:justify-single-word="false"/>
      <style:text-properties style:font-name="標楷體" style:font-name-asian="標楷體" style:font-name-complex="標楷體"/>
    </style:style>
    <style:style style:name="P15" style:family="paragraph" style:parent-style-name="Standard" style:list-style-name="WW8Num29">
      <style:paragraph-properties fo:line-height="0.423cm" fo:text-align="justify" style:justify-single-word="false"/>
      <style:text-properties style:font-name="標楷體" style:font-name-asian="標楷體" style:font-name-complex="標楷體"/>
    </style:style>
    <style:style style:name="P16" style:family="paragraph" style:parent-style-name="Standard">
      <style:paragraph-properties fo:line-height="0.917cm"/>
    </style:style>
    <style:style style:name="P17" style:family="paragraph" style:parent-style-name="Standard">
      <style:paragraph-properties fo:line-height="0.917cm" fo:text-align="center" style:justify-single-word="false"/>
    </style:style>
    <style:style style:name="P18"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847cm" fo:text-align="center" style:justify-single-word="false"/>
      <style:text-properties fo:color="#000000" style:font-name="標楷體" fo:font-size="18pt" style:font-name-asian="標楷體" style:font-size-asian="18pt" style:font-size-complex="18pt"/>
    </style:style>
    <style:style style:name="P22" style:family="paragraph" style:parent-style-name="Standard">
      <style:text-properties fo:color="#000000" style:font-name="標楷體" fo:font-size="13pt" style:font-name-asian="標楷體" style:font-size-asian="13pt"/>
    </style:style>
    <style:style style:name="P23" style:family="paragraph" style:parent-style-name="Standard">
      <style:paragraph-properties style:snap-to-layout-grid="false"/>
      <style:text-properties fo:color="#000000" style:font-name="標楷體" fo:font-size="13pt" style:font-name-asian="標楷體" style:font-size-asian="13pt"/>
    </style:style>
    <style:style style:name="P24" style:family="paragraph" style:parent-style-name="Standard">
      <style:paragraph-properties fo:text-align="justify" fo:text-align-last="justify" style:justify-single-word="false"/>
      <style:text-properties fo:color="#000000" style:font-name="標楷體" fo:font-size="13pt" style:font-name-asian="標楷體" style:font-size-asian="13pt"/>
    </style:style>
    <style:style style:name="P25"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26" style:family="paragraph" style:parent-style-name="Standard">
      <style:paragraph-properties fo:text-align="justify" style:justify-single-word="false"/>
      <style:text-properties fo:color="#000000" style:font-name="標楷體" fo:font-size="13pt" style:font-name-asian="標楷體" style:font-size-asian="13pt"/>
    </style:style>
    <style:style style:name="P27" style:family="paragraph" style:parent-style-name="Standard" style:list-style-name="WW8Num21">
      <style:paragraph-properties fo:text-align="justify" style:justify-single-word="false"/>
      <style:text-properties fo:color="#000000" style:font-name="標楷體" fo:font-size="13pt" style:font-name-asian="標楷體" style:font-size-asian="13pt"/>
    </style:style>
    <style:style style:name="P28" style:family="paragraph" style:parent-style-name="Standard">
      <style:paragraph-properties fo:line-height="0.564cm" fo:text-align="center" style:justify-single-word="false"/>
      <style:text-properties fo:color="#000000" style:font-name="標楷體" fo:font-size="13pt" style:font-name-asian="標楷體" style:font-size-asian="13pt"/>
    </style:style>
    <style:style style:name="P29" style:family="paragraph" style:parent-style-name="Standard">
      <style:paragraph-properties fo:text-align="center" style:justify-single-word="false"/>
      <style:text-properties fo:color="#000000" style:font-name="標楷體" fo:font-size="13pt" style:font-name-asian="標楷體" style:font-size-asian="13pt"/>
    </style:style>
    <style:style style:name="P30"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31" style:family="paragraph" style:parent-style-name="Standard">
      <style:paragraph-properties fo:text-align="justify" fo:text-align-last="justify" style:justify-single-word="false"/>
      <style:text-properties fo:color="#000000" style:text-position="sub 58%" style:font-name="標楷體" fo:font-size="25pt" style:font-name-asian="標楷體" style:font-size-asian="25pt"/>
    </style:style>
    <style:style style:name="P32" style:family="paragraph" style:parent-style-name="Standard">
      <style:paragraph-properties fo:text-align="justify" fo:text-align-last="justify" style:justify-single-word="false" style:snap-to-layout-grid="false"/>
      <style:text-properties fo:color="#000000" style:text-position="sub 58%" style:font-name="標楷體" fo:font-size="25pt" style:font-name-asian="標楷體" style:font-size-asian="25pt"/>
    </style:style>
    <style:style style:name="P33" style:family="paragraph" style:parent-style-name="Standard">
      <style:paragraph-properties fo:line-height="0.564cm" fo:text-align="center" style:justify-single-word="false"/>
      <style:text-properties fo:color="#000000" style:text-position="sub 58%" style:font-name="標楷體" fo:font-size="25pt" style:font-name-asian="標楷體" style:font-size-asian="25pt"/>
    </style:style>
    <style:style style:name="P34" style:family="paragraph" style:parent-style-name="Standard">
      <style:paragraph-properties fo:line-height="0.635cm" fo:text-align="justify" fo:text-align-last="justify" style:justify-single-word="false"/>
      <style:text-properties fo:color="#000000" style:text-position="sub 58%" style:font-name="標楷體" fo:font-size="25pt" style:font-name-asian="標楷體" style:font-size-asian="25pt"/>
    </style:style>
    <style:style style:name="P35" style:family="paragraph" style:parent-style-name="Standard">
      <style:paragraph-properties fo:text-align="justify" style:justify-single-word="false"/>
      <style:text-properties fo:color="#000000" style:text-position="sub 58%" style:font-name="標楷體" fo:font-size="24pt" style:font-name-asian="標楷體" style:font-size-asian="24pt"/>
    </style:style>
    <style:style style:name="P36" style:family="paragraph" style:parent-style-name="Standard">
      <style:paragraph-properties fo:line-height="0.564cm" style:snap-to-layout-grid="false"/>
      <style:text-properties fo:color="#000000" style:text-position="sub 58%" style:font-name="標楷體" fo:font-size="13pt" style:font-name-asian="標楷體" style:font-size-asian="13pt"/>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line-height="0.564cm" fo:text-align="justify" fo:text-align-last="justify" style:justify-single-word="false"/>
    </style:style>
    <style:style style:name="P40" style:family="paragraph" style:parent-style-name="Standard">
      <style:paragraph-properties fo:line-height="0.564cm" style:snap-to-layout-grid="false"/>
    </style:style>
    <style:style style:name="P41" style:family="paragraph" style:parent-style-name="Standard">
      <style:paragraph-properties fo:margin-left="0.953cm" fo:margin-right="0cm" fo:line-height="0.917cm" fo:text-indent="0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953cm" fo:margin-right="0cm" fo:line-height="0.917cm" fo:text-indent="3.685cm" style:auto-text-indent="false"/>
    </style:style>
    <style:style style:name="P43" style:family="paragraph" style:parent-style-name="Standard">
      <style:paragraph-properties fo:margin-left="0.953cm" fo:margin-right="0cm" fo:line-height="0.917cm" fo:text-indent="3.685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917cm" fo:text-indent="0.741cm" style:auto-text-indent="false"/>
    </style:style>
    <style:style style:name="P45" style:family="paragraph" style:parent-style-name="Standard">
      <style:paragraph-properties fo:margin-left="0cm" fo:margin-right="0cm" fo:margin-top="0cm" fo:margin-bottom="0.318cm" loext:contextual-spacing="false" fo:line-height="0.917cm" fo:text-indent="0.847cm" style:auto-text-indent="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top="0cm" fo:margin-bottom="0.318cm" loext:contextual-spacing="false" fo:line-height="0.635cm"/>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top="0cm" fo:margin-bottom="0.318cm" loext:contextual-spacing="false" fo:line-height="0.635cm"/>
      <style:text-properties style:font-name="標楷體" fo:font-size="14pt" style:font-name-asian="標楷體" style:font-size-asian="14pt" style:font-name-complex="標楷體" style:font-size-complex="14pt" text:display="none"/>
    </style:style>
    <style:style style:name="P48" style:family="paragraph" style:parent-style-name="Standard">
      <style:paragraph-properties fo:margin-top="0cm" fo:margin-bottom="0.318cm" loext:contextual-spacing="false" fo:line-height="0.917cm"/>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top="0cm" fo:margin-bottom="0.318cm" loext:contextual-spacing="false" fo:line-height="0.635cm" fo:text-align="justify" style:justify-single-wor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top="0cm" fo:margin-bottom="0.318cm" loext:contextual-spacing="false" fo:line-height="0.635cm" fo:text-align="center"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top="0cm" fo:margin-bottom="0.318cm" loext:contextual-spacing="false" fo:line-height="0.635cm"/>
    </style:style>
    <style:style style:name="P52" style:family="paragraph" style:parent-style-name="Standard">
      <style:paragraph-properties fo:margin-top="0cm" fo:margin-bottom="0.318cm" loext:contextual-spacing="false" fo:line-height="0.635cm" fo:text-align="center" style:justify-single-word="false" fo:break-before="page"/>
    </style:style>
    <style:style style:name="P53" style:family="paragraph" style:parent-style-name="Standard">
      <style:paragraph-properties fo:margin-top="0cm" fo:margin-bottom="0.318cm" loext:contextual-spacing="false" fo:line-height="0.635cm" fo:text-align="justify" style:justify-single-word="false" fo:break-before="page"/>
    </style:style>
    <style:style style:name="P54" style:family="paragraph" style:parent-style-name="Standard">
      <style:paragraph-properties fo:margin-top="0cm" fo:margin-bottom="0.318cm" loext:contextual-spacing="false" fo:line-height="0.635cm" fo:text-align="center" style:justify-single-word="false" fo:break-before="page"/>
      <style:text-properties style:font-name="標楷體" fo:font-size="18pt" style:font-name-asian="標楷體" style:font-size-asian="18pt" style:font-name-complex="標楷體" style:font-size-complex="18pt"/>
    </style:style>
    <style:style style:name="P55" style:family="paragraph" style:parent-style-name="Standard">
      <style:paragraph-properties fo:margin-top="0cm" fo:margin-bottom="0.318cm" loext:contextual-spacing="false" fo:line-height="0.635cm" fo:break-before="pag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318cm" loext:contextual-spacing="false" fo:line-height="0.635cm" fo:text-align="justify" style:justify-single-word="false" fo:break-before="pag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0.974cm" fo:margin-right="0cm" fo:margin-top="0cm" fo:margin-bottom="0.318cm" loext:contextual-spacing="false" fo:line-height="0.635cm" fo:text-indent="-0.974cm" style:auto-text-indent="false"/>
    </style:style>
    <style:style style:name="P58" style:family="paragraph" style:parent-style-name="Standard">
      <style:paragraph-properties fo:margin-left="0.974cm" fo:margin-right="0cm" fo:margin-top="0cm" fo:margin-bottom="0.318cm" loext:contextual-spacing="false" fo:line-height="0.635cm" fo:text-indent="-0.974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style>
    <style:style style:name="P60" style:family="paragraph" style:parent-style-name="Standard">
      <style:paragraph-properties fo:margin-left="1.219cm" fo:margin-right="0cm" fo:margin-top="0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173cm" fo:margin-right="0cm" fo:margin-top="0cm" fo:margin-bottom="0.318cm" loext:contextual-spacing="false" fo:line-height="0.635cm" fo:text-indent="-0.903cm" style:auto-text-indent="false"/>
    </style:style>
    <style:style style:name="P63" style:family="paragraph" style:parent-style-name="Standard">
      <style:paragraph-properties fo:margin-left="2.173cm" fo:margin-right="0cm" fo:margin-top="0cm" fo:margin-bottom="0.318cm" loext:contextual-spacing="false" fo:line-height="0.635cm" fo:text-indent="-0.903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655cm" fo:margin-right="0cm" fo:margin-top="0cm" fo:margin-bottom="0.318cm" loext:contextual-spacing="false" fo:line-height="0.635cm" fo:text-indent="-1.58cm" style:auto-text-indent="false" style:text-autospace="none"/>
    </style:style>
    <style:style style:name="P65" style:family="paragraph" style:parent-style-name="Standard">
      <style:paragraph-properties fo:margin-left="3.655cm" fo:margin-right="0cm" fo:margin-top="0cm" fo:margin-bottom="0.318cm" loext:contextual-spacing="false" fo:line-height="0.635cm" fo:text-indent="-1.58cm" style:auto-text-indent="false" style:text-autospace="non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2.988cm" fo:margin-right="0cm" fo:margin-top="0cm" fo:margin-bottom="0.318cm" loext:contextual-spacing="false" fo:line-height="0.635cm" fo:text-indent="-0.914cm" style:auto-text-indent="false" style:text-autospace="non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3.235cm" fo:margin-right="0cm" fo:margin-top="0cm" fo:margin-bottom="0.318cm" loext:contextual-spacing="false" fo:line-height="0.635cm" fo:text-indent="-1.161cm" style:auto-text-indent="false" style:text-autospace="none"/>
    </style:style>
    <style:style style:name="P68" style:family="paragraph" style:parent-style-name="Standard">
      <style:paragraph-properties fo:margin-left="3.235cm" fo:margin-right="0cm" fo:margin-top="0cm" fo:margin-bottom="0.088cm" loext:contextual-spacing="false" fo:line-height="0.635cm" fo:text-indent="-1.161cm" style:auto-text-indent="false" style:text-autospace="none"/>
    </style:style>
    <style:style style:name="P69" style:family="paragraph" style:parent-style-name="Standard">
      <style:paragraph-properties fo:margin-left="3.235cm" fo:margin-right="0cm" fo:margin-top="0cm" fo:margin-bottom="0.088cm" loext:contextual-spacing="false" fo:line-height="0.635cm" fo:text-indent="-1.161cm" style:auto-text-indent="false" style:text-autospace="non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367cm" fo:margin-right="0cm" fo:margin-top="0cm" fo:margin-bottom="0.318cm" loext:contextual-spacing="false" fo:line-height="0.635cm" fo:text-align="justify" style:justify-single-word="false" fo:text-indent="0cm" style:auto-text-indent="false"/>
    </style:style>
    <style:style style:name="P71" style:family="paragraph" style:parent-style-name="Standard">
      <style:paragraph-properties fo:margin-left="1.367cm" fo:margin-right="0cm" fo:margin-top="0cm" fo:margin-bottom="0.318cm" loext: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367cm" fo:margin-right="0cm" fo:margin-top="0.318cm" fo:margin-bottom="0.127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117cm" fo:margin-right="0cm" fo:margin-top="0cm" fo:margin-bottom="0.318cm" loext:contextual-spacing="false" fo:line-height="0.635cm" fo:text-indent="-2.113cm" style:auto-text-indent="false"/>
    </style:style>
    <style:style style:name="P74" style:family="paragraph" style:parent-style-name="Standard">
      <style:paragraph-properties fo:margin-left="2.117cm" fo:margin-right="0cm" fo:margin-top="0cm" fo:margin-bottom="0.318cm" loext:contextual-spacing="false" fo:line-height="0.635cm" fo:text-indent="-2.113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117cm" fo:margin-right="0cm" fo:margin-top="0cm" fo:margin-bottom="0.318cm" loext:contextual-spacing="false" fo:line-height="0.706cm" fo:text-align="center" style:justify-single-word="false" fo:text-indent="-2.113cm" style:auto-text-indent="false"/>
      <style:text-properties fo:color="#000000" style:font-name="標楷體" fo:font-size="14pt" style:font-name-asian="華康楷書體W5" style:font-size-asian="14pt" style:font-name-complex="標楷體" style:font-size-complex="14pt"/>
    </style:style>
    <style:style style:name="P76" style:family="paragraph" style:parent-style-name="Standard">
      <style:paragraph-properties fo:margin-left="1.249cm" fo:margin-right="0cm" fo:margin-top="0cm" fo:margin-bottom="0.318cm" loext:contextual-spacing="false" fo:line-height="0.635cm" fo:text-indent="0.998cm" style:auto-text-indent="false"/>
    </style:style>
    <style:style style:name="P77" style:family="paragraph" style:parent-style-name="Standard">
      <style:paragraph-properties fo:margin-left="0cm" fo:margin-right="0cm" fo:margin-top="0cm" fo:margin-bottom="0.318cm" loext:contextual-spacing="false" fo:line-height="0.635cm" fo:text-indent="1.235cm" style:auto-text-indent="false"/>
    </style:style>
    <style:style style:name="P78" style:family="paragraph" style:parent-style-name="Standard">
      <style:paragraph-properties fo:margin-left="0.453cm" fo:margin-right="0cm" fo:margin-top="0cm" fo:margin-bottom="0.318cm" loext:contextual-spacing="false" fo:line-height="0.635cm" fo:text-indent="1.235cm" style:auto-text-indent="false"/>
    </style:style>
    <style:style style:name="P79" style:family="paragraph" style:parent-style-name="Standard">
      <style:paragraph-properties fo:margin-left="2.215cm" fo:margin-right="0cm" fo:margin-top="0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741cm" fo:margin-right="0cm" fo:margin-top="0cm" fo:margin-bottom="0.318cm" loext:contextual-spacing="false" fo:line-height="0.635cm" fo:text-indent="-0.988cm" style:auto-text-indent="false"/>
    </style:style>
    <style:style style:name="P81" style:family="paragraph" style:parent-style-name="Standard">
      <style:paragraph-properties fo:margin-left="2.741cm" fo:margin-right="0cm" fo:margin-top="0cm" fo:margin-bottom="0.318cm" loext:contextual-spacing="false" fo:line-height="0.635cm" fo:text-indent="-2.741cm" style:auto-text-indent="false"/>
    </style:style>
    <style:style style:name="P82"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style>
    <style:style style:name="P83"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099cm" fo:margin-right="0cm" fo:margin-top="0.318cm" fo:margin-bottom="0.127cm" loext:contextual-spacing="false" fo:line-height="0.635cm" fo:text-indent="-0.727cm" style:auto-text-indent="false"/>
    </style:style>
    <style:style style:name="P85" style:family="paragraph" style:parent-style-name="Standard">
      <style:paragraph-properties fo:margin-left="2.355cm" fo:margin-right="0cm" fo:margin-top="0.318cm" fo:margin-bottom="0.127cm" loext:contextual-spacing="false" fo:line-height="0.635cm" fo:text-indent="-0.988cm" style:auto-text-indent="false"/>
    </style:style>
    <style:style style:name="P86" style:family="paragraph" style:parent-style-name="Standard">
      <style:paragraph-properties fo:margin-left="0.353cm" fo:margin-right="0cm" fo:text-indent="-0.353cm" style:auto-text-indent="false" style:snap-to-layout-grid="false"/>
      <style:text-properties fo:color="#000000" style:font-name="標楷體" fo:font-size="10pt" style:font-name-asian="標楷體" style:font-size-asian="10pt" style:font-size-complex="10pt"/>
    </style:style>
    <style:style style:name="P87" style:family="paragraph" style:parent-style-name="Standard">
      <style:paragraph-properties fo:margin-left="0.423cm" fo:margin-right="0cm" fo:text-indent="-0.423cm" style:auto-text-indent="false" style:snap-to-layout-grid="false"/>
      <style:text-properties fo:color="#000000" style:font-name="標楷體" fo:font-size="10pt" style:font-name-asian="標楷體" style:font-size-asian="10pt" style:font-size-complex="10pt"/>
    </style:style>
    <style:style style:name="P88" style:family="paragraph" style:parent-style-name="Standard">
      <style:paragraph-properties fo:margin-left="0.3cm" fo:margin-right="0cm" fo:text-indent="-0.3cm" style:auto-text-indent="false" style:snap-to-layout-grid="false"/>
      <style:text-properties fo:color="#000000" style:font-name="標楷體" fo:font-size="10pt" style:font-name-asian="標楷體" style:font-size-asian="10pt" style:font-size-complex="10pt"/>
    </style:style>
    <style:style style:name="P89"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style>
    <style:style style:name="P90"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1"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font-name-complex="標楷體" style:font-size-complex="24pt"/>
    </style:style>
    <style:style style:name="P92" style:family="paragraph" style:parent-style-name="Standard" style:master-page-name="轉換_20_1">
      <style:paragraph-properties fo:line-height="0.917cm" fo:text-align="center" style:justify-single-word="false" style:page-number="1"/>
      <style:text-properties style:font-name="標楷體" fo:font-size="20pt" style:font-name-asian="標楷體" style:font-size-asian="20pt" style:font-name-complex="標楷體" style:font-size-complex="20pt"/>
    </style:style>
    <style:style style:name="P93" style:family="paragraph" style:parent-style-name="Header">
      <style:paragraph-properties>
        <style:tab-stops>
          <style:tab-stop style:position="15.99cm" style:type="right"/>
        </style:tab-stops>
      </style:paragraph-properties>
    </style:style>
    <style:style style:name="P94" style:family="paragraph" style:parent-style-name="一內文">
      <style:paragraph-properties fo:margin-left="2.281cm" fo:margin-right="0cm" fo:margin-top="0cm" fo:margin-bottom="0.318cm" loext:contextual-spacing="false" fo:line-height="0.635cm" fo:text-indent="-0.914cm" style:auto-text-indent="false"/>
    </style:style>
    <style:style style:name="P95" style:family="paragraph" style:parent-style-name="一內文">
      <style:paragraph-properties fo:margin-left="3.302cm" fo:margin-right="0cm" fo:margin-top="0.064cm" fo:margin-bottom="0.318cm" loext:contextual-spacing="false" fo:line-height="0.635cm" fo:text-indent="-1.185cm" style:auto-text-indent="false"/>
    </style:style>
    <style:style style:name="P96" style:family="paragraph" style:parent-style-name="一內文">
      <style:paragraph-properties fo:margin-left="2.637cm" fo:margin-right="0cm" fo:margin-top="0cm" fo:margin-bottom="0.318cm" loext:contextual-spacing="false" fo:line-height="0.635cm" fo:text-indent="-0.524cm" style:auto-text-indent="false"/>
    </style:style>
    <style:style style:name="P97" style:family="paragraph" style:parent-style-name="一內文">
      <style:paragraph-properties fo:margin-left="2.637cm" fo:margin-right="0cm" fo:margin-top="0cm" fo:margin-bottom="0.318cm" loext:contextual-spacing="false" fo:line-height="0.635cm" fo:text-indent="-0.524cm" style:auto-text-indent="false"/>
      <style:text-properties fo:color="#000000" style:font-name="標楷體" style:font-name-complex="標楷體"/>
    </style:style>
    <style:style style:name="P98" style:family="paragraph" style:parent-style-name="一內文">
      <style:paragraph-properties fo:margin-left="2.637cm" fo:margin-right="0cm" fo:margin-top="0.064cm" fo:margin-bottom="0.318cm" loext:contextual-spacing="false" fo:line-height="0.635cm" fo:text-indent="-0.524cm" style:auto-text-indent="false"/>
    </style:style>
    <style:style style:name="P99" style:family="paragraph" style:parent-style-name="一內文">
      <style:paragraph-properties fo:margin-left="2.612cm" fo:margin-right="0cm" fo:margin-top="0.064cm" fo:margin-bottom="0.318cm" loext:contextual-spacing="false" fo:line-height="0.635cm" fo:text-indent="-0.499cm" style:auto-text-indent="false"/>
    </style:style>
    <style:style style:name="P100" style:family="paragraph" style:parent-style-name="一內文">
      <style:paragraph-properties fo:margin-left="2.612cm" fo:margin-right="0cm" fo:margin-top="0.064cm" fo:margin-bottom="0.318cm" loext:contextual-spacing="false" fo:line-height="0.635cm" fo:text-indent="-0.499cm" style:auto-text-indent="false"/>
      <style:text-properties fo:color="#000000" style:font-name="標楷體" style:font-name-complex="標楷體"/>
    </style:style>
    <style:style style:name="P101" style:family="paragraph" style:parent-style-name="_28_1_29_">
      <style:paragraph-properties fo:margin-left="0cm" fo:margin-right="0cm" fo:line-height="100%" fo:text-indent="0cm" style:auto-text-indent="false" style:snap-to-layout-grid="false">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size-complex="14pt"/>
    </style:style>
    <style:style style:name="T14" style:family="text">
      <style:text-properties style:font-name="標楷體" style:letter-kerning="true" style:font-name-asian="標楷體" style:font-name-complex="新細明體" style:font-size-complex="12pt"/>
    </style:style>
    <style:style style:name="T15" style:family="text">
      <style:text-properties style:font-name-complex="標楷體"/>
    </style:style>
    <style:style style:name="T16" style:family="text">
      <style:text-properties style:font-size-complex="18pt"/>
    </style:style>
    <style:style style:name="T17" style:family="text">
      <style:text-properties fo:color="#ff0000" style:font-name="標楷體" fo:font-size="18pt" style:font-name-asian="標楷體" style:font-size-asian="18pt" style:font-name-complex="標楷體" style:font-size-complex="18pt"/>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style:font-name-complex="標楷體"/>
    </style:style>
    <style:style style:name="T23" style:family="text">
      <style:text-properties fo:color="#000000" style:font-name="標楷體" style:font-name-complex="標楷體"/>
    </style:style>
    <style:style style:name="T24" style:family="text">
      <style:text-properties fo:color="#000000" style:font-name="標楷體" fo:font-size="13pt" style:font-name-asian="標楷體" style:font-size-asian="13pt"/>
    </style:style>
    <style:style style:name="T25" style:family="text">
      <style:text-properties fo:color="#000000" style:font-name="標楷體" fo:font-size="13pt" style:font-name-asian="標楷體" style:font-size-asian="13pt"/>
    </style:style>
    <style:style style:name="T26" style:family="text">
      <style:text-properties fo:color="#000000" style:font-name="標楷體" fo:font-size="10pt" style:font-name-asian="標楷體" style:font-size-asian="10pt"/>
    </style:style>
    <style:style style:name="T27" style:family="text">
      <style:text-properties fo:color="#000000" style:text-position="sub 58%" style:font-name="標楷體" fo:font-size="25pt" style:font-name-asian="標楷體" style:font-size-asian="25pt"/>
    </style:style>
    <style:style style:name="T28" style:family="text">
      <style:text-properties style:text-position="sub 58%"/>
    </style:style>
    <style:style style:name="T29" style:family="text">
      <style:text-properties fo:color="#333333" style:font-name="華康中黑體" fo:font-size="9pt" style:font-name-asian="華康中黑體" style:font-size-asian="9pt" style:font-size-complex="9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2">變電所新建工程設計及監造簽證執行計畫書</text:p>
      <text:p text:style-name="P3">（土木工程）</text:p>
      <text:p text:style-name="P4"/>
      <text:p text:style-name="P4"/>
      <text:p text:style-name="P4"/>
      <text:p text:style-name="P4"/>
      <text:p text:style-name="P4"/>
      <text:p text:style-name="P4"/>
      <table:table table:name="表格1" table:style-name="表格1">
        <table:table-column table:style-name="表格1.A"/>
        <table:table-column table:style-name="表格1.B"/>
        <table:table-row table:style-name="表格1.1">
          <table:table-cell table:style-name="表格1.A1" office:value-type="string">
            <text:p text:style-name="P17"><text:span text:style-name="T4">設計及監造廠商</text:span></text:p>
            <text:p text:style-name="P17"><text:span text:style-name="T4">(請蓋公司章及負責人章)</text:span></text:p>
          </table:table-cell>
          <table:table-cell table:style-name="表格1.B1" office:value-type="string">
            <text:p text:style-name="P5">主要簽證技師</text:p>
            <text:p text:style-name="P17"><text:span text:style-name="T4">（技師本人親自簽署並加蓋執業圖記）</text:span></text:p>
          </table:table-cell>
        </table:table-row>
        <table:table-row table:style-name="表格1.2">
          <table:table-cell table:style-name="表格1.A1" office:value-type="string">
            <text:p text:style-name="P8"/>
          </table:table-cell>
          <table:table-cell table:style-name="表格1.B1" office:value-type="string">
            <text:p text:style-name="P8"/>
          </table:table-cell>
        </table:table-row>
      </table:table>
      <text:p text:style-name="P43"/>
      <text:p text:style-name="P42"><text:span text:style-name="T4">廠商名稱： </text:span></text:p>
      <text:p text:style-name="P42"><text:span text:style-name="T4">廠商地址：</text:span></text:p>
      <text:p text:style-name="P1"><text:span text:style-name="T8"><text:s text:c="2"/></text:span><text:span text:style-name="T9">中華民國</text:span><text:span text:style-name="T17">○○○</text:span><text:span text:style-name="T9">年</text:span><text:span text:style-name="T17">○○</text:span><text:span text:style-name="T9">月</text:span><text:span text:style-name="T17">○○</text:span><text:span text:style-name="T9">日</text:span></text:p>
      <text:p text:style-name="P92">目 <text:s text:c="3"/>錄</text:p>
      <text:p text:style-name="P41"/>
      <text:p text:style-name="P16"><text:span text:style-name="T4">第一章 <text:s/>前言</text:span><text:span text:style-name="T19">…………………………………………………</text:span><text:span text:style-name="T19"> <text:s/>2</text:span></text:p>
      <text:p text:style-name="P16"><text:span text:style-name="T4"><text:s text:c="3"/>1.1 <text:s/>依據</text:span><text:span text:style-name="T19">…………………………………………………</text:span><text:span text:style-name="T19"> <text:s/>2</text:span></text:p>
      <text:p text:style-name="P16"><text:span text:style-name="T4"><text:s text:c="3"/>1.2 <text:s/>目的</text:span><text:span text:style-name="T19">…………………………………………………</text:span><text:span text:style-name="T19"> <text:s/>2</text:span></text:p>
      <text:p text:style-name="P16"><text:span text:style-name="T4"><text:s text:c="3"/>1.3 <text:s/>工程概要</text:span><text:span text:style-name="T19">……………………………………………</text:span><text:span text:style-name="T19"> <text:s/>2</text:span></text:p>
      <text:p text:style-name="P44"><text:span text:style-name="T4">1.4 <text:s/>工作目標</text:span><text:span text:style-name="T19">……………………………………………</text:span><text:span text:style-name="T19"> <text:s/>2</text:span></text:p>
      <text:p text:style-name="P16"><text:span text:style-name="T4">第二章 <text:s/>法令依據及相關規範</text:span><text:span text:style-name="T19">………………………………</text:span><text:span text:style-name="T19"> <text:s/>3</text:span></text:p>
      <text:p text:style-name="P16"><text:span text:style-name="T4"><text:s text:c="3"/>2.1 <text:s/>技師法相關規定與執行</text:span><text:span text:style-name="T19">……………………………</text:span><text:span text:style-name="T19"> <text:s/>3</text:span></text:p>
      <text:p text:style-name="P44"><text:span text:style-name="T4">2.2 <text:s/>相關法令依據及規範</text:span><text:span text:style-name="T19">………………………………</text:span><text:span text:style-name="T19"> <text:s/>4</text:span></text:p>
      <text:p text:style-name="P44"><text:span text:style-name="T4">2.3 <text:s/>特殊規範或參考準則</text:span><text:span text:style-name="T19">………………………………</text:span><text:span text:style-name="T19"> <text:s/>4</text:span></text:p>
      <text:p text:style-name="P16"><text:span text:style-name="T4">第三章 <text:s/>簽證技師及工作項目</text:span><text:span text:style-name="T19">………………………………</text:span><text:span text:style-name="T19"> <text:s/>5</text:span></text:p>
      <text:p text:style-name="P16"><text:span text:style-name="T4"><text:s text:c="3"/>3.1 <text:s/>工作項目</text:span><text:span text:style-name="T19">……………………………………………</text:span><text:span text:style-name="T19"> <text:s/>5</text:span></text:p>
      <text:p text:style-name="P44"><text:span text:style-name="T4">3.2 <text:s/>簽證技師經歷簡介</text:span><text:span text:style-name="T19">…………………………………</text:span><text:span text:style-name="T19"> <text:s/>6</text:span></text:p>
      <text:p text:style-name="P16"><text:span text:style-name="T4">第四章 <text:s/>簽證技師辦理工作</text:span><text:span text:style-name="T19">…………………………………</text:span><text:span text:style-name="T19"> <text:s/>7</text:span></text:p>
      <text:p text:style-name="P16"><text:span text:style-name="T4"><text:s text:c="3"/>4.1 <text:s/>簽證作業簽署方式</text:span><text:span text:style-name="T19">…………………………………</text:span><text:span text:style-name="T19"> <text:s/>7</text:span></text:p>
      <text:p text:style-name="P44"><text:span text:style-name="T4">4.2 <text:s/>工作重點</text:span><text:span text:style-name="T19">……………………………………………</text:span><text:span text:style-name="T19"> <text:s/>7</text:span></text:p>
      <text:p text:style-name="P44"><text:span text:style-name="T4">4.3 <text:s/>工作內容及方法</text:span><text:span text:style-name="T19">……………………………………</text:span><text:span text:style-name="T19"> <text:s/>10</text:span></text:p>
      <text:p text:style-name="P16"><text:span text:style-name="T4">第五章 <text:s/>簽證報告及記錄</text:span><text:span text:style-name="T19">……………………………………</text:span><text:span text:style-name="T19"> <text:s/>11</text:span></text:p>
      <text:p text:style-name="P16"><text:span text:style-name="T4"><text:s text:c="3"/>5.1 <text:s/>報告內容</text:span><text:span text:style-name="T19">……………………………………………</text:span><text:span text:style-name="T19"> <text:s/>11</text:span></text:p>
      <text:p text:style-name="P44"><text:span text:style-name="T4">5.2 <text:s/>簽證工作底稿</text:span><text:span text:style-name="T19">………………………………………</text:span><text:span text:style-name="T19"> <text:s/>11</text:span></text:p>
      <text:p text:style-name="P44"><text:span text:style-name="T4">5.3 <text:s/>簽證紀錄</text:span><text:span text:style-name="T19">……………………………………………</text:span><text:span text:style-name="T19"> <text:s/>12</text:span></text:p>
      <text:p text:style-name="P44"><text:span text:style-name="T4">5.4 <text:s/>其他</text:span><text:span text:style-name="T19">…………………………………………………</text:span><text:span text:style-name="T19"> <text:s/>12</text:span></text:p>
      <text:p text:style-name="P44"><text:span text:style-name="T4">5.5 <text:s/>簽證報告範例</text:span><text:span text:style-name="T19">………………………………………</text:span><text:span text:style-name="T19"> <text:s/>13</text:span></text:p>
      <text:p text:style-name="P45"/>
      <text:p text:style-name="P48"/>
      <text:p text:style-name="P54">第一章 <text:s/>前言</text:p>
      <text:p text:style-name="P57"><text:span text:style-name="T4">1.1 <text:s/>依據</text:span></text:p>
      <text:p text:style-name="P59"><text:span text:style-name="T4">經濟部台灣電力公司○○○處 (以下簡稱 貴處)於○○○年○○月○○日以○○○方式委託○○廠商辦理‥‥</text:span></text:p>
      <text:p text:style-name="P59"><text:span text:style-name="T4">設計監造專業技師簽證執行作業之依據，將依以下所列之文件、圖說、規範等，並以最新頒訂施行者為準。</text:span></text:p>
      <text:p text:style-name="P94"><text:span text:style-name="T11">(</text:span><text:span text:style-name="T11">1</text:span><text:span text:style-name="T11">)技師法及其相關核定之解釋函文。</text:span></text:p>
      <text:p text:style-name="P94"><text:span text:style-name="T11">(2)公共工程專業技師簽證規則及公共工程施工品質管理作業要點。</text:span></text:p>
      <text:p text:style-name="P94"><text:span text:style-name="T11">(3) 本案契約及其附件。</text:span></text:p>
      <text:p text:style-name="P94"><text:span text:style-name="T11">(4) 其他未經規定之事項，承辦簽證技師應依據其專業知識與技能、學理、經驗、慣例以及其他有關之文獻、資料等，基於機關之最佳利益予以判斷。</text:span></text:p>
      <text:p text:style-name="P58">1.2 <text:s/>目的</text:p>
      <text:p text:style-name="P60">為落實技師法及技師簽證制度，藉由各類技師專業的協助，確實執行工程品質認證工作，以提昇工程的品質與可靠度。</text:p>
      <text:p text:style-name="P57"><text:span text:style-name="T4">1.3 <text:s/>工程概要</text:span></text:p>
      <text:p text:style-name="P58">1.4 <text:s/>工作目標</text:p>
      <text:p text:style-name="P58"/>
      <text:p text:style-name="P54">第二章 <text:s/>法令依據及相關規範</text:p>
      <text:p text:style-name="P57"><text:span text:style-name="T4">2.1 <text:s/>技師法相關規定與執行</text:span></text:p>
      <text:p text:style-name="P59"><text:span text:style-name="T4">技師簽證</text:span><text:span text:style-name="T4">之法源依據為</text:span><text:span text:style-name="T4">技師</text:span><text:span text:style-name="T4">法第13條第3項規定：「為提高技術服務品質或維護公共衛生安全，得擇定科別或技術服務種類，實施技師簽證；簽證規則，由中央主管機關會同中央目的事業主管機關定之。」執行如下：</text:span></text:p>
      <text:p text:style-name="P62"><text:span text:style-name="T4">一、</text:span><text:span text:style-name="T4">公共工程實施技師簽證，涉及不同科別技師執業範圍者，應由不同科別技師為之，並分別註明各自負責之範圍。其關聯二以上科別技師執業範圍之介面部分，得標廠商應指定一技師負責整合，並由其與其他涉及科別之技師共同簽證負責。</text:span></text:p>
      <text:p text:style-name="P62"><text:span text:style-name="T4">二、技師執行簽證，應親自為之，並僅得就本人或在本人監督下完成之工作為簽證；涉及現場作業者，技師應親自赴現場實地查核後，始得為之。</text:span></text:p>
      <text:p text:style-name="P62"><text:span text:style-name="T4">三、承辦技師應依技師法第16條規定，於所製作之圖樣、書表及簽證報告上簽署，並加蓋技師執業圖記。</text:span></text:p>
      <text:p text:style-name="P63">四、承辦技師應備妥執業技師之業務登記資料、技師辦理簽證表格、簽證工作底稿、技師業務登記本等書面資料，提供機關稽核。</text:p>
      <text:p text:style-name="P62"><text:span text:style-name="T4">五、</text:span><text:span text:style-name="T6">簽證報告應記載下列事項，並由技師簽署姓名及加蓋技師執業圖記。</text:span></text:p>
      <text:p text:style-name="P64"><text:span text:style-name="T19">（</text:span><text:span text:style-name="T4">1）</text:span><text:span text:style-name="T19">案名；有案號者，其案號。</text:span></text:p>
      <text:p text:style-name="P65">（2）技師姓名、科別及執業執照字號。</text:p>
      <text:p text:style-name="P65">（3）簽證之法令依據。</text:p>
      <text:p text:style-name="P65">（4）委託者姓名或名稱、地址。</text:p>
      <text:p text:style-name="P65">（5）委託事項、日期。</text:p>
      <text:p text:style-name="P65">（6）受委託廠商名稱、地址。</text:p>
      <text:p text:style-name="P66">（7）簽證範圍、簽證項目、簽證內容、簽證意見。</text:p>
      <text:p text:style-name="P65">（8）簽證日期。</text:p>
      <text:p text:style-name="P62"><text:span text:style-name="T6">六、技師執行簽證，應將簽證經過確實作成紀錄，連同所有相關資料、文據彙訂為工作底稿，其編製應符合下列規定：</text:span></text:p>
      <text:p text:style-name="P95"><text:soft-page-break/><text:span text:style-name="T22">（</text:span><text:span text:style-name="T11">1）</text:span><text:span text:style-name="T22">明列重要事實或數字之來源及取得日期；其屬自行演算或判斷者，列示其計算經過之紀錄或註明判斷依據。</text:span></text:p>
      <text:p text:style-name="P67"><text:span text:style-name="T19">（2）基於委託事項有必要辦理現場查核者，應載明查核方法、經過及完成日期，並附現場查核照片。</text:span></text:p>
      <text:p text:style-name="P95"><text:span text:style-name="T22">（3）各項工作底稿間相互引用之主要事實或數字，應分別註明參照索引之頁次。</text:span></text:p>
      <text:p text:style-name="P68"><text:span text:style-name="T19">（4）工作底稿應以有系統方法依序編列頁次，並裝訂成冊。</text:span></text:p>
      <text:p text:style-name="P68"><text:span text:style-name="T19">（5）技師應於完成工作底稿後，於首頁簽署，並加蓋技師執業圖。</text:span></text:p>
      <text:p text:style-name="P58">2.2 <text:s/>相關法令依據及規範</text:p>
      <text:p text:style-name="P59"><text:span text:style-name="T4">(本技術服務案設計及監造所依循法令如基礎構造設計規範、混凝土結構設計規範/施工規範、勞工安全相關法令‥‥等，各規範須列出版次)</text:span></text:p>
      <text:p text:style-name="P58">2.3 <text:s/>特殊規範或參考準則</text:p>
      <text:p text:style-name="P61">(國內無相關規定，參考國外或準則者)</text:p>
      <text:p text:style-name="P61"/>
      <text:p text:style-name="P52"><text:span text:style-name="T9">第三章 <text:s/>簽證技師及工作項目</text:span></text:p>
      <text:p text:style-name="P57"><text:span text:style-name="T4">3.1 <text:s/>工作項目</text:span></text:p>
      <text:p text:style-name="P70"><text:span text:style-name="T4">一、</text:span>設計部分</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項次</text:p>
          </table:table-cell>
          <table:table-cell table:style-name="表格2.A1" office:value-type="string">
            <text:p text:style-name="P6">工作項目</text:p>
          </table:table-cell>
          <table:table-cell table:style-name="表格2.A1" office:value-type="string">
            <text:p text:style-name="P6">技師執業執照字號</text:p>
          </table:table-cell>
          <table:table-cell table:style-name="表格2.A1" office:value-type="string">
            <text:p text:style-name="P6">技師姓名</text:p>
          </table:table-cell>
          <table:table-cell table:style-name="表格2.E1" office:value-type="string">
            <text:p text:style-name="P6">備註</text:p>
          </table:table-cell>
        </table:table-row>
        <table:table-row table:style-name="表格2.2">
          <table:table-cell table:style-name="表格2.A2" office:value-type="string">
            <text:p text:style-name="P6">1</text:p>
          </table:table-cell>
          <table:table-cell table:style-name="表格2.A2" office:value-type="string">
            <text:p text:style-name="P7">工程測量成果圖</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2</text:p>
          </table:table-cell>
          <table:table-cell table:style-name="表格2.A2" office:value-type="string">
            <text:p text:style-name="P7">地質調查與鑽探報告</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3</text:p>
          </table:table-cell>
          <table:table-cell table:style-name="表格2.A2" office:value-type="string">
            <text:p text:style-name="P7">施工規範與施工說明</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4</text:p>
          </table:table-cell>
          <table:table-cell table:style-name="表格2.A2" office:value-type="string">
            <text:p text:style-name="P37"><text:span text:style-name="T4">數量計算 </text:span></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6">
          <table:table-cell table:style-name="表格2.A2" office:value-type="string">
            <text:p text:style-name="P6">5</text:p>
          </table:table-cell>
          <table:table-cell table:style-name="表格2.A2" office:value-type="string">
            <text:p text:style-name="P37"><text:span text:style-name="T4">設計圖與計算書(土木工程部分)</text:span></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7">
          <table:table-cell table:style-name="表格2.A2" office:value-type="string">
            <text:p text:style-name="P6">6</text:p>
          </table:table-cell>
          <table:table-cell table:style-name="表格2.A2" office:value-type="string">
            <text:p text:style-name="P7">設計圖與計算書(電機工程部分)</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8">
          <table:table-cell table:style-name="表格2.A2" office:value-type="string">
            <text:p text:style-name="P6">7</text:p>
          </table:table-cell>
          <table:table-cell table:style-name="表格2.A2" office:value-type="string">
            <text:p text:style-name="P7">預算書</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8</text:p>
          </table:table-cell>
          <table:table-cell table:style-name="表格2.A2" office:value-type="string">
            <text:p text:style-name="P7">水土保持計畫(如涉及水土保持部分)</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9</text:p>
          </table:table-cell>
          <table:table-cell table:style-name="表格2.A2" office:value-type="string">
            <text:p text:style-name="P7">監造計畫書</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10</text:p>
          </table:table-cell>
          <table:table-cell table:style-name="表格2.A2" office:value-type="string">
            <text:p text:style-name="P7">其他必要項目</text:p>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E2" office:value-type="string">
            <text:p text:style-name="P7"/>
          </table:table-cell>
        </table:table-row>
        <table:table-row table:style-name="表格2.2">
          <table:table-cell table:style-name="表格2.A2" office:value-type="string">
            <text:p text:style-name="P6"/>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E2" office:value-type="string">
            <text:p text:style-name="P9"/>
          </table:table-cell>
        </table:table-row>
      </table:table>
      <text:p text:style-name="P71"/>
      <text:p text:style-name="P71">二、工程監造部分</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項次</text:p>
          </table:table-cell>
          <table:table-cell table:style-name="表格3.A1" office:value-type="string">
            <text:p text:style-name="P6">工作項目</text:p>
          </table:table-cell>
          <table:table-cell table:style-name="表格3.A1" office:value-type="string">
            <text:p text:style-name="P6">技師執業執照字號</text:p>
          </table:table-cell>
          <table:table-cell table:style-name="表格3.A1" office:value-type="string">
            <text:p text:style-name="P6">技師姓名</text:p>
          </table:table-cell>
          <table:table-cell table:style-name="表格3.E1" office:value-type="string">
            <text:p text:style-name="P6">備註</text:p>
          </table:table-cell>
        </table:table-row>
        <table:table-row table:style-name="表格3.2">
          <table:table-cell table:style-name="表格3.A2" office:value-type="string">
            <text:p text:style-name="P6">1</text:p>
          </table:table-cell>
          <table:table-cell table:style-name="表格3.A2" office:value-type="string">
            <text:p text:style-name="P101"><text:span text:style-name="T13">監造計畫書（修正）</text:span></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2</text:p>
          </table:table-cell>
          <table:table-cell table:style-name="表格3.A2" office:value-type="string">
            <text:p text:style-name="P7">品質計畫與施工計畫審查</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3</text:p>
          </table:table-cell>
          <table:table-cell table:style-name="表格3.A2" office:value-type="string">
            <text:p text:style-name="P7">施工圖說審查</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4</text:p>
          </table:table-cell>
          <table:table-cell table:style-name="表格3.A2" office:value-type="string">
            <text:p text:style-name="P7">材料與設備抽驗</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5</text:p>
          </table:table-cell>
          <table:table-cell table:style-name="表格3.A2" office:value-type="string">
            <text:p text:style-name="P7">施工查驗與查核</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6</text:p>
          </table:table-cell>
          <table:table-cell table:style-name="表格3.A2" office:value-type="string">
            <text:p text:style-name="P7">設備功能運轉測試之抽驗</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7</text:p>
          </table:table-cell>
          <table:table-cell table:style-name="表格3.A2" office:value-type="string">
            <text:p text:style-name="P7">其他必要項目</text:p>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row table:style-name="表格3.3">
          <table:table-cell table:style-name="表格3.A2" office:value-type="string">
            <text:p text:style-name="P6"/>
          </table:table-cell>
          <table:table-cell table:style-name="表格3.A2" office:value-type="string">
            <text:p text:style-name="P7"/>
          </table:table-cell>
          <table:table-cell table:style-name="表格3.A2" office:value-type="string">
            <text:p text:style-name="P7"/>
          </table:table-cell>
          <table:table-cell table:style-name="表格3.A2" office:value-type="string">
            <text:p text:style-name="P7"/>
          </table:table-cell>
          <table:table-cell table:style-name="表格3.E2" office:value-type="string">
            <text:p text:style-name="P7"/>
          </table:table-cell>
        </table:table-row>
      </table:table>
      <text:p text:style-name="P69"><text:soft-page-break/></text:p>
      <text:p text:style-name="P58">3.2 <text:s/>簽證技師經歷簡介</text:p>
      <text:p text:style-name="P46"/>
      <text:p text:style-name="P52"><text:span text:style-name="T9">第四章 <text:s/>簽證技師辦理工作</text:span></text:p>
      <text:p text:style-name="P73"><text:span text:style-name="T4">4.1 <text:s/>簽證作業簽署方式</text:span></text:p>
      <text:p text:style-name="P76"><text:span text:style-name="T4">簽證作業執行方式應依照技師法第16條之規定辦理。依照行政院公共工程委員會98年12月2日工程技字第09800526520號</text:span><text:span text:style-name="T4">令</text:span><text:span text:style-name="T4">說明並對照工作項目，彙整如下表2.1：</text:span></text:p>
      <text:p text:style-name="P75">表2.1 <text:s/>技師簽證作業簽署方式</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項次</text:p>
          </table:table-cell>
          <table:table-cell table:style-name="表格4.A1" office:value-type="string">
            <text:p text:style-name="P10">簽署規定</text:p>
          </table:table-cell>
          <table:table-cell table:style-name="表格4.C1" office:value-type="string">
            <text:p text:style-name="P10">辦理範圍</text:p>
          </table:table-cell>
        </table:table-row>
        <table:table-row table:style-name="表格4.2">
          <table:table-cell table:style-name="表格4.A2" office:value-type="string">
            <text:p text:style-name="P10">一</text:p>
          </table:table-cell>
          <table:table-cell table:style-name="表格4.B2" office:value-type="string">
            <text:p text:style-name="P12">應逐頁簽署並加蓋技師執業圖記者</text:p>
          </table:table-cell>
          <table:table-cell table:style-name="表格4.C2" office:value-type="string">
            <text:list xml:id="list183722258994038093" text:style-name="WW8Num9">
              <text:list-item>
                <text:p text:style-name="P11">基本設計(設計原則)圖。</text:p>
              </text:list-item>
              <text:list-item>
                <text:p text:style-name="P11">細部設計(設計初稿)圖。</text:p>
              </text:list-item>
              <text:list-item>
                <text:p text:style-name="P11">變更設計圖。</text:p>
              </text:list-item>
              <text:list-item>
                <text:p text:style-name="P11">各階段抽查施工作業及抽驗材料設備之抽查（驗）之綜合研判總表。</text:p>
              </text:list-item>
            </text:list>
          </table:table-cell>
        </table:table-row>
        <table:table-row table:style-name="表格4.2">
          <table:table-cell table:style-name="表格4.A3" office:value-type="string">
            <text:p text:style-name="P10">二</text:p>
          </table:table-cell>
          <table:table-cell table:style-name="表格4.B3" office:value-type="string">
            <text:p text:style-name="P12">應於封面或內容首頁簽署並加蓋技師執業圖記，且全份文件應裝訂成冊、編目錄及頁碼並加蓋騎縫章者</text:p>
          </table:table-cell>
          <table:table-cell table:style-name="表格4.C3" office:value-type="string">
            <text:list xml:id="list4433596410084584974" text:style-name="WW8Num19">
              <text:list-item>
                <text:p text:style-name="P14">測量、地質調查及其他補充調查或勘測報告。 </text:p>
              </text:list-item>
              <text:list-item>
                <text:p text:style-name="P14">規劃設計書及可行性報告。 </text:p>
              </text:list-item>
              <text:list-item>
                <text:p text:style-name="P14">工作計畫書。 </text:p>
              </text:list-item>
              <text:list-item>
                <text:p text:style-name="P14">設計計算書。 </text:p>
              </text:list-item>
              <text:list-item>
                <text:p text:style-name="P14">工程預算書。 </text:p>
              </text:list-item>
              <text:list-item>
                <text:p text:style-name="P14">監造計畫書。 </text:p>
              </text:list-item>
              <text:list-item>
                <text:p text:style-name="P14">公共工程監造報表。 </text:p>
              </text:list-item>
              <text:list-item>
                <text:p text:style-name="P14">抽查施工作業及抽驗材料設備之抽查（驗）紀錄表。 </text:p>
              </text:list-item>
              <text:list-item>
                <text:p text:style-name="P14">調查報告。 </text:p>
              </text:list-item>
              <text:list-item>
                <text:p text:style-name="P14">鑑定報告。 </text:p>
              </text:list-item>
              <text:list-item>
                <text:p text:style-name="P14">評估報告及檢測報告。 </text:p>
              </text:list-item>
            </text:list>
          </table:table-cell>
        </table:table-row>
        <table:table-row table:style-name="表格4.2">
          <table:table-cell table:style-name="表格4.A4" office:value-type="string">
            <text:p text:style-name="P10">三</text:p>
          </table:table-cell>
          <table:table-cell table:style-name="表格4.B4" office:value-type="string">
            <text:p text:style-name="P38"><text:span text:style-name="T1">應</text:span><text:span text:style-name="T1">就審查之右列文件或物件，</text:span><text:span text:style-name="T1">於相關審查意見表（單）簽署並加蓋技師執業圖記</text:span></text:p>
          </table:table-cell>
          <table:table-cell table:style-name="表格4.C4" office:value-type="string">
            <text:list xml:id="list3305836966342673472" text:style-name="WW8Num29">
              <text:list-item>
                <text:p text:style-name="P15">施工計畫</text:p>
              </text:list-item>
              <text:list-item>
                <text:p text:style-name="P15">品質計畫</text:p>
              </text:list-item>
              <text:list-item>
                <text:p text:style-name="P15">預定進度表</text:p>
              </text:list-item>
              <text:list-item>
                <text:p text:style-name="P15">施工圖</text:p>
              </text:list-item>
              <text:list-item>
                <text:p text:style-name="P15">器材樣品</text:p>
              </text:list-item>
              <text:list-item>
                <text:p text:style-name="P15">材料設備</text:p>
              </text:list-item>
              <text:list-item>
                <text:p text:style-name="P15">設備功能運轉測試報表</text:p>
              </text:list-item>
              <text:list-item>
                <text:p text:style-name="P15">試驗報告</text:p>
              </text:list-item>
              <text:list-item>
                <text:p text:style-name="P15">竣工及結算文件</text:p>
              </text:list-item>
            </text:list>
          </table:table-cell>
        </table:table-row>
        <table:table-row table:style-name="表格4.5">
          <table:table-cell table:style-name="表格4.A5" office:value-type="string">
            <text:p text:style-name="P10">四</text:p>
          </table:table-cell>
          <table:table-cell table:style-name="表格4.B5" table:number-columns-spanned="2" office:value-type="string">
            <text:p text:style-name="P12">其他圖樣、書表及技師簽署方式，由技師法中央主管機關視個案情形核釋之。</text:p>
          </table:table-cell>
          <table:covered-table-cell/>
        </table:table-row>
      </table:table>
      <text:p text:style-name="P73"><text:soft-page-break/><text:span text:style-name="T4">4.2 <text:s/>工作重點</text:span></text:p>
      <text:p text:style-name="P77"><text:span text:style-name="T4">一、設計部分</text:span></text:p>
      <text:p text:style-name="P78"><text:span text:style-name="T4">(一)基本設計(設計原則)</text:span></text:p>
      <text:p text:style-name="P96"><text:span text:style-name="T22">1.規劃線路工址鄰近既有設施（包括水利、公路、橋梁、渡漕、涵管、電信管路等）基本資料（位置、基礎、基樁埋置深度等）調查、蒐集與分析。</text:span></text:p>
      <text:p text:style-name="P96"><text:span text:style-name="T11">2.依土木/管路/塔基工程施工規範進行設計及施工可行性之審查及建議。</text:span></text:p>
      <text:p text:style-name="P96"><text:span text:style-name="T11">3.工址區位歷年重大災害情形蒐集。</text:span></text:p>
      <text:p text:style-name="P96"><text:span text:style-name="T22">4.</text:span><text:span text:style-name="T11">地質鑽探與基礎佈設（含基礎系統形式、埋置深度、承載力、抗縱橫向沖刷能力等）之合理性。</text:span></text:p>
      <text:p text:style-name="P96"><text:span text:style-name="T22">5.</text:span><text:span text:style-name="T11">測量及調查。</text:span></text:p>
      <text:p text:style-name="P96"><text:span text:style-name="T22">6.</text:span><text:span text:style-name="T11">架空線路線下空間分析檢討</text:span><text:span text:style-name="T22">。</text:span></text:p>
      <text:p text:style-name="P96"><text:span text:style-name="T22">7.工程設施對邊坡安全影響及改善設施計畫。</text:span></text:p>
      <text:p text:style-name="P96"><text:span text:style-name="T22">8.工程佈設合理性（地質條件相容性、地形條件適合性、材料來源、單位工程數量之造價成本等）</text:span></text:p>
      <text:p text:style-name="P96"><text:span text:style-name="T22">9.平面圖套繪地籍圖。</text:span></text:p>
      <text:p text:style-name="P96"><text:span text:style-name="T22">10.擬定基本設計</text:span><text:span text:style-name="T11">(設計原則)</text:span><text:span text:style-name="T22">方案。</text:span></text:p>
      <text:p text:style-name="P96"><text:span text:style-name="T22">11.財務及時程計畫。</text:span></text:p>
      <text:p text:style-name="P96"><text:span text:style-name="T22">12.</text:span><text:span text:style-name="T11">依機關指示辦理相關工作。</text:span></text:p>
      <text:p text:style-name="P78"><text:span text:style-name="T4">(二)細部設計(設計初稿)</text:span></text:p>
      <text:p text:style-name="P96"><text:span text:style-name="T22">1.</text:span><text:span text:style-name="T11">詳細測量圖說（含詳細平面圖、大樣圖、縱橫斷面圖等）。</text:span></text:p>
      <text:p text:style-name="P96"><text:span text:style-name="T22">2.繪製工程及附屬工程之細部設計</text:span><text:span text:style-name="T11">(設計初稿)</text:span><text:span text:style-name="T22">圖說。</text:span></text:p>
      <text:p text:style-name="P97">3.施工可行性檢討</text:p>
      <text:p text:style-name="P96"><text:span text:style-name="T22">4.</text:span><text:span text:style-name="T11">編製結構計算書、數量計算、現況調查紀錄、施工說明、工作項目、預算詳細表（含單價分析）及施工規範等</text:span><text:span text:style-name="T22">。</text:span></text:p>
      <text:p text:style-name="P98"><text:span text:style-name="T22">5.</text:span><text:span text:style-name="T11">編製各項計畫工程預算書及招標文件及協助發包作業(包括參與標前會議、辦招標文件之釋疑、變更或補充、提供決標建議、</text:span><text:soft-page-break/><text:span text:style-name="T11">協辦契約之簽訂、招標、審標或決標爭議之處理等)</text:span><text:span text:style-name="T22">。</text:span></text:p>
      <text:p text:style-name="P96"><text:span text:style-name="T11">6.擬定監造計畫</text:span></text:p>
      <text:p text:style-name="P77"><text:span text:style-name="T4">二、監造部分</text:span></text:p>
      <text:p text:style-name="P99"><text:span text:style-name="T22">1.依工程合約解釋圖說及施工規範並依核定之監造計畫辦理細場監造。</text:span></text:p>
      <text:p text:style-name="P99"><text:span text:style-name="T22">2.審查承包商所提開工報告、施工計畫書、品管計畫書、施工詳圖及各項材料，且協助施工廠商解決及辦理相關事宜，必要時可提出建議。</text:span></text:p>
      <text:p text:style-name="P100">3.處理承包商提出各項施工疑義，辦理必要之變更設計。</text:p>
      <text:p text:style-name="P100">4.管制施工品質、嚴予督導及辦理工程材料之試驗事宜（含取樣、送驗），並依工程契約及設計要求提出試驗報告審查結果，以符合工程契約及設計要求。</text:p>
      <text:p text:style-name="P99"><text:span text:style-name="T22">5.查核承包商現場材料管理。</text:span></text:p>
      <text:p text:style-name="P99"><text:span text:style-name="T22">6.處理承包商與其他單位施工配合作業之協調，並協助機關協調牴觸物之遷移。</text:span></text:p>
      <text:p text:style-name="P99"><text:span text:style-name="T22">7.督導施工廠商遵守勞基法、勞工安全衛生法及環保法等有關法令規定，並查核改善工地安全衛生、環境保護、及交通維持等工作。</text:span></text:p>
      <text:p text:style-name="P99"><text:span text:style-name="T22">8.查核承包商提報之「工程日報表」，按時填報「監工日報表」、品管作業各項報表。</text:span></text:p>
      <text:p text:style-name="P99"><text:span text:style-name="T22">9.辦理工程估驗、查驗、竣工之作業。</text:span></text:p>
      <text:p text:style-name="P99"><text:span text:style-name="T22">10.辦理工程竣工圖之繪製、決(結)算書編製及會同驗收。</text:span></text:p>
      <text:p text:style-name="P99"><text:span text:style-name="T22">11.督促承包商確實依據施工計畫及進度施工。</text:span></text:p>
      <text:p text:style-name="P99"><text:span text:style-name="T22">12.提供施工之顧問諮詢事項及工程簡報之製作，並監督承包商依合約規定拍攝施工前、中、後及各項重點施工之照片。</text:span></text:p>
      <text:p text:style-name="P99"><text:span text:style-name="T22">13.協調處理施工中之糾紛，並研議解決處理方案。</text:span></text:p>
      <text:p text:style-name="P99"><text:span text:style-name="T22">14.其他相關施工事項之協調、監督、審查工作。</text:span></text:p>
      <text:p text:style-name="P99"><text:span text:style-name="T22">15.辦理工區內各項工地事務之管理及維護事宜，履約界面及其他相關施工事項之協調、監督、審查工作。</text:span></text:p>
      <text:p text:style-name="P99"><text:soft-page-break/><text:span text:style-name="T22">16.督導施工廠商依法規辦理有關施工許可及執照等文書作業及申請。</text:span></text:p>
      <text:p text:style-name="P100">17.配合相關機關對本工程查核及督導，並辦理監造單位應辦理事項。</text:p>
      <text:p text:style-name="P99"><text:span text:style-name="T22">18.</text:span><text:span text:style-name="T11">監造計畫內涉及結構安全及隱蔽部分之各項重要施工作業監造檢驗停留點(限止點)，到場查證施工廠商履約品質</text:span></text:p>
      <text:p text:style-name="P99"><text:span text:style-name="T22">19.工程解約後中途結算。</text:span></text:p>
      <text:p text:style-name="P79">三、其他</text:p>
      <text:p text:style-name="P80"><text:span text:style-name="T4">(一)承辦技師應依技師法及公共工程專業技師簽證規則規定，向機關提出簽證報告。</text:span></text:p>
      <text:p text:style-name="P80"><text:span text:style-name="T4">(二)承辦技師應依機關之通知指派相關承辦技師參加必要之會勘、相關會議及品質檢驗，並當日完成簽證。</text:span></text:p>
      <text:p text:style-name="P80"><text:span text:style-name="T4">(三)承辦技師應協助驗收</text:span><text:span text:style-name="T19">。</text:span></text:p>
      <text:p text:style-name="P81"><text:span text:style-name="T4">4.3 <text:s/>工作內容及方法</text:span></text:p>
      <text:p text:style-name="P52"><text:span text:style-name="T9">第五章 <text:s/>簽證報告及紀錄</text:span></text:p>
      <text:p text:style-name="P46">5.1 <text:s/>報告內容</text:p>
      <text:p text:style-name="P83">依據「公共工程專業技師簽證規則」規定，向機關提出簽證報告，其內容應包括下列項目：</text:p>
      <text:p text:style-name="P84"><text:span text:style-name="T4">(</text:span><text:span text:style-name="T4">1</text:span><text:span text:style-name="T4">) 案名及案號。</text:span></text:p>
      <text:p text:style-name="P84"><text:span text:style-name="T4">(2) 技師姓名、科別及執業執照字號。</text:span><text:span text:style-name="T4"> </text:span></text:p>
      <text:p text:style-name="P84"><text:span text:style-name="T4">(3) 簽證之法令依據。</text:span><text:span text:style-name="T4"> </text:span></text:p>
      <text:p text:style-name="P84"><text:span text:style-name="T4">(4) 委託者名稱、地址。</text:span><text:span text:style-name="T4"> </text:span></text:p>
      <text:p text:style-name="P84"><text:span text:style-name="T4">(5) 委託事項、日期。</text:span><text:span text:style-name="T4"> </text:span></text:p>
      <text:p text:style-name="P84"><text:span text:style-name="T4">(6) 受委託廠商名稱、地址。</text:span><text:span text:style-name="T4"> </text:span></text:p>
      <text:p text:style-name="P84"><text:span text:style-name="T4">(7) 簽證範圍、簽證項目、簽證內容、簽證意見。</text:span><text:span text:style-name="T4"> </text:span></text:p>
      <text:p text:style-name="P84"><text:span text:style-name="T4">(8) 簽證日期。</text:span></text:p>
      <text:p text:style-name="P46">5.2 <text:s/>簽證工作底稿</text:p>
      <text:p text:style-name="P82"><text:span text:style-name="T4">依據「公共工程專業技師簽證規則」，應將簽證經過確實作成紀錄，連同所有相關資料、文據彙訂為工作底稿。</text:span><text:span text:style-name="T4"> </text:span></text:p>
      <text:p text:style-name="P82"><text:span text:style-name="T4">工作底稿為技師製作圖樣、書表及編撰簽證報告之主要依據，其編製應符合下列規定：</text:span><text:span text:style-name="T4"> </text:span></text:p>
      <text:p text:style-name="P85"><text:span text:style-name="T4">(1) 明列重要事實或數字之來源及取得日期；其屬自行演算或判斷者，列示其計算經過之紀錄或註明判斷依據。</text:span><text:span text:style-name="T4"> </text:span></text:p>
      <text:p text:style-name="P85"><text:span text:style-name="T4">(2) 基於委託事項有必要辦理現場查核者，應載明查核方法、經過及完成日期，並附現場查核照片。</text:span><text:span text:style-name="T4"> </text:span></text:p>
      <text:p text:style-name="P85"><text:span text:style-name="T4">(3) 各項工作底稿間相互引用之主要事實或數字，應分別註明參照索引之頁次。</text:span><text:span text:style-name="T4"> </text:span></text:p>
      <text:p text:style-name="P85"><text:span text:style-name="T4">(4) 工作底稿應以有系統方法依序編列頁次，並裝訂成冊。</text:span><text:span text:style-name="T4"> </text:span></text:p>
      <text:p text:style-name="P85"><text:span text:style-name="T4">(5) 技師應於完成工作底稿後，於首頁簽署，並加蓋技師執業圖記。</text:span></text:p>
      <text:p text:style-name="P82"><text:span text:style-name="T4">技師對於工作底稿應盡保密及妥善保管之責任，除應委託人要求借閱者外，不得洩漏其中任何資料，並應自提出簽證報告之日起，</text:span><text:soft-page-break/><text:span text:style-name="T4">至少保存5年；其依本法第7條第1項第2款或第3款規定執業者，由執業機構負責保管工作底稿。</text:span></text:p>
      <text:p text:style-name="P83"/>
      <text:p text:style-name="P51"><text:span text:style-name="T4">5.3 <text:s/>簽證紀錄</text:span></text:p>
      <text:p text:style-name="P82"><text:span text:style-name="T4">技師執行業務所為之簽證紀錄，應每6個月報請中央主管機關備查；其紀錄內容應包括下列事項：</text:span><text:span text:style-name="T4"> </text:span></text:p>
      <text:p text:style-name="P85"><text:span text:style-name="T4">(1) 案名及其案號。</text:span><text:span text:style-name="T4"> </text:span></text:p>
      <text:p text:style-name="P85"><text:span text:style-name="T4">(2) 技師姓名、科別及執業執照字號。</text:span><text:span text:style-name="T4"> </text:span></text:p>
      <text:p text:style-name="P85"><text:span text:style-name="T4">(3) 簽證之法令依據。</text:span><text:span text:style-name="T4"> </text:span></text:p>
      <text:p text:style-name="P85"><text:span text:style-name="T4">(4) 委託者名稱、地址。</text:span><text:span text:style-name="T4"> </text:span></text:p>
      <text:p text:style-name="P85"><text:span text:style-name="T4">(5) 委託事項、日期。</text:span><text:span text:style-name="T4"> </text:span></text:p>
      <text:p text:style-name="P85"><text:span text:style-name="T4">(6) 簽證內容摘要。</text:span><text:span text:style-name="T4"> </text:span></text:p>
      <text:p text:style-name="P85"><text:span text:style-name="T4">(7) 簽證日期。</text:span></text:p>
      <text:p text:style-name="P46">5.4 <text:s/>其他</text:p>
      <text:p text:style-name="P85"><text:span text:style-name="T4">(1) 對於契約規定之委託工作項目之執行過程之紀錄文件資料，依序分類建檔、備份2份交由委託機關查收。</text:span><text:span text:style-name="T4"> </text:span></text:p>
      <text:p text:style-name="P85"><text:span text:style-name="T4">(2) 應彙整各期簽證報告為簽證總報告，於工程驗收合格10日內提送委託機關。</text:span><text:span text:style-name="T4"> </text:span></text:p>
      <text:p text:style-name="P72"/>
      <text:p text:style-name="P72"/>
      <text:p text:style-name="P74"/>
      <text:p text:style-name="P55">5.5 <text:s/>簽證報告範例</text:p>
      <text:p text:style-name="P46">一、首頁</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1">公共工程專業技師簽證報告</text:p>
          </table:table-cell>
          <table:covered-table-cell/>
          <table:covered-table-cell/>
          <table:covered-table-cell/>
        </table:table-row>
        <table:table-row table:style-name="表格5.2">
          <table:table-cell table:style-name="表格5.A2" table:number-rows-spanned="2" office:value-type="string">
            <text:p text:style-name="P31">一</text:p>
          </table:table-cell>
          <table:table-cell table:style-name="表格5.A2" table:number-rows-spanned="2" office:value-type="string">
            <text:p text:style-name="P31">案名</text:p>
          </table:table-cell>
          <table:table-cell table:style-name="表格5.A1" table:number-columns-spanned="2" office:value-type="string">
            <text:p text:style-name="P22">名 <text:s/>稱 ： </text:p>
          </table:table-cell>
          <table:covered-table-cell/>
        </table:table-row>
        <table:table-row table:style-name="表格5.2">
          <table:covered-table-cell/>
          <table:covered-table-cell/>
          <table:table-cell table:style-name="表格5.A1" table:number-columns-spanned="2" office:value-type="string">
            <text:p text:style-name="P22">案　號 ：</text:p>
          </table:table-cell>
          <table:covered-table-cell/>
        </table:table-row>
        <table:table-row table:style-name="表格5.2">
          <table:table-cell table:style-name="表格5.A2" table:number-rows-spanned="3" office:value-type="string">
            <text:p text:style-name="P31">二</text:p>
          </table:table-cell>
          <table:table-cell table:style-name="表格5.A2" table:number-rows-spanned="3" office:value-type="string">
            <text:p text:style-name="P31">簽證技師</text:p>
          </table:table-cell>
          <table:table-cell table:style-name="表格5.A1" table:number-columns-spanned="2" office:value-type="string">
            <text:p text:style-name="P22">姓名：</text:p>
          </table:table-cell>
          <table:covered-table-cell/>
        </table:table-row>
        <table:table-row table:style-name="表格5.2">
          <table:covered-table-cell/>
          <table:covered-table-cell/>
          <table:table-cell table:style-name="表格5.A1" table:number-columns-spanned="2" office:value-type="string">
            <text:p text:style-name="P22">科別：</text:p>
          </table:table-cell>
          <table:covered-table-cell/>
        </table:table-row>
        <table:table-row table:style-name="表格5.2">
          <table:covered-table-cell/>
          <table:covered-table-cell/>
          <table:table-cell table:style-name="表格5.A1" table:number-columns-spanned="2" office:value-type="string">
            <text:p text:style-name="P22">執業執照字號：</text:p>
          </table:table-cell>
          <table:covered-table-cell/>
        </table:table-row>
        <table:table-row table:style-name="表格5.2">
          <table:table-cell table:style-name="表格5.A2" office:value-type="string">
            <text:p text:style-name="P31">三</text:p>
          </table:table-cell>
          <table:table-cell table:style-name="表格5.A2" office:value-type="string">
            <text:p text:style-name="P35">簽證法令依據</text:p>
          </table:table-cell>
          <table:table-cell table:style-name="表格5.C7" table:number-columns-spanned="2" office:value-type="string">
            <text:list xml:id="list1509938015360625697" text:style-name="WW8Num21">
              <text:list-item>
                <text:p text:style-name="P27">公共工程專業技師簽證規則 </text:p>
              </text:list-item>
              <text:list-item>
                <text:p text:style-name="P27"/>
              </text:list-item>
            </text:list>
          </table:table-cell>
          <table:covered-table-cell/>
        </table:table-row>
        <table:table-row table:style-name="表格5.2">
          <table:table-cell table:style-name="表格5.A2" table:number-rows-spanned="3" office:value-type="string">
            <text:p text:style-name="P31">四</text:p>
          </table:table-cell>
          <table:table-cell table:style-name="表格5.A2" table:number-rows-spanned="3" office:value-type="string">
            <text:p text:style-name="P31">委託者</text:p>
          </table:table-cell>
          <table:table-cell table:style-name="表格5.A1" table:number-columns-spanned="2" office:value-type="string">
            <text:p text:style-name="P22">名稱：</text:p>
          </table:table-cell>
          <table:covered-table-cell/>
        </table:table-row>
        <table:table-row table:style-name="表格5.2">
          <table:covered-table-cell/>
          <table:covered-table-cell/>
          <table:table-cell table:style-name="表格5.A1" table:number-columns-spanned="2" office:value-type="string">
            <text:p text:style-name="P22">地址：</text:p>
          </table:table-cell>
          <table:covered-table-cell/>
        </table:table-row>
        <table:table-row table:style-name="表格5.2">
          <table:covered-table-cell/>
          <table:covered-table-cell/>
          <table:table-cell table:style-name="表格5.A2" office:value-type="string">
            <text:p text:style-name="P22">電話：</text:p>
          </table:table-cell>
          <table:table-cell table:style-name="表格5.A1" office:value-type="string">
            <text:p text:style-name="P22">傳真：</text:p>
          </table:table-cell>
        </table:table-row>
        <table:table-row table:style-name="表格5.2">
          <table:table-cell table:style-name="表格5.A2" office:value-type="string">
            <text:p text:style-name="P33">五</text:p>
          </table:table-cell>
          <table:table-cell table:style-name="表格5.A2" office:value-type="string">
            <text:p text:style-name="P39"><text:span text:style-name="T27">委託</text:span><text:span text:style-name="T24">事項</text:span></text:p>
          </table:table-cell>
          <table:table-cell table:style-name="表格5.A2" office:value-type="string">
            <text:p text:style-name="P36"/>
          </table:table-cell>
          <table:table-cell table:style-name="表格5.A1" office:value-type="string">
            <text:p text:style-name="P28">委託日期： <text:s/>年　 　月　 <text:s/>日</text:p>
          </table:table-cell>
        </table:table-row>
        <table:table-row table:style-name="表格5.2">
          <table:table-cell table:style-name="表格5.A2" table:number-rows-spanned="3" office:value-type="string">
            <text:p text:style-name="P31">六</text:p>
          </table:table-cell>
          <table:table-cell table:style-name="表格5.A2" table:number-rows-spanned="3" office:value-type="string">
            <text:p text:style-name="P31">受委託廠商</text:p>
          </table:table-cell>
          <table:table-cell table:style-name="表格5.A1" table:number-columns-spanned="2" office:value-type="string">
            <text:p text:style-name="P22">名稱：</text:p>
          </table:table-cell>
          <table:covered-table-cell/>
        </table:table-row>
        <table:table-row table:style-name="表格5.2">
          <table:covered-table-cell/>
          <table:covered-table-cell/>
          <table:table-cell table:style-name="表格5.A1" table:number-columns-spanned="2" office:value-type="string">
            <text:p text:style-name="P22">地址：</text:p>
          </table:table-cell>
          <table:covered-table-cell/>
        </table:table-row>
        <table:table-row table:style-name="表格5.2">
          <table:covered-table-cell/>
          <table:covered-table-cell/>
          <table:table-cell table:style-name="表格5.A2" office:value-type="string">
            <text:p text:style-name="P22">電話：</text:p>
          </table:table-cell>
          <table:table-cell table:style-name="表格5.A1" office:value-type="string">
            <text:p text:style-name="P22">傳真：</text:p>
          </table:table-cell>
        </table:table-row>
        <table:table-row table:style-name="表格5.15">
          <table:table-cell table:style-name="表格5.A2" table:number-rows-spanned="4" office:value-type="string">
            <text:p text:style-name="P31">七</text:p>
          </table:table-cell>
          <table:table-cell table:style-name="表格5.A2" table:number-rows-spanned="4" office:value-type="string">
            <text:p text:style-name="P31">簽證說明</text:p>
          </table:table-cell>
          <table:table-cell table:style-name="表格5.A2" office:value-type="string">
            <text:p text:style-name="P22">簽證範圍：</text:p>
          </table:table-cell>
          <table:table-cell table:style-name="表格5.C7" table:number-rows-spanned="3" office:value-type="string">
            <text:p text:style-name="P26">執業圖記：</text:p>
            <text:p text:style-name="P26"/>
            <text:p text:style-name="P26"/>
            <text:p text:style-name="P26"/>
            <text:p text:style-name="P26"/>
            <text:p text:style-name="P26"/>
          </table:table-cell>
        </table:table-row>
        <table:table-row table:style-name="表格5.16">
          <table:covered-table-cell/>
          <table:covered-table-cell/>
          <table:table-cell table:style-name="表格5.A2" office:value-type="string">
            <text:p text:style-name="P22">簽證項目：</text:p>
            <text:p text:style-name="P29"><text:span text:style-name="T15">□</text:span>設計 <text:s text:c="3"/>□監造 <text:s text:c="4"/>□其他</text:p>
          </table:table-cell>
          <table:covered-table-cell/>
        </table:table-row>
        <table:table-row table:style-name="表格5.17">
          <table:covered-table-cell/>
          <table:covered-table-cell/>
          <table:table-cell table:style-name="表格5.C17" office:value-type="string">
            <text:p text:style-name="P22">簽證內容：</text:p>
          </table:table-cell>
          <table:covered-table-cell/>
        </table:table-row>
        <table:table-row table:style-name="表格5.18">
          <table:covered-table-cell/>
          <table:covered-table-cell/>
          <table:table-cell table:style-name="表格5.C7" table:number-columns-spanned="2" office:value-type="string">
            <text:p text:style-name="P22">簽證意見：</text:p>
          </table:table-cell>
          <table:covered-table-cell/>
        </table:table-row>
        <table:table-row table:style-name="表格5.19">
          <table:table-cell table:style-name="表格5.A2" office:value-type="string">
            <text:p text:style-name="P34">八</text:p>
          </table:table-cell>
          <table:table-cell table:style-name="表格5.A2" office:value-type="string">
            <text:p text:style-name="P24">日期</text:p>
          </table:table-cell>
          <table:table-cell table:style-name="表格5.A2" office:value-type="string">
            <text:p text:style-name="P22">中華民國　 年　 月 <text:s text:c="4"/>日</text:p>
          </table:table-cell>
          <table:table-cell table:style-name="表格5.A1" office:value-type="string">
            <text:p text:style-name="P22">技師簽署：</text:p>
          </table:table-cell>
        </table:table-row>
        <text:soft-page-break/>
        <table:table-row table:style-name="表格5.20">
          <table:table-cell table:style-name="表格5.A2" table:number-columns-spanned="2" office:value-type="string">
            <text:p text:style-name="P24">備註</text:p>
          </table:table-cell>
          <table:covered-table-cell/>
          <table:table-cell table:style-name="表格5.C7" table:number-columns-spanned="2" office:value-type="string">
            <text:p text:style-name="P86">1.公共工程於發包施工前，應檢附該工程委託相關科別技師辦理設計之簽證報告</text:p>
            <text:p text:style-name="P87">2.公共工程於施工廠商之各期計價、驗收（包括部分驗收）前及招標文件另有規定時，應檢附該工程委託相關科別技師辦理監造之簽證報告</text:p>
            <text:p text:style-name="P88">3.本表格如不敷使用，得以附件方式表達。</text:p>
            <text:p text:style-name="P88">4.本表供參考，承辦單位可自行依需求調整。</text:p>
          </table:table-cell>
          <table:covered-table-cell/>
        </table:table-row>
      </table:table>
      <text:p text:style-name="P56">二、設計查核項目：</text:p>
      <table:table table:name="表格6" table:style-name="表格6">
        <table:table-column table:style-name="表格6.A"/>
        <table:table-column table:style-name="表格6.B"/>
        <table:table-row table:style-name="表格6.1">
          <table:table-cell table:style-name="表格6.A1" office:value-type="string">
            <text:p text:style-name="P18">項目</text:p>
          </table:table-cell>
          <table:table-cell table:style-name="表格6.B1" office:value-type="string">
            <text:p text:style-name="P18">文件</text:p>
          </table:table-cell>
        </table:table-row>
        <table:table-row table:style-name="表格6.1">
          <table:table-cell table:style-name="表格6.A1" office:value-type="string">
            <text:p text:style-name="P19">□工程測量</text:p>
          </table:table-cell>
          <table:table-cell table:style-name="表格6.B1" office:value-type="string">
            <text:p text:style-name="P19">測量報告書</text:p>
          </table:table-cell>
        </table:table-row>
        <table:table-row table:style-name="表格6.3">
          <table:table-cell table:style-name="表格6.A1" office:value-type="string">
            <text:p text:style-name="P19">□計畫工程目的說明(含緣由、工程概要及目標)</text:p>
          </table:table-cell>
          <table:table-cell table:style-name="表格6.B1" table:number-rows-spanned="8" office:value-type="string">
            <text:p text:style-name="P19">設計計畫書(包含水理計算書、設施結構計算書)</text:p>
          </table:table-cell>
        </table:table-row>
        <table:table-row table:style-name="表格6.3">
          <table:table-cell table:style-name="表格6.A1" office:value-type="string">
            <text:p text:style-name="P40"><text:span text:style-name="T19">□基本資料及周圍環境分析(如水理計算、結構計算資料、工址現況調查資料、地質調查與鑽探資料、地形測量、線路平面線形圖、縱斷線形圖)</text:span></text:p>
          </table:table-cell>
          <table:covered-table-cell/>
        </table:table-row>
        <table:table-row table:style-name="表格6.3">
          <table:table-cell table:style-name="表格6.A1" office:value-type="string">
            <text:p text:style-name="P19">□設計規劃理念說明(工程概述)</text:p>
          </table:table-cell>
          <table:covered-table-cell/>
        </table:table-row>
        <table:table-row table:style-name="表格6.3">
          <table:table-cell table:style-name="表格6.A1" office:value-type="string">
            <text:p text:style-name="P19">□工程內容</text:p>
          </table:table-cell>
          <table:covered-table-cell/>
        </table:table-row>
        <table:table-row table:style-name="表格6.3">
          <table:table-cell table:style-name="表格6.A1" office:value-type="string">
            <text:p text:style-name="P40"><text:span text:style-name="T19">□電纜線路通風規畫</text:span></text:p>
          </table:table-cell>
          <table:covered-table-cell/>
        </table:table-row>
        <table:table-row table:style-name="表格6.3">
          <table:table-cell table:style-name="表格6.A1" office:value-type="string">
            <text:p text:style-name="P40"><text:span text:style-name="T19">□潛盾工作井規畫</text:span></text:p>
          </table:table-cell>
          <table:covered-table-cell/>
        </table:table-row>
        <table:table-row table:style-name="表格6.3">
          <table:table-cell table:style-name="表格6.A1" office:value-type="string">
            <text:p text:style-name="P19">□設計準則與綱要規範(相關法令、要點或規範)</text:p>
          </table:table-cell>
          <table:covered-table-cell/>
        </table:table-row>
        <table:table-row table:style-name="表格6.3">
          <table:table-cell table:style-name="表格6.A1" office:value-type="string">
            <text:p text:style-name="P40"><text:span text:style-name="T19">□基本設計</text:span><text:span text:style-name="T4">(設計原則)</text:span></text:p>
          </table:table-cell>
          <table:covered-table-cell/>
        </table:table-row>
        <table:table-row table:style-name="表格6.3">
          <table:table-cell table:style-name="表格6.A1" office:value-type="string">
            <text:p text:style-name="P19">□圖說封面</text:p>
          </table:table-cell>
          <table:table-cell table:style-name="表格6.B1" table:number-rows-spanned="15" office:value-type="string">
            <text:p text:style-name="P19">設計圖說</text:p>
          </table:table-cell>
        </table:table-row>
        <table:table-row table:style-name="表格6.3">
          <table:table-cell table:style-name="表格6.A1" office:value-type="string">
            <text:p text:style-name="P19">□圖說目錄</text:p>
          </table:table-cell>
          <table:covered-table-cell/>
        </table:table-row>
        <table:table-row table:style-name="表格6.3">
          <table:table-cell table:style-name="表格6.A1" office:value-type="string">
            <text:p text:style-name="P19">□引測控制點座標、方位、高程說明圖</text:p>
          </table:table-cell>
          <table:covered-table-cell/>
        </table:table-row>
        <table:table-row table:style-name="表格6.3">
          <table:table-cell table:style-name="表格6.A1" office:value-type="string">
            <text:p text:style-name="P19">□工程位置圖</text:p>
          </table:table-cell>
          <table:covered-table-cell/>
        </table:table-row>
        <table:table-row table:style-name="表格6.3">
          <table:table-cell table:style-name="表格6.A1" office:value-type="string">
            <text:p text:style-name="P40"><text:span text:style-name="T19">□工程平面配置圖</text:span></text:p>
          </table:table-cell>
          <table:covered-table-cell/>
        </table:table-row>
        <table:table-row table:style-name="表格6.3">
          <table:table-cell table:style-name="表格6.A1" office:value-type="string">
            <text:p text:style-name="P40"><text:span text:style-name="T19">□線路平、縱斷面圖</text:span></text:p>
          </table:table-cell>
          <table:covered-table-cell/>
        </table:table-row>
        <table:table-row table:style-name="表格6.3">
          <table:table-cell table:style-name="表格6.A1" office:value-type="string">
            <text:p text:style-name="P40"><text:span text:style-name="T19">□塔基/管路標準斷面圖</text:span></text:p>
          </table:table-cell>
          <table:covered-table-cell/>
        </table:table-row>
        <table:table-row table:style-name="表格6.3">
          <table:table-cell table:style-name="表格6.A1" office:value-type="string">
            <text:p text:style-name="P40"><text:span text:style-name="T19">□結構詳圖</text:span></text:p>
          </table:table-cell>
          <table:covered-table-cell/>
        </table:table-row>
        <table:table-row table:style-name="表格6.3">
          <table:table-cell table:style-name="表格6.A1" office:value-type="string">
            <text:p text:style-name="P40"><text:span text:style-name="T19">□直井/推管/潛盾洞道設施詳圖</text:span></text:p>
          </table:table-cell>
          <table:covered-table-cell/>
        </table:table-row>
        <table:table-row table:style-name="表格6.3">
          <table:table-cell table:style-name="表格6.A1" office:value-type="string">
            <text:p text:style-name="P40"><text:span text:style-name="T19">□擋土牆設施圖</text:span></text:p>
          </table:table-cell>
          <table:covered-table-cell/>
        </table:table-row>
        <table:table-row table:style-name="表格6.3">
          <table:table-cell table:style-name="表格6.A1" office:value-type="string">
            <text:p text:style-name="P40"><text:span text:style-name="T19">□設備一覽表</text:span></text:p>
          </table:table-cell>
          <table:covered-table-cell/>
        </table:table-row>
        <table:table-row table:style-name="表格6.3">
          <table:table-cell table:style-name="表格6.A1" office:value-type="string">
            <text:p text:style-name="P19">□其他附屬設施詳圖</text:p>
          </table:table-cell>
          <table:covered-table-cell/>
        </table:table-row>
        <table:table-row table:style-name="表格6.3">
          <table:table-cell table:style-name="表格6.A1" office:value-type="string">
            <text:p text:style-name="P19">□景觀、植栽詳圖</text:p>
          </table:table-cell>
          <table:covered-table-cell/>
        </table:table-row>
        <table:table-row table:style-name="表格6.3">
          <table:table-cell table:style-name="表格6.A1" office:value-type="string">
            <text:p text:style-name="P40"><text:span text:style-name="T19">□機電系統(相關接地網設計圖、輸電電纜線路裝置圖、裝置材料圖等電纜線路延線、安裝、接續詳圖)</text:span></text:p>
          </table:table-cell>
          <table:covered-table-cell/>
        </table:table-row>
        <table:table-row table:style-name="表格6.3">
          <table:table-cell table:style-name="表格6.A1" office:value-type="string">
            <text:p text:style-name="P40"><text:span text:style-name="T19">□</text:span><text:span text:style-name="T4">符號、圖示、比例說明</text:span></text:p>
          </table:table-cell>
          <table:covered-table-cell/>
        </table:table-row>
        <table:table-row table:style-name="表格6.3">
          <table:table-cell table:style-name="表格6.A1" office:value-type="string">
            <text:p text:style-name="P19">□施工補充說明書</text:p>
          </table:table-cell>
          <table:table-cell table:style-name="表格6.B1" table:number-rows-spanned="2" office:value-type="string">
            <text:p text:style-name="P19">補充說明書與施工規範</text:p>
          </table:table-cell>
        </table:table-row>
        <table:table-row table:style-name="表格6.3">
          <table:table-cell table:style-name="表格6.A1" office:value-type="string">
            <text:p text:style-name="P19">□施工規範</text:p>
          </table:table-cell>
          <table:covered-table-cell/>
        </table:table-row>
        <table:table-row table:style-name="表格6.3">
          <table:table-cell table:style-name="表格6.A1" office:value-type="string">
            <text:p text:style-name="P19">□工程預算(含詳細價目表、單價分析)</text:p>
          </table:table-cell>
          <table:table-cell table:style-name="表格6.B1" table:number-rows-spanned="4" office:value-type="string">
            <text:p text:style-name="P19">工程預算書</text:p>
          </table:table-cell>
        </table:table-row>
        <table:table-row table:style-name="表格6.3">
          <table:table-cell table:style-name="表格6.A1" office:value-type="string">
            <text:p text:style-name="P19">□設計之工料、設備是否涉及專利或市場壟斷之情形</text:p>
          </table:table-cell>
          <table:covered-table-cell/>
        </table:table-row>
        <table:table-row table:style-name="表格6.3">
          <table:table-cell table:style-name="表格6.A1" office:value-type="string">
            <text:p text:style-name="P19">□數量計算</text:p>
          </table:table-cell>
          <table:covered-table-cell/>
        </table:table-row>
        <table:table-row table:style-name="表格6.3">
          <table:table-cell table:style-name="表格6.A1" office:value-type="string">
            <text:p text:style-name="P19">□工料分析</text:p>
          </table:table-cell>
          <table:covered-table-cell/>
        </table:table-row>
        <table:table-row table:style-name="表格6.1">
          <table:table-cell table:style-name="表格6.A1" office:value-type="string">
            <text:p text:style-name="P19">□施工安全評估</text:p>
          </table:table-cell>
          <table:table-cell table:style-name="表格6.B1" office:value-type="string">
            <text:p text:style-name="P19">施工安全評估報告</text:p>
          </table:table-cell>
        </table:table-row>
        <table:table-row table:style-name="表格6.1">
          <table:table-cell table:style-name="表格6.A1" office:value-type="string">
            <text:p text:style-name="P19">□工地環境保護監測與防治</text:p>
          </table:table-cell>
          <table:table-cell table:style-name="表格6.B1" office:value-type="string">
            <text:p text:style-name="P19">工地環境保護監測與防治計畫書</text:p>
          </table:table-cell>
        </table:table-row>
        <text:soft-page-break/>
        <table:table-row table:style-name="表格6.1">
          <table:table-cell table:style-name="表格6.A1" office:value-type="string">
            <text:p text:style-name="P40"><text:span text:style-name="T19">□監造計畫</text:span></text:p>
          </table:table-cell>
          <table:table-cell table:style-name="表格6.B1" office:value-type="string">
            <text:p text:style-name="P19">監造計畫書</text:p>
          </table:table-cell>
        </table:table-row>
        <table:table-row table:style-name="表格6.1">
          <table:table-cell table:style-name="表格6.A1" office:value-type="string">
            <text:p text:style-name="P40"><text:span text:style-name="T19">□其他</text:span></text:p>
          </table:table-cell>
          <table:table-cell table:style-name="表格6.B1" office:value-type="string">
            <text:p text:style-name="P19"/>
          </table:table-cell>
        </table:table-row>
      </table:table>
      <text:p text:style-name="P20"/>
      <text:p text:style-name="P49">三、監造查核項目：</text:p>
      <table:table table:name="表格7" table:style-name="表格7">
        <table:table-column table:style-name="表格7.A"/>
        <table:table-column table:style-name="表格7.B"/>
        <table:table-row table:style-name="表格7.1">
          <table:table-cell table:style-name="表格7.A1" office:value-type="string">
            <text:p text:style-name="P18">項目</text:p>
          </table:table-cell>
          <table:table-cell table:style-name="表格7.B1" office:value-type="string">
            <text:p text:style-name="P18">文件</text:p>
          </table:table-cell>
        </table:table-row>
        <table:table-row table:style-name="表格7.1">
          <table:table-cell table:style-name="表格7.A1" office:value-type="string">
            <text:p text:style-name="P40"><text:span text:style-name="T19">□監造計畫書進版修正</text:span></text:p>
          </table:table-cell>
          <table:table-cell table:style-name="表格7.B1" office:value-type="string">
            <text:p text:style-name="P40"><text:span text:style-name="T19">監造計畫書書</text:span></text:p>
          </table:table-cell>
        </table:table-row>
        <table:table-row table:style-name="表格7.1">
          <table:table-cell table:style-name="表格7.A1" office:value-type="string">
            <text:p text:style-name="P19">□品質計畫書與施工計畫書審查</text:p>
          </table:table-cell>
          <table:table-cell table:style-name="表格7.B1" office:value-type="string">
            <text:p text:style-name="P19">審查意見表單</text:p>
          </table:table-cell>
        </table:table-row>
        <table:table-row table:style-name="表格7.1">
          <table:table-cell table:style-name="表格7.A1" office:value-type="string">
            <text:p text:style-name="P19">□施工圖說審查</text:p>
          </table:table-cell>
          <table:table-cell table:style-name="表格7.B1" office:value-type="string">
            <text:p text:style-name="P19">審查意見表單</text:p>
          </table:table-cell>
        </table:table-row>
        <table:table-row table:style-name="表格7.1">
          <table:table-cell table:style-name="表格7.A1" office:value-type="string">
            <text:p text:style-name="P19">□材料與設備抽驗</text:p>
          </table:table-cell>
          <table:table-cell table:style-name="表格7.B1" office:value-type="string">
            <text:p text:style-name="P19">抽(查)驗紀錄表</text:p>
          </table:table-cell>
        </table:table-row>
        <table:table-row table:style-name="表格7.1">
          <table:table-cell table:style-name="表格7.A1" office:value-type="string">
            <text:p text:style-name="P40"><text:span text:style-name="T19">□涉及隱蔽部分及檢停留點，查驗施工廠商履約品質</text:span></text:p>
          </table:table-cell>
          <table:table-cell table:style-name="表格7.B1" office:value-type="string">
            <text:p text:style-name="P19">相關查驗表</text:p>
          </table:table-cell>
        </table:table-row>
        <table:table-row table:style-name="表格7.1">
          <table:table-cell table:style-name="表格7.A1" office:value-type="string">
            <text:p text:style-name="P40"><text:span text:style-name="T19">□設備功能運轉測試</text:span></text:p>
          </table:table-cell>
          <table:table-cell table:style-name="表格7.B1" office:value-type="string">
            <text:p text:style-name="P19">審查意見表</text:p>
          </table:table-cell>
        </table:table-row>
        <table:table-row table:style-name="表格7.1">
          <table:table-cell table:style-name="表格7.A1" office:value-type="string">
            <text:p text:style-name="P40"><text:span text:style-name="T19">□公共工程監造紀錄</text:span></text:p>
          </table:table-cell>
          <table:table-cell table:style-name="表格7.B1" office:value-type="string">
            <text:p text:style-name="P19">監造日報表</text:p>
          </table:table-cell>
        </table:table-row>
        <table:table-row table:style-name="表格7.1">
          <table:table-cell table:style-name="表格7.A1" office:value-type="string">
            <text:p text:style-name="P40"><text:span text:style-name="T19">□預定進度表、施工圖、器材樣品、材料設備審查</text:span></text:p>
          </table:table-cell>
          <table:table-cell table:style-name="表格7.B1" office:value-type="string">
            <text:p text:style-name="P19">相關審查表</text:p>
          </table:table-cell>
        </table:table-row>
        <table:table-row table:style-name="表格7.1">
          <table:table-cell table:style-name="表格7.A1" office:value-type="string">
            <text:p text:style-name="P19">□配合工程查核、督導到場說明</text:p>
          </table:table-cell>
          <table:table-cell table:style-name="表格7.B1" office:value-type="string">
            <text:p text:style-name="P19">出席紀錄</text:p>
          </table:table-cell>
        </table:table-row>
        <table:table-row table:style-name="表格7.1">
          <table:table-cell table:style-name="表格7.A1" office:value-type="string">
            <text:p text:style-name="P19">□工程查驗、初驗、驗收及複驗時，依機關通知到場說明、協驗</text:p>
          </table:table-cell>
          <table:table-cell table:style-name="表格7.B1" office:value-type="string">
            <text:p text:style-name="P19">工程查驗(初驗、驗收、複驗)紀錄</text:p>
          </table:table-cell>
        </table:table-row>
        <table:table-row table:style-name="表格7.1">
          <table:table-cell table:style-name="表格7.A1" office:value-type="string">
            <text:p text:style-name="P19">□變更設計</text:p>
          </table:table-cell>
          <table:table-cell table:style-name="表格7.B1" office:value-type="string">
            <text:p text:style-name="P19">變更設計預算書</text:p>
          </table:table-cell>
        </table:table-row>
        <table:table-row table:style-name="表格7.1">
          <table:table-cell table:style-name="表格7.A1" office:value-type="string">
            <text:p text:style-name="P19">□竣工文件審查</text:p>
          </table:table-cell>
          <table:table-cell table:style-name="表格7.B1" office:value-type="string">
            <text:p text:style-name="P19">審查意見表</text:p>
          </table:table-cell>
        </table:table-row>
        <table:table-row table:style-name="表格7.1">
          <table:table-cell table:style-name="表格7.A1" office:value-type="string">
            <text:p text:style-name="P19">□其他</text:p>
          </table:table-cell>
          <table:table-cell table:style-name="表格7.B1" office:value-type="string">
            <text:p text:style-name="P19"/>
          </table:table-cell>
        </table:table-row>
      </table:table>
      <text:p text:style-name="P53"><text:span text:style-name="T19">四、簽證技師資料</text:span></text:p>
      <text:p text:style-name="P90">姓名：</text:p>
      <text:p text:style-name="P90">技師執業執照證號：</text:p>
      <text:p text:style-name="P90">所屬公會：</text:p>
      <text:p text:style-name="P89"><text:span text:style-name="T19">公會會籍編號：</text:span></text:p>
      <text:p text:style-name="P90">執業機構名稱：</text:p>
      <text:p text:style-name="P90">通訊地址：</text:p>
      <text:p text:style-name="P90">聯絡電話：</text:p>
      <text:p text:style-name="P90">傳真：</text:p>
      <text:p text:style-name="P89"><text:span text:style-name="T19">簽證紀錄上網申報期限：</text:span><text:span text:style-name="T21"> <text:s text:c="3"/></text:span><text:span text:style-name="T19">年</text:span><text:span text:style-name="T21"> <text:s text:c="3"/></text:span><text:span text:style-name="T19">月</text:span><text:span text:style-name="T21"> <text:s text:c="3"/></text:span><text:span text:style-name="T19">日</text:span></text:p>
      <text:p text:style-name="P50"/>
      <text:p text:style-name="P47"><text:bookmark-start text:name="_PictureBullets"/><text:bookmark-end text:name="_PictureBullets"/><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WinCharSetFFFF-H" svg:font-family="新細明體-WinCharSetFFFF-H, 細明體"/>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style:font-name-asian="華康楷書體W5" style:font-family-asian="華康楷書體W5"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635cm" loext:contextual-spacing="false" fo:text-align="center" style:justify-single-word="false" fo:keep-together="always" fo:orphans="2" fo:widows="2" fo:keep-with-next="always" style:snap-to-layout-grid="false"/>
      <style:text-properties style:font-name="Arial" fo:font-family="Arial" style:font-family-generic="swiss" style:font-pitch="variable" fo:font-size="22pt" style:letter-kerning="true" style:font-name-asian="華康特粗楷體" style:font-family-asian="華康特粗楷體" style:font-family-generic-asian="script" style:font-size-asian="22pt" style:font-name-complex="Arial" style:font-family-complex="Arial" style:font-family-generic-complex="swiss" style:font-pitch-complex="variable" style:font-size-complex="22pt" style:language-complex="he" style:country-complex="IL"/>
    </style:style>
    <style:style style:name="Heading_20_2" style:display-name="Heading 2" style:family="paragraph" style:parent-style-name="Heading_20_1" style:next-style-name="Text_20_body_20_indent" style:default-outline-level="2" style:class="text">
      <style:paragraph-properties fo:margin-top="0.635cm" fo:margin-bottom="0.212cm" loext:contextual-spacing="false" style:line-height-at-least="0.706cm" fo:text-align="start" style:justify-single-word="false">
        <style:tab-stops>
          <style:tab-stop style:position="1.579cm"/>
        </style:tab-stops>
      </style:paragraph-properties>
      <style:text-properties fo:font-size="15pt" style:font-size-asian="15pt" style:font-size-complex="15pt"/>
    </style:style>
    <style:style style:name="Heading_20_3" style:display-name="Heading 3" style:family="paragraph" style:parent-style-name="Heading_20_2" style:next-style-name="Text_20_body_20_indent" style:default-outline-level="3" style:list-style-name="" style:class="text">
      <style:paragraph-properties fo:margin-left="0cm" fo:margin-right="0cm" fo:text-indent="2.469cm" style:auto-text-indent="false">
        <style:tab-stops>
          <style:tab-stop style:position="1.5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4" style:display-name="Heading 4" style:family="paragraph" style:parent-style-name="Standard" style:next-style-name="Standard" style:default-outline-level="4"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圖名" style:family="paragraph">
      <style:paragraph-properties fo:margin-top="0.085cm" fo:margin-bottom="0cm" loext:contextual-spacing="false" style:line-height-at-least="0.423cm" fo:orphans="2" fo:widows="2" style:vertical-align="baselin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內文--壹" style:family="paragraph" style:parent-style-name="Standard">
      <style:paragraph-properties fo:margin-left="0.265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標題--一" style:family="paragraph" style:parent-style-name="Standard">
      <style:paragraph-properties fo:margin-left="0.529cm" fo:margin-right="0cm" fo:margin-top="0.088cm" fo:margin-bottom="0cm" loext:contextual-spacing="false" fo:line-height="0.706cm" fo:text-align="justify" style:justify-single-word="false" fo:text-indent="-0.353cm" style:auto-text-indent="false"/>
      <style:text-properties fo:font-size="14pt" style:letter-kerning="true" style:font-name-asian="標楷體" style:font-family-asian="標楷體" style:font-family-generic-asian="script" style:font-size-asian="14pt"/>
    </style:style>
    <style:style style:name="內文--一" style:family="paragraph" style:parent-style-name="Standard">
      <style:paragraph-properties fo:margin-left="0.529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樣式_20_樣式_20_內文一_20__2b__20_左_3a__20__20_4_20_字元_20_第一行_3a__20__20_2_20_字元_20_套用後_3a__20__20_0.25_20_列_20__2b__20_左_3a__20__20_4_20_字元_20_第一行_3a__20__20_2..." style:display-name="樣式 樣式 內文一 + 左:  4 字元 第一行:  2 字元 套用後:  0.25 列 + 左:  4 字元 第一行:  2..." style:family="paragraph" style:parent-style-name="Standard">
      <style:paragraph-properties fo:margin-left="0.706cm" fo:margin-right="0cm" fo:margin-top="0cm" fo:margin-bottom="0.088cm" loext:contextual-spacing="false" fo:line-height="0.988cm" fo:text-align="justify" style:justify-single-word="false" fo:text-indent="0.353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標1." style:family="paragraph" style:parent-style-name="Standard" style:default-outline-level="4" style:list-style-name="">
      <style:paragraph-properties fo:margin-left="1.192cm" fo:margin-right="0cm" fo:margin-top="0.141cm" fo:margin-bottom="0.141cm" loext:contextual-spacing="false" fo:line-height="0.635cm" fo:text-indent="-1.192cm" style:auto-text-indent="false" style:snap-to-layout-grid="false"/>
      <style:text-properties fo:color="#000000" fo:font-size="13pt" style:font-name-asian="華康楷書體W5" style:font-family-asian="華康楷書體W5" style:font-family-generic-asian="script" style:font-size-asian="13pt" style:font-size-complex="13pt" style:language-complex="he" style:country-complex="IL"/>
    </style:style>
    <style:style style:name="標1.文" style:family="paragraph" style:parent-style-name="Standard">
      <style:paragraph-properties fo:margin-left="1.231cm" fo:margin-right="0cm" fo:margin-top="0.106cm" fo:margin-bottom="0.106cm" loext:contextual-spacing="false" fo:line-height="0.635cm" fo:text-align="justify" style:justify-single-word="false" fo:text-indent="0.875cm" style:auto-text-indent="false" style:snap-to-layout-grid="false"/>
      <style:text-properties fo:font-size="13pt" fo:letter-spacing="-0.011cm" fo:language="zh" fo:country="TW" style:font-name-asian="華康楷書體W5" style:font-family-asian="華康楷書體W5" style:font-family-generic-asian="script" style:font-size-asian="13pt" style:language-asian="zh" style:country-asian="TW"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圖標題" style:family="paragraph" style:parent-style-name="Standard">
      <style:paragraph-properties fo:margin-top="0.106cm" fo:margin-bottom="0.106cm" loext:contextual-spacing="false" fo:line-height="0.635cm" fo:text-align="center" style:justify-single-word="false" style:vertical-align="baseline" style:snap-to-layout-grid="false"/>
      <style:text-properties style:font-name="Arial" fo:font-family="Arial" style:font-family-generic="swiss" style:font-pitch="variable" fo:font-size="13pt" style:letter-kerning="true" style:font-name-asian="華康粗黑體" style:font-family-asian="華康粗黑體, 'Arial Unicode MS'" style:font-family-generic-asian="modern" style:font-size-asian="13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left="5.009cm" fo:margin-right="0cm" fo:margin-top="0.212cm" fo:margin-bottom="0cm" loext:contextual-spacing="false" style:line-height-at-least="0.741cm" fo:text-indent="-0.84cm" style:auto-text-indent="false" style:vertical-align="baseline" style:snap-to-layout-grid="false"/>
      <style:text-properties style:font-name-asian="華康楷書體W5" style:font-family-asian="華康楷書體W5" style:font-family-generic-asian="script" style:font-size-complex="10pt"/>
    </style:style>
    <style:style style:name="_28_a_29_" style:display-name="(a)" style:family="paragraph" style:parent-style-name="A.">
      <style:paragraph-properties fo:margin-left="5.853cm" fo:margin-right="0cm" fo:text-indent="-0.815cm" style:auto-text-indent="false"/>
    </style:style>
    <style:style style:name="Table" style:family="paragraph" style:parent-style-name="Standard" style:class="extra">
      <style:paragraph-properties fo:line-height="0.459cm" fo:text-align="center"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2首一內文" style:family="paragraph" style:parent-style-name="Standard">
      <style:paragraph-properties fo:margin-left="1cm" fo:margin-right="0cm" fo:line-height="0.635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表格L" style:family="paragraph" style:parent-style-name="Standard">
      <style:paragraph-properties fo:line-height="0.459cm" fo:text-align="justify"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3首一" style:family="paragraph" style:parent-style-name="Standard">
      <style:paragraph-properties fo:margin-left="1cm" fo:margin-right="0cm" fo:margin-top="0.212cm" fo:margin-bottom="0cm" loext:contextual-spacing="false"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標題3內文" style:family="paragraph" style:parent-style-name="Standard">
      <style:paragraph-properties fo:margin-left="0cm" fo:margin-right="0cm" fo:margin-top="0cm" fo:margin-bottom="0.071cm" loext:contextual-spacing="false" fo:line-height="0.706cm"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表名" style:family="paragraph" style:parent-style-name="Standard" style:next-style-name="Standard" style:default-outline-level="1" style:list-style-name="">
      <style:paragraph-properties fo:margin-top="0.212cm" fo:margin-bottom="0cm" loext:contextual-spacing="false" fo:line-height="150%" fo:text-align="center" style:justify-single-word="false" style:text-autospace="none" style:vertical-align="baseline" style:snap-to-layout-grid="false"/>
      <style:text-properties fo:color="#000000" fo:font-size="14pt" style:letter-kerning="true" style:font-name-asian="華康中黑體" style:font-family-asian="華康中黑體, 新細明體" style:font-family-generic-asian="modern" style:font-size-asian="14pt"/>
    </style:style>
    <style:style style:name="圖位置"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監造內文" style:family="paragraph" style:parent-style-name="Standard">
      <style:text-properties fo:font-size="8pt" style:font-size-asian="8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style:line-height-at-least="0cm" fo:text-align="center" style:justify-single-word="false"/>
      <style:text-properties style:font-size-complex="10pt"/>
    </style:style>
    <style:style style:name="表標題" style:family="paragraph" style:parent-style-name="Standard">
      <style:paragraph-properties fo:margin-top="0.212cm" fo:margin-bottom="0.423cm" loext:contextual-spacing="false" style:line-height-at-least="0.635cm" fo:text-align="center" style:justify-single-word="false" style:vertical-align="baseline"/>
      <style:text-properties fo:font-size="14pt" style:letter-kerning="true" style:font-name-asian="華康粗黑體" style:font-family-asian="華康粗黑體, 'Arial Unicode MS'" style:font-family-generic-asian="modern" style:font-size-asian="14pt" style:font-size-complex="10pt"/>
    </style:style>
    <style:style style:name="標題3首_28_一_29_內" style:display-name="標題3首(一)內" style:family="paragraph" style:parent-style-name="標題3內文">
      <style:paragraph-properties fo:margin-left="2cm" fo:margin-right="0cm" fo:margin-top="0.071cm" fo:margin-bottom="0.071cm" loext:contextual-spacing="false" fo:text-indent="0.85cm" style:auto-text-indent="false" style:text-autospace="none" style:vertical-align="baseline"/>
      <style:text-properties style:letter-kerning="true"/>
    </style:style>
    <style:style style:name="標題3首一內" style:family="paragraph" style:parent-style-name="Standard">
      <style:paragraph-properties fo:margin-left="1cm" fo:margin-right="0cm" fo:margin-top="0.071cm" fo:margin-bottom="0.071cm" loext:contextual-spacing="false" fo:line-height="0.706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標題3首_28_一_29_" style:display-name="標題3首(一)" style:family="paragraph" style:parent-style-name="Standard" style:next-style-name="Standard">
      <style:paragraph-properties fo:margin-left="2cm" fo:margin-right="0cm" fo:line-height="0.635cm" fo:text-align="justify" style:justify-single-word="false" fo:text-indent="-0.9cm" style:auto-text-indent="false" style:text-autospace="none" style:vertical-align="baseline" style:snap-to-layout-grid="false"/>
      <style:text-properties fo:color="#000000" fo:font-size="14pt" style:letter-kerning="true" style:font-name-asian="標楷體" style:font-family-asian="標楷體" style:font-family-generic-asian="script" style:font-size-asian="14pt"/>
    </style:style>
    <style:style style:name="標題2首一" style:family="paragraph" style:parent-style-name="標題3首一">
      <style:paragraph-properties fo:margin-top="0.106cm" fo:margin-bottom="0cm" loext:contextual-spacing="false" fo:text-align="start" style:justify-single-word="false"/>
    </style:style>
    <style:style style:name="標題2首_28_一_29_" style:display-name="標題2首(一)" style:family="paragraph" style:parent-style-name="標題3首_28_一_29_"/>
    <style:style style:name="標題3首1_3001_" style:display-name="標題3首1、" style:family="paragraph" style:parent-style-name="標題3首_28_一_29_內">
      <style:paragraph-properties fo:margin-left="0.713cm" fo:margin-right="0cm" fo:margin-top="0cm" fo:margin-bottom="0cm" loext:contextual-spacing="false" fo:line-height="0.635cm" fo:text-indent="-0.176cm" style:auto-text-indent="false"/>
    </style:style>
    <style:style style:name="標題3首1_3001_內" style:display-name="標題3首1、內" style:family="paragraph" style:parent-style-name="標題3首1_3001_">
      <style:paragraph-properties fo:margin-left="1.995cm" fo:margin-right="0cm" fo:text-indent="0.988cm" style:auto-text-indent="false"/>
    </style:style>
    <style:style style:name="標題3首A" style:family="paragraph" style:parent-style-name="Standard">
      <style:paragraph-properties fo:margin-left="2.75cm" fo:margin-right="0cm" fo:line-height="0.635cm" fo:text-align="justify" style:justify-single-word="false" fo:text-indent="-0.73cm" style:auto-text-indent="false" style:snap-to-layout-grid="false"/>
      <style:text-properties fo:font-size="14pt" style:font-name-asian="標楷體" style:font-family-asian="標楷體" style:font-family-generic-asian="script" style:font-size-asian="14pt"/>
    </style:style>
    <style:style style:name="_21_一_3001_" style:display-name="!一、" style:family="paragraph" style:parent-style-name="Standard">
      <style:paragraph-properties fo:margin-left="0.847cm" fo:margin-right="0cm" fo:margin-top="0.106cm" fo:margin-bottom="0.106cm" loext:contextual-spacing="false" fo:line-height="0.706cm" fo:text-align="justify" style:justify-single-word="false" fo:text-indent="-0.847cm" style:auto-text-indent="false" style:snap-to-layout-grid="false"/>
      <style:text-properties style:font-name-asian="華康細圓體" style:font-family-asian="華康細圓體" style:font-family-generic-asian="modern"/>
    </style:style>
    <style:style style:name="_21_一_3001_內文" style:display-name="!一、內文" style:family="paragraph" style:parent-style-name="Standard">
      <style:paragraph-properties fo:margin-left="2.282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 style:display-name="!(一)" style:family="paragraph" style:parent-style-name="_21_一_3001_" style:default-outline-level="5" style:list-style-name="">
      <style:paragraph-properties fo:margin-left="2.284cm" fo:margin-right="0cm" fo:margin-top="0cm" fo:margin-bottom="0cm" loext:contextual-spacing="false" fo:line-height="1.058cm" fo:text-align="start" style:justify-single-word="false" fo:text-indent="0cm" style:auto-text-indent="false"/>
      <style:text-properties fo:color="#00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內文" style:display-name="!(一)內文" style:family="paragraph" style:parent-style-name="Standard">
      <style:paragraph-properties fo:margin-left="2.739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1." style:display-name="!1." style:family="paragraph" style:parent-style-name="Standard">
      <style:paragraph-properties fo:margin-left="2.524cm" fo:margin-right="0cm" fo:margin-top="0cm" fo:margin-bottom="0.318cm" loext:contextual-spacing="false" fo:line-height="0.494cm" fo:text-align="center" style:justify-single-word="false" fo:text-indent="-2.524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31_.1.1" style:display-name="1.1.1" style:family="paragraph" style:parent-style-name="Standard">
      <style:paragraph-properties fo:margin-left="1.588cm" fo:margin-right="0cm" fo:margin-top="0.212cm" fo:margin-bottom="0.212cm" loext:contextual-spacing="false" style:line-height-at-least="0.882cm" fo:text-indent="-1.588cm" style:auto-text-indent="false" style:vertical-align="baseline">
        <style:tab-stops>
          <style:tab-stop style:position="2.54cm"/>
        </style:tab-stops>
      </style:paragraph-properties>
      <style:text-properties fo:font-size="14pt" fo:font-weight="bold" style:letter-kerning="true" style:font-name-asian="華康隸書體W5" style:font-family-asian="華康隸書體W5" style:font-family-generic-asian="script" style:font-size-asian="14pt" style:font-weight-asian="bold" style:font-size-complex="10pt"/>
    </style:style>
    <style:style style:name="一_3001_" style:display-name="一、" style:family="paragraph" style:parent-style-name="Standard">
      <style:paragraph-properties fo:margin-left="2.395cm" fo:margin-right="0cm" fo:margin-top="0.176cm" fo:margin-bottom="0.176cm" loext:contextual-spacing="false" style:line-height-at-least="0.776cm" fo:text-align="justify" style:justify-single-word="false" fo:text-indent="-0.951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一_3001_文" style:display-name="一、文" style:family="paragraph" style:parent-style-name="Standard">
      <style:paragraph-properties fo:margin-left="2.445cm" fo:margin-right="0cm" fo:margin-top="0.071cm" fo:margin-bottom="0.071cm" loext:contextual-spacing="false" style:line-height-at-least="0.776cm" fo:text-align="justify" style:justify-single-word="false" fo:text-indent="0.953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_31_." style:display-name="1." style:family="paragraph" style:parent-style-name="Standard">
      <style:paragraph-properties fo:margin-left="3.175cm" fo:margin-right="0cm" fo:margin-top="0.106cm" fo:margin-bottom="0.106cm" loext:contextual-spacing="false" style:line-height-at-least="0.776cm" fo:text-align="justify" style:justify-single-word="false" fo:text-indent="-0.755cm" style:auto-text-indent="false" style:vertical-align="baseline">
        <style:tab-stops>
          <style:tab-stop style:position="3.175cm"/>
        </style:tab-stops>
      </style:paragraph-properties>
      <style:text-properties fo:font-size="14pt" style:letter-kerning="true" style:font-name-asian="華康楷書體W5" style:font-family-asian="華康楷書體W5" style:font-family-generic-asian="script" style:font-size-asian="14pt" style:font-size-complex="10pt"/>
    </style:style>
    <style:style style:name="標2." style:family="paragraph" style:parent-style-name="Standard">
      <style:paragraph-properties fo:margin-left="2.187cm" fo:margin-right="0cm" fo:margin-top="0.106cm" fo:margin-bottom="0.106cm" loext:contextual-spacing="false" fo:line-height="0.635cm" fo:text-align="justify" style:justify-single-word="false" fo:text-indent="-0.917cm" style:auto-text-indent="false"/>
      <style:text-properties fo:font-size="13pt" style:font-name-asian="華康楷書體W5" style:font-family-asian="華康楷書體W5" style:font-family-generic-asian="script" style:font-size-asian="13pt" style:font-size-complex="13pt"/>
    </style:style>
    <style:style style:name="標4." style:family="paragraph" style:parent-style-name="Standard" style:default-outline-level="7" style:list-style-name="">
      <style:paragraph-properties fo:margin-left="3.725cm" fo:margin-right="0cm" fo:margin-top="0.106cm" fo:margin-bottom="0.106cm" loext:contextual-spacing="false" fo:line-height="0.635cm" fo:text-align="justify" style:justify-single-word="false" fo:text-indent="-0.656cm" style:auto-text-indent="false" style:snap-to-layout-grid="false"/>
      <style:text-properties fo:font-size="13pt" fo:letter-spacing="-0.011cm" style:font-name-asian="華康楷書體W5" style:font-family-asian="華康楷書體W5" style:font-family-generic-asian="script" style:font-size-asian="13pt" style:font-size-complex="10pt"/>
    </style:style>
    <style:style style:name="標3." style:family="paragraph" style:parent-style-name="Standard" style:default-outline-level="6" style:list-style-name="">
      <style:paragraph-properties fo:margin-left="2.985cm" fo:margin-right="0cm" fo:margin-top="0.071cm" fo:margin-bottom="0.071cm" loext:contextual-spacing="false" fo:line-height="0.635cm" fo:text-align="justify" style:justify-single-word="false" fo:text-indent="-0.656cm" style:auto-text-indent="false" style:snap-to-layout-grid="false">
        <style:tab-stops>
          <style:tab-stop style:position="2.963cm"/>
        </style:tab-stops>
      </style:paragraph-properties>
      <style:text-properties fo:font-size="13pt" fo:letter-spacing="-0.011cm" style:font-name-asian="華康楷書體W5" style:font-family-asian="華康楷書體W5" style:font-family-generic-asian="script" style:font-size-asian="13pt" style:font-size-complex="10pt"/>
    </style:style>
    <style:style style:name="標3.文" style:family="paragraph" style:parent-style-name="Standard">
      <style:paragraph-properties fo:margin-left="2.963cm" fo:margin-right="0cm" fo:margin-top="0.106cm" fo:margin-bottom="0.106cm" loext:contextual-spacing="false" fo:line-height="0.635cm" fo:text-indent="0cm" style:auto-text-indent="false" style:snap-to-layout-grid="false"/>
      <style:text-properties fo:font-size="13pt" style:font-name-asian="華康楷書體W5" style:font-family-asian="華康楷書體W5" style:font-family-generic-asian="script" style:font-size-asian="13pt" style:font-size-complex="13pt" style:language-complex="he" style:country-complex="IL"/>
    </style:style>
    <style:style style:name="_31__29_" style:display-name="1)" style:family="paragraph">
      <style:paragraph-properties fo:margin-left="1.55cm" fo:margin-right="0cm" fo:margin-top="0.212cm" fo:margin-bottom="0cm" loext:contextual-spacing="false" fo:orphans="2" fo:widows="2" fo:text-indent="-0.78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單名" style:family="paragraph" style:parent-style-name="純文字">
      <style:paragraph-properties style:line-height-at-least="0cm" fo:text-align="center" style:justify-single-word="false" style:vertical-align="baseline"/>
      <style:text-properties style:font-name="Times New Roman" fo:font-family="'Times New Roman'" style:font-family-generic="roman" style:font-pitch="variable" fo:font-size="14pt" style:letter-kerning="true" style:font-name-asian="華康勘亭流" style:font-family-asian="華康勘亭流" style:font-family-generic-asian="script" style:font-size-asian="14pt" style:font-name-complex="細明體" style:font-family-complex="細明體, MingLiU" style:font-family-generic-complex="modern" style:font-size-complex="14pt"/>
    </style:style>
    <style:style style:name="圖內文" style:family="paragraph" style:parent-style-name="Standard">
      <style:paragraph-properties fo:margin-top="0.106cm" fo:margin-bottom="0.106cm" loext:contextual-spacing="false" style:line-height-at-least="0.882cm" fo:text-align="justify" style:justify-single-word="false" style:vertical-align="baseline"/>
      <style:text-properties fo:font-size="14pt" fo:language="zh" fo:country="TW" style:letter-kerning="true" style:font-name-asian="標楷體" style:font-family-asian="標楷體" style:font-family-generic-asian="script" style:font-size-asian="14pt" style:language-asian="zh" style:country-asian="TW" style:font-name-complex="華康楷書體W5" style:font-family-complex="華康楷書體W5" style:font-family-generic-complex="script" style:font-size-complex="14pt"/>
    </style:style>
    <style:style style:name="表內3." style:family="paragraph" style:parent-style-name="Standard">
      <style:paragraph-properties fo:margin-left="-0.191cm" fo:margin-right="0cm" fo:margin-top="0.127cm" fo:margin-bottom="0.318cm" loext:contextual-spacing="false" style:line-height-at-least="0cm" fo:text-align="center" style:justify-single-word="false" fo:text-indent="0cm" style:auto-text-indent="false" style:snap-to-layout-grid="false"/>
      <style:text-properties style:font-name="Arial" fo:font-family="Arial" style:font-family-generic="swiss" style:font-pitch="variable" fo:font-size="10pt" fo:letter-spacing="-0.011cm" style:font-name-asian="華康中黑體" style:font-family-asian="華康中黑體, 新細明體" style:font-family-generic-asian="modern"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3首一bold" style:family="paragraph" style:parent-style-name="標題3首一">
      <style:paragraph-properties fo:margin-top="0.106cm" fo:margin-bottom="0cm" loext:contextual-spacing="false" fo:text-align="start" style:justify-single-word="false"/>
      <style:text-properties fo:font-weight="bold" style:font-weight-asian="bold"/>
    </style:style>
    <style:style style:name="attach" style:family="paragraph" style:parent-style-name="Standard">
      <style:paragraph-properties fo:line-height="0.677cm" style:vertical-align="baseline">
        <style:tab-stops>
          <style:tab-stop style:position="1.111cm"/>
        </style:tab-stops>
      </style:paragraph-properties>
      <style:text-properties fo:font-size="15pt" fo:font-weight="bold" style:letter-kerning="true" style:font-name-asian="華康中黑體" style:font-family-asian="華康中黑體, 新細明體" style:font-family-generic-asian="modern" style:font-size-asian="15pt" style:font-weight-asian="bold" style:font-size-complex="10pt"/>
    </style:style>
    <style:style style:name="標題2內文" style:family="paragraph" style:parent-style-name="標題3內文"/>
    <style:style style:name="一內文" style:family="paragraph" style:parent-style-name="Standard">
      <style:paragraph-properties fo:margin-left="0.998cm" fo:margin-right="0cm" fo:margin-top="0.064cm" fo:margin-bottom="0.064cm" loext:contextual-spacing="false" style:line-height-at-least="0.776cm" fo:text-align="justify" style:justify-single-word="false" fo:text-indent="0.982cm" style:auto-text-indent="false" style:snap-to-layout-grid="false"/>
      <style:text-properties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 style:family="paragraph" style:parent-style-name="Standard">
      <style:paragraph-properties fo:text-align="center" style:justify-single-word="false" style:snap-to-layout-grid="false"/>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_28_1_29_" style:display-name="(1)" style:family="paragraph" style:parent-style-name="Standard">
      <style:paragraph-properties fo:margin-left="3.101cm" fo:margin-right="0cm" fo:line-height="0.776cm" fo:text-align="justify" style:justify-single-word="false" fo:text-indent="-0.6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4pt" fo:letter-spacing="0.011cm"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ffff"/>
    </style:style>
    <style:style style:name="WW8Num31z1" style:family="text">
      <style:text-properties fo:color="#000000" style:font-name="Arial" fo:font-family="Arial" style:font-family-generic="swiss" style:font-pitch="variable" fo:font-size="15pt" fo:font-style="normal" fo:font-weight="normal" style:font-name-asian="華康楷書體W5" style:font-family-asian="華康楷書體W5" style:font-family-generic-asian="script" style:font-size-asian="15pt" style:font-style-asian="normal" style:font-weight-asian="normal" style:font-name-complex="Arial" style:font-family-complex="Arial" style:font-family-generic-complex="swiss" style:font-pitch-complex="variable" style:font-size-complex="15pt"/>
    </style:style>
    <style:style style:name="WW8Num31z2" style:family="text">
      <style:text-properties fo:font-size="15pt" style:font-size-asian="15pt" style:font-size-complex="15pt"/>
    </style:style>
    <style:style style:name="WW8Num31z3"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8z0" style:family="text">
      <style:text-properties style:font-name="華康中明體" fo:font-family="華康中明體" style:font-family-generic="modern" fo:font-size="31pt" style:font-name-asian="華康中明體" style:font-family-asian="華康中明體" style:font-family-generic-asian="modern" style:font-size-asian="31pt"/>
    </style:style>
    <style:style style:name="預設段落字型" style:family="text"/>
    <style:style style:name="標1.文_20_字元" style:display-name="標1.文 字元" style:family="text" style:parent-style-name="預設段落字型">
      <style:text-properties fo:font-size="13pt" fo:letter-spacing="-0.011cm" fo:language="en" fo:country="US" style:letter-kerning="true" style:font-name-asian="華康楷書體W5" style:font-family-asian="華康楷書體W5" style:font-family-generic-asian="script" style:font-size-asian="13pt" style:language-asian="zh" style:country-asian="TW" style:language-complex="ar" style:country-complex="SA"/>
    </style:style>
    <style:style style:name="標1._20_字元" style:display-name="標1. 字元" style:family="text" style:parent-style-name="預設段落字型">
      <style:text-properties fo:color="#000000" fo:font-size="13pt" fo:language="en" fo:country="US" style:letter-kerning="true" style:font-name-asian="華康楷書體W5" style:font-family-asian="華康楷書體W5" style:font-family-generic-asian="script" style:font-size-asian="13pt" style:language-asian="zh" style:country-asian="TW" style:font-size-complex="13pt" style:language-complex="he" style:country-complex="IL"/>
    </style:style>
    <style:style style:name="Page_20_Number" style:display-name="Page Number" style:family="text" style:parent-style-name="預設段落字型"/>
    <style:style style:name="標題3首一_20_字元" style:display-name="標題3首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3內文_20_字元" style:display-name="標題3內文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2首一_20_字元" style:display-name="標題2首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圖名_20_字元" style:display-name="圖名 字元" style:family="text" style:parent-style-name="預設段落字型">
      <style:text-properties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註解參照" style:family="text" style:parent-style-name="預設段落字型">
      <style:text-properties fo:font-size="9pt" style:font-size-asian="9pt" style:font-size-complex="9pt"/>
    </style:style>
    <style:style style:name="_21_一_3001__20_字元" style:display-name="!一、 字元" style:family="text" style:parent-style-name="預設段落字型">
      <style:text-properties fo:font-size="12pt" fo:language="en" fo:country="US" style:letter-kerning="true" style:font-name-asian="華康細圓體" style:font-family-asian="華康細圓體" style:font-family-generic-asian="modern" style:font-size-asian="12pt" style:language-asian="zh" style:country-asian="TW" style:font-size-complex="12pt" style:language-complex="ar" style:country-complex="SA"/>
    </style:style>
    <style:style style:name="_21_一_3001_內文_20_字元" style:display-name="!一、內文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_20_字元" style:display-name="!(一) 字元" style:family="text" style:parent-style-name="預設段落字型">
      <style:text-properties fo:color="#000000"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內文_20_字元" style:display-name="!(一)內文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文_20_字元" style:display-name="一、文 字元" style:family="text" style:parent-style-name="預設段落字型">
      <style:text-properties fo:font-size="14pt" fo:language="en" fo:country="US" style:font-name-asian="華康楷書體W5" style:font-family-asian="華康楷書體W5" style:font-family-generic-asian="script" style:font-size-asian="14pt" style:language-asian="zh" style:country-asian="TW" style:language-complex="ar" style:country-complex="SA"/>
    </style:style>
    <style:style style:name="_31__29__20_字元" style:display-name="1)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3首一bold_20_字元" style:display-name="標題3首一bold 字元" style:family="text" style:parent-style-name="預設段落字型">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style>
    <style:style style:name="ft6" style:family="text" style:parent-style-name="預設段落字型"/>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_20_字元" style:display-name="表內容 字元" style:family="text" style:parent-style-name="預設段落字型">
      <style:text-properties style:font-name="Arial" fo:font-family="Arial" style:font-family-generic="swiss" style:font-pitch="variable"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_28_1_29__20_字元" style:display-name="(1) 字元" style:family="text" style:parent-style-name="預設段落字型">
      <style:text-properties style:font-name="Arial" fo:font-family="Arial" style:font-family-generic="swiss" style:font-pitch="variable" fo:font-size="14pt" fo:letter-spacing="0.011cm"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1z0" style:num-suffix="." style:num-format="1" text:start-value="5">
        <style:list-level-properties text:list-level-position-and-space-mode="label-alignment">
          <style:list-level-label-alignment text:label-followed-by="listtab" text:list-tab-stop-position="0.635cm"/>
        </style:list-level-properties>
      </text:outline-level-style>
      <text:outline-level-style text:level="2" text:style-name="WW8Num31z1" style:num-format="1" text:display-levels="2">
        <style:list-level-properties text:list-level-position-and-space-mode="label-alignment">
          <style:list-level-label-alignment text:label-followed-by="listtab" text:list-tab-stop-position="1.501cm" fo:text-indent="-0.9cm" fo:margin-left="0.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31z3"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3.979cm" fo:text-indent="-1.016cm" fo:margin-left="3.9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3.366cm" fo:text-indent="-0.635cm" fo:margin-left="3.3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67cm" fo:text-indent="-0.635cm" fo:margin-left="3.367cm"/>
        </style:list-level-properties>
      </text:list-level-style-number>
      <text:list-level-style-number text:level="2" text:style-name="WW8Num22z0" style:num-suffix="、" style:num-format="一, 二, 三, ..." text:start-value="4">
        <style:list-level-properties text:list-level-position-and-space-mode="label-alignment">
          <style:list-level-label-alignment text:label-followed-by="listtab" text:list-tab-stop-position="4.849cm" fo:text-indent="-1.27cm" fo:margin-left="4.84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59cm" fo:text-indent="-0.847cm" fo:margin-left="8.6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352cm"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42cm" fo:text-indent="-0.635cm" fo:margin-left="2.8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47cm" fo:text-indent="-0.847cm" fo:margin-left="4.7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56cm" fo:text-indent="-0.847cm" fo:margin-left="2.9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03cm" fo:text-indent="-0.847cm" fo:margin-left="3.8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496cm" fo:text-indent="-0.847cm" fo:margin-left="5.4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43cm" fo:text-indent="-0.847cm" fo:margin-left="6.3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36cm" fo:text-indent="-0.847cm" fo:margin-left="8.0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83cm" fo:text-indent="-0.847cm" fo:margin-left="8.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263cm" fo:text-indent="-0.847cm" fo:margin-left="5.2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2" text:style-name="WW8Num31z1" style:num-format="1" text:display-levels="2">
        <style:list-level-properties text:list-level-position-and-space-mode="label-alignment">
          <style:list-level-label-alignment text:label-followed-by="listtab" text:list-tab-stop-position="1.501cm" fo:text-indent="-0.9cm" fo:margin-left="0.9cm"/>
        </style:list-level-properties>
      </text:list-level-style-number>
      <text:list-level-style-number text:level="3" text:style-name="WW8Num31z2" style:num-format="1" text:display-levels="3">
        <style:list-level-properties text:list-level-position-and-space-mode="label-alignment">
          <style:list-level-label-alignment text:label-followed-by="listtab" text:list-tab-stop-position="1.501cm" fo:text-indent="-1.349cm" fo:margin-left="1.349cm"/>
        </style:list-level-properties>
      </text:list-level-style-number>
      <text:list-level-style-number text:level="4" text:style-name="WW8Num31z3"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1z3" style:num-format="1" text:display-levels="5">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6" text:style-name="WW8Num31z3" style:num-format="1" text:display-levels="6">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7" text:style-name="WW8Num31z3"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1z3"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1z3"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5z0"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97cm" fo:text-indent="-0.847cm" fo:margin-left="1.09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509cm" fo:text-indent="-0.847cm" fo:margin-left="5.50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355cm" fo:text-indent="-0.847cm" fo:margin-left="6.35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202cm" fo:text-indent="-0.847cm" fo:margin-left="7.20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8.049cm" fo:text-indent="-0.847cm" fo:margin-left="8.04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895cm" fo:text-indent="-0.847cm" fo:margin-left="8.89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742cm" fo:text-indent="-0.847cm" fo:margin-left="9.74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589cm" fo:text-indent="-0.847cm" fo:margin-left="10.58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5cm" fo:text-indent="-0.847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637cm" fo:text-indent="-1.27cm" fo:margin-left="2.63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06cm" fo:text-indent="-0.847cm" fo:margin-left="3.0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907cm" fo:text-indent="-0.847cm" fo:margin-left="3.90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6cm" fo:text-indent="-0.847cm" fo:margin-left="5.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447cm" fo:text-indent="-0.847cm" fo:margin-left="6.44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987cm"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9cm" style:type="right"/>
        </style:tab-stops>
      </style:paragraph-properties>
    </style:style>
    <style:style style:name="MT1" style:family="text"/>
    <style:style style:name="MT2" style:family="text">
      <style:text-properties style:font-name="標楷體" style:letter-kerning="true" style:font-name-asian="標楷體" style:font-name-complex="新細明體" style:font-size-complex="12pt"/>
    </style:style>
    <style:style style:name="MT3" style:family="text">
      <style:text-properties fo:color="#333333" style:font-name="華康中黑體" fo:font-size="9pt" style:font-name-asian="華康中黑體" style:font-size-asian="9pt"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8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MP1"><text:span text:style-name="MT2">一萬一千伏特以上供電線路裝置工程及鐵塔結構工程</text:span><text:span text:style-name="MT3"><text:tab/>設計及監造簽證執行計畫書</text:span></text:p>
      </style:header>
      <style:footer>
        <text:p text:style-name="Footer"><draw:frame draw:style-name="Mfr1" draw:name="框架2"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場捷運A7站地區區段徵收公共工程</dc:title>
    <meta:initial-creator>longer</meta:initial-creator>
    <meta:creation-date>2012-10-20T15:29:00</meta:creation-date>
    <dc:creator>技術處</dc:creator>
    <dc:date>2013-05-03T15:32:00</dc:date>
    <meta:print-date>2012-10-20T15:29:00</meta:print-date>
    <meta:editing-cycles>4</meta:editing-cycles>
    <meta:editing-duration>PT2M</meta:editing-duration>
    <meta:document-statistic meta:table-count="7" meta:image-count="0" meta:object-count="0" meta:page-count="19" meta:paragraph-count="371" meta:word-count="5350" meta:character-count="6175" meta:non-whitespace-character-count="5908"/>
    <meta:generator>LibreOffice/5.1.2.2$Windows_x86 LibreOffice_project/d3bf12ecb743fc0d20e0be0c58ca359301eb705f</meta:generator>
  </office:meta>
</office:document-meta>
</file>