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194in"/>
    </style:style>
    <style:style style:name="T3" style:parent-style-name="預設段落字型" style:family="text">
      <style:text-properties style:font-name="標楷體" style:font-name-asian="標楷體" style:font-name-complex="細明體" style:letter-kerning="false"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style:font-name-complex="細明體" style:letter-kerning="false" fo:font-size="20pt" style:font-size-asian="20pt" style:font-size-complex="20pt"/>
    </style:style>
    <style:style style:name="P6" style:parent-style-name="內文" style:family="paragraph">
      <style:paragraph-properties style:snap-to-layout-grid="false" fo:text-align="justify" fo:line-height="0.3194in"/>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fo:line-height="0.3194in" fo:margin-left="0.393in" fo:text-indent="-0.393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style:snap-to-layout-grid="false" fo:text-align="justify" fo:line-height="0.3194in" fo:margin-left="0.393in" fo:text-indent="-0.393in">
        <style:tab-stops/>
      </style:paragraph-propertie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HTML預設格式" style:family="paragraph">
      <style:paragraph-properties fo:widows="0" fo:orphans="0" fo:break-before="page" style:snap-to-layout-grid="false" fo:line-height="100%">
        <style:tab-stops/>
      </style:paragraph-properties>
    </style:style>
    <style:style style:name="T98" style:parent-style-name="預設段落字型" style:family="text">
      <style:text-properties style:font-name="標楷體" style:font-name-asian="標楷體" style:letter-kerning="true" fo:font-size="20pt" style:font-size-asian="20pt" style:font-size-complex="20pt"/>
    </style:style>
    <style:style style:name="T99" style:parent-style-name="預設段落字型" style:family="text">
      <style:text-properties style:font-name="標楷體" style:font-name-asian="標楷體" style:letter-kerning="true" fo:font-size="20pt" style:font-size-asian="20pt" style:font-size-complex="20pt"/>
    </style:style>
    <style:style style:name="TableColumn101" style:family="table-column">
      <style:table-column-properties style:column-width="2.0416in"/>
    </style:style>
    <style:style style:name="TableColumn102" style:family="table-column">
      <style:table-column-properties style:column-width="2.0416in"/>
    </style:style>
    <style:style style:name="TableColumn103" style:family="table-column">
      <style:table-column-properties style:column-width="2.0416in"/>
    </style:style>
    <style:style style:name="Table100" style:family="table">
      <style:table-properties style:width="6.125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margin-left="0.343in" fo:text-indent="-0.34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3381in" fo:text-indent="-0.338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6666in" fo:text-indent="-0.3333in">
        <style:tab-stops/>
      </style:paragraph-properties>
      <style:text-properties style:font-name="標楷體" style:font-name-asian="標楷體" fo:color="#000000"/>
    </style:style>
    <style:style style:name="P210"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6666in" fo:text-indent="-0.3333in">
        <style:tab-stops/>
      </style:paragraph-propertie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margin-left="0.343in" fo:text-indent="-0.343in">
        <style:tab-stops/>
      </style:paragraph-properties>
      <style:text-properties style:font-name="標楷體" style:font-name-asian="標楷體"/>
    </style:style>
    <style:style style:name="P23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240"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margin-left="0.3381in" fo:text-indent="-0.338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25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3333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2" style:parent-style-name="內文" style:family="paragraph">
      <style:paragraph-properties style:snap-to-layout-grid="false" fo:text-align="justify" fo:margin-left="0.3333in" fo:text-indent="0.3333in">
        <style:tab-stops/>
      </style:paragraph-properties>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margin-left="0.343in" fo:text-indent="-0.343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287"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0.3381in" fo:text-indent="-0.338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99"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6666in" fo:text-inden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margin-left="0.6666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13"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15"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321" style:parent-style-name="內文" style:family="paragraph">
      <style:paragraph-properties style:snap-to-layout-grid="false" fo:text-align="justify" fo:margin-left="0.3381in" fo:text-indent="-0.3381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margin-left="0.5152in" fo:text-indent="-0.5152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margin-left="0.5416in" fo:text-indent="-0.5416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fo:margin-left="0.5166in" fo:text-indent="-0.5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text-align="justify" fo:margin-left="0.85in" fo:text-indent="-0.3333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85in" fo:text-indent="-0.3333in">
        <style:tab-stops/>
      </style:paragraph-properties>
      <style:text-properties style:font-name="標楷體" style:font-name-asian="標楷體"/>
    </style:style>
    <style:style style:name="P365" style:parent-style-name="內文" style:family="paragraph">
      <style:paragraph-properties style:snap-to-layout-grid="false" fo:text-align="justify" fo:margin-left="0.85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margin-left="0.8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margin-left="0.5166in" fo:text-indent="-0.5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text-align="justify" fo:margin-left="0.85in" fo:text-indent="-0.3333in">
        <style:tab-stops/>
      </style:paragraph-properties>
      <style:text-properties style:font-name="標楷體" style:font-name-asian="標楷體"/>
    </style:style>
    <style:style style:name="P380" style:parent-style-name="內文" style:family="paragraph">
      <style:paragraph-properties style:snap-to-layout-grid="false" fo:text-align="justify" fo:margin-left="0.85in" fo:text-indent="-0.3333in">
        <style:tab-stops/>
      </style:paragraph-properties>
      <style:text-properties style:font-name="標楷體" style:font-name-asian="標楷體"/>
    </style:style>
    <style:style style:name="P381" style:parent-style-name="內文" style:family="paragraph">
      <style:paragraph-properties style:snap-to-layout-grid="false" fo:text-align="justify" fo:margin-left="0.85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3381in" fo:text-indent="-0.3381in">
        <style:tab-stops/>
      </style:paragraph-properties>
      <style:text-properties style:font-name="標楷體" style:font-name-asian="標楷體"/>
    </style:style>
    <style:style style:name="P389" style:parent-style-name="內文" style:family="paragraph">
      <style:paragraph-properties style:snap-to-layout-grid="false" fo:text-align="justify"/>
    </style:style>
  </office:automatic-styles>
  <office:body>
    <office:text text:use-soft-page-breaks="true">
      <text:p text:style-name="P1"><text:span text:style-name="T3">公共工程施工品質管理作業要點</text:span><text:span text:style-name="T4">部分規定修正</text:span><text:span text:style-name="T5">總說明</text:span></text:p>
      <text:p text:style-name="P6"><text:span text:style-name="T7"><text:s text:c="4"/></text:span><text:span text:style-name="T8">公共工程施工品質管理作業要點（以下簡稱本要點）於八十五年十二</text:span><text:span text:style-name="T9">月十三日訂定，歷經</text:span><text:span text:style-name="T10">多</text:span><text:span text:style-name="T11">次修正</text:span><text:span text:style-name="T12">，最近一次修正日期為一百十年六月三日</text:span><text:span text:style-name="T13">。</text:span><text:span text:style-name="T14">考</text:span><text:span text:style-name="T15">量</text:span><text:span text:style-name="T16">現行</text:span><text:span text:style-name="T17">法源依據、金額定義</text:span><text:span text:style-name="T18">、品管人員未</text:span><text:span text:style-name="T19">取得</text:span><text:span text:style-name="T20">回訓</text:span><text:span text:style-name="T21">證明</text:span><text:span text:style-name="T22">特殊情形認定條件</text:span><text:span text:style-name="T23">及工程結算驗收資料填報於</text:span><text:span text:style-name="T24">行政院公共工程委員會（以下簡稱工程會）</text:span><text:span text:style-name="T25">指定之資訊網路系統等</text:span><text:span text:style-name="T26">規定</text:span><text:span text:style-name="T27">有調整</text:span><text:span text:style-name="T28">需要，並進一步強化及約束品管人員自律，</text:span><text:span text:style-name="T29">爰修正</text:span><text:span text:style-name="T30">本</text:span><text:span text:style-name="T31">要點，其修</text:span><text:span text:style-name="T32">正</text:span><text:span text:style-name="T33">要點如下：</text:span></text:p>
      <text:p text:style-name="P34">一、修正本要點目的，鑒於公共工程施工品質管理制度依行政院授權，已於一百十一年七月四日改為工程會修正分行；另目前三級品管制度已運作多時，各界多已熟悉相關規定，無須於本要點引述該制度，爰予刪除以符實際。(修正規定第一點)</text:p>
      <text:p text:style-name="P35">二、配合有因契約變更致金額異動之情事，應視契約變更後實際變更項目、施工品質及實際需要調整品管人員設置人數及相關文件，爰修正工程金額定義，增列因契約變更後金額異動者，為變更後之契約金額。(修正規定第二點)<text:s/></text:p>
      <text:p text:style-name="P36"><text:span text:style-name="T37">三</text:span><text:span text:style-name="T38">、</text:span><text:span text:style-name="T39">增訂</text:span><text:span text:style-name="T40">廠商</text:span><text:span text:style-name="T41">品管人員</text:span><text:span text:style-name="T42">及</text:span><text:span text:style-name="T43">監造單位現場人員</text:span><text:span text:style-name="T44">更</text:span><text:span text:style-name="T45">換</text:span><text:span text:style-name="T46">要件</text:span><text:span text:style-name="T47">，</text:span><text:span text:style-name="T48">於</text:span><text:span text:style-name="T49">進駐工地前一年內</text:span><text:span text:style-name="T50">或執行業務期間</text:span><text:span text:style-name="T51">，</text:span><text:span text:style-name="T52">不得有</text:span><text:span text:style-name="T53">因</text:span><text:span text:style-name="T54">業務</text:span><text:span text:style-name="T55">上</text:span><text:span text:style-name="T56">相</text:span><text:span text:style-name="T57">關之犯罪行為，</text:span><text:span text:style-name="T58">經判刑確定之</text:span><text:span text:style-name="T59">情事</text:span><text:span text:style-name="T60">。</text:span><text:span text:style-name="T61">(</text:span><text:span text:style-name="T62">修正規</text:span><text:span text:style-name="T63">定</text:span><text:span text:style-name="T64">第四</text:span><text:span text:style-name="T65">點</text:span><text:span text:style-name="T66">及</text:span><text:span text:style-name="T67">第十點</text:span><text:span text:style-name="T68">)</text:span><text:span text:style-name="T69"><text:s/></text:span></text:p>
      <text:p text:style-name="P70">四、增訂品管人員未取得回訓證明特殊情形認定條件，如在職品管人員已報名回訓在案，因非可歸責於己之事由，致未能取得回訓證明者，經機關同意並檢具證明文件，得向工程會申請展延回訓期限六個月。(修正規定第五點)<text:s/></text:p>
      <text:p text:style-name="P71">五、考量驗收完成至填具結算驗收證明文件期間，其結算資料尚有異動之可能，爰修正結算資料填報規定，由驗收完成十五日內修正為填具驗收結算證明文件後二十日內。(修正規定第十四點)<text:s/></text:p>
      <text:p text:style-name="P72"><text:span text:style-name="T73">六</text:span><text:span text:style-name="T74">、</text:span><text:span text:style-name="T75">增訂</text:span><text:span text:style-name="T76">廠商</text:span><text:span text:style-name="T77">品管人員或監造單位</text:span><text:span text:style-name="T78">現場人員</text:span><text:span text:style-name="T79">更</text:span><text:span text:style-name="T80">換</text:span><text:span text:style-name="T81">情形</text:span><text:span text:style-name="T82">，</text:span><text:span text:style-name="T83">於</text:span><text:span text:style-name="T84">進駐工地前一年內或執行業務期間，</text:span><text:span text:style-name="T85">如</text:span><text:span text:style-name="T86">有</text:span><text:span text:style-name="T87">因</text:span><text:span text:style-name="T88">業務</text:span><text:span text:style-name="T89">上相關之犯罪行為，經判刑確定之情事</text:span><text:span text:style-name="T90">，機關應通知廠商限期更換並調離工地，並由機關填報於</text:span><text:span text:style-name="T91">工程</text:span><text:span text:style-name="T92">會資訊網路系統備查</text:span><text:span text:style-name="T93">。</text:span><text:span text:style-name="T94">(</text:span><text:span text:style-name="T95">修正規定第十六點</text:span><text:span text:style-name="T96">)</text:span></text:p>
      <text:soft-page-break/>
      <text:p text:style-name="P97"><text:span text:style-name="T98">公共工程施工品質管理作業要點</text:span><text:span text:style-name="T99">部分規定修正對照表</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修正規定</text:p>
          </table:table-cell>
          <table:table-cell table:style-name="TableCell107">
            <text:p text:style-name="P108">現行規定</text:p>
          </table:table-cell>
          <table:table-cell table:style-name="TableCell109">
            <text:p text:style-name="P110">說明</text:p>
          </table:table-cell>
        </table:table-row>
        <table:table-row table:style-name="TableRow111">
          <table:table-cell table:style-name="TableCell112">
            <text:p text:style-name="P113">一、行政院公共工程委員會（以下簡稱工程會）為提升公共工程施工品質，確保公共工程施工成果符合其設計及規範之品質要求，並落實政府採購法第七十條工程採購品質管理之規定，爰訂定本要點。</text:p>
          </table:table-cell>
          <table:table-cell table:style-name="TableCell114">
            <text:p text:style-name="P115"><text:span text:style-name="T116">一、</text:span><text:span text:style-name="T117">行政院公共工程委員會（以下簡稱工程會）為提升公共工程施工品質，確保公共工程施工成果符合其設計</text:span><text:span text:style-name="T118">及規範之</text:span><text:span text:style-name="T119">品質要求，並落實政府採購法第七十條工程採購品質管理</text:span><text:span text:style-name="T120">及行政院頒「公共工程施工品質管理制度</text:span><text:span text:style-name="T121">」</text:span><text:span text:style-name="T122">之規定，爰訂定本要點</text:span><text:span text:style-name="T123">。</text:span></text:p>
          </table:table-cell>
          <table:table-cell table:style-name="TableCell124">
            <text:p text:style-name="P125">鑒於「公共工程施工品質管理制度」依行政院授權，已於一百十一年七月四日改為工程會修正分行；另目前三級品管制度已運作多時，各界多已熟悉相關規定，無須於本要點引述該制度，爰予刪除。</text:p>
          </table:table-cell>
        </table:table-row>
        <table:table-row table:style-name="TableRow126">
          <table:table-cell table:style-name="TableCell127">
            <text:p text:style-name="P128"><text:span text:style-name="T129">二</text:span><text:span text:style-name="T130">、</text:span><text:span text:style-name="T131">行政院</text:span><text:span text:style-name="T132">與</text:span><text:span text:style-name="T133">所屬各級行政機關、公立學校及公營事業機構（以下簡稱機關）辦理工程採購，其施工品質管理作業，除法令另有規定外，依本要點之規定。</text:span></text:p>
            <text:p text:style-name="P134"><text:span text:style-name="T135">本要點所定工程金額係指採購標案預算金額，如為複數決標則為各項預算金額</text:span><text:span text:style-name="T136">；</text:span><text:span text:style-name="T137">因</text:span><text:span text:style-name="T138">契約變更致</text:span><text:span text:style-name="T139">金額異動</text:span><text:span text:style-name="T140">者</text:span><text:span text:style-name="T141">，</text:span><text:span text:style-name="T142">則</text:span><text:span text:style-name="T143">為</text:span><text:span text:style-name="T144">變更後</text:span><text:span text:style-name="T145">之</text:span><text:span text:style-name="T146">契約</text:span><text:span text:style-name="T147">金額</text:span><text:span text:style-name="T148">。</text:span></text:p>
          </table:table-cell>
          <table:table-cell table:style-name="TableCell149">
            <text:p text:style-name="P150">二、行政院暨所屬各級行政機關、公立學校及公營事業機構（以下簡稱機關）辦理工程採購，其施工品質管理作業，除法令另有規定外，依本要點之規定。</text:p>
            <text:p text:style-name="P151">本要點所定工程金額係指採購標案預算金額，如為複數決標則為各項預算金額。</text:p>
          </table:table-cell>
          <table:table-cell table:style-name="TableCell152">
            <text:p text:style-name="P153">一、第一項文字酌修。</text:p>
            <text:p text:style-name="P154"><text:span text:style-name="T155">二、</text:span><text:span text:style-name="T156">配合</text:span><text:span text:style-name="T157">工程常</text:span><text:span text:style-name="T158">有因契約變更致金額異動之情事，</text:span><text:span text:style-name="T159">如</text:span><text:span text:style-name="T160">預算金額</text:span><text:span text:style-name="T161">未達二</text:span><text:span text:style-name="T162">億</text:span><text:span text:style-name="T163">元</text:span><text:span text:style-name="T164">工程，</text:span><text:span text:style-name="T165">因</text:span><text:span text:style-name="T166">契約變更</text:span><text:span text:style-name="T167">致</text:span><text:span text:style-name="T168">契約金額</text:span><text:span text:style-name="T169">逾</text:span><text:span text:style-name="T170">二億</text:span><text:span text:style-name="T171">元</text:span><text:span text:style-name="T172">，</text:span><text:span text:style-name="T173">或預算金額逾二億元工程，因契約變更致契約金額未達二億元等</text:span><text:span text:style-name="T174">情形</text:span><text:span text:style-name="T175">，</text:span><text:span text:style-name="T176">皆</text:span><text:span text:style-name="T177">應</text:span><text:span text:style-name="T178">視</text:span><text:span text:style-name="T179">契約變更後</text:span><text:span text:style-name="T180">實際變更項目、施工品質及實際需要調整</text:span><text:span text:style-name="T181">品管人員設置</text:span><text:span text:style-name="T182">人數</text:span><text:span text:style-name="T183">及相關文件</text:span><text:span text:style-name="T184">，</text:span><text:span text:style-name="T185">爰</text:span><text:span text:style-name="T186">第二項</text:span><text:span text:style-name="T187">工程金額定義</text:span><text:span text:style-name="T188">，</text:span><text:span text:style-name="T189">增列</text:span><text:span text:style-name="T190">如因契約</text:span><text:span text:style-name="T191">變更</text:span><text:span text:style-name="T192">致金額異動</text:span><text:span text:style-name="T193">者</text:span><text:span text:style-name="T194">，則為變更後之</text:span><text:span text:style-name="T195">契約</text:span><text:span text:style-name="T196">金額。</text:span><text:span text:style-name="T197">另</text:span><text:span text:style-name="T198">個案</text:span><text:span text:style-name="T199">如有特殊情形，</text:span><text:span text:style-name="T200">機關擬不調整品管人員設置人數，亦</text:span><text:span text:style-name="T201">可依本要點第四點及第十點</text:span><text:span text:style-name="T202">，報</text:span><text:span text:style-name="T203">經</text:span><text:span text:style-name="T204">工程會同</text:span><text:span text:style-name="T205">意後不適用之。</text:span></text:p>
          </table:table-cell>
        </table:table-row>
        <table:table-row table:style-name="TableRow206">
          <table:table-cell table:style-name="TableCell207">
            <text:p text:style-name="P208">四、機關辦理新臺幣二千萬元以上之工程，應於工程招標文件內依<text:soft-page-break/>工程規模及性質，訂定下列事項。但性質特殊之工程，得報經工程會同意後不適用之：</text:p>
            <text:p text:style-name="P209">(一)品質管理人員(以下簡稱品管人員)之資格、人數及其更換規定；每一標案最低品管人員人數規定如下：</text:p>
            <text:p text:style-name="P210">1.新臺幣二千萬元以上未達二億元之工程，至少一人。</text:p>
            <text:p text:style-name="P211">2.新臺幣二億元以上之工程，至少二人。</text:p>
            <text:p text:style-name="P212">(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p>
            <text:p text:style-name="P213">(三)廠商應於開工前，將品管人員之登錄表(如附表一)報監造單位審查，並於經機關核定後，由機關填報於工程會資訊網路系統備查；品管人員<text:soft-page-break/>異動或工程竣工時，亦同。</text:p>
            <text:p text:style-name="P214"><text:span text:style-name="T215">(四)</text:span><text:span text:style-name="T216">品管人員於進駐工地前一年內</text:span><text:span text:style-name="T217">或執行業務期間，有因業務上相</text:span><text:span text:style-name="T218">關之犯罪行為，經判刑確定之情事</text:span><text:span text:style-name="T219">者</text:span><text:span text:style-name="T220">，廠商</text:span><text:span text:style-name="T221">應</text:span><text:span text:style-name="T222">主</text:span><text:span text:style-name="T223">動</text:span><text:span text:style-name="T224">更換人員</text:span><text:span text:style-name="T225">提報</text:span><text:span text:style-name="T226">；如</text:span><text:span text:style-name="T227">未提報，</text:span><text:span text:style-name="T228">監造單位</text:span><text:span text:style-name="T229">應</text:span><text:span text:style-name="T230">通知</text:span><text:span text:style-name="T231">廠商</text:span><text:span text:style-name="T232">更換</text:span><text:span text:style-name="T233">人員</text:span><text:span text:style-name="T234">。</text:span></text:p>
            <text:p text:style-name="P235">機關辦理未達新臺幣二千萬元之工程，得比照前項規定辦理。</text:p>
          </table:table-cell>
          <table:table-cell table:style-name="TableCell236">
            <text:p text:style-name="P237">四、機關辦理新臺幣二千萬元以上之工程，應於工程招標文件內依<text:soft-page-break/>工程規模及性質，訂定下列事項。但性質特殊之工程，得報經工程會同意後不適用之：</text:p>
            <text:p text:style-name="P238">(一)品質管理人員(以下簡稱品管人員)之資格、人數及其更換規定；每一標案最低品管人員人數規定如下：</text:p>
            <text:p text:style-name="P239">1.新臺幣二千萬元以上未達二億元之工程，至少一人。</text:p>
            <text:p text:style-name="P240">2.新臺幣二億元以上之工程，至少二人。</text:p>
            <text:p text:style-name="P241">(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p>
            <text:p text:style-name="P242">(三)廠商應於開工前，將品管人員之登錄表(如附表一)報監造單位審查，並於經機關核定後，由機關填報於工程會資訊網路系統備查；品管人員<text:soft-page-break/>異動或工程竣工時，亦同。</text:p>
            <text:p text:style-name="P243">機關辦理未達新臺幣二千萬元之工程，得比照前項規定辦理。</text:p>
          </table:table-cell>
          <table:table-cell table:style-name="TableCell244">
            <text:p text:style-name="P245"><text:span text:style-name="T246">一、</text:span><text:span text:style-name="T247">為進一步強化並約束品管人員</text:span><text:span text:style-name="T248">自律，</text:span><text:span text:style-name="T249">增訂第一項第四款，</text:span><text:span text:style-name="T250">廠商</text:span><text:soft-page-break/><text:span text:style-name="T251">品管人員</text:span><text:span text:style-name="T252">更換</text:span><text:span text:style-name="T253">要件，</text:span><text:span text:style-name="T254">如品管人員於進駐工地前一年內或執行業務期間，有因業務上相關之犯罪行為，經判刑確定之情事</text:span><text:span text:style-name="T255">者</text:span><text:span text:style-name="T256">，</text:span><text:span text:style-name="T257">廠商應主動更換人員提報；如未提報，監造單位應通知廠商更換人員。</text:span></text:p>
            <text:p text:style-name="P258">二、第二項未修正。</text:p>
            <text:p text:style-name="P259"/>
          </table:table-cell>
        </table:table-row>
        <text:soft-page-break/>
        <table:table-row table:style-name="TableRow260">
          <table:table-cell table:style-name="TableCell261">
            <text:p text:style-name="P262">五、品管人員，應接受工程會或其委託訓練機構辦理之公共工程品質管理訓練課程，並取得結業證書。</text:p>
            <text:p text:style-name="P263"><text:span text:style-name="T264">取得前</text:span><text:span text:style-name="T265">項</text:span><text:span text:style-name="T266">結業證書逾</text:span><text:span text:style-name="T267">四</text:span><text:span text:style-name="T268">年者，應再取得最近四年內之回訓證明</text:span><text:span text:style-name="T269">，始得擔任品管人員</text:span><text:span text:style-name="T270">。但特殊情形，工程會有另定者，不在此限。</text:span></text:p>
            <text:p text:style-name="P271">在職品管人員已報名回訓在案，因非可歸責於己之事由，致未能於前項期間取得回訓證明者，經機關同意並檢具證明文件，得向工程會申請展延回訓期限六個月。</text:p>
            <text:p text:style-name="P272"><text:span text:style-name="T273">第一項及第</text:span><text:span text:style-name="T274">二</text:span><text:span text:style-name="T275">項之訓練課程、時數及實施方式，及</text:span><text:span text:style-name="T276">第二</text:span><text:span text:style-name="T277">項回訓實施期程，由工程會另定之。</text:span></text:p>
          </table:table-cell>
          <table:table-cell table:style-name="TableCell278">
            <text:p text:style-name="P279">五、品管人員，應接受工程會或其委託訓練機構辦理之公共工程品質管理訓練課程，並取得結業證書。</text:p>
            <text:p text:style-name="P280">取得前開結業證書逾四年者，應再取得最近四年內之回訓證明，始得擔任品管人員。但特殊情形，工程會有另定者，不在此限。</text:p>
            <text:p text:style-name="P281"><text:span text:style-name="T282">前兩項之訓練課程、時數及實施方式，及前項回訓實施期程，由工程會另定之。</text:span></text:p>
            <text:p text:style-name="P283"/>
          </table:table-cell>
          <table:table-cell table:style-name="TableCell284">
            <text:p text:style-name="P285">一、第一項未修正。</text:p>
            <text:p text:style-name="P286">二、第二項文字酌修。</text:p>
            <text:p text:style-name="P287">三、考量有品管人員尚未取得品管回訓證明即被機關認定為「未到職」，而對施工廠商處以高額懲罰性違約金之情形，爰增訂第三項品管人員未取得回訓證明特殊情形認定條件，如在職品管人員已報名回訓在案，因非可歸責於己之事由，致未能取得回訓證明者，經機關同意並檢具證明文件，得向工程會申請展延回訓期限六個月。</text:p>
            <text:p text:style-name="P288"><text:span text:style-name="T289">四</text:span><text:span text:style-name="T290">、</text:span><text:span text:style-name="T291">現行規定</text:span><text:span text:style-name="T292">第三項</text:span><text:span text:style-name="T293">移列第四項</text:span><text:span text:style-name="T294">文字酌修。</text:span></text:p>
          </table:table-cell>
        </table:table-row>
        <table:table-row table:style-name="TableRow295">
          <table:table-cell table:style-name="TableCell296">
            <text:p text:style-name="P297">十、機關辦理新臺幣五千<text:soft-page-break/>萬元以上之工程，其委託監造者，應於招標文件內訂定下列事項。但性質特殊之工程，得報經工程會同意後不適用之：</text:p>
            <text:p text:style-name="P298">(一)監造單位應比照第五點規定，置受訓合格之現場人員；每一標案最低人數規定如下：</text:p>
            <text:p text:style-name="P299">1.新臺幣五千萬元以上未達二億元之工程，至少一人。</text:p>
            <text:p text:style-name="P300">2.新臺幣二億元以上之工程，至少二人。</text:p>
            <text:p text:style-name="P301">(二)前款現場人員應專職，不得跨越其他標案，且監造服務期間應在工地執行職務。</text:p>
            <text:p text:style-name="P302"><text:span text:style-name="T303">(三)監造單位應於開工前，將其符合第一款規定之現場人員之登錄表(如附表三)經機關核定後，由機關填報於工程會資訊網路</text:span><text:span text:style-name="T304">系統</text:span><text:span text:style-name="T305">備查；上開人員異動或工程竣工時，亦同。</text:span></text:p>
            <text:p text:style-name="P306">(四)第一款現場人員於進駐工地前一年內或執行業務期間，有因業務上相關之犯罪行為，經判刑確定之情事者，監造單位應主動更換人員提報；如未<text:soft-page-break/>提報，機關應通知監造單位更換人員。</text:p>
            <text:p text:style-name="P307">機關辦理未達新臺幣五千萬元之工程，得比照前項規定辦理。</text:p>
            <text:p text:style-name="P308">機關自辦監造者，其現場人員之資格、人數、專職及登錄規定，比照前二項規定辦理。但有特殊情形，得報經上級機關同意後不適用之。</text:p>
          </table:table-cell>
          <table:table-cell table:style-name="TableCell309">
            <text:p text:style-name="P310">十、機關辦理新臺幣五千<text:soft-page-break/>萬元以上之工程，其委託監造者，應於招標文件內訂定下列事項。但性質特殊之工程，得報經工程會同意後不適用之：</text:p>
            <text:p text:style-name="P311">(一)監造單位應比照第五點規定，置受訓合格之現場人員；每一標案最低人數規定如下：</text:p>
            <text:p text:style-name="P312">1.新臺幣五千萬元以上未達二億元之工程，至少一人。</text:p>
            <text:p text:style-name="P313">2.新臺幣二億元以上之工程，至少二人。</text:p>
            <text:p text:style-name="P314">(二)前款現場人員應專職，不得跨越其他標案，且監造服務期間應在工地執行職務。</text:p>
            <text:p text:style-name="P315">(三)監造單位應於開工前，將其符合第一款規定之現場人員之登錄表(如附表三)經機關核定後，由機關填報於工程會資訊網路備查；上開人員異動或工程竣工時，亦同。</text:p>
            <text:p text:style-name="P316">機關辦理未達新臺幣五千萬元之工程，得比照前項規定辦理。</text:p>
            <text:p text:style-name="P317">機關自辦監造者，其現場人員之資格、人數、專職及登錄規定，比照前二項規定辦理。但有特殊<text:soft-page-break/>情形，得報經上級機關同意後不適用之。</text:p>
            <text:p text:style-name="P318"/>
          </table:table-cell>
          <table:table-cell table:style-name="TableCell319">
            <text:p text:style-name="P320">一、第一項第三款文字酌<text:soft-page-break/>修。</text:p>
            <text:p text:style-name="P321"><text:span text:style-name="T322">二、</text:span><text:span text:style-name="T323">為進一步強化並約束品管人員自律</text:span><text:span text:style-name="T324">，</text:span><text:span text:style-name="T325">增訂第一項第四款，</text:span><text:span text:style-name="T326">監造單位現場人員更</text:span><text:span text:style-name="T327">換要件，</text:span><text:span text:style-name="T328">如現場人員於進駐工地前一年</text:span><text:span text:style-name="T329">內或執行業務期間，</text:span><text:span text:style-name="T330">有因業務上相關之犯罪行為，經判刑確定之情事</text:span><text:span text:style-name="T331">者</text:span><text:span text:style-name="T332">，</text:span><text:span text:style-name="T333">監造單位應主動更換人員提報；如未提報，機關應通知監造單位更換人員。</text:span></text:p>
            <text:p text:style-name="P334">三、第二項及第三項未修正。</text:p>
          </table:table-cell>
        </table:table-row>
        <text:soft-page-break/>
        <table:table-row table:style-name="TableRow335">
          <table:table-cell table:style-name="TableCell336">
            <text:p text:style-name="P337"><text:span text:style-name="T338">十四</text:span><text:span text:style-name="T339">、</text:span><text:span text:style-name="T340">機關於新臺幣一百萬元以上工程開工時，應將工程基本資料填報於工程會指定之資訊網路系統，並應</text:span><text:span text:style-name="T341">於</text:span><text:span text:style-name="T342">填具結算</text:span><text:span text:style-name="T343">驗</text:span><text:span text:style-name="T344">收</text:span><text:span text:style-name="T345">證明文件</text:span><text:span text:style-name="T346">後</text:span><text:span text:style-name="T347">二十</text:span><text:span text:style-name="T348">日內</text:span><text:span text:style-name="T349">，將結算資料填報於前開系統。</text:span></text:p>
          </table:table-cell>
          <table:table-cell table:style-name="TableCell350">
            <text:p text:style-name="P351">十四、機關於新臺幣一百萬元以上工程開工時，應將工程基本資料填報於工程會指定之資訊網路系統，並應於驗收完成後十五日內，將結算資料填報於前開系統。</text:p>
          </table:table-cell>
          <table:table-cell table:style-name="TableCell352">
            <text:p text:style-name="P353">考量驗收完成後至填具結算驗收證明文件期間，其結算資料尚有異動之可能，爰修正結算資料填報規定由驗收完成十五日內修正為填具結算驗收證明文件後二十日內。</text:p>
          </table:table-cell>
        </table:table-row>
        <table:table-row table:style-name="TableRow354">
          <table:table-cell table:style-name="TableCell355">
            <text:p text:style-name="P356"><text:span text:style-name="T357">十六</text:span><text:span text:style-name="T358">、</text:span><text:span text:style-name="T359">機關應依第四點及第十點</text:span><text:span text:style-name="T360">規定</text:span><text:span text:style-name="T361">，於工程及委託監造招標文件內，分別訂定品管人員或監造單位受訓合格之現場人員有下列情事之一者，由機關通知廠商限期更換並調離工地，並由機關填報於工程會資訊網路系統備查</text:span><text:span text:style-name="T362">：</text:span></text:p>
            <text:p text:style-name="P363">(一)未實際於工地執行品管或監造工作。</text:p>
            <text:p text:style-name="P364">(二)未能確實執行品管或監造工作。</text:p>
            <text:p text:style-name="P365"><text:span text:style-name="T366">(三)工程經工程施工查核小組查</text:span><text:soft-page-break/><text:span text:style-name="T367">核列為丙等，可歸責於品管</text:span><text:span text:style-name="T368">人員</text:span><text:span text:style-name="T369">或監造單位受訓合格現場人員。</text:span></text:p>
            <text:p text:style-name="P370">(四)於進駐工地前一年內或執行業務期間，有因業務上相關之犯罪行為，經判刑確定之情事。</text:p>
          </table:table-cell>
          <table:table-cell table:style-name="TableCell371">
            <text:p text:style-name="P372"><text:span text:style-name="T373">十六</text:span><text:span text:style-name="T374">、</text:span><text:span text:style-name="T375">機關應依</text:span><text:span text:style-name="T376">本要點</text:span><text:span text:style-name="T377">第四點及第十點，於工程及委託監造招標文件內，分別訂定品管人員或監造單位受訓合格之現場人員有下列情事之一者，由機關通知廠商限期更換並調離工地，並由機關填報於工程會資訊網路系統備查</text:span><text:span text:style-name="T378">：</text:span></text:p>
            <text:p text:style-name="P379">(一)未實際於工地執行品管或監造工作。</text:p>
            <text:p text:style-name="P380">(二)未能確實執行品管或監造工作。</text:p>
            <text:p text:style-name="P381"><text:span text:style-name="T382">(三)工程經工程施工查核小組查</text:span><text:soft-page-break/><text:span text:style-name="T383">核列為丙等，可歸責於品管或監造單位受訓合格現場人員</text:span><text:span text:style-name="T384">者</text:span><text:span text:style-name="T385">。</text:span></text:p>
          </table:table-cell>
          <table:table-cell table:style-name="TableCell386">
            <text:p text:style-name="P387">一、序文及第三款文字酌修。</text:p>
            <text:p text:style-name="P388">二、為進一步強化並約束品管人員自律，爰增訂第四款，廠商品管人員或監造單位現場人員更換情形，於進駐工地前一年內或執行業務期間，不得有因業務上相關之犯罪行為，經判刑確定之情事。</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樣式1" style:display-name="樣式1" style:family="paragraph" style:parent-style-name="內文" style:list-style-name="LFO1">
      <style:paragraph-properties fo:line-height="0.3472in"/>
      <style:text-properties style:font-name="標楷體" style:font-name-asian="標楷體" fo:font-size="16pt" style:font-size-asian="16pt" style:font-size-complex="16pt" fo:hyphenate="false"/>
    </style:style>
    <style:style style:name="樣式2" style:display-name="樣式2" style:family="paragraph" style:parent-style-name="樣式1" style:list-style-name="LFO1">
      <style:text-properties fo:hyphenate="false"/>
    </style:style>
    <style:style style:name="樣式3" style:display-name="樣式3" style:family="paragraph" style:parent-style-name="樣式2" style:list-style-name="LFO1">
      <style:text-properties fo:hyphenate="false"/>
    </style:style>
    <style:style style:name="樣式4" style:display-name="樣式4" style:family="paragraph" style:parent-style-name="樣式3" style:list-style-name="LFO1">
      <style:paragraph-properties fo:text-indent="-0.625in"/>
      <style:text-properties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本文3" style:display-name="本文 3" style:family="paragraph" style:parent-style-name="內文">
      <style:paragraph-properties fo:text-align="justify" fo:line-height="0.25in"/>
      <style:text-properties style:font-name="細明體" style:font-name-asian="細明體" fo:font-size="14pt" style:font-size-asian="14pt" style:font-size-complex="10pt" fo:hyphenate="false"/>
    </style:style>
    <style:style style:name="a" style:display-name="a"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6666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要點(部分規定/第一點、第○點、第○點)修正對照表</dc:title>
    <meta:initial-creator>pccuser</meta:initial-creator>
    <dc:creator>楊其融</dc:creator>
    <meta:creation-date>2022-12-19T09:56:00Z</meta:creation-date>
    <dc:date>2022-12-19T09:57:00Z</dc:date>
    <meta:print-date>2022-12-19T09:56:00Z</meta:print-date>
    <meta:template xlink:href="Normal" xlink:type="simple"/>
    <meta:editing-cycles>2</meta:editing-cycles>
    <meta:editing-duration>PT60S</meta:editing-duration>
    <meta:document-statistic meta:page-count="7" meta:paragraph-count="9" meta:word-count="712" meta:character-count="4766" meta:row-count="33" meta:non-whitespace-character-count="4063"/>
  </office:meta>
</office:document-meta>
</file>