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1.25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text:start-value="13">
        <style:list-level-properties text:space-before="0in" text:min-label-width="0in"/>
      </text:list-level-style-number>
      <text:list-level-style-number text:level="2" text:style-name="WW_CharLFO7LVL2" style:num-prefix="（" style:num-suffix="）" style:num-format="一, 十, 一百(繁), ..." text:start-value="6">
        <style:list-level-properties text:space-before="0in" text:min-label-width="0in"/>
      </text:list-level-style-number>
      <text:list-level-style-number text:level="3" text:style-name="WW_CharLFO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in"/>
      </text:list-level-style-number>
      <text:list-level-style-number text:level="2" text:style-name="WW_CharLFO8LVL2" style:num-prefix="（" style:num-suffix="）" style:num-format="一, 十, 一百(繁), ...">
        <style:list-level-properties text:space-before="0in" text:min-label-width="0in"/>
      </text:list-level-style-number>
      <text:list-level-style-number text:level="3" text:style-name="WW_CharLFO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Standard" style:master-page-name="MP0" style:family="paragraph">
      <style:paragraph-properties fo:break-before="page" style:snap-to-layout-grid="fals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P6"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194in" fo:margin-left="0.7875in" fo:text-indent="-0.4125in">
        <style:tab-stops/>
      </style:paragraph-properties>
      <style:text-properties style:font-name="標楷體" style:font-name-asian="標楷體" style:font-name-complex="標楷體" fo:font-size="14pt" style:font-size-asian="14pt" style:font-size-complex="14pt"/>
    </style:style>
    <style:style style:name="P11" style:parent-style-name="樣式3" style:family="paragraph">
      <style:paragraph-properties style:snap-to-layout-grid="false" fo:text-align="justify" fo:line-height="0.3194in" fo:margin-left="0.7875in">
        <style:tab-stops>
          <style:tab-stop style:type="left" style:position="0.0986in"/>
        </style:tab-stops>
      </style:paragraph-properties>
      <style:text-properties fo:font-size="14pt" style:font-size-asian="14pt" style:font-size-complex="14pt"/>
    </style:style>
    <style:style style:name="P12" style:parent-style-name="樣式3" style:family="paragraph">
      <style:paragraph-properties style:snap-to-layout-grid="false" fo:text-align="justify" fo:line-height="0.3194in" fo:margin-left="0.6562in" fo:text-indent="0.1312in">
        <style:tab-stops/>
      </style:paragraph-properties>
      <style:text-properties fo:font-size="14pt" style:font-size-asian="14pt" style:font-size-complex="14pt"/>
    </style:style>
    <style:style style:name="P13" style:parent-style-name="Standard" style:family="paragraph">
      <style:paragraph-properties fo:text-align="justify" fo:line-height="0.3194in" fo:margin-left="0.7875in" fo:text-indent="-0.412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7875in" fo:text-indent="-0.412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194in" fo:margin-left="0.3743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194in" fo:margin-left="0.7875in" fo:text-indent="-0.4125in">
        <style:tab-stops/>
      </style:paragraph-properties>
      <style:text-properties style:font-name="標楷體" style:font-name-asian="標楷體" style:font-name-complex="標楷體" fo:font-size="14pt" style:font-size-asian="14pt" style:font-size-complex="14pt"/>
    </style:style>
    <style:style style:name="P23" style:parent-style-name="樣式3" style:family="paragraph">
      <style:paragraph-properties style:snap-to-layout-grid="false" fo:text-align="justify" fo:line-height="0.3194in" fo:margin-left="0.7875in">
        <style:tab-stops/>
      </style:paragraph-properties>
      <style:text-properties fo:font-size="14pt" style:font-size-asian="14pt" style:font-size-complex="14pt"/>
    </style:style>
    <style:style style:name="P24" style:parent-style-name="樣式3" style:family="paragraph">
      <style:paragraph-properties style:snap-to-layout-grid="false" fo:text-align="justify" fo:line-height="0.3194in" fo:margin-left="0.6562in" fo:text-indent="0.1312in">
        <style:tab-stops/>
      </style:paragraph-properties>
      <style:text-properties fo:font-size="14pt" style:font-size-asian="14pt" style:font-size-complex="14pt"/>
    </style:style>
    <style:style style:name="P25" style:parent-style-name="Standard" style:family="paragraph">
      <style:paragraph-properties fo:text-align="justify" fo:line-height="0.3194in" fo:margin-left="0.7875in" fo:text-indent="-0.412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194in" fo:margin-left="0.7875in" fo:text-indent="-0.412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194in" fo:margin-left="0.7875in" fo:text-indent="-0.412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3743in" fo:text-indent="0.412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194in" fo:margin-left="0.3937in" fo:text-indent="0.39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0.9652in" fo:text-indent="-0.3743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194in" fo:margin-left="0.9652in" fo:text-indent="-0.3743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9847in" fo:text-indent="-0.3937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194in" fo:margin-left="0.9847in" fo:text-indent="-0.3743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修正</text:span><text:span text:style-name="T3">公共工程施工品質管理作業</text:span><text:span text:style-name="T4">要點</text:span><text:span text:style-name="T5">部分規定</text:span></text:p>
      <text:p text:style-name="P6">一、行政院公共工程委員會（以下簡稱工程會）為提升公共工程施工品質，確保公共工程施工成果符合其設計及規範之品質要求，並落實政府採購法第七十條工程採購品質管理之規定，爰訂定本要點。</text:p>
      <text:p text:style-name="P7">二、行政院與所屬各級行政機關、公立學校及公營事業機構（以下簡稱機關）辦理工程採購，其施工品質管理作業，除法令另有規定外，依本要點之規定。</text:p>
      <text:p text:style-name="P8">本要點所定工程金額係指採購標案預算金額，如為複數決標則為各項預算金額；因契約變更致金額異動者，則為變更後之契約金額。</text:p>
      <text:p text:style-name="P9">四、機關辦理新臺幣二千萬元以上之工程，應於工程招標文件內依工程規模及性質，訂定下列事項。但性質特殊之工程，得報經工程會同意後不適用之：</text:p>
      <text:p text:style-name="P10">(一)品質管理人員（以下簡稱品管人員）之資格、人數及其更換規定；每一標案最低品管人員人數規定如下：</text:p>
      <text:p text:style-name="P11">1.新臺幣二千萬元以上未達二億元之工程，至少一人。</text:p>
      <text:p text:style-name="P12">2.新臺幣二億元以上之工程，至少二人。</text:p>
      <text:p text:style-name="P13">(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p>
      <text:p text:style-name="P14">(三)廠商應於開工前，將品管人員之登錄表（如附表一）報監造單位審查，並於經機關核定後，由機關填報於工程會資訊網路系統備查；品管人員異動或工程竣工時，亦同。</text:p>
      <text:p text:style-name="P15">(四)品管人員於進駐工地前一年內或執行業務期間，有因業務上相關之犯罪行為，經判刑確定之情事者，廠商應主動更換人員提報；如未提報，監造單位應通知廠商更換人員。</text:p>
      <text:p text:style-name="P16">機關辦理未達新臺幣二千萬元之工程，得比照前項規定辦理。</text:p>
      <text:soft-page-break/>
      <text:p text:style-name="P17">五、品管人員，應接受工程會或其委託訓練機構辦理之公共工程品質管理訓練課程，並取得結業證書。</text:p>
      <text:p text:style-name="P18">取得前項結業證書逾四年者，應再取得最近四年內之回訓證明，始得擔任品管人員。但特殊情形，工程會有另定者，不在此限。</text:p>
      <text:p text:style-name="P19">在職品管人員已報名回訓在案，因非可歸責於己之事由，致未能於前項期間取得回訓證明者，經機關同意並檢具證明文件，得向工程會申請展延回訓期限六個月。</text:p>
      <text:p text:style-name="P20">第一項及第二項之訓練課程、時數及實施方式，及第二項回訓實施期程，由工程會另定之。</text:p>
      <text:p text:style-name="P21">十、機關辦理新臺幣五千萬元以上之工程，其委託監造者，應於招標文件內訂定下列事項。但性質特殊之工程，得報經工程會同意後不適用之：</text:p>
      <text:p text:style-name="P22">(一)監造單位應比照第五點規定，置受訓合格之現場人員；每一標案最低人數規定如下：</text:p>
      <text:p text:style-name="P23">1.新臺幣五千萬元以上未達二億元之工程，至少一人。</text:p>
      <text:p text:style-name="P24">2.新臺幣二億元以上之工程，至少二人。</text:p>
      <text:p text:style-name="P25">(二)前款現場人員應專職，不得跨越其他標案，且監造服務期間應在工地執行職務。</text:p>
      <text:p text:style-name="P26">(三)監造單位應於開工前，將其符合第一款規定之現場人員之登錄表（如附表三）經機關核定後，由機關填報於工程會資訊網路系統備查；上開人員異動或工程竣工時，亦同。</text:p>
      <text:p text:style-name="P27">(四)第一款現場人員於進駐工地前一年內或執行業務期間，有因業務上相關之犯罪行為，經判刑確定之情事者，監造單位應主動更換人員提報；如未提報，機關應通知監造單位更換人員。</text:p>
      <text:p text:style-name="P28">機關辦理未達新臺幣五千萬元之工程，得比照前項規定辦理。</text:p>
      <text:p text:style-name="P29">機關自辦監造者，其現場人員之資格、人數、專職及登錄規定，比照前二項規定辦理。但有特殊情形，得報經上級機關同意後不適用之。</text:p>
      <text:soft-page-break/>
      <text:p text:style-name="P30">十四、機關於新臺幣一百萬元以上工程開工時，應將工程基本資料填報於工程會指定之資訊網路系統，並應於填具結算驗收證明文件後二十日內，將結算資料填報於前開系統。</text:p>
      <text:p text:style-name="P31">十六、機關應依第四點及第十點規定，於工程及委託監造招標文件內，分別訂定品管人員或監造單位受訓合格之現場人員有下列情事之一者，由機關通知廠商限期更換並調離工地，並由機關填報於工程會資訊網路系統備查：</text:p>
      <text:p text:style-name="P32">(一)未實際於工地執行品管或監造工作。</text:p>
      <text:p text:style-name="P33">(二)未能確實執行品管或監造工作。</text:p>
      <text:p text:style-name="P34">(三)工程經工程施工查核小組查核列為丙等，可歸責於品管人員或監造單位受訓合格現場人員。</text:p>
      <text:p text:style-name="P35"><text:span text:style-name="T36">(四)</text:span><text:span text:style-name="T37">於進駐工地前一年內或執行業務期間，有因業務上相關之犯罪行為，經判刑確定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樣式1" style:display-name="樣式1" style:family="paragraph" style:parent-style-name="Standard">
      <style:paragraph-properties fo:line-height="0.3472in"/>
      <style:text-properties style:font-name="標楷體" style:font-name-asian="標楷體" style:font-name-complex="標楷體" fo:font-size="16pt" style:font-size-asian="16pt" style:font-size-complex="16pt" fo:hyphenate="false"/>
    </style:style>
    <style:style style:name="樣式2" style:display-name="樣式2" style:family="paragraph" style:parent-style-name="樣式1">
      <style:text-properties fo:hyphenate="false"/>
    </style:style>
    <style:style style:name="樣式3" style:display-name="樣式3" style:family="paragraph" style:parent-style-name="樣式2" style:list-style-name="WW8Num8">
      <style:text-properties fo:hyphenate="false"/>
    </style:style>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fo:language="en" fo:country="US"/>
    </style:style>
    <text:list-style style:name="WW8Num8" style:display-name="WW8Num8">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標楷體" fo:font-weight="normal" style:font-weight-asian="normal" fo:font-size="14pt" style:font-size-asian="14pt" style:font-size-complex="14pt"/>
    </style:style>
    <style:style style:name="WW_CharLFO4LVL2" style:family="text">
      <style:text-properties style:font-name="Arial" style:font-name-asian="標楷體" fo:font-size="14pt" style:font-size-asian="14pt" style:font-size-complex="14pt" fo:language="en" fo:country="US"/>
    </style:style>
    <style:style style:name="WW_CharLFO4LVL3" style:family="text">
      <style:text-properties style:font-name="Arial" style:font-name-asian="標楷體" fo:font-size="14pt" style:font-size-asian="14pt" style:font-size-complex="14pt"/>
    </style:style>
    <style:style style:name="WW_CharLFO7LVL1" style:family="text">
      <style:text-properties style:font-name="Arial" style:font-name-asian="標楷體" fo:font-weight="normal" style:font-weight-asian="normal" fo:font-size="14pt" style:font-size-asian="14pt" style:font-size-complex="14pt"/>
    </style:style>
    <style:style style:name="WW_CharLFO7LVL2" style:family="text">
      <style:text-properties style:font-name="Arial"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7LVL3" style:family="text">
      <style:text-properties style:font-name="Arial" style:font-name-asian="標楷體" fo:font-size="14pt" style:font-size-asian="14pt" style:font-size-complex="14pt"/>
    </style:style>
    <style:style style:name="WW_CharLFO8LVL1" style:family="text">
      <style:text-properties style:font-name="Arial" style:font-name-asian="標楷體" fo:font-weight="normal" style:font-weight-asian="normal" fo:font-size="14pt" style:font-size-asian="14pt" style:font-size-complex="14pt"/>
    </style:style>
    <style:style style:name="WW_CharLFO8LVL2" style:family="text">
      <style:text-properties style:font-name="Arial" style:font-name-asian="標楷體" fo:font-size="14pt" style:font-size-asian="14pt" style:font-size-complex="14pt" fo:language="en" fo:country="US"/>
    </style:style>
    <style:style style:name="WW_CharLFO8LVL3" style:family="text">
      <style:text-properties style:font-name="Arial"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1.25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text:start-value="13">
        <style:list-level-properties text:space-before="0in" text:min-label-width="0in"/>
      </text:list-level-style-number>
      <text:list-level-style-number text:level="2" text:style-name="WW_CharLFO7LVL2" style:num-prefix="（" style:num-suffix="）" style:num-format="一, 十, 一百(繁), ..." text:start-value="6">
        <style:list-level-properties text:space-before="0in" text:min-label-width="0in"/>
      </text:list-level-style-number>
      <text:list-level-style-number text:level="3" text:style-name="WW_CharLFO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in"/>
      </text:list-level-style-number>
      <text:list-level-style-number text:level="2" text:style-name="WW_CharLFO8LVL2" style:num-prefix="（" style:num-suffix="）" style:num-format="一, 十, 一百(繁), ...">
        <style:list-level-properties text:space-before="0in" text:min-label-width="0in"/>
      </text:list-level-style-number>
      <text:list-level-style-number text:level="3" text:style-name="WW_CharLFO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楊其融</meta:initial-creator>
    <dc:creator>楊其融</dc:creator>
    <meta:creation-date>2022-12-19T10:01:00Z</meta:creation-date>
    <dc:date>2022-12-19T10:01:00Z</dc:date>
    <meta:print-date>2022-09-23T02:27:00Z</meta:print-date>
    <meta:template xlink:href="Normal" xlink:type="simple"/>
    <meta:editing-cycles>2</meta:editing-cycles>
    <meta:editing-duration>PT60S</meta:editing-duration>
    <meta:document-statistic meta:page-count="3" meta:paragraph-count="3" meta:word-count="247" meta:character-count="1658" meta:row-count="11" meta:non-whitespace-character-count="1414"/>
  </office:meta>
</office:document-meta>
</file>