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F" fo:font-size="14pt" fo:font-weight="normal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637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行政院公共工程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51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36" office:value-type="string" calcext:value-type="string">
            <text:p>行政院公共工程委員會</text:p>
          </table:table-cell>
          <table:table-cell table:style-name="ce36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637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7">
          <table:table-cell table:style-name="ce39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39" office:value-type="string" calcext:value-type="string">
            <text:p>2.</text:p>
          </table:table-cell>
          <table:table-cell table:style-name="ce47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 table:style-name="ce53"/>
          <table:table-cell table:number-columns-repeated="16371"/>
        </table:table-row>
        <table:table-row table:style-name="ro9">
          <table:table-cell table:style-name="ce40" office:value-type="string" calcext:value-type="string">
            <text:p>3.</text:p>
          </table:table-cell>
          <table:table-cell table:style-name="ce4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53"/>
          <table:table-cell table:number-columns-repeated="16371"/>
        </table:table-row>
        <table:table-row table:style-name="ro8">
          <table:table-cell table:style-name="ce40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40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6">
          <table:table-cell table:style-name="ce40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0">
          <table:table-cell table:style-name="ce40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40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公務預算處一般政務科柯亭劭</meta:initial-creator>
    <meta:creation-date>2020-11-02T02:13:46Z</meta:creation-date>
    <dc:date>2023-04-11T17:02:54.874000000</dc:date>
    <meta:print-date>2023-04-11T16:49:42.100000000</meta:print-date>
    <meta:editing-duration>PT21M37S</meta:editing-duration>
    <meta:editing-cycles>2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