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16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行政院公共工程委員會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9">
            <text:p>中華民國112年第3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行政院公共工程委員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5">
          <table:table-cell table:style-name="ce14"/>
          <table:table-cell table:style-name="ce15"/>
          <table:table-cell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4" table:style-name="ce10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6371" table:style-name="ce2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1485</dc:creator>
    <meta:creation-date>2020-11-02T02:13:46Z</meta:creation-date>
    <dc:date>2023-10-05T02:40:48Z</dc:date>
    <meta:print-date>2023-10-05T02:37:48Z</meta:print-date>
    <meta:editing-cycles>3</meta:editing-cycles>
    <meta:editing-duration>PT13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