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98cm" fo:margin-left="-1.596cm" style:page-number="20" table:align="left" style:writing-mode="lr-tb"/>
    </style:style>
    <style:style style:name="表格1.A" style:family="table-column">
      <style:table-column-properties style:column-width="17.7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23.643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0pt"/>
    </style:style>
    <style:style style:name="P3" style:family="paragraph" style:parent-style-name="Standard">
      <style:text-properties style:font-name="標楷體" fo:font-size="13pt" style:font-name-asian="標楷體" style:font-size-asian="13pt" style:font-name-complex="標楷體" style:font-size-complex="13pt"/>
    </style:style>
    <style:style style:name="P4" style:family="paragraph" style:parent-style-name="Standard">
      <style:paragraph-properties fo:margin-left="0cm" fo:margin-right="0.584cm" fo:line-height="0.706cm" fo:text-align="justify" style:justify-single-word="false" fo:text-indent="0cm" style:auto-text-indent="false">
        <style:tab-stops>
          <style:tab-stop style:position="1.905cm"/>
        </style:tab-stops>
      </style:paragraph-properties>
      <style:text-properties fo:color="#000000" style:font-name="標楷體" fo:font-size="13pt" fo:font-weight="bold" style:font-name-asian="標楷體" style:font-size-asian="13pt" style:font-weight-asian="bold" style:font-name-complex="標楷體" style:font-size-complex="13pt"/>
    </style:style>
    <style:style style:name="P5" style:family="paragraph" style:parent-style-name="Standard">
      <style:paragraph-properties fo:margin-left="0cm" fo:margin-right="0.584cm" fo:line-height="0.67cm" fo:text-align="justify" style:justify-single-word="false" fo:text-indent="0cm" style:auto-text-indent="false">
        <style:tab-stops>
          <style:tab-stop style:position="1.905cm"/>
        </style:tab-stops>
      </style:paragraph-properties>
    </style:style>
    <style:style style:name="P6" style:family="paragraph" style:parent-style-name="Standard" style:list-style-name="WW8Num19">
      <style:paragraph-properties fo:margin-left="0.99cm" fo:margin-right="0.584cm" fo:margin-top="0.191cm" fo:margin-bottom="0.191cm" loext:contextual-spacing="false" fo:line-height="0.67cm" fo:text-align="justify" style:justify-single-word="false" fo:text-indent="-0.99cm" style:auto-text-indent="false">
        <style:tab-stops>
          <style:tab-stop style:position="1.221cm"/>
        </style:tab-stops>
      </style:paragraph-properties>
    </style:style>
    <style:style style:name="P7" style:family="paragraph" style:parent-style-name="Standard" style:list-style-name="WW8Num19">
      <style:paragraph-properties fo:margin-left="0.99cm" fo:margin-right="0.584cm" fo:margin-top="0.191cm" fo:margin-bottom="0.191cm" loext:contextual-spacing="false" fo:line-height="0.67cm" fo:text-align="justify" style:justify-single-word="false" fo:text-indent="-0.99cm" style:auto-text-indent="false">
        <style:tab-stops>
          <style:tab-stop style:position="1.221cm"/>
        </style:tab-stops>
      </style:paragraph-properties>
      <style:text-properties style:font-name="標楷體" fo:font-size="13pt" style:font-name-asian="標楷體" style:font-size-asian="13pt" style:font-name-complex="標楷體" style:font-size-complex="13pt"/>
    </style:style>
    <style:style style:name="P8" style:family="paragraph" style:parent-style-name="Standard" style:list-style-name="WW8Num7">
      <style:paragraph-properties fo:margin-left="0.99cm" fo:margin-right="0.584cm" fo:margin-top="0.191cm" fo:margin-bottom="0.191cm" loext:contextual-spacing="false" fo:line-height="0.67cm" fo:text-align="justify" style:justify-single-word="false" fo:text-indent="-0.99cm" style:auto-text-indent="false">
        <style:tab-stops>
          <style:tab-stop style:position="1.221cm"/>
        </style:tab-stops>
      </style:paragraph-properties>
      <style:text-properties fo:color="#000000" style:font-name="標楷體" fo:font-size="13pt" style:font-name-asian="標楷體" style:font-size-asian="13pt" style:font-name-complex="標楷體" style:font-size-complex="13pt"/>
    </style:style>
    <style:style style:name="P9" style:family="paragraph" style:parent-style-name="Standard">
      <style:paragraph-properties fo:margin-left="1.536cm" fo:margin-right="0.584cm" fo:line-height="0.635cm" fo:text-align="justify" style:justify-single-word="false" fo:text-indent="0.811cm" style:auto-text-indent="false">
        <style:tab-stops>
          <style:tab-stop style:position="17.413cm"/>
        </style:tab-stops>
      </style:paragraph-properties>
    </style:style>
    <style:style style:name="P10" style:family="paragraph" style:parent-style-name="Standard" style:list-style-name="WW8Num7">
      <style:paragraph-properties fo:margin-left="1.588cm" fo:margin-right="0.584cm" fo:line-height="0.635cm" fo:text-align="justify" style:justify-single-word="false" fo:text-indent="-0.887cm" style:auto-text-indent="false"/>
    </style:style>
    <style:style style:name="P11" style:family="paragraph" style:parent-style-name="Standard" style:list-style-name="WW8Num7">
      <style:paragraph-properties fo:margin-left="1.588cm" fo:margin-right="0.584cm" fo:line-height="0.635cm" fo:text-align="justify" style:justify-single-word="false" fo:text-indent="-0.887cm" style:auto-text-indent="false">
        <style:tab-stops>
          <style:tab-stop style:position="1.538cm"/>
        </style:tab-stops>
      </style:paragraph-properties>
    </style:style>
    <style:style style:name="P12" style:family="paragraph" style:parent-style-name="Standard" style:list-style-name="WW8Num7">
      <style:paragraph-properties fo:margin-left="1.588cm" fo:margin-right="0.584cm" fo:line-height="0.635cm" fo:text-align="justify" style:justify-single-word="false" fo:text-indent="-0.887cm" style:auto-text-indent="false">
        <style:tab-stops>
          <style:tab-stop style:position="1.538cm"/>
        </style:tab-stops>
      </style:paragraph-properties>
      <style:text-properties fo:color="#000000" style:font-name="標楷體" fo:font-size="13pt" style:font-name-asian="標楷體" style:font-size-asian="13pt" style:font-name-complex="標楷體" style:font-size-complex="13pt"/>
    </style:style>
    <style:style style:name="P13" style:family="paragraph" style:parent-style-name="Standard" style:list-style-name="WW8Num39">
      <style:paragraph-properties fo:margin-left="2.35cm" fo:margin-right="0.584cm" fo:line-height="0.635cm" fo:text-align="justify" style:justify-single-word="false" fo:text-indent="-0.953cm" style:auto-text-indent="false">
        <style:tab-stops>
          <style:tab-stop style:position="1.538cm"/>
          <style:tab-stop style:position="2.35cm"/>
        </style:tab-stops>
      </style:paragraph-properties>
    </style:style>
    <style:style style:name="P14" style:family="paragraph" style:parent-style-name="Standard" style:list-style-name="WW8Num41">
      <style:paragraph-properties fo:margin-left="2.35cm" fo:margin-right="0.584cm" fo:line-height="0.635cm" fo:text-align="justify" style:justify-single-word="false" fo:text-indent="-0.953cm" style:auto-text-indent="false">
        <style:tab-stops>
          <style:tab-stop style:position="1.538cm"/>
          <style:tab-stop style:position="2.032cm"/>
          <style:tab-stop style:position="2.35cm"/>
        </style:tab-stops>
      </style:paragraph-properties>
    </style:style>
    <style:style style:name="P15" style:family="paragraph" style:parent-style-name="Standard">
      <style:paragraph-properties fo:margin-left="0.847cm" fo:margin-right="0.584cm" fo:line-height="0.635cm" fo:text-align="justify" style:justify-single-word="false" fo:text-indent="0cm" style:auto-text-indent="false">
        <style:tab-stops>
          <style:tab-stop style:position="1.538cm"/>
        </style:tab-stops>
      </style:paragraph-properties>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P16" style:family="paragraph" style:parent-style-name="Standard">
      <style:paragraph-properties fo:margin-left="0.7cm" fo:margin-right="0.584cm" fo:line-height="0.635cm" fo:text-align="justify" style:justify-single-word="false" fo:text-indent="0cm" style:auto-text-indent="false">
        <style:tab-stops>
          <style:tab-stop style:position="1.538cm"/>
        </style:tab-stops>
      </style:paragraph-properties>
    </style:style>
    <style:style style:name="P17" style:family="paragraph" style:parent-style-name="Standard">
      <style:paragraph-properties fo:margin-left="1.399cm" fo:margin-right="0.584cm" fo:line-height="0.635cm" fo:text-align="justify" style:justify-single-word="false" fo:text-indent="-0.637cm" style:auto-text-indent="false">
        <style:tab-stops>
          <style:tab-stop style:position="1.538cm"/>
        </style:tab-stops>
      </style:paragraph-properties>
    </style:style>
    <style:style style:name="P18" style:family="paragraph" style:parent-style-name="Standard">
      <style:paragraph-properties fo:margin-left="1.386cm" fo:margin-right="0.584cm" fo:line-height="0.635cm" fo:text-align="justify" style:justify-single-word="false" fo:text-indent="-0.688cm" style:auto-text-indent="false">
        <style:tab-stops>
          <style:tab-stop style:position="1.538cm"/>
        </style:tab-stops>
      </style:paragraph-properties>
    </style:style>
    <style:style style:name="P19" style:family="paragraph" style:parent-style-name="Standard">
      <style:paragraph-properties fo:margin-left="1.386cm" fo:margin-right="0.584cm" fo:line-height="0.635cm" fo:text-align="justify" style:justify-single-word="false" fo:text-indent="-0.688cm" style:auto-text-indent="false">
        <style:tab-stops>
          <style:tab-stop style:position="1.538cm"/>
          <style:tab-stop style:position="1.715cm"/>
          <style:tab-stop style:position="2.032cm"/>
        </style:tab-stops>
      </style:paragraph-properties>
    </style:style>
    <style:style style:name="P20" style:family="paragraph" style:parent-style-name="Standard">
      <style:paragraph-properties fo:margin-left="3.306cm" fo:margin-right="0.584cm" fo:line-height="0.67cm" fo:text-align="justify" style:justify-single-word="false" fo:text-indent="-3.2cm" style:auto-text-indent="false">
        <style:tab-stops>
          <style:tab-stop style:position="1.905cm"/>
        </style:tab-stops>
      </style:paragraph-properties>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0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7" style:family="text">
      <style:text-properties style:font-name="標楷體" fo:font-size="13pt" fo:letter-spacing="0.011cm" style:font-name-asian="標楷體" style:font-size-asian="13pt" style:font-name-complex="標楷體" style:font-size-complex="13pt"/>
    </style:style>
    <style:style style:name="T8" style:family="text">
      <style:text-properties fo:font-size="13pt" style:font-size-asian="13pt" style:font-size-complex="13pt"/>
    </style:style>
    <style:style style:name="T9" style:family="text">
      <style:text-properties fo:color="#000000" style:font-name="標楷體" fo:font-size="13pt" fo:font-weight="bold" style:font-name-asian="標楷體" style:font-size-asian="13pt" style:font-weight-asian="bold" style:font-name-complex="標楷體" style:font-size-complex="13pt"/>
    </style:style>
    <style:style style:name="T10" style:family="text">
      <style:text-properties fo:color="#000000" style:font-name="標楷體" fo:font-size="13pt" style:font-name-asian="標楷體" style:font-size-asian="13pt" style:font-name-complex="標楷體" style:font-size-complex="13pt"/>
    </style:style>
    <style:style style:name="T11"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2" style:family="text">
      <style:text-properties fo:color="#000080" style:font-name="標楷體" fo:font-size="13pt" style:font-name-asian="標楷體" style:font-size-asian="13pt" style:font-name-complex="標楷體" style:font-size-complex="13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header-rows>
          <table:table-row table:style-name="表格1.1">
            <table:table-cell table:style-name="表格1.A1" office:value-type="string">
              <text:p text:style-name="P1"><text:span text:style-name="T2">行政院</text:span><text:span text:style-name="T3">公共工程委員會</text:span></text:p>
              <text:p text:style-name="P2">總　　　說　　　明</text:p>
              <text:p text:style-name="P1"><text:span text:style-name="T4">中華民國　98　年度</text:span></text:p>
            </table:table-cell>
          </table:table-row>
        </table:table-header-rows>
        <table:table-row table:style-name="表格1.2">
          <table:table-cell table:style-name="表格1.A2" office:value-type="string">
            <text:p text:style-name="P4">二、預算執行概況：</text:p>
            <text:list xml:id="list2375394796159426080" text:style-name="WW8Num7">
              <text:list-item>
                <text:p text:style-name="P8">歲入部分：</text:p>
              </text:list-item>
            </text:list>
            <text:p text:style-name="P9"><text:span text:style-name="T10">本年度歲入預算數</text:span><text:span text:style-name="T12">116,683,000</text:span><text:span text:style-name="T10">元，執行結果收入實現數</text:span><text:span text:style-name="T12">122,156,642</text:span><text:span text:style-name="T10">元，應收數1,185,000元，較預算數超收</text:span><text:span text:style-name="T12">6,658,642</text:span><text:span text:style-name="T10">元，執行率</text:span><text:span text:style-name="T12">105.71</text:span><text:span text:style-name="T10">％，茲將執行情形分項說明如下：</text:span></text:p>
            <text:list xml:id="list105959410365061" text:continue-numbering="true" text:style-name="WW8Num7">
              <text:list-item>
                <text:list>
                  <text:list-item>
                    <text:p text:style-name="P10"><text:span text:style-name="T10">罰款及賠償收入：預算數200,000元，決算數1,554,279元，執行率777.14％，主要係工程顧問公司違反管理條例罰款及廠商逾期罰款收入。</text:span></text:p>
                  </text:list-item>
                  <text:list-item>
                    <text:p text:style-name="P10"><text:span text:style-name="T10">規費收入：預算數</text:span><text:span text:style-name="T12">111,978,000</text:span><text:span text:style-name="T10">元，決算數86,913,137元，執行率77.62％，主要係核發技師證照及技術顧問公司許可、審查收入、出售本會出版品之書款收入、辦理採購申訴審議暨履約爭議調解收入及工程鑑定等收入。</text:span></text:p>
                  </text:list-item>
                  <text:list-item>
                    <text:p text:style-name="P10"><text:span text:style-name="T10">財產收入：預算數</text:span><text:span text:style-name="T12">5,000</text:span><text:span text:style-name="T10">元，決算數</text:span><text:span text:style-name="T12">59,685</text:span><text:span text:style-name="T10">元，執行率1</text:span><text:span text:style-name="T12">,193.70</text:span><text:span text:style-name="T10">％，係出售廢舊物資收入。</text:span></text:p>
                  </text:list-item>
                  <text:list-item>
                    <text:p text:style-name="P10"><text:span text:style-name="T10">其他收入：預算數4</text:span><text:span text:style-name="T12">,500,000</text:span><text:span text:style-name="T10">元，決算數34</text:span><text:span text:style-name="T12">,814,541</text:span><text:span text:style-name="T10">元，執行率773.66％，主要係政府採購電子化系統營運回饋金及營運權利金、收回以前年度補助各縣市政府辦理促進民間參與公共建設計畫及工程物調結餘款等收入。</text:span></text:p>
                  </text:list-item>
                </text:list>
              </text:list-item>
              <text:list-item>
                <text:p text:style-name="P8">歲出部分：</text:p>
                <text:list>
                  <text:list-item>
                    <text:p text:style-name="P11"><text:span text:style-name="T10">本年度部分：法定歲出預算數</text:span><text:span text:style-name="T12">572,748,000</text:span><text:span text:style-name="T10">元，執行結果支付實現數489,592,938元，轉入下年度保留數</text:span><text:span text:style-name="T12">49,226,287</text:span><text:span text:style-name="T10">元，決算數合計538,819,225元，執行率94.08%，與預算數比較，計結餘33,928,775元。主要係本會均按業務實際需要及節約措施原則核實撙節開支，茲將預算執行情形分項說明如下：</text:span></text:p>
                  </text:list-item>
                </text:list>
              </text:list-item>
            </text:list>
            <text:list xml:id="list687402988674061152" text:style-name="WW8Num39">
              <text:list-item>
                <text:p text:style-name="P13"><text:span text:style-name="T10">一般行政：法定預算數</text:span><text:span text:style-name="T12">317,820,000</text:span><text:span text:style-name="T10">元，連同動支第一預備金</text:span><text:span text:style-name="T12">2,500,000</text:span><text:span text:style-name="T4">元</text:span><text:span text:style-name="T10">，合計調整後預算數為320</text:span><text:span text:style-name="T12">,320,000</text:span><text:span text:style-name="T10">元，執行結果決算數315,100,907元，執行率98.37％，結餘5,219,093元。</text:span></text:p>
              </text:list-item>
              <text:list-item>
                <text:p text:style-name="P13"><text:span text:style-name="T10">公共工程企劃業務：預算數</text:span><text:span text:style-name="T12">106,999,000</text:span><text:span text:style-name="T10">元，執行結果決算數97,010,079元，執行率90.66％，結餘9,988,921元。</text:span></text:p>
              </text:list-item>
              <text:list-item>
                <text:p text:style-name="P13"><text:span text:style-name="T10">公共工程技術業務：預算數</text:span><text:span text:style-name="T12">129,998,000</text:span><text:span text:style-name="T10">元，執行結果實支數62,709,880元，保留數49,226,287元，決算數合計111,936,167元，執行率86.11％，結餘18,061,833元。</text:span></text:p>
              </text:list-item>
              <text:list-item>
                <text:p text:style-name="P13"><text:span text:style-name="T10">公共工程管理業務：預算數</text:span><text:span text:style-name="T12">14,745,000</text:span><text:span text:style-name="T4">元</text:span><text:span text:style-name="T10">，執行結果決算數14,179,207元，執行率96.16％，結餘565,793元。</text:span></text:p>
              </text:list-item>
              <text:list-item>
                <text:p text:style-name="P13"><text:span text:style-name="T10">一般建築及設備：預算數</text:span><text:span text:style-name="T12">686,000</text:span><text:span text:style-name="T4">元</text:span><text:span text:style-name="T10">，執行結果決算數592,865元，執行率86.42％，結餘93,135元。</text:span></text:p>
              </text:list-item>
              <text:list-item>
                <text:p text:style-name="P13"><text:span text:style-name="T10">第一預備金：預算數2,500,000元，全數動支，並調整歸屬至一般行政人事費項下。</text:span></text:p>
              </text:list-item>
            </text:list>
            <text:list xml:id="list105960215864861" text:continue-list="list105959410365061" text:style-name="WW8Num7">
              <text:list-item>
                <text:list>
                  <text:list-item>
                    <text:p text:style-name="P12">以前年度部分：</text:p>
                  </text:list-item>
                </text:list>
              </text:list-item>
            </text:list>
            <text:list xml:id="list8734077922217932933" text:style-name="WW8Num41">
              <text:list-item>
                <text:p text:style-name="P14"><text:span text:style-name="T10">96年度：轉入數44,570,600元，實現數15,554,375元，減免(註銷)數6,534,975元，繼續保留下年度執行數</text:span><text:span text:style-name="T12">22,481,250</text:span><text:span text:style-name="T10">元。</text:span></text:p>
              </text:list-item>
              <text:list-item>
                <text:p text:style-name="P14"><text:span text:style-name="T10">97年度：轉入數1,088,157,484元，實現數924,800,997元，</text:span><text:span text:style-name="T11">註銷數130,756,475元，繼續保留下年度執行數32,600,012元。</text:span></text:p>
              </text:list-item>
            </text:list>
            <text:p text:style-name="P15"/>
            <text:p text:style-name="P5"><text:span text:style-name="T5">三、資產</text:span><text:span text:style-name="T9">負債</text:span><text:span text:style-name="T5">實況：</text:span></text:p>
            <text:list xml:id="list5091871177576905191" text:style-name="WW8Num19">
              <text:list-item>
                <text:p text:style-name="P6"><text:span text:style-name="T10">資產</text:span><text:span text:style-name="T4">科目：</text:span></text:p>
              </text:list-item>
            </text:list>
            <text:p text:style-name="P16"><text:span text:style-name="T4">1、專戶存款22,094,444元，較上年度16,809,118元，增加5,285,326元。</text:span></text:p>
            <text:p text:style-name="P17"><text:span text:style-name="T4">2、保留庫款</text:span><text:span text:style-name="T6">9,441,880元</text:span><text:span text:style-name="T4">，係以前年度(97)促參前置作業費。</text:span></text:p>
            <text:p text:style-name="P18"><text:span text:style-name="T4">3、保留庫款-本年度27,522,544元，較上年度32,266,180元，減少4,743,636元。</text:span></text:p>
            <text:p text:style-name="P18"><text:span text:style-name="T12">4、押金1,</text:span><text:span text:style-name="T4">000</text:span><text:span text:style-name="T12">元，較上年度1,100元，減少100元，係公務車安裝ETC用e通機儲值卡片押金。</text:span></text:p>
            <text:p text:style-name="P18"><text:span text:style-name="T4">5、暫付款71,912,436元，較上年度1,208,875,651元，減少1,136,963,215元。</text:span><text:span text:style-name="T12">。</text:span></text:p>
            <text:p text:style-name="P18"><text:span text:style-name="T4">6、保管有價證券34,628,100元，較上年度43,300,000元，減少8,671,900元，係各廠商繳存之定存單質押之履約保證。</text:span></text:p>
            <text:list xml:id="list105960031444774" text:continue-numbering="true" text:style-name="WW8Num19">
              <text:list-item>
                <text:p text:style-name="P7">負債科目：</text:p>
              </text:list-item>
            </text:list>
            <text:p text:style-name="P16"><text:span text:style-name="T4">1、保管款18,835,053元，較上年度15,759,279元，增加3,075,774元。</text:span></text:p>
            <text:p text:style-name="P16"><text:span text:style-name="T4">2、代收款3,259,391元，較上年度1,049,839元，增加2,209,552元。</text:span></text:p>
            <text:p text:style-name="P19"><text:span text:style-name="T4">3、應付歲出保留款55,081,262元，較上年度44,570,600元，增加10,510,662元。</text:span></text:p>
            <text:p text:style-name="P17"><text:span text:style-name="T4">4、應付歲出保留款－本年度49,226,287元，較上年度1,086,297,484元，減少1,037,071,197元。</text:span></text:p>
            <text:p text:style-name="P17"><text:span text:style-name="T4">5、應付保管有價證劵34,628,100元，較上年度43,300,000元，減少8,671,900元，係各廠商繳存之定存單質押之履約保證。。</text:span></text:p>
            <text:p text:style-name="P17"><text:span text:style-name="T4">6、經費賸餘</text:span><text:span text:style-name="T7">－押金1,000元，</text:span><text:span text:style-name="T12">較上年度1,100元，減少100元，係公務車安裝ETC用e通機儲值卡片押金。</text:span></text:p>
            <text:p text:style-name="P17"><text:span text:style-name="T12">7、</text:span><text:span text:style-name="T4">經費賸餘</text:span><text:span text:style-name="T7">－待納庫部分，較上年度增加4,569,311元，97年度工程物價調整款，不再辦理保留。</text:span></text:p>
            <text:p text:style-name="P20"><text:span text:style-name="T5">四、其他要點</text:span><text:span text:style-name="T4">：本會對預算之執行，均依照預算法及相關法令之規定，本節約原則核實辦理。</text:span></text:p>
            <text:p text:style-name="P3"/>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588cm" fo:text-indent="-0.887cm" fo:margin-left="1.5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336cm" fo:text-indent="-1.27cm" fo:margin-left="3.3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3.336cm" fo:text-indent="-1.27cm" fo:margin-left="3.3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588cm" fo:text-indent="-0.887cm" fo:margin-left="1.5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588cm" fo:text-indent="-0.887cm" fo:margin-left="1.5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588cm" fo:text-indent="-0.887cm" fo:margin-left="1.58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588cm" fo:text-indent="-0.887cm" fo:margin-left="1.58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588cm" fo:text-indent="-0.887cm" fo:margin-left="1.58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588cm" fo:text-indent="-0.887cm" fo:margin-left="1.58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588cm" fo:text-indent="-0.887cm" fo:margin-left="1.58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588cm" fo:text-indent="-0.887cm" fo:margin-left="1.58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588cm" fo:text-indent="-0.887cm" fo:margin-left="1.58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588cm" fo:text-indent="-0.887cm" fo:margin-left="1.5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4">
        <style:list-level-properties text:list-level-position-and-space-mode="label-alignment">
          <style:list-level-label-alignment text:label-followed-by="listtab" text:list-tab-stop-position="1.588cm" fo:text-indent="-0.887cm" fo:margin-left="1.5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588cm" fo:text-indent="-0.887cm" fo:margin-left="1.58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3.336cm" fo:text-indent="-1.27cm" fo:margin-left="3.33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335cm" fo:text-indent="-0.635cm" fo:margin-left="1.3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175cm" fo:text-indent="-0.847cm" fo:margin-left="1.17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021cm" fo:text-indent="-0.847cm" fo:margin-left="2.02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868cm" fo:text-indent="-0.847cm" fo:margin-left="2.86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3.715cm" fo:text-indent="-0.847cm" fo:margin-left="3.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4.561cm" fo:text-indent="-0.847cm" fo:margin-left="4.56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408cm" fo:text-indent="-0.847cm" fo:margin-left="5.40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255cm" fo:text-indent="-0.847cm" fo:margin-left="6.25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101cm" fo:text-indent="-0.847cm" fo:margin-left="7.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43z0" style:num-suffix="、" style:num-format="1">
        <style:list-level-properties text:list-level-position-and-space-mode="label-alignment">
          <style:list-level-label-alignment text:label-followed-by="listtab" text:list-tab-stop-position="1.588cm" fo:text-indent="-0.887cm" fo:margin-left="1.58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5cm" fo:margin-bottom="1.75cm" fo:margin-left="3.175cm" fo:margin-right="1.63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dc:title>
    <meta:initial-creator>ruju</meta:initial-creator>
    <meta:creation-date>2010-05-10T17:32:00</meta:creation-date>
    <dc:creator>王如琴</dc:creator>
    <dc:date>2010-05-10T17:32:00</dc:date>
    <meta:print-date>2010-03-12T16:55:00</meta:print-date>
    <meta:editing-cycles>2</meta:editing-cycles>
    <meta:editing-duration>PT1M</meta:editing-duration>
    <meta:document-statistic meta:table-count="1" meta:image-count="0" meta:object-count="0" meta:page-count="2" meta:paragraph-count="39" meta:word-count="1269" meta:character-count="2027" meta:non-whitespace-character-count="2019"/>
    <meta:generator>LibreOffice/5.1.2.2$Windows_x86 LibreOffice_project/d3bf12ecb743fc0d20e0be0c58ca359301eb705f</meta:generator>
  </office:meta>
</office:document-meta>
</file>