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細明體" svg:font-family="全真細明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1.931cm" style:page-number="19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9.44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4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Head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純文字">
      <style:paragraph-properties style:line-height-at-least="0cm"/>
    </style:style>
    <style:style style:name="P7" style:family="paragraph" style:parent-style-name="純文字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純文字">
      <style:paragraph-properties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純文字" style:list-style-name="WW8Num38">
      <style:paragraph-properties fo:line-height="0.564cm" fo:text-align="justify" style:justify-single-word="false">
        <style:tab-stops>
          <style:tab-stop style:position="0.903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純文字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純文字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純文字">
      <style:paragraph-properties fo:line-height="0.706cm" fo:text-align="justify" style:justify-single-word="false">
        <style:tab-stops>
          <style:tab-stop style:position="0.268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純文字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純文字">
      <style:paragraph-properties fo:line-height="0.706cm" fo:text-align="justify" style:justify-single-word="false"/>
    </style:style>
    <style:style style:name="P18" style:family="paragraph" style:parent-style-name="純文字" style:list-style-name="WW8Num35">
      <style:paragraph-properties fo:line-height="0.706cm" fo:text-align="justify" style:justify-single-word="false"/>
    </style:style>
    <style:style style:name="P19" style:family="paragraph" style:parent-style-name="純文字" style:list-style-name="WW8Num2">
      <style:paragraph-properties fo:margin-left="0.829cm" fo:margin-right="0cm" style:line-height-at-least="0.176cm" fo:text-indent="0.829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fo:margin-left="0.847cm" fo:margin-right="0cm" fo:line-height="0.564cm" fo:text-align="justify" style:justify-single-word="false" fo:text-indent="-0.847cm" style:auto-text-indent="false"/>
    </style:style>
    <style:style style:name="P21" style:family="paragraph" style:parent-style-name="純文字">
      <style:paragraph-properties fo:margin-left="0.004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純文字">
      <style:paragraph-properties fo:margin-left="0.004cm" fo:margin-right="0cm" fo:line-height="0.5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純文字">
      <style:paragraph-properties fo:margin-left="0.415cm" fo:margin-right="0cm" fo:line-height="0.706cm" fo:text-align="justify" style:justify-single-word="false" fo:text-indent="-0.41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800000" style:font-name="標楷體" style:font-name-asian="標楷體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list xml:id="list7282706158986487750" text:style-name="WW8Num2">
                <text:list-item>
                  <text:p text:style-name="P19">施政計畫實施狀況及績效</text:p>
                </text:list-item>
              </text:list>
              <text:p text:style-name="P6"><text:span text:style-name="T1">（二）施政計畫分項說明：</text:span><text:span text:style-name="T2">(以前年度部分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7">工作計畫名稱</text:p>
            </table:table-cell>
            <table:table-cell table:style-name="表格1.B2" table:number-rows-spanned="2" office:value-type="string">
              <text:p text:style-name="P7">重要施政計畫項目</text:p>
            </table:table-cell>
            <table:table-cell table:style-name="表格1.B2" table:number-rows-spanned="2" office:value-type="string">
              <text:p text:style-name="P7">實施內容</text:p>
            </table:table-cell>
            <table:table-cell table:style-name="表格1.D2" table:number-columns-spanned="2" office:value-type="string">
              <text:p text:style-name="P7">辦理情形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B3" office:value-type="string">
              <text:p text:style-name="P7">已完成或未完成之說明</text:p>
            </table:table-cell>
            <table:table-cell table:style-name="表格1.E3" office:value-type="string">
              <text:p text:style-name="P10">因應改善措施</text:p>
            </table:table-cell>
          </table:table-row>
        </table:table-header-rows>
        <table:table-row table:style-name="表格1.4">
          <table:table-cell table:style-name="表格1.A4" office:value-type="string">
            <text:list xml:id="list6339027850618656278" text:style-name="WW8Num38">
              <text:list-item>
                <text:p text:style-name="P12">公共工程企劃業務</text:p>
              </text:list-item>
            </text:list>
            <text:p text:style-name="P11"/>
            <text:p text:style-name="P11"/>
            <text:p text:style-name="P11"/>
            <text:p text:style-name="P20"><text:span text:style-name="T5">二、公共工程技術業務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B4" office:value-type="string">
            <text:p text:style-name="P21">推動政府採購及公共工程電子化</text:p>
            <text:p text:style-name="P21"/>
            <text:p text:style-name="P21"/>
            <text:p text:style-name="P21"/>
            <text:p text:style-name="P21">促進民間參與公共建設業務</text:p>
          </table:table-cell>
          <table:table-cell table:style-name="表格1.B4" office:value-type="string">
            <text:p text:style-name="P22">辦理全球資訊網及會內資訊網網站委外整體規劃及建置案。</text:p>
            <text:p text:style-name="P2"/>
            <text:p text:style-name="P3"><text:span text:style-name="T1">1、落實促參法規鬆綁與重建</text:span></text:p>
            <text:p text:style-name="P3"><text:span text:style-name="T1">2、健全促參投資環境</text:span></text:p>
            <text:p text:style-name="P3"><text:span text:style-name="T1">3、推廣、輔導、獎勵與行銷</text:span></text:p>
            <text:p text:style-name="P3"><text:span text:style-name="T1">4、補助中央機關及所屬辦理促進民間參與公共建設前置作業</text:span></text:p>
            <text:p text:style-name="P15"/>
          </table:table-cell>
          <table:table-cell table:style-name="表格1.B4" office:value-type="string">
            <text:p text:style-name="P17"><text:span text:style-name="T6">本案已執行完成。</text:span></text:p>
            <text:p text:style-name="P14"/>
            <text:p text:style-name="P14"/>
            <text:p text:style-name="P14"/>
            <text:list xml:id="list5392546748188173721" text:style-name="WW8Num35">
              <text:list-item>
                <text:p text:style-name="P18"><text:span text:style-name="T6">已執行完成。</text:span></text:p>
              </text:list-item>
            </text:list>
            <text:p text:style-name="P14"/>
            <text:p text:style-name="P17"><text:span text:style-name="T6">2、已執行完成。</text:span></text:p>
            <text:p text:style-name="P14"/>
            <text:p text:style-name="P17"><text:span text:style-name="T6">3、已執行完成。</text:span></text:p>
            <text:p text:style-name="P14"/>
            <text:p text:style-name="P23"><text:span text:style-name="T6">4、辦理促參案件前置作業之工作事項，涵括促參案件計畫之可行性評估、先期規劃、招商、公告、甄審、議簽約等，大型促參案件因先期規劃及招商需時，需跨年度執行，本計畫持續辦理中。</text:span></text:p>
          </table:table-cell>
          <table:table-cell table:style-name="表格1.E4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持續督促主辦機關確實執行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細明體" svg:font-family="全真細明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" style:family="paragraph" style:parent-style-name="Standard">
      <style:paragraph-properties fo:margin-left="0.586cm" fo:margin-right="0cm" style:line-height-at-least="0.423cm" fo:text-align="justify" style:justify-single-word="false" fo:text-indent="-0.586cm" style:auto-text-indent="false"/>
      <style:text-properties style:font-name="全真細明體" fo:font-family="全真細明體, 'Arial Unicode MS'" style:font-family-generic="modern" fo:letter-spacing="-0.035cm" fo:font-weight="bold" style:letter-kerning="true" style:font-name-asian="全真細明體" style:font-family-asian="全真細明體, 'Arial Unicode MS'" style:font-family-generic-asian="modern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0.353cm" fo:margin-right="0cm" fo:orphans="2" fo:widows="2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fo:color="#000000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55cm" fo:margin-left="0.829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0.009cm" fo:text-indent="-0.847cm" fo:margin-left="0.009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9cm" fo:margin-left="0.8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9cm" fo:margin-left="0.8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9cm" fo:margin-left="0.85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  <text:p text:style-name="MP1">總　　　說　　　明</text:p>
        <text:p text:style-name="MP2">中華民國　98年度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MP3"><text:span text:style-name="Page_20_Number">19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RU</meta:initial-creator>
    <meta:creation-date>2010-05-07T17:01:00</meta:creation-date>
    <dc:creator>王如琴</dc:creator>
    <dc:date>2010-05-07T17:01:00</dc:date>
    <meta:print-date>2010-02-06T15:07:00</meta:print-date>
    <meta:editing-cycles>2</meta:editing-cycles>
    <meta:document-statistic meta:table-count="1" meta:image-count="0" meta:object-count="0" meta:page-count="1" meta:paragraph-count="27" meta:word-count="356" meta:character-count="365" meta:non-whitespace-character-count="358"/>
    <meta:generator>LibreOffice/5.1.2.2$Windows_x86 LibreOffice_project/d3bf12ecb743fc0d20e0be0c58ca359301eb705f</meta:generator>
  </office:meta>
</office:document-meta>
</file>