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798cm" fo:margin-left="-1.596cm" style:page-number="22" table:align="left" style:writing-mode="lr-tb"/>
    </style:style>
    <style:style style:name="表格1.A" style:family="table-column">
      <style:table-column-properties style:column-width="17.7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23.643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0pt"/>
    </style:style>
    <style:style style:name="P3" style:family="paragraph" style:parent-style-name="Standard">
      <style:text-properties style:font-name="標楷體" fo:font-size="13pt" style:font-name-asian="標楷體" style:font-size-asian="13pt" style:font-name-complex="標楷體" style:font-size-complex="13pt"/>
    </style:style>
    <style:style style:name="P4" style:family="paragraph" style:parent-style-name="Standard">
      <style:paragraph-properties fo:margin-left="0cm" fo:margin-right="0.584cm" fo:line-height="0.706cm" fo:text-align="justify" style:justify-single-word="false" fo:text-indent="0cm" style:auto-text-indent="false">
        <style:tab-stops>
          <style:tab-stop style:position="1.905cm"/>
        </style:tab-stops>
      </style:paragraph-properties>
      <style:text-properties fo:color="#000000" style:font-name="標楷體" fo:font-size="13pt" fo:font-weight="bold" style:font-name-asian="標楷體" style:font-size-asian="13pt" style:font-weight-asian="bold" style:font-name-complex="標楷體" style:font-size-complex="13pt"/>
    </style:style>
    <style:style style:name="P5" style:family="paragraph" style:parent-style-name="Standard">
      <style:paragraph-properties fo:margin-left="0cm" fo:margin-right="0.584cm" fo:line-height="0.67cm" fo:text-align="justify" style:justify-single-word="false" fo:text-indent="0cm" style:auto-text-indent="false">
        <style:tab-stops>
          <style:tab-stop style:position="1.905cm"/>
        </style:tab-stops>
      </style:paragraph-properties>
    </style:style>
    <style:style style:name="P6" style:family="paragraph" style:parent-style-name="Standard" style:list-style-name="WW8Num1">
      <style:paragraph-properties fo:margin-left="0.99cm" fo:margin-right="0.584cm" fo:margin-top="0.191cm" fo:margin-bottom="0.191cm" loext:contextual-spacing="false" fo:line-height="0.67cm" fo:text-align="justify" style:justify-single-word="false" fo:text-indent="-0.99cm" style:auto-text-indent="false">
        <style:tab-stops>
          <style:tab-stop style:position="1.221cm"/>
        </style:tab-stops>
      </style:paragraph-properties>
      <style:text-properties fo:color="#000000" style:font-name="標楷體" fo:font-size="13pt" style:font-name-asian="標楷體" style:font-size-asian="13pt" style:font-name-complex="標楷體" style:font-size-complex="13pt"/>
    </style:style>
    <style:style style:name="P7" style:family="paragraph" style:parent-style-name="Standard">
      <style:paragraph-properties fo:margin-left="1.388cm" fo:margin-right="0.584cm" fo:line-height="0.635cm" fo:text-align="justify" style:justify-single-word="false" fo:text-indent="-0.728cm" style:auto-text-indent="false">
        <style:tab-stops>
          <style:tab-stop style:position="1.08cm"/>
          <style:tab-stop style:position="2.457cm"/>
        </style:tab-stops>
      </style:paragraph-properties>
    </style:style>
    <style:style style:name="P8" style:family="paragraph" style:parent-style-name="Standard">
      <style:paragraph-properties fo:margin-left="2.346cm" fo:margin-right="0.584cm" fo:line-height="0.635cm" fo:text-align="justify" style:justify-single-word="false" fo:text-indent="-0.949cm" style:auto-text-indent="false">
        <style:tab-stops>
          <style:tab-stop style:position="1.08cm"/>
        </style:tab-stops>
      </style:paragraph-properties>
    </style:style>
    <style:style style:name="P9" style:family="paragraph" style:parent-style-name="Standard">
      <style:paragraph-properties fo:margin-left="1.401cm" fo:margin-right="0.584cm" fo:line-height="0.635cm" fo:text-align="justify" style:justify-single-word="false" fo:text-indent="-0.702cm" style:auto-text-indent="false"/>
    </style:style>
    <style:style style:name="P10" style:family="paragraph" style:parent-style-name="Standard">
      <style:paragraph-properties fo:margin-left="0.7cm" fo:margin-right="0.584cm" fo:line-height="0.635cm" fo:text-align="justify" style:justify-single-word="false" fo:text-indent="0cm" style:auto-text-indent="false">
        <style:tab-stops>
          <style:tab-stop style:position="1.397cm"/>
        </style:tab-stops>
      </style:paragraph-properties>
    </style:style>
    <style:style style:name="P11" style:family="paragraph" style:parent-style-name="Standard">
      <style:paragraph-properties fo:margin-left="0.7cm" fo:margin-right="0.584cm" fo:line-height="0.635cm" fo:text-align="justify" style:justify-single-word="false" fo:text-indent="0cm" style:auto-text-indent="false">
        <style:tab-stops>
          <style:tab-stop style:position="1.538cm"/>
          <style:tab-stop style:position="16.836cm"/>
        </style:tab-stops>
      </style:paragraph-properties>
      <style:text-properties fo:color="#000000" style:font-name="標楷體" fo:font-size="13pt" style:font-name-asian="標楷體" style:font-size-asian="13pt" style:font-name-complex="標楷體" style:font-size-complex="13pt"/>
    </style:style>
    <style:style style:name="P12" style:family="paragraph" style:parent-style-name="Standard">
      <style:paragraph-properties fo:margin-left="0.7cm" fo:margin-right="0.584cm" fo:line-height="0.635cm" fo:text-align="justify" style:justify-single-word="false" fo:text-indent="0cm" style:auto-text-indent="false">
        <style:tab-stops>
          <style:tab-stop style:position="1.538cm"/>
        </style:tab-stops>
      </style:paragraph-properties>
      <style:text-properties fo:color="#000000" style:font-name="標楷體" fo:font-size="13pt" style:font-name-asian="標楷體" style:font-size-asian="13pt" style:font-name-complex="標楷體" style:font-size-complex="13pt"/>
    </style:style>
    <style:style style:name="P13" style:family="paragraph" style:parent-style-name="Standard">
      <style:paragraph-properties fo:margin-left="0.762cm" fo:margin-right="0.584cm" fo:line-height="0.635cm" fo:text-align="justify" style:justify-single-word="false" fo:text-indent="0cm" style:auto-text-indent="false">
        <style:tab-stops>
          <style:tab-stop style:position="1.397cm"/>
          <style:tab-stop style:position="1.538cm"/>
        </style:tab-stops>
      </style:paragraph-properties>
    </style:style>
    <style:style style:name="P14" style:family="paragraph" style:parent-style-name="Standard">
      <style:paragraph-properties fo:margin-left="0.762cm" fo:margin-right="0.584cm" fo:line-height="0.635cm" fo:text-align="justify" style:justify-single-word="false" fo:text-indent="0cm" style:auto-text-indent="false">
        <style:tab-stops>
          <style:tab-stop style:position="1.538cm"/>
          <style:tab-stop style:position="2.032cm"/>
        </style:tab-stops>
      </style:paragraph-properties>
    </style:style>
    <style:style style:name="P15" style:family="paragraph" style:parent-style-name="Standard" style:list-style-name="WW8Num2">
      <style:paragraph-properties fo:margin-left="0.762cm" fo:margin-right="0.127cm" fo:margin-top="0.191cm" fo:margin-bottom="0.191cm" loext:contextual-spacing="false" fo:line-height="0.67cm" fo:text-align="justify" style:justify-single-word="false" fo:text-indent="-0.762cm" style:auto-text-indent="false">
        <style:tab-stops>
          <style:tab-stop style:position="0.762cm"/>
          <style:tab-stop style:position="1.08cm"/>
          <style:tab-stop style:position="1.685cm"/>
        </style:tab-stops>
      </style:paragraph-properties>
    </style:style>
    <style:style style:name="P16" style:family="paragraph" style:parent-style-name="Standard" style:list-style-name="WW8Num2">
      <style:paragraph-properties fo:margin-left="0.76cm" fo:margin-right="0.584cm" fo:margin-top="0.191cm" fo:margin-bottom="0.191cm" loext:contextual-spacing="false" fo:line-height="0.635cm" fo:text-align="justify" style:justify-single-word="false" fo:text-indent="-0.76cm" style:auto-text-indent="false">
        <style:tab-stops>
          <style:tab-stop style:position="1.08cm"/>
        </style:tab-stops>
      </style:paragraph-properties>
    </style:style>
    <style:style style:name="P17" style:family="paragraph" style:parent-style-name="Standard">
      <style:paragraph-properties fo:margin-left="3.306cm" fo:margin-right="0.584cm" fo:line-height="0.67cm" fo:text-align="justify" style:justify-single-word="false" fo:text-indent="-3.2cm" style:auto-text-indent="false">
        <style:tab-stops>
          <style:tab-stop style:position="1.905cm"/>
        </style:tab-stops>
      </style:paragraph-properties>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0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fo:font-weight="bold" style:font-name-asian="標楷體" style:font-size-asian="13pt" style:font-weight-asian="bold" style:font-name-complex="標楷體" style:font-size-complex="13pt"/>
    </style:style>
    <style:style style:name="T7" style:family="text">
      <style:text-properties fo:font-size="13pt" style:font-size-asian="13pt" style:font-size-complex="13pt"/>
    </style:style>
    <style:style style:name="T8" style:family="text">
      <style:text-properties fo:color="#000000" style:font-name="標楷體" fo:font-size="13pt" fo:font-weight="bold" style:font-name-asian="標楷體" style:font-size-asian="13pt" style:font-weight-asian="bold" style:font-name-complex="標楷體" style:font-size-complex="13pt"/>
    </style:style>
    <style:style style:name="T9" style:family="text">
      <style:text-properties fo:color="#000000" style:font-name="標楷體" fo:font-size="13pt" style:font-name-asian="標楷體" style:font-size-asian="13pt" style:font-name-complex="標楷體" style:font-size-complex="13pt"/>
    </style:style>
    <style:style style:name="T10" style:family="text">
      <style:text-properties fo:color="#000000" style:font-name="標楷體" fo:font-size="13pt" style:font-name-asian="標楷體" style:font-size-asian="13pt" style:font-name-complex="標楷體" style:font-size-complex="13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header-rows>
          <table:table-row table:style-name="表格1.1">
            <table:table-cell table:style-name="表格1.A1" office:value-type="string">
              <text:p text:style-name="P1"><text:span text:style-name="T2">行政院</text:span><text:span text:style-name="T3">公共工程委員會</text:span></text:p>
              <text:p text:style-name="P2">總　　　說　　　明</text:p>
              <text:p text:style-name="P1"><text:span text:style-name="T4">中華民國　102　年度</text:span></text:p>
            </table:table-cell>
          </table:table-row>
        </table:table-header-rows>
        <table:table-row table:style-name="表格1.2">
          <table:table-cell table:style-name="表格1.A2" office:value-type="string">
            <text:p text:style-name="P4">二、預算執行概況</text:p>
            <text:list xml:id="list2591856784324406775" text:style-name="WW8Num1">
              <text:list-item>
                <text:p text:style-name="P6">歲入部分：</text:p>
              </text:list-item>
            </text:list>
            <text:p text:style-name="P7"><text:span text:style-name="T9">1、本年度歲入預算數60,050,000元，決算數68,346,999元，執行率113.82％，較預算數超收8,296,999元</text:span><text:span text:style-name="T4">。</text:span><text:span text:style-name="T9">茲將執行情形分項說明如下：</text:span></text:p>
            <text:p text:style-name="P8"><text:span text:style-name="T9">(1) 罰款及賠償收入：預算數300,000元，決算761,218元，執行率 <text:s text:c="5"/>253.74％，較預算數超收461,218元，主要係工程技術顧問公司違反工程技術顧問公司管理條例之罰款及廠商逾期罰款收入超收所致。</text:span></text:p>
            <text:p text:style-name="P8"><text:span text:style-name="T9">(2) 規費收入：預算數50,830,000元，決算數55,713,488元，執行率 <text:s text:c="4"/>109.61％，較預算數超收4,883,488元，主要係處理採購申訴暨履約爭議調解案件審查費收入超收所致。</text:span></text:p>
            <text:p text:style-name="P8"><text:span text:style-name="T9">(3) 財產收入：預算數20,000元，決算數750元，執行率3.75％，較預算數短收19,250元，主要係出售廢舊物資收入短收所致。</text:span></text:p>
            <text:p text:style-name="P8"><text:span text:style-name="T9">(4) 其他收入：預算數8,900,000元，決算數11,871,543元，執行率 <text:s text:c="4"/>133.39％，較預算數超收2,971,543元，主要係政府採購電子化系統營運回饋金暨營運權利金超收及收回以前年度補助工程物調結餘款收入所致。</text:span></text:p>
            <text:p text:style-name="P9"><text:span text:style-name="T9">2、以前年度部分：應收數3,105,753元，本年度實現數1,723,362元，註銷數 <text:s text:c="4"/>320,000元，未結清數1,062,391元，主要係工程技術顧問公司違反工程技術顧問公司管理條例罰款收入未收，已移送強制執行催收中。</text:span></text:p>
            <text:list xml:id="list103937580845840" text:continue-numbering="true" text:style-name="WW8Num1">
              <text:list-item>
                <text:p text:style-name="P6">歲出部分：</text:p>
              </text:list-item>
            </text:list>
            <text:p text:style-name="P10"><text:span text:style-name="T9"><text:s text:c="4"/>本年度法定歲出預算數</text:span><text:span text:style-name="T4">386,054,000元，決算數360,429,219元，執行率93.36%，與預算數比較，計結餘25,624,781元。茲將預算執行情形分項說明如下：</text:span></text:p>
            <text:p text:style-name="P13"><text:span text:style-name="T9">1、一般行政：法定預算數291,601,000元，決算數273,471,782 元，執行率 <text:s text:c="3"/></text:span></text:p>
            <text:p text:style-name="P13"><text:span text:style-name="T9"><text:s text:c="3"/>93.78％，結餘18,129,218元，</text:span><text:span text:style-name="T4">主要係人員未補實人事費結餘、業務及設備經</text:span></text:p>
            <text:p text:style-name="P13"><text:span text:style-name="T4"><text:s text:c="3"/>費按業務實際需要撙節開支所致</text:span><text:span text:style-name="T9">。</text:span></text:p>
            <text:p text:style-name="P13"><text:span text:style-name="T9">2、公共工程企劃業務：預算數56,378,000元，執行結果決算數52,614,904元， </text:span><text:span text:style-name="T9"><text:line-break/></text:span><text:span text:style-name="T9"> <text:s text:c="2"/>執行率93.33％，結餘3,763,096元，</text:span><text:span text:style-name="T4">主要係業務及設備經費按業務實際需要</text:span></text:p>
            <text:p text:style-name="P13"><text:span text:style-name="T4"><text:s text:c="3"/>撙節開支所致</text:span><text:span text:style-name="T9">。</text:span></text:p>
            <text:p text:style-name="P13"><text:span text:style-name="T9">3、公共工程技術業務：預算數18,788,000元，執行結果決算數18,748,338元， <text:s text:c="2"/></text:span><text:span text:style-name="T9"><text:line-break/></text:span><text:span text:style-name="T9"> <text:s text:c="2"/>執行率99.79％，結餘39,662元，</text:span><text:span text:style-name="T4">主要係業務費按業務實際需要撙節開支所</text:span></text:p>
            <text:p text:style-name="P13"><text:span text:style-name="T4"><text:s text:c="3"/>致</text:span><text:span text:style-name="T9">。</text:span></text:p>
            <text:p text:style-name="P13"><text:span text:style-name="T9">4、公共工程管理業務：預算數16,187,000元，執行結果決算數15,594,195元， <text:s/></text:span><text:span text:style-name="T9"><text:line-break/></text:span><text:span text:style-name="T9"> <text:s text:c="2"/>執行率96.34％，結餘592,805元，</text:span><text:span text:style-name="T4">主要係業務及設備經費按業務實際需要撙 <text:s/></text:span></text:p>
            <text:p text:style-name="P13"><text:span text:style-name="T4"><text:s text:c="3"/>節開支所致</text:span><text:span text:style-name="T9">。</text:span></text:p>
            <text:p text:style-name="P14"><text:span text:style-name="T9">5、第一預備金：預算數3,100,000元，未動支。</text:span><text:span text:style-name="T9"><text:line-break/></text:span></text:p>
            <text:p text:style-name="P11"/>
            <text:p text:style-name="P11"/>
            <text:p text:style-name="P11"/>
            <text:p text:style-name="P12"/>
            <text:p text:style-name="P5"><text:span text:style-name="T6">三、資產</text:span><text:span text:style-name="T8">負債</text:span><text:span text:style-name="T6">實況</text:span></text:p>
            <text:list xml:id="list2481010511500297291" text:style-name="WW8Num2">
              <text:list-item>
                <text:p text:style-name="P15"><text:span text:style-name="T9">資產</text:span><text:span text:style-name="T4">科目：</text:span><text:span text:style-name="T4"><text:line-break/></text:span><text:span text:style-name="T4">1、應收歲入款1,062,391元，較上年度3,105,753元，減少2,043,362元。</text:span><text:span text:style-name="T4"><text:line-break/></text:span><text:span text:style-name="T4">2、專戶存款23,668,370元，較上年度28,091,426元，減少4,423,056元。</text:span><text:span text:style-name="T4"><text:line-break/></text:span><text:span text:style-name="T4">3、保管有價證券5,000,000元，較上年度5,000,000元，無增減數，係</text:span><text:span text:style-name="T4"><text:line-break/></text:span><text:span text:style-name="T4"> <text:s text:c="2"/>廠商繳存之定存單質押之履約保證。</text:span></text:p>
              </text:list-item>
              <text:list-item>
                <text:p text:style-name="P16"><text:span text:style-name="T4">負債科目：</text:span><text:span text:style-name="T4"><text:line-break/></text:span><text:span text:style-name="T4">1、應納庫款1,062,391元，較上年度3,105,753元，減少2,043,362元。</text:span><text:span text:style-name="T4"><text:line-break/></text:span><text:span text:style-name="T4">2、保管款23,567,252元，較上年度28,043,298元，減少4,476,046元。</text:span><text:span text:style-name="T4"><text:line-break/></text:span><text:span text:style-name="T4">3、代收款101,118元，較上年度48,128元，增加52,990元。</text:span><text:span text:style-name="T4"><text:line-break/></text:span><text:span text:style-name="T4">4、應付保管有價證劵5,000,000元，較上年度5,000,000元，無增減數</text:span><text:span text:style-name="T4"><text:line-break/></text:span><text:span text:style-name="T4"> <text:s text:c="2"/>元，係廠商繳存之定存單質押之履約保證。</text:span><text:span text:style-name="T4"><text:line-break/></text:span></text:p>
              </text:list-item>
            </text:list>
            <text:p text:style-name="P17"><text:span text:style-name="T6">四、其他要點</text:span><text:span text:style-name="T4">：本會對預算之執行，均依照預算法及相關法令之規定，本節約原則覈實辦理。</text:span></text:p>
            <text:p text:style-name="P3"/>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588cm" fo:text-indent="-0.887cm" fo:margin-left="1.5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635cm" fo:margin-bottom="1.75cm" fo:margin-left="3.175cm" fo:margin-right="1.63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dc:title>
    <meta:initial-creator>ruju</meta:initial-creator>
    <meta:creation-date>2014-03-25T14:15:00</meta:creation-date>
    <dc:creator>USER</dc:creator>
    <dc:date>2014-03-25T14:15:00</dc:date>
    <meta:print-date>2014-02-10T15:51:00</meta:print-date>
    <meta:editing-cycles>2</meta:editing-cycles>
    <meta:document-statistic meta:table-count="1" meta:image-count="0" meta:object-count="0" meta:page-count="2" meta:paragraph-count="28" meta:word-count="1009" meta:character-count="1582" meta:non-whitespace-character-count="1488"/>
    <meta:generator>LibreOffice/5.1.2.2$Windows_x86 LibreOffice_project/d3bf12ecb743fc0d20e0be0c58ca359301eb705f</meta:generator>
  </office:meta>
</office:document-meta>
</file>