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細明體" svg:font-family="全真細明體,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85cm" fo:margin-left="-1.931cm" style:page-number="2" table:align="left" style:writing-mode="lr-tb"/>
    </style:style>
    <style:style style:name="表格1.A" style:family="table-column">
      <style:table-column-properties style:column-width="3.175cm"/>
    </style:style>
    <style:style style:name="表格1.B" style:family="table-column">
      <style:table-column-properties style:column-width="3.81cm"/>
    </style:style>
    <style:style style:name="表格1.C" style:family="table-column">
      <style:table-column-properties style:column-width="3.493cm"/>
    </style:style>
    <style:style style:name="表格1.D" style:family="table-column">
      <style:table-column-properties style:column-width="5.715cm"/>
    </style:style>
    <style:style style:name="表格1.E" style:family="table-column">
      <style:table-column-properties style:column-width="2.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9.442cm" fo:keep-together="auto"/>
    </style:style>
    <style:style style:name="表格1.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純文字">
      <style:paragraph-properties fo:line-height="0.529cm"/>
    </style:style>
    <style:style style:name="P2" style:family="paragraph" style:parent-style-name="純文字">
      <style:paragraph-properties fo:line-height="0.529cm" fo:text-align="justify" fo:text-align-last="justify" style:justify-single-word="false"/>
      <style:text-properties style:font-name="標楷體" style:font-name-asian="標楷體" style:font-name-complex="標楷體"/>
    </style:style>
    <style:style style:name="P3" style:family="paragraph" style:parent-style-name="純文字">
      <style:paragraph-properties fo:line-height="0.529cm" fo:text-align="justify" fo:text-align-last="justify" style:justify-single-word="false" style:snap-to-layout-grid="false"/>
      <style:text-properties style:font-name="標楷體" style:font-name-asian="標楷體" style:font-name-complex="標楷體"/>
    </style:style>
    <style:style style:name="P4" style:family="paragraph" style:parent-style-name="純文字">
      <style:paragraph-properties fo:line-height="0.564cm" fo:text-align="justify" style:justify-single-word="false"/>
      <style:text-properties style:font-name="標楷體" style:font-name-asian="標楷體" style:font-name-complex="標楷體"/>
    </style:style>
    <style:style style:name="P5" style:family="paragraph" style:parent-style-name="純文字">
      <style:paragraph-properties fo:line-height="0.529cm" fo:text-align="justify" fo:text-align-last="justify" style:justify-single-word="false"/>
      <style:text-properties style:font-name="標楷體" fo:font-size="10pt" style:font-name-asian="標楷體" style:font-size-asian="10pt" style:font-name-complex="標楷體"/>
    </style:style>
    <style:style style:name="P6" style:family="paragraph" style:parent-style-name="純文字" style:list-style-name="WW8Num2">
      <style:paragraph-properties fo:line-height="0.564cm" fo:text-align="justify" style:justify-single-word="false"/>
    </style:style>
    <style:style style:name="P7" style:family="paragraph" style:parent-style-name="純文字" style:list-style-name="WW8Num5">
      <style:paragraph-properties fo:line-height="0.564cm" fo:text-align="justify" style:justify-single-word="false"/>
    </style:style>
    <style:style style:name="P8" style:family="paragraph" style:parent-style-name="純文字" style:list-style-name="WW8Num2">
      <style:paragraph-properties fo:line-height="0.564cm" fo:text-align="justify" style:justify-single-word="false"/>
      <style:text-properties style:font-name="Times New Roman" style:font-name-asian="標楷體" style:font-name-complex="Times New Roman"/>
    </style:style>
    <style:style style:name="P9" style:family="paragraph" style:parent-style-name="純文字" style:list-style-name="WW8Num5">
      <style:paragraph-properties fo:line-height="0.564cm" fo:text-align="justify" style:justify-single-word="false"/>
      <style:text-properties style:font-name-asian="標楷體"/>
    </style:style>
    <style:style style:name="P10" style:family="paragraph" style:parent-style-name="純文字" style:list-style-name="WW8Num3">
      <style:paragraph-properties fo:margin-left="0.829cm" fo:margin-right="0cm" fo:line-height="0.529cm" fo:text-indent="0.829cm" style:auto-text-indent="false">
        <style:tab-stops>
          <style:tab-stop style:position="0.903cm"/>
        </style:tab-stops>
      </style:paragraph-properties>
      <style:text-properties style:font-name="標楷體" fo:font-weight="bold" style:font-name-asian="標楷體" style:font-weight-asian="bold" style:font-name-complex="標楷體"/>
    </style:style>
    <style:style style:name="P11" style:family="paragraph" style:parent-style-name="純文字">
      <style:paragraph-properties fo:margin-left="0.423cm" fo:margin-right="0cm" fo:line-height="0.564cm" fo:text-align="justify" style:justify-single-word="false" fo:text-indent="-0.423cm" style:auto-text-indent="false"/>
      <style:text-properties style:font-name="Times New Roman" style:font-name-asian="標楷體" style:font-name-complex="Times New Roman"/>
    </style:style>
    <style:style style:name="P12" style:family="paragraph" style:parent-style-name="純文字">
      <style:paragraph-properties fo:margin-left="0.423cm" fo:margin-right="0cm" fo:line-height="0.564cm" fo:text-align="justify" style:justify-single-word="false" fo:text-indent="-0.423cm" style:auto-text-indent="false"/>
      <style:text-properties style:font-name-asian="標楷體"/>
    </style:style>
    <style:style style:name="P13" style:family="paragraph" style:parent-style-name="純文字">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size-complex="12pt"/>
    </style:style>
    <style:style style:name="P14" style:family="paragraph" style:parent-style-name="純文字">
      <style:paragraph-properties fo:margin-left="0.423cm" fo:margin-right="0cm" fo:line-height="0.564cm" fo:text-align="justify" style:justify-single-word="false" fo:text-indent="-0.423cm" style:auto-text-indent="false">
        <style:tab-stops>
          <style:tab-stop style:position="0.268cm"/>
        </style:tab-stops>
      </style:paragraph-properties>
      <style:text-properties style:font-name="標楷體" style:font-name-asian="標楷體" style:font-name-complex="標楷體" style:font-size-complex="12pt"/>
    </style:style>
    <style:style style:name="P15" style:family="paragraph" style:parent-style-name="純文字">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font-size-complex="12pt"/>
    </style:style>
    <style:style style:name="P16" style:family="paragraph" style:parent-style-name="純文字">
      <style:paragraph-properties fo:margin-left="-0.046cm" fo:margin-right="0cm" fo:line-height="0.564cm" fo:text-align="justify" style:justify-single-word="false" fo:text-indent="0.046cm" style:auto-text-indent="false"/>
      <style:text-properties fo:color="#000000" style:font-name="標楷體" style:font-name-asian="標楷體" style:font-name-complex="標楷體" style:font-size-complex="12pt"/>
    </style:style>
    <style:style style:name="P17" style:family="paragraph" style:parent-style-name="_32_0" style:list-style-name="WW8Num14">
      <style:paragraph-properties fo:line-height="0.564cm"/>
    </style:style>
    <style:style style:name="P18" style:family="paragraph" style:parent-style-name="_32_0" style:list-style-name="WW8Num29">
      <style:paragraph-properties fo:line-height="0.564cm"/>
    </style:style>
    <style:style style:name="P19" style:family="paragraph" style:parent-style-name="_32_0" style:list-style-name="WW8Num30">
      <style:paragraph-properties fo:line-height="0.564cm"/>
    </style:style>
    <style:style style:name="P20" style:family="paragraph" style:parent-style-name="_32_0" style:list-style-name="WW8Num23">
      <style:paragraph-properties fo:line-height="0.564cm"/>
    </style:style>
    <style:style style:name="P21" style:family="paragraph" style:parent-style-name="_32_0" style:list-style-name="WW8Num21">
      <style:paragraph-properties fo:line-height="0.564cm"/>
    </style:style>
    <style:style style:name="P22" style:family="paragraph" style:parent-style-name="_32_0" style:list-style-name="WW8Num11">
      <style:paragraph-properties fo:line-height="0.564cm"/>
    </style:style>
    <style:style style:name="P23" style:family="paragraph" style:parent-style-name="_32_0" style:list-style-name="WW8Num18">
      <style:paragraph-properties fo:line-height="0.564cm"/>
    </style:style>
    <style:style style:name="P24" style:family="paragraph" style:parent-style-name="_32_0" style:list-style-name="WW8Num12">
      <style:paragraph-properties fo:line-height="0.564cm"/>
    </style:style>
    <style:style style:name="P25" style:family="paragraph" style:parent-style-name="_32_0" style:list-style-name="WW8Num24">
      <style:paragraph-properties fo:line-height="0.564cm"/>
    </style:style>
    <style:style style:name="P26" style:family="paragraph" style:parent-style-name="_32_0" style:list-style-name="WW8Num25">
      <style:paragraph-properties fo:line-height="0.564cm"/>
    </style:style>
    <style:style style:name="P27" style:family="paragraph" style:parent-style-name="_32_0" style:list-style-name="WW8Num9">
      <style:paragraph-properties fo:line-height="0.564cm"/>
    </style:style>
    <style:style style:name="P28" style:family="paragraph" style:parent-style-name="_32_0">
      <style:paragraph-properties fo:line-height="0.564cm"/>
    </style:style>
    <style:style style:name="P29" style:family="paragraph" style:parent-style-name="_32_0" style:list-style-name="WW8Num20">
      <style:paragraph-properties fo:line-height="0.564cm"/>
    </style:style>
    <style:style style:name="P30" style:family="paragraph" style:parent-style-name="_32_0" style:list-style-name="WW8Num14">
      <style:paragraph-properties fo:line-height="0.564cm"/>
    </style:style>
    <style:style style:name="P31" style:family="paragraph" style:parent-style-name="_32_0" style:list-style-name="WW8Num10">
      <style:paragraph-properties fo:line-height="0.564cm"/>
    </style:style>
    <style:style style:name="P32" style:family="paragraph" style:parent-style-name="_32_0" style:list-style-name="WW8Num7">
      <style:paragraph-properties fo:line-height="0.564cm"/>
    </style:style>
    <style:style style:name="P33" style:family="paragraph" style:parent-style-name="_32_0" style:list-style-name="WW8Num8">
      <style:paragraph-properties fo:line-height="0.564cm"/>
    </style:style>
    <style:style style:name="P34" style:family="paragraph" style:parent-style-name="_32_0" style:list-style-name="WW8Num29">
      <style:paragraph-properties fo:line-height="0.564cm"/>
    </style:style>
    <style:style style:name="P35" style:family="paragraph" style:parent-style-name="_32_0" style:list-style-name="WW8Num30">
      <style:paragraph-properties fo:line-height="0.564cm"/>
    </style:style>
    <style:style style:name="P36" style:family="paragraph" style:parent-style-name="_32_0" style:list-style-name="WW8Num24">
      <style:paragraph-properties fo:line-height="0.564cm"/>
    </style:style>
    <style:style style:name="P37" style:family="paragraph" style:parent-style-name="_32_0" style:list-style-name="WW8Num25">
      <style:paragraph-properties fo:line-height="0.564cm"/>
    </style:style>
    <style:style style:name="P38" style:family="paragraph" style:parent-style-name="_32_0" style:list-style-name="WW8Num9">
      <style:paragraph-properties fo:line-height="0.564cm"/>
    </style:style>
    <style:style style:name="P39" style:family="paragraph" style:parent-style-name="_32_0" style:list-style-name="WW8Num1">
      <style:paragraph-properties fo:line-height="0.564cm"/>
    </style:style>
    <style:style style:name="P40" style:family="paragraph" style:parent-style-name="_32_0" style:list-style-name="WW8Num31">
      <style:paragraph-properties fo:line-height="0.564cm"/>
    </style:style>
    <style:style style:name="P41" style:family="paragraph" style:parent-style-name="_32_0">
      <style:paragraph-properties fo:line-height="0.564cm"/>
      <style:text-properties style:font-name="標楷體" style:font-name-complex="標楷體"/>
    </style:style>
    <style:style style:name="P42" style:family="paragraph" style:parent-style-name="_32_0" style:list-style-name="WW8Num11">
      <style:paragraph-properties fo:line-height="0.564cm"/>
      <style:text-properties style:font-name="標楷體" style:font-name-complex="標楷體"/>
    </style:style>
    <style:style style:name="P43" style:family="paragraph" style:parent-style-name="_32_0" style:list-style-name="WW8Num21">
      <style:paragraph-properties fo:line-height="0.564cm"/>
      <style:text-properties style:font-name="標楷體" style:font-name-complex="標楷體" style:font-size-complex="10pt"/>
    </style:style>
    <style:style style:name="P44" style:family="paragraph" style:parent-style-name="_32_0" style:list-style-name="WW8Num18">
      <style:paragraph-properties fo:line-height="0.564cm"/>
      <style:text-properties fo:color="#000000" style:font-name="標楷體" style:font-name-complex="標楷體"/>
    </style:style>
    <style:style style:name="P45" style:family="paragraph" style:parent-style-name="_32_0" style:list-style-name="WW8Num12">
      <style:paragraph-properties fo:line-height="0.564cm"/>
      <style:text-properties fo:color="#000000" style:font-name="標楷體" style:font-name-complex="標楷體"/>
    </style:style>
    <style:style style:name="P46" style:family="paragraph" style:parent-style-name="_32_0">
      <style:paragraph-properties fo:margin-left="0.423cm" fo:margin-right="0cm" fo:line-height="0.564cm" fo:text-indent="-0.423cm" style:auto-text-indent="false">
        <style:tab-stops>
          <style:tab-stop style:position="0.395cm"/>
        </style:tab-stops>
      </style:paragraph-properties>
    </style:style>
    <style:style style:name="P47" style:family="paragraph" style:parent-style-name="_32_0">
      <style:paragraph-properties fo:margin-left="0.423cm" fo:margin-right="0cm" fo:line-height="0.564cm" fo:text-indent="-0.423cm" style:auto-text-indent="false">
        <style:tab-stops>
          <style:tab-stop style:position="0.519cm"/>
          <style:tab-stop style:position="0.864cm"/>
        </style:tab-stops>
      </style:paragraph-properties>
    </style:style>
    <style:style style:name="P48" style:family="paragraph" style:parent-style-name="_32_0" style:list-style-name="WW8Num4">
      <style:paragraph-properties fo:margin-left="0.423cm" fo:margin-right="0cm" fo:line-height="0.564cm" fo:text-indent="-0.423cm" style:auto-text-indent="false">
        <style:tab-stops/>
      </style:paragraph-properties>
    </style:style>
    <style:style style:name="P49" style:family="paragraph" style:parent-style-name="_32_0">
      <style:paragraph-properties fo:margin-left="0.423cm" fo:margin-right="0cm" fo:line-height="0.564cm" fo:text-indent="-0.423cm" style:auto-text-indent="false"/>
    </style:style>
    <style:style style:name="P50" style:family="paragraph" style:parent-style-name="_32_0">
      <style:paragraph-properties fo:margin-left="0.423cm" fo:margin-right="0cm" fo:line-height="0.564cm" fo:text-indent="-0.423cm" style:auto-text-indent="false">
        <style:tab-stops>
          <style:tab-stop style:position="0.395cm"/>
        </style:tab-stops>
      </style:paragraph-properties>
    </style:style>
    <style:style style:name="P51" style:family="paragraph" style:parent-style-name="_32_0">
      <style:paragraph-properties fo:margin-left="0.423cm" fo:margin-right="0cm" fo:line-height="0.564cm" fo:text-indent="-0.423cm" style:auto-text-indent="false">
        <style:tab-stops>
          <style:tab-stop style:position="0.268cm"/>
        </style:tab-stops>
      </style:paragraph-properties>
    </style:style>
    <style:style style:name="P52" style:family="paragraph" style:parent-style-name="_32_0">
      <style:paragraph-properties fo:margin-left="0.423cm" fo:margin-right="0cm" fo:line-height="0.564cm" fo:text-indent="-0.423cm" style:auto-text-indent="false">
        <style:tab-stops>
          <style:tab-stop style:position="0.519cm"/>
          <style:tab-stop style:position="0.864cm"/>
        </style:tab-stops>
      </style:paragraph-properties>
    </style:style>
    <style:style style:name="P53" style:family="paragraph" style:parent-style-name="_32_0">
      <style:paragraph-properties fo:margin-left="0.423cm" fo:margin-right="0cm" fo:line-height="0.564cm" fo:text-indent="-0.423cm" style:auto-text-indent="false"/>
      <style:text-properties fo:color="#000000" style:font-name="標楷體" style:font-name-complex="標楷體"/>
    </style:style>
    <style:style style:name="P54" style:family="paragraph" style:parent-style-name="_32_0">
      <style:paragraph-properties fo:margin-left="0.423cm" fo:margin-right="0cm" fo:line-height="0.564cm" fo:text-indent="-0.423cm" style:auto-text-indent="false"/>
      <style:text-properties fo:color="#000000" style:font-name="標楷體" style:font-name-asian="標楷體" style:font-name-complex="標楷體"/>
    </style:style>
    <style:style style:name="P55" style:family="paragraph" style:parent-style-name="_32_0">
      <style:paragraph-properties fo:margin-left="0.423cm" fo:margin-right="0cm" fo:line-height="0.564cm" fo:text-indent="-0.423cm" style:auto-text-indent="false"/>
      <style:text-properties style:font-name="標楷體" style:font-name-complex="標楷體"/>
    </style:style>
    <style:style style:name="P56" style:family="paragraph" style:parent-style-name="_32_0">
      <style:paragraph-properties fo:margin-left="0.423cm" fo:margin-right="0cm" fo:line-height="0.564cm" fo:text-indent="-0.423cm" style:auto-text-indent="false"/>
      <style:text-properties style:font-name="標楷體" style:font-name-complex="標楷體" style:font-size-complex="10pt"/>
    </style:style>
    <style:style style:name="P57" style:family="paragraph" style:parent-style-name="_32_0">
      <style:paragraph-properties fo:margin-left="0.423cm" fo:margin-right="0cm" fo:line-height="0.564cm" fo:text-indent="-0.423cm" style:auto-text-indent="false"/>
      <style:text-properties style:font-name="標楷體" style:font-name-asian="標楷體" style:font-name-complex="標楷體"/>
    </style:style>
    <style:style style:name="P58" style:family="paragraph" style:parent-style-name="_32_0">
      <style:paragraph-properties fo:margin-left="0.423cm" fo:margin-right="0cm" fo:line-height="0.564cm" fo:text-indent="-0.423cm" style:auto-text-indent="false"/>
      <style:text-properties style:font-name="標楷體" style:font-name-asian="標楷體" style:font-name-complex="標楷體"/>
    </style:style>
    <style:style style:name="P59" style:family="paragraph" style:parent-style-name="_32_0">
      <style:paragraph-properties fo:margin-left="0.423cm" fo:margin-right="0cm" fo:line-height="0.564cm" fo:text-indent="-0.423cm" style:auto-text-indent="false"/>
      <style:text-properties style:font-name="標楷體" style:font-name-asian="標楷體" style:font-name-complex="標楷體" style:font-size-complex="10pt"/>
    </style:style>
    <style:style style:name="P60" style:family="paragraph" style:parent-style-name="_32_0">
      <style:paragraph-properties fo:margin-left="-0.046cm" fo:margin-right="0cm" fo:line-height="0.564cm" fo:text-indent="0.046cm" style:auto-text-indent="false"/>
    </style:style>
    <style:style style:name="P61" style:family="paragraph" style:parent-style-name="_32_0">
      <style:paragraph-properties fo:margin-left="-0.046cm" fo:margin-right="0cm" fo:line-height="0.564cm" fo:text-indent="0cm" style:auto-text-indent="false"/>
    </style:style>
    <style:style style:name="P62" style:family="paragraph" style:parent-style-name="_32_0">
      <style:paragraph-properties fo:margin-left="-0.046cm" fo:margin-right="0cm" fo:line-height="0.564cm" fo:text-indent="0cm" style:auto-text-indent="false"/>
      <style:text-properties style:font-name="標楷體" style:font-name-complex="標楷體"/>
    </style:style>
    <style:style style:name="P63" style:family="paragraph" style:parent-style-name="Header">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64" style:family="paragraph" style:parent-style-name="Header">
      <style:paragraph-properties fo:text-align="center" style:justify-single-word="false"/>
      <style:text-properties style:font-name="標楷體" fo:font-size="12pt" style:font-name-asian="標楷體" style:font-size-asian="12pt" style:font-name-complex="標楷體" style:font-size-complex="12pt"/>
    </style:style>
    <style:style style:name="P65" style:family="paragraph" style:parent-style-name="Standard" style:list-style-name="WW8Num26">
      <style:paragraph-properties fo:line-height="0.564cm" fo:text-align="justify" style:justify-single-word="false">
        <style:tab-stops>
          <style:tab-stop style:position="0.586cm"/>
        </style:tab-stops>
      </style:paragraph-properties>
    </style:style>
    <style:style style:name="P66" style:family="paragraph" style:parent-style-name="Standard" style:list-style-name="WW8Num19">
      <style:paragraph-properties fo:line-height="0.564cm" fo:text-align="justify" style:justify-single-word="false"/>
    </style:style>
    <style:style style:name="P67" style:family="paragraph" style:parent-style-name="Standard" style:list-style-name="WW8Num22">
      <style:paragraph-properties fo:line-height="0.564cm" fo:text-align="justify" style:justify-single-word="false"/>
    </style:style>
    <style:style style:name="P68" style:family="paragraph" style:parent-style-name="Standard" style:list-style-name="WW8Num27">
      <style:paragraph-properties fo:line-height="0.564cm" fo:text-align="justify" style:justify-single-word="false"/>
    </style:style>
    <style:style style:name="P69" style:family="paragraph" style:parent-style-name="Standard" style:list-style-name="WW8Num28">
      <style:paragraph-properties fo:line-height="0.564cm" fo:text-align="justify" style:justify-single-word="false">
        <style:tab-stops>
          <style:tab-stop style:position="0.847cm"/>
        </style:tab-stops>
      </style:paragraph-properties>
    </style:style>
    <style:style style:name="P70" style:family="paragraph" style:parent-style-name="Standard" style:list-style-name="WW8Num13">
      <style:paragraph-properties fo:line-height="0.564cm" fo:text-align="justify" style:justify-single-word="false"/>
    </style:style>
    <style:style style:name="P71" style:family="paragraph" style:parent-style-name="Standard" style:list-style-name="WW8Num15">
      <style:paragraph-properties fo:line-height="0.564cm" fo:text-align="justify" style:justify-single-word="false"/>
      <style:text-properties style:font-name="標楷體" style:font-name-asian="標楷體" style:font-name-complex="標楷體"/>
    </style:style>
    <style:style style:name="P72" style:family="paragraph" style:parent-style-name="Standard" style:list-style-name="WW8Num28">
      <style:paragraph-properties fo:line-height="0.564cm" fo:text-align="justify" style:justify-single-word="false">
        <style:tab-stops>
          <style:tab-stop style:position="0.847cm"/>
        </style:tab-stops>
      </style:paragraph-properties>
      <style:text-properties style:font-name="標楷體" style:font-name-asian="標楷體" style:font-name-complex="標楷體"/>
    </style:style>
    <style:style style:name="P73" style:family="paragraph" style:parent-style-name="Standard">
      <style:paragraph-properties fo:line-height="0.564cm" fo:text-align="justify" style:justify-single-word="false"/>
      <style:text-properties style:font-name="標楷體" style:font-name-asian="標楷體" style:font-name-complex="標楷體"/>
    </style:style>
    <style:style style:name="P74" style:family="paragraph" style:parent-style-name="Standard" style:list-style-name="WW8Num2">
      <style:paragraph-properties fo:line-height="0.564cm" fo:text-align="justify" style:justify-single-word="false"/>
      <style:text-properties style:font-name="標楷體" style:font-name-asian="標楷體" style:font-name-complex="標楷體"/>
    </style:style>
    <style:style style:name="P75" style:family="paragraph" style:parent-style-name="Standard" style:list-style-name="WW8Num5">
      <style:paragraph-properties fo:line-height="0.564cm" fo:text-align="justify" style:justify-single-word="false"/>
      <style:text-properties style:font-name="標楷體" style:font-name-asian="標楷體" style:font-name-complex="標楷體"/>
    </style:style>
    <style:style style:name="P76" style:family="paragraph" style:parent-style-name="Standard" style:list-style-name="WW8Num17">
      <style:paragraph-properties fo:line-height="0.564cm" fo:text-align="justify" style:justify-single-word="false"/>
      <style:text-properties style:font-name="標楷體" style:font-name-asian="標楷體" style:font-name-complex="標楷體"/>
    </style:style>
    <style:style style:name="P77" style:family="paragraph" style:parent-style-name="Standard" style:list-style-name="WW8Num26">
      <style:paragraph-properties fo:line-height="0.564cm" fo:text-align="justify" style:justify-single-word="false">
        <style:tab-stops>
          <style:tab-stop style:position="0.586cm"/>
        </style:tab-stops>
      </style:paragraph-properties>
      <style:text-properties style:font-name="標楷體" style:font-name-asian="標楷體" style:font-name-complex="標楷體"/>
    </style:style>
    <style:style style:name="P78" style:family="paragraph" style:parent-style-name="Standard" style:list-style-name="WW8Num19">
      <style:paragraph-properties fo:line-height="0.564cm" fo:text-align="justify" style:justify-single-word="false"/>
      <style:text-properties style:font-name="標楷體" style:font-name-asian="標楷體" style:font-name-complex="標楷體"/>
    </style:style>
    <style:style style:name="P79" style:family="paragraph" style:parent-style-name="Standard" style:list-style-name="WW8Num27">
      <style:paragraph-properties fo:line-height="0.564cm" fo:text-align="justify" style:justify-single-word="false"/>
      <style:text-properties style:font-name="標楷體" style:font-name-asian="標楷體" style:font-name-complex="標楷體"/>
    </style:style>
    <style:style style:name="P80" style:family="paragraph" style:parent-style-name="Standard" style:list-style-name="WW8Num15">
      <style:paragraph-properties fo:line-height="0.564cm" fo:text-align="justify" style:justify-single-word="false"/>
      <style:text-properties style:font-name="標楷體" style:font-name-asian="標楷體" style:font-name-complex="標楷體"/>
    </style:style>
    <style:style style:name="P81" style:family="paragraph" style:parent-style-name="Standard" style:list-style-name="WW8Num14">
      <style:paragraph-properties fo:line-height="0.564cm" fo:text-align="justify" style:justify-single-word="false"/>
      <style:text-properties style:font-name="標楷體" style:font-name-asian="標楷體" style:font-name-complex="標楷體" style:font-weight-complex="bold"/>
    </style:style>
    <style:style style:name="P82" style:family="paragraph" style:parent-style-name="Standard" style:list-style-name="WW8Num16">
      <style:paragraph-properties fo:line-height="0.564cm" fo:text-align="justify" style:justify-single-word="false">
        <style:tab-stops>
          <style:tab-stop style:position="0.847cm"/>
        </style:tab-stops>
      </style:paragraph-properties>
      <style:text-properties style:font-name="標楷體" style:font-name-asian="標楷體" style:font-name-complex="標楷體" style:font-size-complex="10pt"/>
    </style:style>
    <style:style style:name="P83" style:family="paragraph" style:parent-style-name="Standard" style:list-style-name="WW8Num16">
      <style:paragraph-properties fo:line-height="0.564cm" fo:text-align="justify" style:justify-single-word="false"/>
      <style:text-properties style:font-name="標楷體" style:font-name-asian="標楷體" style:font-name-complex="標楷體" style:font-size-complex="10pt"/>
    </style:style>
    <style:style style:name="P84" style:family="paragraph" style:parent-style-name="Standard" style:list-style-name="WW8Num15">
      <style:paragraph-properties fo:line-height="0.564cm" fo:text-align="justify" style:justify-single-word="false"/>
      <style:text-properties style:font-name="標楷體" style:font-name-asian="標楷體" style:font-name-complex="Arial Unicode MS"/>
    </style:style>
    <style:style style:name="P85"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86" style:family="paragraph" style:parent-style-name="Standard" style:list-style-name="WW8Num17">
      <style:paragraph-properties fo:line-height="0.564cm" fo:text-align="justify" style:justify-single-word="false"/>
      <style:text-properties style:font-name-asian="標楷體"/>
    </style:style>
    <style:style style:name="P87" style:family="paragraph" style:parent-style-name="Standard">
      <style:paragraph-properties fo:line-height="0.564cm" fo:text-align="justify" style:justify-single-word="false"/>
      <style:text-properties style:font-name-asian="標楷體"/>
    </style:style>
    <style:style style:name="P88" style:family="paragraph" style:parent-style-name="Standard" style:list-style-name="WW8Num17">
      <style:paragraph-properties fo:line-height="0.564cm" fo:text-align="justify" style:justify-single-word="false"/>
      <style:text-properties style:font-name-asian="標楷體"/>
    </style:style>
    <style:style style:name="P89" style:family="paragraph" style:parent-style-name="Standard" style:list-style-name="WW8Num22">
      <style:paragraph-properties fo:line-height="0.564cm" fo:text-align="justify" style:justify-single-word="false"/>
      <style:text-properties style:font-name-asian="標楷體"/>
    </style:style>
    <style:style style:name="P90"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91"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size-complex="12pt"/>
    </style:style>
    <style:style style:name="P92"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weight-complex="bold"/>
    </style:style>
    <style:style style:name="P93" style:family="paragraph" style:parent-style-name="Standard">
      <style:paragraph-properties fo:margin-left="0.423cm" fo:margin-right="0cm" fo:line-height="0.564cm" fo:text-align="justify" style:justify-single-word="false" fo:text-indent="-0.423cm" style:auto-text-indent="false">
        <style:tab-stops>
          <style:tab-stop style:position="0.903cm"/>
        </style:tab-stops>
      </style:paragraph-properties>
      <style:text-properties style:font-name="標楷體" style:font-name-asian="標楷體"/>
    </style:style>
    <style:style style:name="P94" style:family="paragraph" style:parent-style-name="Standard">
      <style:paragraph-properties fo:margin-left="0.423cm" fo:margin-right="0cm" fo:line-height="0.564cm" fo:text-align="justify" style:justify-single-word="false" fo:text-indent="-0.423cm" style:auto-text-indent="false"/>
      <style:text-properties style:font-name="標楷體" style:letter-kerning="true" style:font-name-asian="標楷體" style:font-name-complex="標楷體"/>
    </style:style>
    <style:style style:name="P95" style:family="paragraph" style:parent-style-name="Standard">
      <style:paragraph-properties fo:margin-left="0.423cm" fo:margin-right="0cm" fo:line-height="0.564cm" fo:text-align="justify" style:justify-single-word="false" fo:text-indent="-0.423cm" style:auto-text-indent="false"/>
    </style:style>
    <style:style style:name="P96" style:family="paragraph" style:parent-style-name="Standard">
      <style:paragraph-properties fo:margin-left="0.423cm" fo:margin-right="0cm" fo:line-height="0.564cm" fo:text-align="justify" style:justify-single-word="false" fo:text-indent="-0.423cm" style:auto-text-indent="false"/>
      <style:text-properties style:font-name-asian="標楷體"/>
    </style:style>
    <style:style style:name="P97" style:family="paragraph" style:parent-style-name="Standard">
      <style:paragraph-properties fo:margin-left="0.423cm" fo:margin-right="0cm" fo:line-height="0.564cm" fo:text-align="justify" style:justify-single-word="false" fo:text-indent="-0.423cm" style:auto-text-indent="false"/>
      <style:text-properties style:font-name-asian="標楷體"/>
    </style:style>
    <style:style style:name="P98"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style>
    <style:style style:name="P99"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font-size-complex="10pt" style:font-weight-complex="bold"/>
    </style:style>
    <style:style style:name="P100" style:family="paragraph" style:parent-style-name="Standard">
      <style:paragraph-properties fo:margin-left="0.423cm" fo:margin-right="0cm" fo:line-height="0.564cm" fo:text-align="justify" style:justify-single-word="false" fo:keep-together="always" fo:orphans="2" fo:widows="2" fo:hyphenation-ladder-count="no-limit" fo:text-indent="-0.423cm" style:auto-text-indent="false" fo:keep-with-next="always" style:line-break="normal"/>
      <style:text-properties fo:color="#000000" style:font-name="標楷體" style:font-name-asian="標楷體" style:font-name-complex="標楷體" fo:hyphenate="false" fo:hyphenation-remain-char-count="2" fo:hyphenation-push-char-count="2"/>
    </style:style>
    <style:style style:name="P101" style:family="paragraph" style:parent-style-name="Standard">
      <style:paragraph-properties fo:margin-left="0.423cm" fo:margin-right="0cm" fo:line-height="0.564cm" fo:text-align="justify" style:justify-single-word="false" fo:keep-together="always" fo:orphans="2" fo:widows="2" fo:hyphenation-ladder-count="no-limit" fo:text-indent="-0.423cm" style:auto-text-indent="false" fo:keep-with-next="always" style:line-break="normal"/>
      <style:text-properties style:font-name="標楷體" style:font-name-asian="標楷體" style:font-name-complex="標楷體" fo:hyphenate="false" fo:hyphenation-remain-char-count="2" fo:hyphenation-push-char-count="2"/>
    </style:style>
    <style:style style:name="P102" style:family="paragraph" style:parent-style-name="Standard">
      <style:paragraph-properties fo:margin-left="-0.046cm" fo:margin-right="0cm" fo:line-height="0.564cm" fo:text-align="justify" style:justify-single-word="false" fo:text-indent="0.046cm" style:auto-text-indent="false"/>
    </style:style>
    <style:style style:name="P103" style:family="paragraph" style:parent-style-name="Standard">
      <style:paragraph-properties fo:margin-left="-0.046cm" fo:margin-right="0cm" fo:line-height="0.564cm" fo:text-align="justify" style:justify-single-word="false" fo:text-indent="0.046cm" style:auto-text-indent="false"/>
      <style:text-properties style:font-name="標楷體" style:font-name-asian="標楷體" style:font-name-complex="標楷體"/>
    </style:style>
    <style:style style:name="P104" style:family="paragraph" style:parent-style-name="Standard">
      <style:paragraph-properties fo:margin-left="-0.046cm" fo:margin-right="0cm" fo:line-height="0.564cm" fo:text-align="justify" style:justify-single-word="false" fo:text-indent="0.046cm" style:auto-text-indent="false"/>
      <style:text-properties fo:color="#000000" style:font-name="標楷體" style:font-name-asian="標楷體" style:font-name-complex="標楷體"/>
    </style:style>
    <style:style style:name="P105" style:family="paragraph" style:parent-style-name="Standard">
      <style:paragraph-properties fo:margin-left="-0.046cm" fo:margin-right="0cm" fo:line-height="0.564cm" fo:text-align="justify" style:justify-single-word="false" fo:keep-together="always" fo:orphans="2" fo:widows="2" fo:hyphenation-ladder-count="no-limit" fo:text-indent="0.046cm" style:auto-text-indent="false" fo:keep-with-next="always" style:line-break="normal"/>
      <style:text-properties fo:color="#000000" style:font-name="標楷體" style:font-name-asian="標楷體" style:font-name-complex="標楷體" fo:hyphenate="false" fo:hyphenation-remain-char-count="2" fo:hyphenation-push-char-count="2"/>
    </style:style>
    <style:style style:name="P106" style:family="paragraph" style:parent-style-name="Standard" style:list-style-name="WW8Num6">
      <style:paragraph-properties fo:line-height="0.564cm" fo:text-align="justify" style:justify-single-word="false" fo:keep-together="always" fo:orphans="2" fo:widows="2" fo:hyphenation-ladder-count="no-limit" fo:keep-with-next="always" style:line-break="normal"/>
      <style:text-properties fo:hyphenate="false" fo:hyphenation-remain-char-count="2" fo:hyphenation-push-char-count="2"/>
    </style:style>
    <style:style style:name="P107" style:family="paragraph" style:parent-style-name="Standard">
      <style:paragraph-properties fo:line-height="0.564cm" fo:text-align="justify" style:justify-single-word="false" fo:keep-together="always" fo:orphans="2" fo:widows="2" fo:hyphenation-ladder-count="no-limit" fo:keep-with-next="always" style:line-break="normal"/>
      <style:text-properties style:font-name="標楷體" fo:font-size="14pt" style:font-name-asian="標楷體" style:font-size-asian="14pt" style:font-name-complex="標楷體" style:font-size-complex="14pt" fo:hyphenate="false" fo:hyphenation-remain-char-count="2" fo:hyphenation-push-char-count="2"/>
    </style:style>
    <style:style style:name="P108" style:family="paragraph" style:parent-style-name="Standard" style:list-style-name="WW8Num6">
      <style:paragraph-properties fo:line-height="0.564cm" fo:text-align="justify" style:justify-single-word="false" fo:keep-together="always" fo:orphans="2" fo:widows="2" fo:hyphenation-ladder-count="no-limit" fo:keep-with-next="always" style:line-break="normal"/>
      <style:text-properties style:font-name="標楷體" style:font-name-asian="標楷體" style:font-name-complex="標楷體" fo:hyphenate="false" fo:hyphenation-remain-char-count="2" fo:hyphenation-push-char-count="2"/>
    </style:style>
    <style:style style:name="P109" style:family="paragraph" style:parent-style-name="Standard">
      <style:paragraph-properties fo:margin-left="-0.046cm" fo:margin-right="0cm" fo:line-height="0.564cm" fo:text-align="justify" style:justify-single-word="false" fo:text-indent="0cm" style:auto-text-indent="false"/>
    </style:style>
    <style:style style:name="P110" style:family="paragraph" style:parent-style-name="Standard">
      <style:paragraph-properties fo:margin-left="-0.046cm" fo:margin-right="0cm" fo:line-height="0.564cm" fo:text-align="justify" style:justify-single-word="false" fo:text-indent="0cm" style:auto-text-indent="false"/>
      <style:text-properties fo:color="#000000" style:font-name="標楷體" style:font-name-asian="標楷體" style:font-name-complex="標楷體"/>
    </style:style>
    <style:style style:name="P111" style:family="paragraph" style:parent-style-name="Text_20_body_20_indent">
      <style:paragraph-properties fo:margin-left="0.423cm" fo:margin-right="0cm" fo:margin-top="0cm" fo:margin-bottom="0cm" loext:contextual-spacing="false" fo:line-height="0.564cm" fo:text-align="justify" style:justify-single-word="false" fo:text-indent="-0.423cm"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Text_20_body_20_indent">
      <style:paragraph-properties fo:margin-left="0.423cm" fo:margin-right="0cm" fo:margin-top="0cm" fo:margin-bottom="0cm" loext:contextual-spacing="false" fo:line-height="0.564cm" fo:text-align="justify" style:justify-single-word="false" fo:text-indent="-0.423cm" style:auto-text-indent="false"/>
      <style:text-properties fo:color="#000000" style:font-name="標楷體" style:font-name-complex="標楷體"/>
    </style:style>
    <style:style style:name="P113" style:family="paragraph" style:parent-style-name="Text_20_body_20_indent">
      <style:paragraph-properties fo:margin-left="-0.046cm" fo:margin-right="0cm" fo:margin-top="0cm" fo:margin-bottom="0cm" loext:contextual-spacing="false" fo:line-height="0.564cm" fo:text-align="justify" style:justify-single-word="false" fo:text-indent="0cm" style:auto-text-indent="false"/>
      <style:text-properties fo:color="#000000" style:font-name="標楷體" style:font-name-asian="標楷體" style:font-name-complex="標楷體"/>
    </style:style>
    <style:style style:name="P114" style:family="paragraph" style:parent-style-name="Text_20_body">
      <style:paragraph-properties fo:margin-left="0.423cm" fo:margin-right="0cm" fo:line-height="0.564cm" fo:text-indent="-0.423cm" style:auto-text-indent="false"/>
      <style:text-properties style:font-name="標楷體" fo:font-size="12pt" style:font-name-asian="標楷體" style:font-size-asian="12pt" style:font-name-complex="標楷體"/>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0pt"/>
    </style:style>
    <style:style style:name="T10" style:family="text">
      <style:text-properties style:font-name="標楷體" style:font-name-asian="標楷體" style:font-name-complex="Arial Unicode MS"/>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font-weight-complex="bold"/>
    </style:style>
    <style:style style:name="T14" style:family="text">
      <style:text-properties style:font-name="標楷體" style:font-name-complex="標楷體" style:font-size-complex="10pt"/>
    </style:style>
    <style:style style:name="T15" style:family="text">
      <style:text-properties style:font-name="標楷體" style:font-name-complex="標楷體" style:font-size-complex="10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2pt" style:font-size-asian="12pt" style:font-name-complex="標楷體"/>
    </style:style>
    <style:style style:name="T18" style:family="text">
      <style:text-properties style:font-name="標楷體" style:font-name-complex="Arial" style:font-size-complex="16pt"/>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font-size-complex="10pt" style:font-weight-complex="bold"/>
    </style:style>
    <style:style style:name="T22" style:family="text">
      <style:text-properties style:font-name-complex="標楷體"/>
    </style:style>
    <style:style style:name="T23" style:family="text">
      <style:text-properties style:font-name-complex="標楷體"/>
    </style:style>
    <style:style style:name="T24" style:family="text">
      <style:text-properties fo:color="#800000" style:font-name="標楷體" style:font-name-asian="標楷體" style:font-name-complex="標楷體"/>
    </style:style>
    <style:style style:name="T25" style:family="text">
      <style:text-properties fo:font-size="10pt" style:font-size-asian="10pt"/>
    </style:style>
    <style:style style:name="T26" style:family="text">
      <style:text-properties style:font-name="Times New Roman" style:font-name-asian="標楷體" style:font-name-complex="Times New Roman"/>
    </style:style>
    <style:style style:name="T27" style:family="text">
      <style:text-properties style:font-size-complex="12pt"/>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complex="標楷體"/>
    </style:style>
    <style:style style:name="T32" style:family="text">
      <style:text-properties fo:color="#000000" style:font-name="標楷體" style:font-name-complex="標楷體"/>
    </style:style>
    <style:style style:name="T33" style:family="text">
      <style:text-properties style:font-weight-complex="bold"/>
    </style:style>
    <style:style style:name="T34" style:family="text">
      <style:text-properties style:font-weight-complex="bold"/>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font-size-complex="10pt"/>
    </style:style>
    <style:style style:name="T38" style:family="text">
      <style:text-properties style:font-size-complex="16pt" style:font-weight-complex="bold"/>
    </style:style>
    <style:style style:name="T39" style:family="text">
      <style:text-properties style:letter-kerning="true"/>
    </style:style>
    <style:style style:name="T40" style:family="text">
      <style:text-properties fo:letter-spacing="-0.035cm"/>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list xml:id="list6438656986913644030" text:style-name="WW8Num3">
                <text:list-item>
                  <text:p text:style-name="P10">施政計畫實施狀況及績效</text:p>
                </text:list-item>
              </text:list>
              <text:p text:style-name="P1"><text:span text:style-name="T4">（二）施政計畫分項說明：</text:span><text:span text:style-name="T24">(本年度部分)</text:span></text:p>
            </table:table-cell>
            <table:covered-table-cell/>
            <table:covered-table-cell/>
            <table:covered-table-cell/>
            <table:covered-table-cell/>
          </table:table-row>
          <table:table-row table:style-name="表格1.2">
            <table:table-cell table:style-name="表格1.A2" table:number-rows-spanned="2" office:value-type="string">
              <text:p text:style-name="P2">工作計畫名稱</text:p>
            </table:table-cell>
            <table:table-cell table:style-name="表格1.B2" table:number-rows-spanned="2" office:value-type="string">
              <text:p text:style-name="P2">重要施政計畫項目</text:p>
            </table:table-cell>
            <table:table-cell table:style-name="表格1.B2" table:number-rows-spanned="2" office:value-type="string">
              <text:p text:style-name="P2">實施內容</text:p>
            </table:table-cell>
            <table:table-cell table:style-name="表格1.D2" table:number-columns-spanned="2" office:value-type="string">
              <text:p text:style-name="P2">辦理情形</text:p>
            </table:table-cell>
            <table:covered-table-cell/>
          </table:table-row>
          <table:table-row table:style-name="表格1.2">
            <table:covered-table-cell/>
            <table:covered-table-cell/>
            <table:covered-table-cell/>
            <table:table-cell table:style-name="表格1.B3" office:value-type="string">
              <text:p text:style-name="P2">已完成或未完成之說明</text:p>
            </table:table-cell>
            <table:table-cell table:style-name="表格1.E3" office:value-type="string">
              <text:p text:style-name="P5">因應改善措施</text:p>
            </table:table-cell>
          </table:table-row>
        </table:table-header-rows>
        <table:table-row table:style-name="表格1.4">
          <table:table-cell table:style-name="表格1.A4" office:value-type="string">
            <text:p text:style-name="P73">公共工程企劃及法規業務</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104">公共工程技術業務</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公共工程管理業務</text:p>
            <text:p text:style-name="P90"/>
            <text:p text:style-name="P90"/>
            <text:p text:style-name="P90"/>
            <text:p text:style-name="P90"/>
            <text:p text:style-name="P90"/>
            <text:p text:style-name="P90"/>
            <text:p text:style-name="P90"/>
          </table:table-cell>
          <table:table-cell table:style-name="表格1.B4" office:value-type="string">
            <text:list xml:id="list2481701389634735464" text:style-name="WW8Num2">
              <text:list-item>
                <text:p text:style-name="P74">落實政府採購法之施行</text:p>
              </text:list-item>
            </text:list>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list xml:id="list103934788512692" text:continue-numbering="true" text:style-name="WW8Num2">
              <text:list-item>
                <text:p text:style-name="P8">提升工程相關產業競爭力，並與國際接軌</text:p>
              </text:list-item>
            </text:list>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list xml:id="list103933606531792" text:continue-numbering="true" text:style-name="WW8Num2">
              <text:list-item>
                <text:p text:style-name="P6"><text:span text:style-name="T6">稽核及監督機關辦理採購業務有無違反政府採購法令，並強化採購稽核監督機制</text:span></text:p>
              </text:list-item>
            </text:list>
            <text:p text:style-name="P91"/>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1"/>
            <text:p text:style-name="P11"/>
            <text:p text:style-name="P13"/>
            <text:p text:style-name="P13"/>
            <text:p text:style-name="P13"/>
            <text:p text:style-name="P13"/>
            <text:p text:style-name="P13"/>
            <text:p text:style-name="P13"/>
            <text:p text:style-name="P13"/>
            <text:p text:style-name="P13"/>
            <text:p text:style-name="P13"/>
            <text:p text:style-name="P13"/>
            <text:list xml:id="list103935398598400" text:continue-numbering="true" text:style-name="WW8Num2">
              <text:list-item>
                <text:p text:style-name="P74">辦理政府採購爭議（申訴及調解）案件之審議。</text:p>
              </text:list-item>
            </text:list>
            <text:p text:style-name="P13"/>
            <text:p text:style-name="P13"/>
            <text:p text:style-name="P13"/>
            <text:p text:style-name="P13"><text:soft-page-break/></text:p>
            <text:p text:style-name="P13"/>
            <text:p text:style-name="P13"/>
            <text:p text:style-name="P13"/>
            <text:p text:style-name="P13"/>
            <text:list xml:id="list685497357001445816" text:style-name="WW8Num5">
              <text:list-item>
                <text:p text:style-name="P75">辦理重大公共工程計畫技術及經費審議</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03934732814903" text:continue-numbering="true" text:style-name="WW8Num5">
              <text:list-item>
                <text:p text:style-name="P7"><text:span text:style-name="T6">辦理災後復建工程經費審議與列管作</text:span><text:span text:style-name="T19">業</text:span></text:p>
              </text:list-item>
            </text:list>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list xml:id="list103934399879345" text:continue-numbering="true" text:style-name="WW8Num5">
              <text:list-item>
                <text:p text:style-name="P9">落實及推動永續公共工程節能減碳政策</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103934521165512" text:continue-numbering="true" text:style-name="WW8Num5">
              <text:list-item>
                <text:p text:style-name="P9">辦理公共工程技術資料庫整合、維護與推廣作業</text:p>
              </text:list-item>
            </text:list>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list xml:id="list103933906324597" text:continue-numbering="true" text:style-name="WW8Num5">
              <text:list-item>
                <text:p text:style-name="P7"><text:span text:style-name="T19">公共</text:span><text:span text:style-name="T29">工程技術鑑定業務</text:span></text:p>
              </text:list-item>
            </text:list>
            <text:p text:style-name="P90"/>
            <text:p text:style-name="P90"/>
            <text:p text:style-name="P90"/>
            <text:p text:style-name="P90"/>
            <text:p text:style-name="P90"/>
            <text:p text:style-name="P90"/>
            <text:p text:style-name="P90"/>
            <text:p text:style-name="P90"/>
            <text:p text:style-name="P90"/>
            <text:list xml:id="list1692544317467656844" text:style-name="WW8Num20">
              <text:list-item>
                <text:p text:style-name="P29">公共工程計畫執行之督導協調及考核</text:p>
              </text:list-item>
            </text:list>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list xml:id="list103935134638400" text:continue-numbering="true" text:style-name="WW8Num20">
              <text:list-item>
                <text:p text:style-name="P29">公共工程品質管理計畫</text:p>
              </text:list-item>
            </text:list>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list xml:id="list103934123587255" text:continue-numbering="true" text:style-name="WW8Num20">
              <text:list-item>
                <text:p text:style-name="P29">建置及維護公共工程管理資訊系統，促進公共工程管理業務資訊化，提升公共工程效率及品質。</text:p>
              </text:list-item>
            </text:list>
          </table:table-cell>
          <table:table-cell table:style-name="表格1.B4" office:value-type="string">
            <text:list xml:id="list2899962205118582747" text:style-name="WW8Num14">
              <text:list-item>
                <text:p text:style-name="P81">適時檢討修訂採購法相關法規，協助各機關解決適用疑義</text:p>
              </text:list-item>
            </text:list>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list xml:id="list103934317326067" text:continue-numbering="true" text:style-name="WW8Num14">
              <text:list-item>
                <text:p text:style-name="P17">辦理政府採購法令宣導及教育訓練，增進採購人員專業知識，並建立採購專業人員管理制度。</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list xml:id="list103934344187630" text:continue-numbering="true" text:style-name="WW8Num14">
              <text:list-item>
                <text:p text:style-name="P17"><text:span text:style-name="T13">加強督考各機關辦理採購情形，</text:span>防杜採購違失。</text:p>
              </text:list-item>
            </text:list>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list xml:id="list103934387774395" text:continue-numbering="true" text:style-name="WW8Num14">
              <text:list-item>
                <text:p text:style-name="P17"><text:span text:style-name="T31">推動政府採購電子化。</text:span></text:p>
              </text:list-item>
            </text:list>
            <text:p text:style-name="P53"/>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list xml:id="list103935446524805" text:continue-numbering="true" text:style-name="WW8Num14">
              <text:list-item>
                <text:p text:style-name="P17"><text:span text:style-name="T31">精進政府電子採購系統。</text:span></text:p>
              </text:list-item>
            </text:list>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list xml:id="list3891989144029770555" text:style-name="WW8Num17">
              <text:list-item>
                <text:p text:style-name="P86">健全技師及工程技術顧問公司相關法規制度</text:p>
              </text:list-item>
            </text:list>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list xml:id="list103935563962064" text:continue-numbering="true" text:style-name="WW8Num17">
              <text:list-item>
                <text:p text:style-name="P86">強化技術服務廠商管理機制並研擬策略，提升技術服務品質</text:p>
              </text:list-item>
            </text:list>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list xml:id="list103934194475350" text:continue-numbering="true" text:style-name="WW8Num17">
              <text:list-item>
                <text:p text:style-name="P86">輔導工程技術顧問業健全發展及推動技師<text:soft-page-break/>證照國際化</text:p>
              </text:list-item>
            </text:list>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list xml:id="list103934843975326" text:continue-numbering="true" text:style-name="WW8Num17">
              <text:list-item>
                <text:p text:style-name="P86">辦理技師證照及工程技術顧<text:soft-page-break/>問公司登記管理與技師訓練活動核備</text:p>
              </text:list-item>
            </text:list>
            <text:p text:style-name="P96"/>
            <text:p text:style-name="P96"/>
            <text:p text:style-name="P96"/>
            <text:p text:style-name="P96"/>
            <text:p text:style-name="P96"/>
            <text:p text:style-name="P96"/>
            <text:p text:style-name="P96"/>
            <text:p text:style-name="P96"/>
            <text:list xml:id="list103934948348235" text:continue-numbering="true" text:style-name="WW8Num17">
              <text:list-item>
                <text:p text:style-name="P76">辦理統包相關輔導措施</text:p>
              </text:list-item>
            </text:list>
            <text:p text:style-name="P96"/>
            <text:p text:style-name="P96"/>
            <text:p text:style-name="P54"/>
            <text:p text:style-name="P53"/>
            <text:p text:style-name="P49"/>
            <text:p text:style-name="P49"/>
            <text:p text:style-name="P49"/>
            <text:p text:style-name="P49"/>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list xml:id="list3777589202554326881" text:style-name="WW8Num26">
              <text:list-item>
                <text:p text:style-name="P77">協助及輔導各稽核小組辦理採購稽核業務</text:p>
              </text:list-item>
            </text:list>
            <text:p text:style-name="P14"/>
            <text:p text:style-name="P14"/>
            <text:p text:style-name="P14"/>
            <text:p text:style-name="P14"/>
            <text:p text:style-name="P14"/>
            <text:p text:style-name="P14"/>
            <text:list xml:id="list103935098854404" text:continue-numbering="true" text:style-name="WW8Num26">
              <text:list-item>
                <text:p text:style-name="P65"><text:span text:style-name="T4">主動辦理採購稽核業務</text:span></text:p>
              </text:list-item>
            </text:list>
            <text:p text:style-name="P13"/>
            <text:p text:style-name="P13"/>
            <text:p text:style-name="P13"/>
            <text:p text:style-name="P13"/>
            <text:p text:style-name="P13"/>
            <text:list xml:id="list103933726320723" text:continue-numbering="true" text:style-name="WW8Num26">
              <text:list-item>
                <text:p text:style-name="P65"><text:span text:style-name="T4">辦理各採購稽核小組績效考核事宜</text:span></text:p>
              </text:list-item>
            </text:list>
            <text:p text:style-name="P13"/>
            <text:p text:style-name="P13"/>
            <text:p text:style-name="P13"/>
            <text:p text:style-name="P13"/>
            <text:p text:style-name="P13"/>
            <text:p text:style-name="P13"><text:soft-page-break/></text:p>
            <text:p text:style-name="P13"/>
            <text:p text:style-name="P13"/>
            <text:list xml:id="list103935749293534" text:continue-numbering="true" text:style-name="WW8Num26">
              <text:list-item>
                <text:p text:style-name="P77">彙整稽核所見缺失</text:p>
              </text:list-item>
            </text:list>
            <text:p text:style-name="P13"/>
            <text:p text:style-name="P13"/>
            <text:p text:style-name="P13"/>
            <text:p text:style-name="P13"/>
            <text:list xml:id="list103934070095373" text:continue-numbering="true" text:style-name="WW8Num26">
              <text:list-item>
                <text:p text:style-name="P65"><text:span text:style-name="T4">異常案件移送廉政署及檢調參處</text:span></text:p>
              </text:list-item>
            </text:list>
            <text:p text:style-name="P13"/>
            <text:p text:style-name="P14"/>
            <text:list xml:id="list103935503880897" text:continue-numbering="true" text:style-name="WW8Num26">
              <text:list-item>
                <text:p text:style-name="P77">舉辦政府採購稽核業務研習會</text:p>
              </text:list-item>
            </text:list>
            <text:p text:style-name="P13"/>
            <text:p text:style-name="P13"/>
            <text:p text:style-name="P13"/>
            <text:p text:style-name="P13"/>
            <text:p text:style-name="P13"/>
            <text:p text:style-name="P13"/>
            <text:p text:style-name="P13"/>
            <text:p text:style-name="P13"/>
            <text:p text:style-name="P13"/>
            <text:p text:style-name="P13"/>
            <text:p text:style-name="P16">爭議個案經由外聘委員專業、客觀審理，並透過委員會議之合議審議，以保障廠商與機關合<text:soft-page-break/>法權益，並兼顧公共利益及提升政府採購執行效率。</text:p>
            <text:p text:style-name="P91"/>
            <text:p text:style-name="P90"/>
            <text:p text:style-name="P90"/>
            <text:list xml:id="list2182532206234781318" text:style-name="WW8Num6">
              <text:list-item>
                <text:p text:style-name="P106"><text:span text:style-name="T4">配合經建會、研考會、主計</text:span><text:span text:style-name="T4">總</text:span><text:span text:style-name="T4">處等主審機關辦理102年年度預算先期作業會審業務。</text:span></text:p>
              </text:list-item>
            </text:list>
            <text:p text:style-name="P107"/>
            <text:list xml:id="list103934021508564" text:continue-numbering="true" text:style-name="WW8Num6">
              <text:list-item>
                <text:p text:style-name="P108">依「政府公共工程計畫與經費審議作業要點」規定，辦理各類公共工程計畫基本設計階段審議。</text:p>
              </text:list-item>
            </text:list>
            <text:p text:style-name="P111"/>
            <text:p text:style-name="P112"/>
            <text:p text:style-name="P112"/>
            <text:p text:style-name="P112"/>
            <text:p text:style-name="P113">辦理地方政府所提災後復建工程經費需求之審議</text:p>
            <text:p text:style-name="P100"/>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5">持續推動公共工程落實節能減碳機制及宣導永續公共工程理念</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10">強化與整合施工綱要規範、工程編碼及細目碼、工程價<text:soft-page-break/>格資料庫、電腦經費估價系統之服務功能，並辦理宣導及相關推廣教育訓練。</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109"><text:span text:style-name="T19">協助法院、檢察或調查機關釐清事實，解決工程爭議；縮短工程人員與法律人員對司法爭議工程案件觀念差異，以解決工程紛爭。</text:span></text:p>
            <text:p text:style-name="P98"/>
            <text:p text:style-name="P98"/>
            <text:p text:style-name="P98"/>
            <text:list xml:id="list7865346440476488331" text:style-name="WW8Num10">
              <text:list-item>
                <text:p text:style-name="P31">辦理列管公共建設計畫(含愛台12建設計畫等)之追蹤管考並協助解決困難，使工程順利進行，提升預算執行率。</text:p>
              </text:list-item>
            </text:list>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list xml:id="list103934696381008" text:continue-numbering="true" text:style-name="WW8Num10">
              <text:list-item>
                <text:p text:style-name="P31">辦理重大公共工程協調會議，俾利公共工程之執行。</text:p>
              </text:list-item>
            </text:list>
            <text:p text:style-name="P90"/>
            <text:p text:style-name="P90"/>
            <text:p text:style-name="P90"/>
            <text:p text:style-name="P90"/>
            <text:p text:style-name="P90"/>
            <text:list xml:id="list5572293907891321363" text:style-name="WW8Num7">
              <text:list-item>
                <text:p text:style-name="P32">健全品管法規，辦理品質查核與績效考核，落實工程施工查核小組機制，落實執行三級品管，並辦理品管及法務訓練，加強培育品管人才。</text:p>
              </text:list-item>
            </text:list>
            <text:p text:style-name="P90"/>
            <text:p text:style-name="P90"/>
            <text:p text:style-name="P90"/>
            <text:p text:style-name="P94"/>
            <text:p text:style-name="P94"/>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list xml:id="list103933991163522" text:continue-numbering="true" text:style-name="WW8Num7">
              <text:list-item>
                <text:p text:style-name="P32">辦理「推動道路平整專案」。</text:p>
              </text:list-item>
            </text:list>
            <text:p text:style-name="P90"/>
            <text:p text:style-name="P90"/>
            <text:p text:style-name="P90"/>
            <text:p text:style-name="P90"/>
            <text:list xml:id="list103935167949290" text:continue-numbering="true" text:style-name="WW8Num7">
              <text:list-item>
                <text:p text:style-name="P32">辦理「全民監督公共工程實施方案」</text:p>
              </text:list-item>
            </text:list>
            <text:p text:style-name="P90"/>
            <text:p text:style-name="P90"/>
            <text:p text:style-name="P90"/>
            <text:p text:style-name="P90"/>
            <text:p text:style-name="P90"/>
            <text:p text:style-name="P90"><text:soft-page-break/></text:p>
            <text:p text:style-name="P90"/>
            <text:list xml:id="list103934001443304" text:continue-numbering="true" text:style-name="WW8Num7">
              <text:list-item>
                <text:p text:style-name="P32">辦理第13屆公共工程金質獎。</text:p>
              </text:list-item>
            </text:list>
            <text:p text:style-name="P90"/>
            <text:p text:style-name="P57"/>
            <text:list xml:id="list3501369197657577415" text:style-name="WW8Num8">
              <text:list-item>
                <text:p text:style-name="P33">建置及維護「公共建設計畫管理系統」。</text:p>
              </text:list-item>
              <text:list-item>
                <text:p text:style-name="P33">建置及維護「公共工程標案管理系統」。</text:p>
              </text:list-item>
              <text:list-item>
                <text:p text:style-name="P33">建置及維護「莫拉克颱風災後重建工程管理系統」。</text:p>
              </text:list-item>
              <text:list-item>
                <text:p text:style-name="P33">建置及維護「公共建設預算調查系統」。</text:p>
              </text:list-item>
              <text:list-item>
                <text:p text:style-name="P33">建置及維護「全民監督公共工程網路通報系統」。</text:p>
              </text:list-item>
            </text:list>
          </table:table-cell>
          <table:table-cell table:style-name="表格1.B4" office:value-type="string">
            <text:list xml:id="list2817124909043201008" text:style-name="WW8Num19">
              <text:list-item>
                <text:p text:style-name="P66"><text:span text:style-name="T4">立法院交通委員會審查通過精進履約爭議處理機制、改善不良廠商拒絕往來措施之政府採購法部分條文修正草案，並於二讀時決議交付協商，已完成朝野黨團協商，待二、三讀程序。</text:span></text:p>
              </text:list-item>
              <text:list-item>
                <text:p text:style-name="P66"><text:span text:style-name="T7">配合政府採購實務運作之需求，簡化採購作業程序，提升採購效率，強化採購興利之目的，擬具「政府採購法部分條文修正草案」，報行政院審查，經行政院楊政務委員秋興審查完竣，待行政院院會通過後送立法院審議。</text:span></text:p>
              </text:list-item>
              <text:list-item>
                <text:p text:style-name="P78">完成修正「投標須知範本」、「參考最有利標精神投標須知範本」、「勞務採購契約範本」、「工程採購契約範本」。</text:p>
              </text:list-item>
              <text:list-item>
                <text:p text:style-name="P66"><text:span text:style-name="T4">完成修正「押標金保證金暨擔保作業辦法」、「機關委託技術服務廠商評選及計費辦法」。</text:span></text:p>
              </text:list-item>
              <text:list-item>
                <text:p text:style-name="P78">完成修訂「工程結算驗收證明書」格式。</text:p>
              </text:list-item>
              <text:list-item>
                <text:p text:style-name="P66"><text:span text:style-name="T4">完成修正</text:span><text:span text:style-name="T4">「專家學者建議名單資料庫建置及除名作業要點」</text:span><text:span text:style-name="T4">、「公共工程招標文件公開閱覽制度實施要點」、「專家學者建議名單資料庫審議小組設置要點」。</text:span></text:p>
              </text:list-item>
              <text:list-item>
                <text:p text:style-name="P66"><text:soft-page-break/><text:span text:style-name="T4">函頒</text:span><text:span text:style-name="T4">「</text:span><text:span text:style-name="T4">採購評選程序精進措施」、「機關以公告招標程序辦理公告金額以上技術服務採購異質性原則及文化創意勞務採購之決標原則」。</text:span></text:p>
              </text:list-item>
              <text:list-item>
                <text:p text:style-name="P78">與廉政署於全國各地舉辦4場反貪腐座談會，宣導反貪理念，參加之機關及廠商人員約1,132人。</text:p>
              </text:list-item>
              <text:list-item>
                <text:p text:style-name="P78">辦理「善用採購法之彈性機制辦好採購」研討會2場，邀請各中央機關及地方政府首長與決策人員進行經驗交流，參加人員約計325人。</text:p>
              </text:list-item>
              <text:list-item>
                <text:p text:style-name="P66"><text:span text:style-name="T4">推動公共工程躍升計畫，各機關技術服務採最有利標決標案件比率自101年初63.18%提升至102年度84.32%；決標金額比率自101年初70.94％提升至102年度96.65%。另目前各機關推薦納入專家學者建議名單資料庫之公務員(含退休者)人數達1,476人，為資料庫人數29.96%；如與101年6月之1,154人比較，計增加322人，增加比率29.90%。</text:span></text:p>
              </text:list-item>
              <text:list-item>
                <text:p text:style-name="P78">辦理「原住民地區鄉鎮市區長之採購座談」計4場，參與人員含高雄市桃源區<text:soft-page-break/>長、那瑪夏區長、屏東縣來義鄉長及南投縣仁愛鄉公所秘書等逾120人參與，以瞭解原住民地區公所辦理採購之問題，宣導現行政府採購機制及正確執行方式，建構健康的採購環境。</text:p>
              </text:list-item>
              <text:list-item>
                <text:p text:style-name="P66"><text:span text:style-name="T4">辦理「建構健全工程環境</text:span><text:span text:style-name="T4"> </text:span><text:span text:style-name="T4">推動優質建設</text:span><text:span text:style-name="T4"> </text:span><text:span text:style-name="T4">讓人民有感」3場專題演講，約600人參加，讓機關、學界及工程產業界瞭解我國亟待建構健全工程環境及推動優質建設之重要性及近年積極作為，提醒政府機關及產業善用相關措施，使工程效率及品質能提升。</text:span></text:p>
              </text:list-item>
              <text:list-item>
                <text:p text:style-name="P78">為鼓勵機關以國際上常用之仲裁方式解決爭議，協助各仲裁協會於北、中、南、東4地辦理15場履約爭議研討會，約2,800人報名參加，本會係介紹本會履約爭議處理精進措施。據洽各仲裁協會統計102年度公共工程仲裁案件計100件，較101年之61件，件數成長約64%，顯示各機關採用仲裁之意願已有提升。</text:p>
              </text:list-item>
            </text:list>
            <text:p text:style-name="P114"/>
            <text:list xml:id="list3502166419358233546" text:style-name="WW8Num29">
              <text:list-item>
                <text:p text:style-name="P18">委託訓練機關（構）辦理<text:soft-page-break/>採購專業人員之基礎訓練及進階訓練共<text:span text:style-name="T11">183班，計11,648人參訓，取得採購專業人員資格者逾7,500人。</text:span></text:p>
              </text:list-item>
              <text:list-item>
                <text:p text:style-name="P18">與行政院人事行政總處及行政院勞工委員會合辦「公部門勞務採購勞動權益保障實務」講習計9場，參加人員約580人。</text:p>
              </text:list-item>
              <text:list-item>
                <text:p text:style-name="P18">與行政院人事行政總處及行政院勞工委員會合辦「102年度辦理政府運用勞動派遣」講習計7場，參加人員約計526人。</text:p>
              </text:list-item>
              <text:list-item>
                <text:p text:style-name="P18">編印「政府採購法令彙編」<text:span text:style-name="T35"> <text:s text:c="2"/></text:span>3萬冊。</text:p>
              </text:list-item>
            </text:list>
            <text:p text:style-name="P28"/>
            <text:list xml:id="list6886711066517034043" text:style-name="WW8Num30">
              <text:list-item>
                <text:p text:style-name="P19">查察統計本會政府電子採購網最有利標標案異常案件，計130件，並洽相關機關檢討說明，提升採購評選案件之公正性。</text:p>
              </text:list-item>
              <text:list-item>
                <text:p text:style-name="P19">督促及審查各機關依政府採購法第111條及「機關提報巨額採購使用情形及效益分析作業規定」提報巨額採購使用情形及其效益分析計<text:span text:style-name="T22">3,700</text:span>件。其中經本會列為重大案件需作效益評估者為6件。</text:p>
              </text:list-item>
              <text:list-item>
                <text:p text:style-name="P19">督導各機關查察、追究採購<text:soft-page-break/>違失之機關及廠商責任，包括LED路燈、圖書、教學軟體、滅火器共同供應契約等案件。</text:p>
              </text:list-item>
            </text:list>
            <text:p text:style-name="P55"/>
            <text:list xml:id="list303851272235698525" text:style-name="WW8Num23">
              <text:list-item>
                <text:p text:style-name="P20"><text:span text:style-name="T14">102年度政府電子採購網公告機關招標資訊25萬餘筆。出刊250期「政府採購公報」電子版，提供機關統一刊登招標及決標資訊。</text:span></text:p>
              </text:list-item>
              <text:list-item>
                <text:p text:style-name="P20"><text:span text:style-name="T14">推動電子領標，提供廠商24小時均可利用政府電子採購網進行網路領標，減輕廠商往返人力及時間成本，減少機關人工作業。102年機關提供電子領標案件計24萬餘件，廠商電子領標次數計95萬餘件。</text:span></text:p>
              </text:list-item>
              <text:list-item>
                <text:p text:style-name="P20"><text:span text:style-name="T14">推動「共同供應契約網路訂購」，以網路取代傳統訂購流程，節省政府採購支出，提升政府採購效率，簡化廠商接單下訂行政作業及訂單管理之作業流程。102年網路訂購數達23萬餘筆，電子下訂總金額達</text:span><text:span text:style-name="T18">258.71</text:span><text:span text:style-name="T14">億餘元。</text:span></text:p>
              </text:list-item>
              <text:list-item>
                <text:p text:style-name="P20"><text:span text:style-name="T14">推動招標文件網路公開閱覽，提供民眾及廠商免費下載閱覽招標文件，經由預先徵求廠商或民眾意見，提升公共工程規劃設計品</text:span><text:soft-page-break/><text:span text:style-name="T14">質，並減少正式招標及履約階段之爭議。102年可於網路公開閱覽案件數</text:span><text:span text:style-name="T14">1,</text:span><text:span text:style-name="T14">377件，占公開閱覽案件數</text:span><text:span text:style-name="T14">88.61%</text:span><text:span text:style-name="T14">。</text:span></text:p>
              </text:list-item>
            </text:list>
            <text:p text:style-name="P56"/>
            <text:p text:style-name="P60"><text:span text:style-name="T14">配合政府相關法令規章變更或本會業務需要，增進政府電子採購網系統功能及服務項目：</text:span></text:p>
            <text:list xml:id="list7101168848542296350" text:style-name="WW8Num21">
              <text:list-item>
                <text:p text:style-name="P43">為掌握我國廠商承包或分包外國政府採購案件資訊，新增「得標外國案件」功能，俾利廠商會員或機關人員登載相關資料。</text:p>
              </text:list-item>
              <text:list-item>
                <text:p text:style-name="P43">於各招標查詢功能新增可查詢當日公告及等標期內標案之選項，提供使用者更多樣化之查詢功能選項，並兼顧電腦系統運作效能。</text:p>
              </text:list-item>
              <text:list-item>
                <text:p text:style-name="P43">機關辦理工程類之巨額或特殊採購，為掌握不訂定特定資格之情形，於巨額或特殊採購之工程招標公告者，增加登載「不訂定特定資格之理由」欄位。</text:p>
              </text:list-item>
              <text:list-item>
                <text:p text:style-name="P43">機關辦理勞動派遣勞務採購，傳輸招標及決標公告時，增加「法定固定費用」管控機制，以防範決標金額低於法定固定費用之不合理情形。</text:p>
              </text:list-item>
              <text:list-item>
                <text:p text:style-name="P43">為利機關可以廠商負責人<text:soft-page-break/>為裁處對象刊登拒絕往來廠商名單，於拒絕往來廠商名單增加獨資商(行)號之負責人管控機制。</text:p>
              </text:list-item>
              <text:list-item>
                <text:p text:style-name="P43">為適度揭露各機關利用共同供應契約相關採購資訊，提升資訊透明度，供各界監督，新增共同供應契約「機關訂單查詢」功能，提供機關及廠商查詢單筆訂購總金額逾10萬元之訂單摘要資訊。</text:p>
              </text:list-item>
              <text:list-item>
                <text:p text:style-name="P43">配合「公共工程招標文件公開閱覽制度實施要點」修正，增修各式招標公告及公開閱覽功能。</text:p>
              </text:list-item>
              <text:list-item>
                <text:p text:style-name="P43">為使民眾瞭解廠商因何案件成為優良廠商，於優良廠商公告增加登載得獎案件資料。</text:p>
              </text:list-item>
              <text:list-item>
                <text:p text:style-name="P21"><text:span text:style-name="T14">為配合臺紐經濟合作協定(ANZTEC)之生效，提供符合協定之系統功能。</text:span><text:span text:style-name="T14"><text:line-break/></text:span></text:p>
              </text:list-item>
            </text:list>
            <text:list xml:id="list5238512883294169737" text:style-name="WW8Num22">
              <text:list-item>
                <text:p text:style-name="P67"><text:span text:style-name="T9">為促進技師養成、考試及執業能緊密配合，並與國際接軌，配合技師考試主管機關考選部推動改進現行技師考試制度，協調擇定大地工程技師為優先實施的技師科別，將自104年起辦理大地技師分階段考</text:span><text:soft-page-break/><text:span text:style-name="T9">試。新制第一階考試及格者尚需完成2年以上實務工作歷練及一定時數的專業研習，合格後始</text:span><text:span text:style-name="T19">得參加第二階段考試，第二階段考試則將加重實務性考題之比重，以考選出具有執業能力的技師。另委請中國土木水利工程學會完成建置「實務工作歷練媒合平台」及「實務工作經歷資料庫及管理資訊系統」。</text:span></text:p>
              </text:list-item>
              <text:list-item>
                <text:p text:style-name="P89">102年9月13日黃光男政務委員召開室內設計技師專業證照座談會議，決議由室內設計裝修公會儘速將新增室內設計技師必要性之研究報告函復內政部，以啟動新增技師科別之程序。</text:p>
              </text:list-item>
              <text:list-item>
                <text:p text:style-name="P89">依立法院第8屆第4會期交通委員會第11次全體委員會議於102年11月21日審議陳明文立委所提「土木工程法（草案）」，經林明溱立委等臨時提案，決議由本會就該法草案提出評估報告，基於過往各界就土木工程法（草案）部分內容仍有歧見，為廣泛蒐集產官學研各界正反意見，本會於102年12月31日召<text:soft-page-break/>開「研商土木工程法（草案）報告評估會議」，邀請各工程目的事業主管機關、地方機關及產業公會共同討論。</text:p>
              </text:list-item>
            </text:list>
            <text:p text:style-name="P87"/>
            <text:list xml:id="list1302008535778523367" text:style-name="WW8Num27">
              <text:list-item>
                <text:p text:style-name="P79">持續查察工程技術顧問公司相關違規情形。</text:p>
              </text:list-item>
              <text:list-item>
                <text:p text:style-name="P79">為防止執業技師長期出國不歸，致影響工程技術服務品質或有出借牌照之情事，查察計有8位技師出境超過6個月，經函請招標機關查察結果，該等技師於出境期間未執行技師業務。</text:p>
              </text:list-item>
              <text:list-item>
                <text:p text:style-name="P79">針對承辦案件數量異常之技師事務所及工程技術顧問公司加強查察，以遏止可能發生履約品質不佳之情事。本年度共辦理3家工程技術顧問公司之業務檢查。</text:p>
              </text:list-item>
              <text:list-item>
                <text:p text:style-name="P79">檢核公共工程專業技師簽證規則第15條規定簽證技師應每6個月申報簽證紀錄之執行情形，就未申報案件數量大者及技術服務廠商承辦案量統計數量異常者進行查核，以正式發函或以電子郵件通知限期補正，並請委辦機關依相<text:soft-page-break/>關規定落實技師專業責任，共計通知改正約計480位。</text:p>
              </text:list-item>
              <text:list-item>
                <text:p text:style-name="P68"><text:span text:style-name="T4">依「產業創新條例」及「公司研究發展支出適用投資抵減辦法」規定，辦理工程技術顧問公司101年度研究發展支出適用投資抵減相關審查認定工作，計有中鼎工程股份有限公司、台灣世曦工程顧問股份有限公司及中興工程顧問股份有限公司分別提案向本會申請研究發展支出適用投資抵減，共計17案</text:span><text:span text:style-name="T4">。</text:span></text:p>
              </text:list-item>
              <text:list-item>
                <text:p text:style-name="P68"><text:span text:style-name="T4">依技師懲戒委員會及技師懲戒覆審委員會組織及審議規則所訂程序辦理技師懲戒審議案，本年度計審結12件，程序簽結2案，各案均符合案件處理時效。審結之12案提起覆審3案，提起覆審率為25%</text:span><text:span text:style-name="T4">。</text:span></text:p>
              </text:list-item>
              <text:list-item>
                <text:p text:style-name="P68"><text:span text:style-name="T4">辦理工程顧問服務業本年度業務統計分析（資料時間為101年1月1日至101年12月31日止），瞭解產業產值及就業人數發展狀況。</text:span></text:p>
              </text:list-item>
              <text:list-item>
                <text:p text:style-name="P68"><text:span text:style-name="T4">辦理技術服務教育訓練共20場，計</text:span><text:span text:style-name="T4">677</text:span><text:span text:style-name="T4">人參與訓練。</text:span></text:p>
              </text:list-item>
              <text:list-item>
                <text:p text:style-name="P79">補助技師公會及相關專業團體辦理研討活動，共計<text:soft-page-break/>18場，金額計96,647元，參訓技師約2,375人。</text:p>
              </text:list-item>
            </text:list>
            <text:p text:style-name="P57"/>
            <text:list xml:id="list3193210873003017860" text:style-name="WW8Num15">
              <text:list-item>
                <text:p text:style-name="P71">成立跨部會「工程產業全球化平臺」，共同解決工程業界於全球化中遭遇之問題：</text:p>
              </text:list-item>
            </text:list>
            <text:p text:style-name="P49">(1)於102年2月20日、5月3日及7月23日召開3次平臺會議，決議由本會結合跨部會資源成立工程產業全球化專案辦公室，並就援外工程辦理原則、協助廠商取得融資授信及勞動法令釋疑等議題，提出解決作法，獲業界肯定。</text:p>
            <text:p text:style-name="P49"/>
            <text:p text:style-name="P46">(2)102年5月9日研擬「工程產業國際化政策白皮書」（草案），於10月15日將白皮書草案函報行政院；行政院10月21日函請經建會會商有關機關研提意見，本會經參酌經建會11月11日審查會議決議，併同金管會11月19日函及勞委會11月22日函意見，研修相關內容，於12月5日函請經建會續審。</text:p>
            <text:p text:style-name="P46">(3)<text:span text:style-name="T22">配合經濟部安排於102年1月29日</text:span>至2月5日<text:span text:style-name="T22">向返國述職之駐外商務人員進行「工程商機蒐集介紹及經驗交流座談」。</text:span></text:p>
            <text:list xml:id="list103933891139215" text:continue-numbering="true" text:style-name="WW8Num15">
              <text:list-item>
                <text:p text:style-name="P84"><text:soft-page-break/>積極參與國際組織，擴展我國工程師國際空間及能見度：</text:p>
              </text:list-item>
            </text:list>
            <text:p text:style-name="P46">(1) 102年2月27日召開哈薩克訪問團交流會議，102年5月1日召開尼加拉瓜共和國交通暨基礎<text:span text:style-name="T22">建設</text:span>部部長交流會議，均邀請顧問公會及營造公會與外國政府官員進行交流，宣揚我工程產業優勢，並建立聯繫窗口，以利國內廠商持續與該國官員交流，爭取外國商機。</text:p>
            <text:p text:style-name="P46">(2)102年3月19日至21日參與亞銀第四屆商機博覽會與外貿協會辦理之臺灣優勢產業說明會，與欲洽談之廠商，於現場進行一對一洽談，建立伙伴關係與聯絡管道，協助廠商爭取亞銀商機。</text:p>
            <text:p text:style-name="P46">(3)參與102年4月15日在印尼泗水辦理之APEC基礎建設發展與投資對話會議，研討主軸係期待透過建立PPP相關機制，吸引先進國家私部門投資各會員體之基礎建設計畫；復於12月2日參與在印尼雅加達舉行「建置APEC PPP專家諮詢小組之初步會議及第2屆亞太基礎建設合作夥伴關係與印尼政府對話」，由我國代表適時<text:soft-page-break/>於會中表達該小組宜有相關基礎建設計畫經驗之工程專家等相關意見。</text:p>
            <text:p text:style-name="P46">(4)102年5月9日至11日會同工程產業廠商共同參與歐銀年會及商業論壇，蒐集相關商機及建立聯繫管道，促成外交部及歐銀共同資助安排他國考察團參訪我工程實績。</text:p>
            <text:list xml:id="list103935436516458" text:continue-numbering="true" text:style-name="WW8Num15">
              <text:list-item>
                <text:p text:style-name="P71">協助國內技師取得國際工程師資格，提升國際競爭力：輔導社團法人中國工程師學會加入國際性工程師組織，推動與其他國家相互認許技師資格：</text:p>
              </text:list-item>
            </text:list>
            <text:p text:style-name="P51">(1)補助中國工程師學會「中華台北亞太工程師監督委員會」出席102年6月17至22日於韓國首爾舉辦之2013IEAM大會，我亞太工程師監督委員會主任委員莫若楫博士獲「亞太工程師」全體會員無異議支持續任下屆(2013-2015)「亞太工程師協調委員會」主席。</text:p>
            <text:p text:style-name="P47">(2)<text:tab/>補助中國工程師學會出席102年5月8日至11日於印度海德堡舉行之FEIAP第<text:span text:style-name="T35"> </text:span>21屆大會，會中通過我亞太工程師監督委員會副主任委員李建中博士續任副會長2年，任期至2015年。</text:p>
            <text:p text:style-name="P47"><text:soft-page-break/>(3)<text:tab/>補助中國工程師學會於102年11月15日舉辦「地下近接施工之管制及案例探討」國際研討會，計有台灣、馬來西亞、香港工程師95人參加，強化我國與馬來西亞及香港工程技術交流以及相關工程師組織之互動。</text:p>
            <text:p text:style-name="P47">(4)<text:tab/>補助中國工程師學會出席102年11月11日至12日於<text:span text:style-name="T39">印尼雅加達召開之2013FEIAP期中理事會，我國為FEIAP制訂之「FEI <text:s/>AP Engineering Education Guideline」</text:span><text:span text:style-name="T40">已獲聯合國教科</text:span>文組織(UNESCO)亞洲及太平洋區域科學局採用，我出席會議之亞太工程師監督委員會副主任委員李建中博士於11月13日拜訪聯合國教科文組織雅加達辦事處。</text:p>
            <text:list xml:id="list103934496918523" text:continue-numbering="true" text:style-name="WW8Num15">
              <text:list-item>
                <text:p text:style-name="P71">配合經濟部辦理海峽兩岸經濟合作架構協議（ECFA）、臺紐經濟合作協定（ANZTEC）及臺星經濟夥伴協議（ASTEP）「服務貿易章」相關議題協商工作，爭取對我方業者更佳之待遇。臺紐ANZTEC 及臺星ASTEP分別於102年7月10日及11月7日簽署，有關工程技術服務市場部分，<text:soft-page-break/>我方維持現行市場進入條件並無進一步開放。</text:p>
              </text:list-item>
            </text:list>
            <text:p text:style-name="P73"/>
            <text:list xml:id="list6811959766155245958" text:style-name="WW8Num28">
              <text:list-item>
                <text:p text:style-name="P72">依處理期限完成技師證照核發與工程技術顧問公司許可、登記作業：</text:p>
              </text:list-item>
            </text:list>
            <text:list xml:id="list1328623781693779022" text:style-name="WW8Num4">
              <text:list-item>
                <text:p text:style-name="P48"><text:span text:style-name="T22">技師證書：</text:span><text:span text:style-name="T22">951</text:span><text:span text:style-name="T22">件。</text:span></text:p>
              </text:list-item>
              <text:list-item>
                <text:p text:style-name="P48"><text:span text:style-name="T22">技師執業執照：</text:span>1,023<text:span text:style-name="T22">件。</text:span></text:p>
              </text:list-item>
              <text:list-item>
                <text:p text:style-name="P48"><text:span text:style-name="T22">工程技術顧問公司許可（含變更許可事項）</text:span><text:span text:style-name="T22">及</text:span><text:span text:style-name="T22">工程技術顧問公司登記（含新核發、換發及註銷登記證）：</text:span><text:span text:style-name="T22">309</text:span><text:span text:style-name="T22">件。</text:span></text:p>
              </text:list-item>
            </text:list>
            <text:list xml:id="list103933776159683" text:continue-list="list6811959766155245958" text:style-name="WW8Num28">
              <text:list-item>
                <text:p text:style-name="P69"><text:span text:style-name="T4">辦理技師訓練活動申請核</text:span><text:span text:style-name="T4"> </text:span><text:span text:style-name="T4">備案件同意備查：1,</text:span><text:span text:style-name="T4">514</text:span><text:span text:style-name="T4">筆。</text:span></text:p>
              </text:list-item>
            </text:list>
            <text:p text:style-name="P57"/>
            <text:list xml:id="list7889182786317609422" text:style-name="WW8Num16">
              <text:list-item>
                <text:p text:style-name="P82">透過統包工程最有利標，以利縮短工期，提升品質，避免低價搶標，引進新材料新技術新工法，解決科技研發與採購招標之難題，帶動產業研發能量發展與技術提昇，建立工程產業赴國外開拓市場之競爭力。</text:p>
              </text:list-item>
              <text:list-item>
                <text:p text:style-name="P83">完成統包平台會議3場次，就在建統包工程主辦機關履約過程所發生問題建立溝通瞭解的管道外，也透過宣導與交流協助機關啟案。</text:p>
              </text:list-item>
              <text:list-item>
                <text:p text:style-name="P83">成立統包輔導團並至各機<text:soft-page-break/>關完成統包工程宣導及經驗分享交流活動共13場次，除介紹如何辦好統包及統包金質獎案例外，並針對相關辦理經驗與難題進行綜合座談，以利橫向交流。</text:p>
              </text:list-item>
              <text:list-item>
                <text:p text:style-name="P83">建置統包知識庫網頁，內容包含統包各階段辦理流程之參考文件與工具、專家演講資料及各機關曾遭遇問題與對策等，讓各主辦機關在辦理統包時取得有用資訊，以建立足夠的信心與能力。</text:p>
              </text:list-item>
            </text:list>
            <text:p text:style-name="P59"/>
            <text:p text:style-name="P102"><text:span text:style-name="T4">協助及輔導部會署及地方政府積極辦理採購稽核業務，並按月將稽核監督辦理結果彙送本會，俾供列管、統計、檢討及考核。14個部會署及2</text:span><text:span text:style-name="T4">2</text:span><text:span text:style-name="T4">個地方採購稽核小組</text:span><text:span text:style-name="T4">102</text:span><text:span text:style-name="T4">年</text:span><text:span text:style-name="T4">度</text:span><text:span text:style-name="T4">分別稽核監督</text:span><text:span text:style-name="T4">2,559</text:span><text:span text:style-name="T4">件及</text:span><text:span text:style-name="T4">4,486</text:span><text:span text:style-name="T4">件採購案。</text:span><text:span text:style-name="T4"> </text:span></text:p>
            <text:p text:style-name="P90"/>
            <text:p text:style-name="P102"><text:span text:style-name="T4">透過政府採購公報、公告及查核系統，廠商檢舉及媒體、民意關切案件勾稽篩選異常採購案件辦理稽核監督</text:span><text:span text:style-name="T4">。</text:span><text:span text:style-name="T4">本小組</text:span><text:span text:style-name="T4">本年</text:span><text:span text:style-name="T4">度辦理</text:span><text:span text:style-name="T4">採購</text:span><text:span text:style-name="T4">稽核</text:span><text:span text:style-name="T4">監督</text:span><text:span text:style-name="T4">案</text:span><text:span text:style-name="T4">件共</text:span><text:span text:style-name="T4">計</text:span><text:span text:style-name="T4">297</text:span><text:span text:style-name="T4">件</text:span><text:span text:style-name="T4">。</text:span></text:p>
            <text:p text:style-name="P90"/>
            <text:p text:style-name="P103">完成101年度全國各採購稽核<text:soft-page-break/>小組績效考核作業，考核結果業函送各稽核小組設立機關辦理人員敘獎事宜，且就考核發現缺失或應行注意改善之情形函請各採購稽核小組研謀改進措施。另就考核成績不佳機關，本小組亦辦理專案輔導，俾提升稽核專業並強化稽核功能。</text:p>
            <text:p text:style-name="P103"/>
            <text:p text:style-name="P102"><text:span text:style-name="T4">就稽核所見缺失按季彙整後</text:span><text:span text:style-name="T4">函送各機關</text:span><text:span text:style-name="T4">於辦理類案採購時留意，以避免重複發生類似缺失，並將實務遭遇問題回饋制度面研議對策。</text:span></text:p>
            <text:p text:style-name="P103"/>
            <text:p text:style-name="P102"><text:span text:style-name="T4">本年度稽核監督疑有犯罪嫌疑者，共4個機關，4件採購案已移請法務部廉政署及臺灣高等法院檢察署參處。</text:span></text:p>
            <text:p text:style-name="P103"/>
            <text:p text:style-name="P102"><text:span text:style-name="T4">本小組原規劃於北、中、南、東及外島</text:span><text:span text:style-name="T4">5</text:span><text:span text:style-name="T4">個地區，各舉辦</text:span><text:span text:style-name="T4">1</text:span><text:span text:style-name="T4">場政府採購稽核業務研習會共</text:span><text:span text:style-name="T4">5</text:span><text:span text:style-name="T4">場，為撙節經費，改為只辦</text:span><text:span text:style-name="T4">1</text:span><text:span text:style-name="T4">場由各採購稽核小組分別薦派</text:span><text:span text:style-name="T4">5</text:span><text:span text:style-name="T4">位種子人員參訓，再由該種子人員各自辦理機關之教育訓練，總計</text:span><text:span text:style-name="T4">180</text:span><text:span text:style-name="T4">人參訓，預估效益將可擴展影響</text:span><text:span text:style-name="T4">14</text:span><text:span text:style-name="T4">個中央機關採購稽核小組共</text:span><text:span text:style-name="T4">670</text:span><text:span text:style-name="T4">人及</text:span><text:span text:style-name="T4">22</text:span><text:span text:style-name="T4">個地方政府採購稽核小組共</text:span><text:span text:style-name="T4">1,051</text:span><text:span text:style-name="T4">人。</text:span></text:p>
            <text:p text:style-name="P90"><text:soft-page-break/></text:p>
            <text:p text:style-name="P103">本年度共計收辦1,066件政府採購爭議案件（含採購申訴及履約爭議調解）。同期間並辦結1,058件（含前期收案），其中採購申訴案件結案535件，採購履約爭議調解案件結案523件，已有效解決機關與廠商之採購所生爭議。</text:p>
            <text:p text:style-name="P98"/>
            <text:p text:style-name="P98"/>
            <text:p text:style-name="P98"/>
            <text:list xml:id="list194514542101176697" text:style-name="WW8Num13">
              <text:list-item>
                <text:p text:style-name="P70"><text:span text:style-name="T4">年度預算先期審議作業：依各主審機關（如經建會、研考會及主計總處等）所訂時程完成審議意見之研提及參與相關審議會議，配合完成271件計畫審議作業。</text:span></text:p>
              </text:list-item>
            </text:list>
            <text:p text:style-name="P73"/>
            <text:list xml:id="list103934288447252" text:continue-numbering="true" text:style-name="WW8Num13">
              <text:list-item>
                <text:p text:style-name="P70"><text:span text:style-name="T4">可行性研究、綜合規劃及基本設計階段審議作業：辦理相關計畫審議，除自行審議外亦視個案需要辦理現勘或召開審查會議，以提昇審議品質，並如期於規定時限內完成，俾使工程得以順利執行；本年度共完成137件計畫審議作業，業務執行進度正常。</text:span></text:p>
              </text:list-item>
            </text:list>
            <text:p text:style-name="P73"/>
            <text:list xml:id="list2237287249355782665" text:style-name="WW8Num11">
              <text:list-item>
                <text:p text:style-name="P22"><text:span text:style-name="T11">本年度計完成「6月0602地</text:span><text:soft-page-break/><text:span text:style-name="T11">震」、「7月蘇力颱風」、「8月潭美及康芮颱風」及「9月天兔及菲特颱風」4場專案之復建經費審議，共建議行政院核列復建工程4,175件，復建經費69億3,298萬8千元。</text:span></text:p>
              </text:list-item>
              <text:list-item>
                <text:p text:style-name="P42">另配合復建經費審議及執行管理作業需求，辦理復建經費審議及執行資訊系統委託維運，新增4項統計功能，並依使用者建議調整功能與介面，維持系統正常營運。</text:p>
              </text:list-item>
            </text:list>
            <text:p text:style-name="P90"/>
            <text:list xml:id="list4729088810933614967" text:style-name="WW8Num18">
              <text:list-item>
                <text:p text:style-name="P23"><text:span text:style-name="T31">本年度辦理「應用公共工程經費電腦估價系統(PCCES)架構估算工程二氧化碳排放量委託研究案」，並將成果報告提供相關單位參考。</text:span></text:p>
              </text:list-item>
              <text:list-item>
                <text:p text:style-name="P44">102年3月6日召開「公共工程排碳量估算試辦作業研商會議」，請相關部會就主管或常辦理之工程類別研提碳排放估算試辦工程計20件，並續於5月2日、6月13日召開2次工作會議，瞭解相關部會碳排放估算或盤查相關作業辦理情形。</text:p>
              </text:list-item>
              <text:list-item>
                <text:p text:style-name="P23"><text:span text:style-name="T31">102年度永續公共工程入口網建置「生態廊道」、「工程</text:span><text:soft-page-break/><text:span text:style-name="T31">碳排放量」及「人工濕地」等3個主題專區，並新增新聞255則及專欄文章4篇。</text:span></text:p>
              </text:list-item>
            </text:list>
            <text:p text:style-name="P99"/>
            <text:list xml:id="list5440816092980403237" text:style-name="WW8Num12">
              <text:list-item>
                <text:p text:style-name="P24"><text:span text:style-name="T31">已</text:span><text:span text:style-name="T31">辦理</text:span><text:span text:style-name="T31">公共工程施工綱要規範25場審查會議，針對各界使用者的意見回饋，更新施工綱要規範的內容。另本年度已彙集各機關施工規範，建置「各機關施工規範查詢平台」，以利各界迅速查詢、下載。</text:span></text:p>
              </text:list-item>
              <text:list-item>
                <text:p text:style-name="P24"><text:span text:style-name="T31">已於7月10日至12月5日分別至桃園縣政府等機關召開7場次工項編碼輔導會議，以利編碼正確率之提升。另本年度新增10章機具類編碼規則表。</text:span></text:p>
              </text:list-item>
              <text:list-item>
                <text:p text:style-name="P24"><text:span text:style-name="T31">已於8月及11月完成公布2次價格資料庫，及每月15、25日提供之大宗資材價格趨勢行情分析；另完成公共工程標案查詢資料庫，查詢設定之條件包含工項編碼、工項名稱、單價範圍、所屬區域、縣市別、主辦機關、工程類別、決標日期與標比等，查詢之工項如有下層單價分析亦可進一步檢視，另使用者可選擇欲參考之樣本，進行價格統計。</text:span></text:p>
              </text:list-item>
              <text:list-item>
                <text:p text:style-name="P45"><text:soft-page-break/>共計於北、中、南區完成各4場次(共12場)教育訓練，實際參與上課總人數共計366人，其中學員針對課程之教學滿意度及軟體功能滿意度約為94%，讓學員實際接觸本系統之基本操作及進階應用，成功拓展本系統使用範圍及普及率；另針對使用者回饋意見完成14項PCCES系統程式更新，提高預算編製之品質。</text:p>
              </text:list-item>
            </text:list>
            <text:p text:style-name="P53"/>
            <text:p text:style-name="P60"><text:span text:style-name="T31">辦理法院、檢察或調查機關囑託之公共工程技術鑑定作業，102年度收案60件、結案67件(含前期收案)，暨於102年11月4日至5日、11日至12日協助司法院辦理「102年度工程專業法官高階講習」，參與該講習之法官達284人。</text:span></text:p>
            <text:p text:style-name="P53"/>
            <text:p text:style-name="P53"/>
            <text:p text:style-name="P53"/>
            <text:list xml:id="list8921329328975123425" text:style-name="WW8Num24">
              <text:list-item>
                <text:p text:style-name="P25">辦理完成由行政院列管公共工程計畫作業計畫審查、執行進度追蹤及實地查證等管制作業。</text:p>
              </text:list-item>
              <text:list-item>
                <text:p text:style-name="P25">每月追蹤管制1億元以上公共建設計畫及莫拉克颱風災後重建工程之預算執行績效，提本會「公共建設<text:soft-page-break/>督導會報」委員會議進行檢討。</text:p>
              </text:list-item>
              <text:list-item>
                <text:p text:style-name="P25">辦理活化閒置公共設施推動，已召開行政院活化閒置公共設施督導會議，逐案檢討活化辦理情形，專案小組列管案件累計163件，其中154件已達活化標準解除列管，繼續列管9件；另復於102年度經3次函請各機關全面再清查地方閒置公共設施，計新增納入列管173件，合計列管182件閒置公共設施，已請主管機關確實督促並協助設施管理機關依活化計畫辦理。</text:p>
              </text:list-item>
            </text:list>
            <text:p text:style-name="P41"/>
            <text:list xml:id="list942511438854875571" text:style-name="WW8Num25">
              <text:list-item>
                <text:p text:style-name="P26">已辦理10次公共建設督導會報委員會議，並彙整「公共建設推動辦理情形」至行政院會報告5次。</text:p>
              </text:list-item>
              <text:list-item>
                <text:p text:style-name="P26">每季召開檢討會議(計4次)追蹤檢討「愛台12建設」執行情形，並彙整報行政院(計4次)。</text:p>
              </text:list-item>
            </text:list>
            <text:p text:style-name="P28"/>
            <text:list xml:id="list189156936089773244" text:style-name="WW8Num9">
              <text:list-item>
                <text:p text:style-name="P27">102年2月20日及6月28日完成「公共工程金質獎頒發作業要點」修正及函頒、102年6月6日完成「公共工程施工品質管理作業要<text:soft-page-break/>點」之修訂及函頒、102年8月9日完成「公共工程品質管理人員訓練暨回訓作業規定」、「公共工程品質管理班訓練大綱」及「公共工程品質管理人員回訓大綱」等3項行政規則之修正及函頒。</text:p>
              </text:list-item>
              <text:list-item>
                <text:p text:style-name="P27">完成26個中央及22個地方主管機關工程施工查核小組之101年度績效考核作業。</text:p>
              </text:list-item>
              <text:list-item>
                <text:p text:style-name="P27">本會(中央工程施工查核小組)辦理102年度工程品質查核，共查核160件。</text:p>
              </text:list-item>
              <text:list-item>
                <text:p text:style-name="P27">辦理6場次之「公共工程品質管理教育訓練」，調訓244人次參加。</text:p>
              </text:list-item>
              <text:list-item>
                <text:p text:style-name="P27">完成規劃及製作4個單元品管及法務等相關教育訓練E-化課程，計有<text:span text:style-name="T33">16,654小時</text:span>上線選讀。</text:p>
              </text:list-item>
              <text:list-item>
                <text:p text:style-name="P27">持續委託代訓機構辦理品管班及回訓班，本年度辦理品管班<text:span text:style-name="T38">104期，共3,927人參訓；回訓班152期，共5,730人參訓，合計256班，參訓人數9,657人。</text:span></text:p>
              </text:list-item>
            </text:list>
            <text:p text:style-name="P61"><text:span text:style-name="T11">定期開會（計4次）督導各道路及管線主管機關、縣市政府推動路平方案執行情形，並辦理2場</text:span><text:span text:style-name="T11">路平觀摩會</text:span><text:span text:style-name="T11">及2場路平</text:span><text:span text:style-name="T11">實地訪查</text:span><text:span text:style-name="T11">。</text:span></text:p>
            <text:p text:style-name="P62"><text:soft-page-break/></text:p>
            <text:list xml:id="list4201176528542966824" text:style-name="WW8Num1">
              <text:list-item>
                <text:p text:style-name="P39">辦理全民監督公共工程實施方案檢討會及考核小組會議。</text:p>
              </text:list-item>
              <text:list-item>
                <text:p text:style-name="P39">辦理101年度執行績效優良機關及民眾頒獎活動。</text:p>
              </text:list-item>
              <text:list-item>
                <text:p text:style-name="P39">本年度全民督工通報案件共計2,228件，均已交付相關主管機關持續追蹤處理改善。</text:p>
              </text:list-item>
            </text:list>
            <text:p text:style-name="P28"/>
            <text:p text:style-name="P62">完成第13屆公共工程金質獎評選及頒獎活動，表揚優良公共工程機關、廠商及人員。</text:p>
            <text:p text:style-name="P55"/>
            <text:list xml:id="list6654340744006024456" text:style-name="WW8Num31">
              <text:list-item>
                <text:p text:style-name="P40">建置及維護公共工程管理相關資訊系統，於年度開始規劃建置管理資訊系統及撰擬填報須知，並通知相關機關上網登錄各項計畫之基本資料與每月執行進度等，俾利追蹤管制執行進度及預算支用情形，及加速計畫執行資料之蒐集與統計分析，提升工程管理績效。</text:p>
              </text:list-item>
              <text:list-item>
                <text:p text:style-name="P40">已定期辦理系統維護及資安等事宜，確保公共工程管理資訊系統正常運作。</text:p>
              </text:list-item>
            </text:list>
            <text:p text:style-name="P55"/>
            <text:p text:style-name="P55"/>
            <text:p text:style-name="P55"/>
            <text:p text:style-name="P55"><text:soft-page-break/></text:p>
          </table:table-cell>
          <table:table-cell table:style-name="表格1.E4" office:value-type="string">
            <text:p text:style-name="P15"/>
          </table:table-cell>
        </table:table-row>
      </table:table>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細明體" svg:font-family="全真細明體,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 style:family="paragraph" style:parent-style-name="Standard">
      <style:paragraph-properties fo:margin-left="0.586cm" fo:margin-right="0cm" style:line-height-at-least="0.423cm" fo:text-align="justify" style:justify-single-word="false" fo:text-indent="-0.586cm" style:auto-text-indent="false"/>
      <style:text-properties style:font-name="全真細明體" fo:font-family="全真細明體, 'Arial Unicode MS'" style:font-family-generic="modern" fo:letter-spacing="-0.035cm" fo:font-weight="bold" style:letter-kerning="true" style:font-name-asian="全真細明體" style:font-family-asian="全真細明體, 'Arial Unicode MS'" style:font-family-generic-asian="modern" style:font-weight-asian="bold" style:font-size-complex="10pt"/>
    </style:style>
    <style:style style:name="本文縮排_20_2" style:display-name="本文縮排 2" style:family="paragraph" style:parent-style-name="Standard">
      <style:paragraph-properties fo:margin-left="0.353cm" fo:margin-right="0cm" fo:orphans="2" fo:widows="2" fo:text-indent="-0.353cm" style:auto-text-indent="false"/>
      <style:text-properties style:font-name="標楷體" fo:font-family="標楷體" style:font-family-generic="script"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0" style:display-name="20" style:family="paragraph" style:parent-style-name="純文字">
      <style:paragraph-properties fo:line-height="0.635cm" fo:text-align="justify"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1.372cm" fo:margin-right="0cm" fo:text-align="justify" style:justify-single-word="false" fo:text-indent="-0.74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_32_0000" style:display-name="20000" style:family="paragraph" style:parent-style-name="_32_0" style:list-style-name="">
      <style:paragraph-properties fo:margin-left="0.639cm" fo:margin-right="0cm" fo:text-indent="-0.635cm" style:auto-text-indent="false">
        <style:tab-stops>
          <style:tab-stop style:position="0.639cm"/>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一、" style:num-format="">
        <style:list-level-properties text:list-level-position-and-space-mode="label-alignment">
          <style:list-level-label-alignment text:label-followed-by="listtab" text:list-tab-stop-position="0.847cm" fo:text-indent="-0.855cm" fo:margin-left="0.829cm"/>
        </style:list-level-properties>
      </text:list-level-style-number>
      <text:list-level-style-number text:level="2" text:style-name="WW8Num3z1" style:num-prefix="、" style:num-format="甲, 乙, 丙, ...">
        <style:list-level-properties text:list-level-position-and-space-mode="label-alignment">
          <style:list-level-label-alignment text:label-followed-by="listtab" text:list-tab-stop-position="0.009cm" fo:text-indent="-0.847cm" fo:margin-left="0.009cm"/>
        </style:list-level-properties>
      </text:list-level-style-number>
      <text:list-level-style-number text:level="3" text:style-name="WW8Num3z2" style:num-pre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3z4" style:num-pre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3z5" style:num-pre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3z7" style:num-pre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3z8" style:num-pre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Header">
      <style:paragraph-properties fo:text-align="center" style:justify-single-word="false"/>
      <style:text-properties style:font-name="標楷體" fo:font-size="12pt" style:font-name-asian="標楷體" style:font-size-asian="12pt" style:font-name-complex="標楷體"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469cm" fo:margin-top="0.37cm" style:dynamic-spacing="true"/>
      </style:footer-style>
    </style:page-layout>
  </office:automatic-styles>
  <office:master-styles>
    <style:master-page style:name="Standard" style:page-layout-name="Mpm1">
      <style:header>
        <text:p text:style-name="MP1">行政院公共工程委員會</text:p>
        <text:p text:style-name="MP1">總　　　說　　　明</text:p>
        <text:p text:style-name="MP2">中華民國　102年度</text:p>
      </style:header>
      <style:footer>
        <text:p text:style-name="Footer"><draw:frame draw:style-name="Mfr1" draw:name="框架1" text:anchor-type="paragraph" svg:y="0.002cm" draw:z-index="24"><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RU</meta:initial-creator>
    <meta:creation-date>2014-03-25T14:14:00</meta:creation-date>
    <dc:creator>USER</dc:creator>
    <dc:date>2014-03-25T14:14:00</dc:date>
    <meta:print-date>2014-02-10T15:50:00</meta:print-date>
    <meta:editing-cycles>2</meta:editing-cycles>
    <meta:editing-duration>PT1M</meta:editing-duration>
    <meta:document-statistic meta:table-count="1" meta:image-count="0" meta:object-count="0" meta:page-count="25" meta:paragraph-count="168" meta:word-count="9173" meta:character-count="9879" meta:non-whitespace-character-count="9852"/>
    <meta:generator>LibreOffice/5.1.2.2$Windows_x86 LibreOffice_project/d3bf12ecb743fc0d20e0be0c58ca359301eb705f</meta:generator>
  </office:meta>
</office:document-meta>
</file>