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979cm" table:align="left" style:writing-mode="lr-tb"/>
    </style:style>
    <style:style style:name="表格1.A" style:family="table-column">
      <style:table-column-properties style:column-width="2.85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9.44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fo:font-size="15pt" fo:font-weight="bold" style:font-name-asian="標楷體" style:font-size-asian="15pt" style:font-weight-asian="bold" style:font-weight-complex="bold"/>
    </style:style>
    <style:style style:name="P2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-asian="標楷體"/>
    </style:style>
    <style:style style:name="P3" style:family="paragraph" style:parent-style-name="Standard">
      <style:paragraph-properties fo:margin-left="0.06cm" fo:margin-right="0cm" fo:margin-top="0cm" fo:margin-bottom="0.318cm" loext:contextual-spacing="false" fo:text-indent="-0.847cm" style:auto-text-indent="false" style:snap-to-layout-grid="false"/>
      <style:text-properties fo:font-size="15pt" fo:font-weight="bold" style:font-name-asian="標楷體" style:font-size-asian="15pt" style:font-weight-asian="bold" style:font-weight-complex="bold"/>
    </style:style>
    <style:style style:name="P4" style:family="paragraph" style:parent-style-name="Standard">
      <style:paragraph-properties fo:margin-left="0.004cm" fo:margin-right="-0.961cm" fo:margin-top="0cm" fo:margin-bottom="0.088cm" loext:contextual-spacing="false" style:line-height-at-least="0.706cm" fo:text-align="justify" style:justify-single-word="false" fo:text-indent="-0.7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69cm" fo:margin-right="-0.961cm" fo:margin-top="0cm" fo:margin-bottom="0.088cm" loext:contextual-spacing="false" style:line-height-at-least="0.706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.69cm" fo:margin-right="-0.961cm" fo:margin-top="0cm" fo:margin-bottom="0.088cm" loext:contextual-spacing="false" style:line-height-at-least="0.706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69cm" fo:margin-right="-0.961cm" fo:margin-top="0cm" fo:margin-bottom="0.088cm" loext:contextual-spacing="false" style:line-height-at-least="0.706cm" fo:text-align="justify" style:justify-single-word="false" fo:text-indent="0.988cm" style:auto-text-indent="false" fo:break-before="page" style:snap-to-layout-grid="false"/>
    </style:style>
    <style:style style:name="P8" style:family="paragraph" style:parent-style-name="Standard">
      <style:paragraph-properties fo:margin-left="-0.109cm" fo:margin-right="0cm" fo:margin-top="0cm" fo:margin-bottom="0.318cm" loext:contextual-spacing="false" fo:text-indent="-0.677cm" style:auto-text-indent="false" fo:break-before="page" style:snap-to-layout-grid="false"/>
    </style:style>
    <style:style style:name="P9" style:family="paragraph" style:parent-style-name="Standard">
      <style:paragraph-properties fo:margin-left="0cm" fo:margin-right="0cm" style:line-height-at-least="0.706cm" fo:text-align="justify" style:justify-single-word="false" fo:text-indent="0.938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706cm" fo:text-align="justify" style:justify-single-word="false" fo:text-indent="0.938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923cm" fo:margin-right="0cm" style:line-height-at-least="0.706cm" fo:text-align="justify" style:justify-single-word="false" fo:text-indent="-0.988cm" style:auto-text-indent="false" style:snap-to-layout-grid="false"/>
    </style:style>
    <style:style style:name="P12" style:family="paragraph" style:parent-style-name="Standard">
      <style:paragraph-properties fo:margin-left="1.676cm" fo:margin-right="0cm" style:line-height-at-least="0.706cm" fo:text-align="justify" style:justify-single-word="false" fo:text-indent="-0.741cm" style:auto-text-indent="false" style:snap-to-layout-grid="false"/>
    </style:style>
    <style:style style:name="P13" style:family="paragraph" style:parent-style-name="Standard">
      <style:paragraph-properties fo:margin-left="0cm" fo:margin-right="0cm" fo:text-indent="1.192cm" style:auto-text-indent="false" style:snap-to-layout-grid="false"/>
      <style:text-properties fo:font-size="15pt" fo:font-weight="bold" style:font-name-asian="標楷體" style:font-size-asian="15pt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7.325cm" style:type="center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純文字">
      <style:paragraph-properties style:line-height-at-least="0.176cm" style:snap-to-layout-grid="false">
        <style:tab-stops>
          <style:tab-stop style:position="0.90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style:line-height-at-least="0.706cm"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純文字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2pt"/>
    </style:style>
    <style:style style:name="P19" style:family="paragraph" style:parent-style-name="純文字">
      <style:paragraph-properties style:line-height-at-leas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純文字">
      <style:paragraph-properties style:line-height-at-leas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1" style:family="paragraph" style:parent-style-name="純文字">
      <style:paragraph-properties style:line-height-at-least="0cm"/>
    </style:style>
    <style:style style:name="P22" style:family="paragraph" style:parent-style-name="純文字">
      <style:paragraph-properties fo:margin-left="0cm" fo:margin-right="0cm" style:line-height-at-least="0.706cm" fo:text-align="justify" style:justify-single-word="false" fo:text-indent="-0.049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純文字">
      <style:paragraph-properties fo:margin-left="0.004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純文字" style:list-style-name="WW8Num4">
      <style:paragraph-properties fo:margin-left="0.586cm" fo:margin-right="0cm" style:line-height-at-least="0.706cm" fo:text-align="justify" style:justify-single-word="false" fo:text-indent="-0.635cm" style:auto-text-indent="false" style:snap-to-layout-grid="false">
        <style:tab-stops>
          <style:tab-stop style:position="0.586cm"/>
          <style:tab-stop style:position="1.219cm"/>
        </style:tab-stops>
      </style:paragraph-properties>
    </style:style>
    <style:style style:name="P25" style:family="paragraph" style:parent-style-name="純文字" style:list-style-name="WW8Num4">
      <style:paragraph-properties fo:margin-left="0.586cm" fo:margin-right="0cm" style:line-height-at-least="0.706cm" fo:text-align="justify" style:justify-single-word="false" fo:text-indent="-0.635cm" style:auto-text-indent="false" style:snap-to-layout-grid="false">
        <style:tab-stops>
          <style:tab-stop style:position="0.586cm"/>
        </style:tab-stops>
      </style:paragraph-properties>
      <style:text-properties style:font-name="標楷體" fo:font-size="13pt" style:font-name-asian="標楷體" style:font-size-asian="13pt" style:font-name-complex="標楷體" style:font-size-complex="12pt"/>
    </style:style>
    <style:style style:name="P26" style:family="paragraph" style:parent-style-name="Text_20_body_20_indent">
      <style:paragraph-properties style:line-height-at-least="0.706cm"/>
    </style:style>
    <style:style style:name="T1" style:family="text">
      <style:text-properties style:font-name-asian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5pt" fo:font-weight="bold" style:font-name-asian="標楷體" style:font-size-asian="15pt" style:font-weight-asian="bold" style:font-weight-complex="bold"/>
    </style:style>
    <style:style style:name="T5" style:family="text">
      <style:text-properties fo:font-size="15pt" fo:font-weight="bold" style:font-name-asian="標楷體" style:font-size-asian="15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2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fo:color="#8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一、施政計畫實施狀況及績效：</text:p>
      <text:p text:style-name="P4">（一）已完成施政計畫重點概述：</text:p>
      <text:p text:style-name="P6">營建物價自97年初大幅上漲，新政府上任後非常重視營造業者因為承攬公共工程所遭遇之困境，基於苦民所苦之精神，立即陳報行政院於97年6月5日發布「機關已訂約施工中工程因應營建物價變動之物價調整補貼原則」，並爭取立法院通過特別預算計8,500,000,000元，補助「地方工程物價調整及其他工程」，供各地方政府補貼廠商之用。</text:p>
      <text:p text:style-name="P5"><text:span text:style-name="T9">截至98年12月31日止，累計實現數2,859,854,094元，累計註銷數5,635,997,468元，帳列保留數4,148,438元；藉由執行本措施已有效紓解營造廠商困境，使公共工程順利推展，並增進營造產業就業人口，對降低失業人口亦有幫助。</text:span></text:p>
      <text:p text:style-name="P6">實際撥付金額低於原編預算數，其主要原因係97年7月以後部分營建材料價格大幅下跌，廠商依上述補貼原則可申請物調款之金額降低所致。特別是鋼筋跌勢最為凶猛，自6月每公噸逾3萬5,000元，跌至12月之1萬5,000元(跌幅57.14%)，鋼筋指數則自6月高檔之221.00下跌至12月之103.86(跌幅53.01%)，甚至低於97年1月之指數158.89；營造工程物價總指數則自7月之132.34下跌至12月之115.42，跌幅達12.78%。未動用之特別預算，將依擴大公共建設投資特別條例第9條規定全數繳庫。</text:p>
      <text:p text:style-name="P7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6"/>
              <text:p text:style-name="P21"><text:span text:style-name="T10">（二）施政計畫分項說明：</text:span><text:span text:style-name="T16">(本年度部分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17">工作計畫名稱</text:p>
            </table:table-cell>
            <table:table-cell table:style-name="表格1.B2" table:number-rows-spanned="2" office:value-type="string">
              <text:p text:style-name="P17">重要計畫項目</text:p>
            </table:table-cell>
            <table:table-cell table:style-name="表格1.B2" table:number-rows-spanned="2" office:value-type="string">
              <text:p text:style-name="P17">實施內容</text:p>
            </table:table-cell>
            <table:table-cell table:style-name="表格1.D2" table:number-columns-spanned="2" office:value-type="string">
              <text:p text:style-name="P17">辦理情形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B3" office:value-type="string">
              <text:p text:style-name="P17">已完成或未完成之說明</text:p>
            </table:table-cell>
            <table:table-cell table:style-name="表格1.E3" office:value-type="string">
              <text:p text:style-name="P19">因應改善措施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2">地方工程物價調整及其他工程</text:p>
          </table:table-cell>
          <table:table-cell table:style-name="表格1.B4" office:value-type="string">
            <text:p text:style-name="P23">補助地方工程物調款</text:p>
          </table:table-cell>
          <table:table-cell table:style-name="表格1.B4" office:value-type="string">
            <text:p text:style-name="P18">補貼地方政府工程物價調整款</text:p>
          </table:table-cell>
          <table:table-cell table:style-name="表格1.B4" office:value-type="string">
            <text:list xml:id="list7561694186832644324" text:style-name="WW8Num4">
              <text:list-item>
                <text:p text:style-name="P24"><text:span text:style-name="T12">依各縣市政府原預估額度編列97年度物調款85億元，截至98年12月31日，累計實現數2,859,854,094元，累計註銷數5,635,997,468元，帳列保留數4,148,438元。</text:span></text:p>
              </text:list-item>
              <text:list-item>
                <text:p text:style-name="P25">各縣市政府實際撥付金額低於原編預算，其主要原因係97年7月以後部分營建材料價格大幅下跌，廠商依補貼原則可申請物調款之金額降低所致。</text:p>
              </text:list-item>
            </text:list>
          </table:table-cell>
          <table:table-cell table:style-name="表格1.E4" office:value-type="string">
            <text:p text:style-name="P20"/>
          </table:table-cell>
        </table:table-row>
      </table:table>
      <text:p text:style-name="Standard"/>
      <text:p text:style-name="P8"/>
      <text:p text:style-name="P3">二、預算執行概況：</text:p>
      <text:p text:style-name="P9"><text:span text:style-name="T7">本會97年度編列擴大公共建設投資計畫特別預算，補助地方政府因應營建材料等工程物價調整補貼款</text:span><text:span text:style-name="T9">85億</text:span><text:span text:style-name="T7">元，原列實現數</text:span><text:span text:style-name="T9">3,335,976,278</text:span><text:span text:style-name="T7">元，經審計部審定結果：審定實現數1,199,886,128元，保留數2,076,296,968元，合計決算審定數為3,276,183,096元，減列支付實現數59,793,182元，以經費賸餘繳庫。</text:span></text:p>
      <text:p text:style-name="P10">各縣市政府實際撥付金額低於原編預算，其主要原因係97年7月以後部分營建材料價格大幅下跌，廠商依補貼原則可申請物調款之金額降低所致。</text:p>
      <text:p text:style-name="P9"><text:span text:style-name="T7">97年度轉入保留數2,076,296,968元，於98年度執行結果：實現數1,659,967,966元，註銷數412,180,564元，尚餘4,148,438元未及辦理核銷，辦理保留轉入99年度繼續執行，主要保留案件如次：</text:span></text:p>
      <text:p text:style-name="P11"><text:span text:style-name="T7">(一)屏東縣政府辦理屏東市鶴聲國民小學小班計畫第二期校舍興建工程2,611,677元，該案正申請爭議調解中，俟調解確定後繼續辦理。</text:span></text:p>
      <text:p text:style-name="P11"><text:span text:style-name="T7">(二)屏東縣政府辦理東港鎮海濱國民小學老舊危險校舍整建工程1,487,151元，因該案爭議調解不成立，承包商擬另提法律程序辦理。</text:span></text:p>
      <text:p text:style-name="P12"><text:span text:style-name="T7">(三)臺北縣政府辦理土城市97年度道路及公園廣場植栽新植換植綠化工程49,610元，已執行完畢，惟未及於98年度結束前辦理核銷作業，爰申請辦理保留。</text:span></text:p>
      <text:p text:style-name="P1"/>
      <text:p text:style-name="P3">三、資產負債實況：</text:p>
      <text:p text:style-name="P9"><text:span text:style-name="T7">各機關執行特別預算，收支執行期滿後，應依決算法辦理決算，另依「</text:span><text:a xlink:type="simple" xlink:href="http://law.moj.gov.tw/Scripts/newsdetail.asp?no=1A0030062" text:style-name="Internet_20_link" text:visited-style-name="Visited_20_Internet_20_Link"><text:span text:style-name="T7">擴大公共建設投資特別條例</text:span></text:a><text:span text:style-name="T7">」第九條規定：</text:span><text:span text:style-name="T7">各機關執行本條例特別預算，應依預算執行程序辦理；未執行部分，依預算法規定解繳國庫</text:span><text:span text:style-name="T7">。</text:span></text:p>
      <text:p text:style-name="P3"/>
      <text:p text:style-name="P13"/>
      <text:p text:style-name="P3">四、其他要點：</text:p>
      <text:p text:style-name="P26">本會對於預算之執行，均依預算法及相關法令之規定，核實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3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分項段落" style:family="paragraph" style:parent-style-name="Standard" style:list-style-name="WW8Num6">
      <style:paragraph-properties fo:line-height="0.882cm"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一、" style:num-format="">
        <style:list-level-properties text:list-level-position-and-space-mode="label-alignment">
          <style:list-level-label-alignment text:label-followed-by="listtab" fo:text-indent="-0.855cm" fo:margin-left="0.829cm"/>
        </style:list-level-properties>
      </text:list-level-style-number>
      <text:list-level-style-number text:level="2" text:style-name="WW8Num1z1" style:num-prefix="、" style:num-format="甲, 乙, 丙, ...">
        <style:list-level-properties text:list-level-position-and-space-mode="label-alignment">
          <style:list-level-label-alignment text:label-followed-by="listtab" text:list-tab-stop-position="0.009cm" fo:text-indent="-0.847cm" fo:margin-left="0.009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0.855cm" fo:text-indent="-0.847cm" fo:margin-left="0.855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5" text:style-name="WW8Num1z4" style:num-pre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8" text:style-name="WW8Num1z7" style:num-pre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04cm" fo:text-indent="-0.901cm" fo:margin-left="0.80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33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MP2" style:family="paragraph" style:parent-style-name="Header">
      <style:paragraph-properties fo:text-align="center" style:justify-single-word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  <text:p text:style-name="MP1">總　　　說　　　明</text:p>
        <text:p text:style-name="MP2"><text:span text:style-name="MT1">中華民國　98　年度</text:span></text:p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ruju</meta:initial-creator>
    <meta:creation-date>2010-01-29T16:17:00</meta:creation-date>
    <dc:creator>USER</dc:creator>
    <dc:date>2010-02-05T10:30:00</dc:date>
    <meta:print-date>2010-02-05T10:28:00</meta:print-date>
    <meta:editing-cycles>7</meta:editing-cycles>
    <meta:editing-duration>PT1H17M</meta:editing-duration>
    <meta:document-statistic meta:table-count="1" meta:image-count="0" meta:object-count="0" meta:page-count="3" meta:paragraph-count="32" meta:word-count="1254" meta:character-count="1536" meta:non-whitespace-character-count="1528"/>
    <meta:generator>LibreOffice/5.1.2.2$Windows_x86 LibreOffice_project/d3bf12ecb743fc0d20e0be0c58ca359301eb705f</meta:generator>
  </office:meta>
</office:document-meta>
</file>