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55cm" fo:margin-left="-0.058cm" table:align="left" style:writing-mode="lr-tb"/>
    </style:style>
    <style:style style:name="表格1.A" style:family="table-column">
      <style:table-column-properties style:column-width="7.987cm"/>
    </style:style>
    <style:style style:name="表格1.B" style:family="table-column">
      <style:table-column-properties style:column-width="6.368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sian="標楷體"/>
    </style:style>
    <style:style style:name="P3" style:family="paragraph" style:parent-style-name="Standard">
      <style:paragraph-properties fo:text-align="justify" style:justify-single-word="false" fo:orphans="2" fo:widows="2"/>
      <style:text-properties style:font-name-asian="標楷體"/>
    </style:style>
    <style:style style:name="P4" style:family="paragraph" style:parent-style-name="Standard">
      <style:paragraph-properties fo:margin-left="0cm" fo:margin-right="-0.589cm" fo:text-indent="0cm" style:auto-text-indent="false"/>
    </style:style>
    <style:style style:name="P5" style:family="paragraph" style:parent-style-name="Standard">
      <style:paragraph-properties fo:margin-left="0cm" fo:margin-right="-0.589cm" fo:text-align="center" style:justify-single-word="false" fo:text-indent="0cm" style:auto-text-indent="false"/>
    </style:style>
    <style:style style:name="P6" style:family="paragraph" style:parent-style-name="Standard">
      <style:paragraph-properties fo:margin-left="0cm" fo:margin-right="-0.589cm" fo:text-align="justify" style:justify-single-word="false" fo:text-indent="0cm" style:auto-text-indent="false"/>
      <style:text-properties style:font-name-asian="標楷體"/>
    </style:style>
    <style:style style:name="P7" style:family="paragraph" style:parent-style-name="Standard" style:master-page-name="Standard">
      <style:paragraph-properties fo:margin-left="0cm" fo:margin-right="-0.589cm" fo:text-align="center" style:justify-single-word="false" fo:text-indent="0cm" style:auto-text-indent="false" style:page-number="auto"/>
      <style:text-properties style:font-name-asian="標楷體"/>
    </style:style>
    <style:style style:name="P8" style:family="paragraph" style:parent-style-name="Standard">
      <style:paragraph-properties fo:margin-top="0.318cm" fo:margin-bottom="0cm" loext:contextual-spacing="false" fo:line-height="0.706cm" fo:text-align="justify" style:justify-single-word="false" style:snap-to-layout-grid="false"/>
      <style:text-properties fo:font-size="14pt" fo:font-weight="bold" style:font-name-asian="標楷體" style:font-size-asian="14pt" style:font-weight-asian="bold" style:font-weight-complex="bold"/>
    </style:style>
    <style:style style:name="P9" style:family="paragraph" style:parent-style-name="Standard">
      <style:paragraph-properties fo:margin-top="0.318cm" fo:margin-bottom="0cm" loext:contextual-spacing="false" fo:line-height="0.706cm" fo:text-align="justify" style:justify-single-word="false" style:snap-to-layout-grid="false"/>
      <style:text-properties fo:font-weight="bold" style:font-name-asian="標楷體" style:font-weight-asian="bold" style:font-weight-complex="bold"/>
    </style:style>
    <style:style style:name="P10"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11" style:family="paragraph" style:parent-style-name="Standard">
      <style:paragraph-properties fo:margin-left="0.847cm" fo:margin-right="0cm" fo:line-height="0.706cm" fo:text-align="justify" style:justify-single-word="false" fo:text-indent="-0.847cm" style:auto-text-indent="false" style:snap-to-layout-grid="false"/>
      <style:text-properties fo:font-weight="bold" style:font-name-asian="標楷體" style:font-weight-asian="bold" style:font-weight-complex="bold"/>
    </style:style>
    <style:style style:name="P12"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13" style:family="paragraph" style:parent-style-name="Standard">
      <style:paragraph-properties fo:margin-left="0.838cm" fo:margin-right="0cm" fo:line-height="0.706cm" fo:text-align="justify" style:justify-single-word="false" fo:text-indent="-0.813cm" style:auto-text-indent="false" style:snap-to-layout-grid="false"/>
    </style:style>
    <style:style style:name="P14" style:family="paragraph" style:parent-style-name="Text_20_body">
      <style:paragraph-properties fo:text-align="justify" style:justify-single-word="false"/>
      <style:text-properties fo:font-size="12pt" fo:font-weight="normal" style:font-size-asian="12pt" style:font-weight-asian="normal" style:font-weight-complex="bold"/>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size-complex="10pt" style:font-weight-complex="bold"/>
    </style:style>
    <style:style style:name="T4" style:family="text">
      <style:text-properties fo:font-weight="bold" style:font-name-asian="標楷體" style:font-weight-asian="bold"/>
    </style:style>
    <style:style style:name="T5" style:family="text">
      <style:text-properties fo:font-size="16pt" fo:font-weight="bold" style:font-size-asian="16pt" style:font-weight-asian="bold" style:font-weight-complex="bold"/>
    </style:style>
    <style:style style:name="T6" style:family="text">
      <style:text-properties fo:font-size="16pt" fo:font-weight="bold" style:font-size-asian="16pt" style:font-weight-asian="bold" style:font-weight-complex="bold"/>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size-complex="10pt"/>
    </style:style>
    <style:style style:name="T10" style:family="text">
      <style:text-properties style:font-name-asian="標楷體" style:font-weight-complex="bold"/>
    </style:style>
    <style:style style:name="T11" style:family="text">
      <style:text-properties fo:font-size="12pt" fo:font-weight="normal" style:font-size-asian="12pt" style:font-weight-asian="normal" style:font-weight-complex="bold"/>
    </style:style>
    <style:style style:name="T12" style:family="text">
      <style:text-properties fo:font-size="14pt" style:font-name-asian="標楷體" style:font-size-asian="14pt"/>
    </style:style>
    <style:style style:name="T13" style:family="text">
      <style:text-properties fo:font-size="14pt" style:font-name-asian="Times New Roman" style:font-size-asian="14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95</text:span><text:span text:style-name="T5">年</text:span><text:span text:style-name="T5">7</text:span><text:span text:style-name="T5">月至</text:span><text:span text:style-name="T5">12</text:span><text:span text:style-name="T5">月辦理國家賠償事件處理情形統計表</text:span></text:p>
      <table:table table:name="表格1" table:style-name="表格1">
        <table:table-column table:style-name="表格1.A"/>
        <table:table-column table:style-name="表格1.B"/>
        <table:table-row table:style-name="表格1.1">
          <table:table-cell table:style-name="表格1.A1" office:value-type="string">
            <text:p text:style-name="P2">舊收案件件數</text:p>
          </table:table-cell>
          <table:table-cell table:style-name="表格1.B1" office:value-type="string">
            <text:p text:style-name="P5">0</text:p>
          </table:table-cell>
        </table:table-row>
        <table:table-row table:style-name="表格1.1">
          <table:table-cell table:style-name="表格1.A1" office:value-type="string">
            <text:p text:style-name="P2">新收案件件數</text:p>
          </table:table-cell>
          <table:table-cell table:style-name="表格1.B1" office:value-type="string">
            <text:p text:style-name="P5">1</text:p>
          </table:table-cell>
        </table:table-row>
        <table:table-row table:style-name="表格1.1">
          <table:table-cell table:style-name="表格1.A1" office:value-type="string">
            <text:p text:style-name="P2">已結案件件數</text:p>
          </table:table-cell>
          <table:table-cell table:style-name="表格1.B1" office:value-type="string">
            <text:p text:style-name="P5">1</text:p>
          </table:table-cell>
        </table:table-row>
        <table:table-row table:style-name="表格1.1">
          <table:table-cell table:style-name="表格1.A1" office:value-type="string">
            <text:p text:style-name="P2">未結案件件數</text:p>
          </table:table-cell>
          <table:table-cell table:style-name="表格1.B1" office:value-type="string">
            <text:p text:style-name="P5">0</text:p>
          </table:table-cell>
        </table:table-row>
        <table:table-row table:style-name="表格1.1">
          <table:table-cell table:style-name="表格1.A1" office:value-type="string">
            <text:p text:style-name="P2">賠償總金額</text:p>
          </table:table-cell>
          <table:table-cell table:style-name="表格1.B1" office:value-type="string">
            <text:p text:style-name="P5">0</text:p>
          </table:table-cell>
        </table:table-row>
        <table:table-row table:style-name="表格1.1">
          <table:table-cell table:style-name="表格1.A1" office:value-type="string">
            <text:p text:style-name="P14">協議成立賠償件數</text:p>
          </table:table-cell>
          <table:table-cell table:style-name="表格1.B1" office:value-type="string">
            <text:p text:style-name="P5">0</text:p>
          </table:table-cell>
        </table:table-row>
        <table:table-row table:style-name="表格1.1">
          <table:table-cell table:style-name="表格1.A1" office:value-type="string">
            <text:p text:style-name="P14">協議成立賠償金額</text:p>
          </table:table-cell>
          <table:table-cell table:style-name="表格1.B1" office:value-type="string">
            <text:p text:style-name="P5">0</text:p>
          </table:table-cell>
        </table:table-row>
        <table:table-row table:style-name="表格1.1">
          <table:table-cell table:style-name="表格1.A1" office:value-type="string">
            <text:p text:style-name="P6">訴訟件數</text:p>
          </table:table-cell>
          <table:table-cell table:style-name="表格1.B1" office:value-type="string">
            <text:p text:style-name="P5">0</text:p>
          </table:table-cell>
        </table:table-row>
        <table:table-row table:style-name="表格1.1">
          <table:table-cell table:style-name="表格1.A1" office:value-type="string">
            <text:p text:style-name="P2">判決確定賠償件數</text:p>
          </table:table-cell>
          <table:table-cell table:style-name="表格1.B1" office:value-type="string">
            <text:p text:style-name="P5">0</text:p>
          </table:table-cell>
        </table:table-row>
        <table:table-row table:style-name="表格1.1">
          <table:table-cell table:style-name="表格1.A1" office:value-type="string">
            <text:p text:style-name="P14">判決確定賠償金額</text:p>
          </table:table-cell>
          <table:table-cell table:style-name="表格1.B1" office:value-type="string">
            <text:p text:style-name="P5">0</text:p>
          </table:table-cell>
        </table:table-row>
        <table:table-row table:style-name="表格1.1">
          <table:table-cell table:style-name="表格1.A1" office:value-type="string">
            <text:p text:style-name="P1"><text:span text:style-name="T7">依第</text:span><text:span text:style-name="T7">2</text:span><text:span text:style-name="T7">條賠償件數</text:span></text:p>
          </table:table-cell>
          <table:table-cell table:style-name="表格1.B1" office:value-type="string">
            <text:p text:style-name="P5">0</text:p>
          </table:table-cell>
        </table:table-row>
        <table:table-row table:style-name="表格1.1">
          <table:table-cell table:style-name="表格1.A1" office:value-type="string">
            <text:p text:style-name="P1"><text:span text:style-name="T7">依第</text:span><text:span text:style-name="T7">3</text:span><text:span text:style-name="T7">條賠償件數</text:span></text:p>
          </table:table-cell>
          <table:table-cell table:style-name="表格1.B1" office:value-type="string">
            <text:p text:style-name="P5">0</text:p>
          </table:table-cell>
        </table:table-row>
        <table:table-row table:style-name="表格1.1">
          <table:table-cell table:style-name="表格1.A1" office:value-type="string">
            <text:p text:style-name="P2">行使求償權總件數</text:p>
          </table:table-cell>
          <table:table-cell table:style-name="表格1.B1" office:value-type="string">
            <text:p text:style-name="P5">0</text:p>
          </table:table-cell>
        </table:table-row>
        <table:table-row table:style-name="表格1.1">
          <table:table-cell table:style-name="表格1.A1" office:value-type="string">
            <text:p text:style-name="P2">獲償總件數</text:p>
          </table:table-cell>
          <table:table-cell table:style-name="表格1.B1" office:value-type="string">
            <text:p text:style-name="P5">0</text:p>
          </table:table-cell>
        </table:table-row>
        <table:table-row table:style-name="表格1.1">
          <table:table-cell table:style-name="表格1.A1" office:value-type="string">
            <text:p text:style-name="P3">獲償總金額</text:p>
          </table:table-cell>
          <table:table-cell table:style-name="表格1.B1" office:value-type="string">
            <text:p text:style-name="P5">0</text:p>
          </table:table-cell>
        </table:table-row>
        <table:table-row table:style-name="表格1.1">
          <table:table-cell table:style-name="表格1.A1" office:value-type="string">
            <text:p text:style-name="P3">行政懲處（戒）件數</text:p>
          </table:table-cell>
          <table:table-cell table:style-name="表格1.B1" office:value-type="string">
            <text:p text:style-name="P5">0</text:p>
          </table:table-cell>
        </table:table-row>
        <table:table-row table:style-name="表格1.1">
          <table:table-cell table:style-name="表格1.A1" office:value-type="string">
            <text:p text:style-name="P3">行政懲處（戒）人數</text:p>
          </table:table-cell>
          <table:table-cell table:style-name="表格1.B1" office:value-type="string">
            <text:p text:style-name="P5">0</text:p>
          </table:table-cell>
        </table:table-row>
      </table:table>
      <text:p text:style-name="P4"><text:span text:style-name="T12">填表機關：行政院公共工程委員會</text:span><text:span text:style-name="T13"> </text:span></text:p>
      <text:p text:style-name="P8"/>
      <text:p text:style-name="P9"><text:soft-page-break/>填表說明：</text:p>
      <text:p text:style-name="P10"><text:span text:style-name="T7">一、</text:span><text:span text:style-name="T1">舊收案件件數：</text:span><text:span text:style-name="T7">係指於該年度（</text:span><text:span text:style-name="T1">1</text:span><text:span text:style-name="T1">月至</text:span><text:span text:style-name="T1">6</text:span><text:span text:style-name="T1">月或</text:span><text:span text:style-name="T1">7</text:span><text:span text:style-name="T1">月至</text:span><text:span text:style-name="T1">12</text:span><text:span text:style-name="T1">月）</text:span><text:span text:style-name="T7">以前提出國家賠償案件之件數。</text:span></text:p>
      <text:p text:style-name="P10"><text:span text:style-name="T4">二、新收案件</text:span><text:span text:style-name="T1">件數</text:span><text:span text:style-name="T7">：係指於該年度（</text:span><text:span text:style-name="T1">1</text:span><text:span text:style-name="T1">月至</text:span><text:span text:style-name="T1">6</text:span><text:span text:style-name="T1">月或</text:span><text:span text:style-name="T1">7</text:span><text:span text:style-name="T1">月至</text:span><text:span text:style-name="T1">12</text:span><text:span text:style-name="T1">月）</text:span><text:span text:style-name="T7">提出國家賠償案件之件數。</text:span></text:p>
      <text:p text:style-name="P12"><text:span text:style-name="T1">三</text:span><text:span text:style-name="T7">、</text:span><text:span text:style-name="T1">已結案件件數</text:span><text:span text:style-name="T7">：係指於該年度（</text:span><text:span text:style-name="T1">1</text:span><text:span text:style-name="T1">月至</text:span><text:span text:style-name="T1">6</text:span><text:span text:style-name="T1">月或</text:span><text:span text:style-name="T1">7</text:span><text:span text:style-name="T1">月至</text:span><text:span text:style-name="T1">12</text:span><text:span text:style-name="T1">月）</text:span><text:span text:style-name="T10">結案之</text:span><text:span text:style-name="T7">國家賠償案件數（含協議成立、不成立、拒絕賠償、撤回、勝訴、敗訴、勝敗互見、和解、裁定駁回等）。</text:span></text:p>
      <text:p text:style-name="P12"><text:span text:style-name="T1">四</text:span><text:span text:style-name="T7">、</text:span><text:span text:style-name="T1">未結案件件數：</text:span><text:span text:style-name="T7">係指於該年度（</text:span><text:span text:style-name="T1">1</text:span><text:span text:style-name="T1">月至</text:span><text:span text:style-name="T1">6</text:span><text:span text:style-name="T1">月或</text:span><text:span text:style-name="T1">7</text:span><text:span text:style-name="T1">月至</text:span><text:span text:style-name="T1">12</text:span><text:span text:style-name="T1">月）</text:span><text:span text:style-name="T7">尚未</text:span><text:span text:style-name="T10">結案之</text:span><text:span text:style-name="T7">國家賠償案件數。</text:span></text:p>
      <text:p text:style-name="P13"><text:span text:style-name="T1">五、賠償總金額：</text:span><text:span text:style-name="T7">係指於該年度（</text:span><text:span text:style-name="T1">1</text:span><text:span text:style-name="T1">月至</text:span><text:span text:style-name="T1">6</text:span><text:span text:style-name="T1">月或</text:span><text:span text:style-name="T1">7</text:span><text:span text:style-name="T1">月至</text:span><text:span text:style-name="T1">12</text:span><text:span text:style-name="T1">月）</text:span><text:span text:style-name="T7">協議成立或判決確定賠償總金額。</text:span></text:p>
      <text:p text:style-name="P12"><text:span text:style-name="T1">六、協議成立賠償件數或判決確定賠償件數：</text:span><text:span text:style-name="T7">係以賠償義務機關與請求權人於該年度</text:span><text:span text:style-name="T1">（</text:span><text:span text:style-name="T1">1</text:span><text:span text:style-name="T1">月至</text:span><text:span text:style-name="T1">6</text:span><text:span text:style-name="T1">月或</text:span><text:span text:style-name="T1">7</text:span><text:span text:style-name="T1">月至</text:span><text:span text:style-name="T1">12</text:span><text:span text:style-name="T1">月）</text:span><text:span text:style-name="T7">達成協議或判決確定賠償件數，並經法務部辦理撥款完竣（以法務部撥款函之發文日期為準）之事件。例一：甲機關與某乙於</text:span><text:span text:style-name="T7">95</text:span><text:span text:style-name="T7">年</text:span><text:span text:style-name="T7">5</text:span><text:span text:style-name="T7">月</text:span><text:span text:style-name="T7">10</text:span><text:span text:style-name="T7">日達成賠償協議，經法務部於同年</text:span><text:span text:style-name="T7">6</text:span><text:span text:style-name="T7">月</text:span><text:span text:style-name="T7">15</text:span><text:span text:style-name="T7">日（發文日期）辦理撥款，則應屬</text:span><text:span text:style-name="T7">95</text:span><text:span text:style-name="T7">年度上半年協議成立之國賠事件；反之，如法務部撥款日期為同年</text:span><text:span text:style-name="T7">7</text:span><text:span text:style-name="T7">月</text:span><text:span text:style-name="T7">10</text:span><text:span text:style-name="T7">日，則該事件應屬</text:span><text:span text:style-name="T7">95</text:span><text:span text:style-name="T7">年下半年協議成立之事件。例二：一國賠事件經法院於</text:span><text:span text:style-name="T7">94</text:span><text:span text:style-name="T7">年</text:span><text:span text:style-name="T7">12</text:span><text:span text:style-name="T7">月判決確定，如撥款日期為</text:span><text:span text:style-name="T7">95</text:span><text:span text:style-name="T7">年</text:span><text:span text:style-name="T7">1</text:span><text:span text:style-name="T7">月，仍應列入</text:span><text:span text:style-name="T7">95</text:span><text:span text:style-name="T7">年上半年判決賠償之國賠事件。另同一事實如有數被害人，經賠償義務機關分別與之達成賠償協議，並經法務部分別撥款，仍屬數國賠事件，並以撥款次數為其件數。</text:span></text:p>
      <text:p text:style-name="P12"><text:span text:style-name="T1">七、協議成立或判決確定賠償金額：</text:span><text:span text:style-name="T7">係以賠償義務機關與請求權人於該年度</text:span><text:span text:style-name="T1">（</text:span><text:span text:style-name="T1">1</text:span><text:span text:style-name="T1">月至</text:span><text:span text:style-name="T1">6</text:span><text:span text:style-name="T1">月或</text:span><text:span text:style-name="T1">7</text:span><text:span text:style-name="T1">月至</text:span><text:span text:style-name="T1">12</text:span><text:span text:style-name="T1">月）</text:span><text:span text:style-name="T7">協議成立或判決確定賠償，並經法務部辦理撥款完竣（以法務部撥款函之發文日期為準）事件之金額。</text:span></text:p>
      <text:p text:style-name="P12"><text:span text:style-name="T1">八、訴訟件數：</text:span><text:span text:style-name="T7">係指賠償義務機關於該年度</text:span><text:span text:style-name="T1">（</text:span><text:span text:style-name="T1">1</text:span><text:span text:style-name="T1">月至</text:span><text:span text:style-name="T1">6</text:span><text:span text:style-name="T1">月或</text:span><text:span text:style-name="T1">7</text:span><text:span text:style-name="T1">月至</text:span><text:span text:style-name="T1">12</text:span><text:span text:style-name="T1">月）</text:span><text:span text:style-name="T7">與請求權人進行訴訟之國家賠償事件件數。</text:span></text:p>
      <text:p text:style-name="P12"><text:span text:style-name="T1">九、依第</text:span><text:span text:style-name="T1">2</text:span><text:span text:style-name="T1">條賠償件數：</text:span><text:span text:style-name="T7">係指於該年度</text:span><text:span text:style-name="T1">（</text:span><text:span text:style-name="T1">1</text:span><text:span text:style-name="T1">月至</text:span><text:span text:style-name="T1">6</text:span><text:span text:style-name="T1">月或</text:span><text:span text:style-name="T1">7</text:span><text:span text:style-name="T1">月至</text:span><text:span text:style-name="T1">12</text:span><text:span text:style-name="T1">月）</text:span><text:span text:style-name="T7">依第</text:span><text:span text:style-name="T7">2</text:span><text:span text:style-name="T7">條協議成立或判決確定賠償案件數。</text:span></text:p>
      <text:p text:style-name="P12"><text:span text:style-name="T1">十一、依第</text:span><text:span text:style-name="T1">3</text:span><text:span text:style-name="T1">條賠償件數：</text:span><text:span text:style-name="T7">係指於該年度</text:span><text:span text:style-name="T1">（</text:span><text:span text:style-name="T1">1</text:span><text:span text:style-name="T1">月至</text:span><text:span text:style-name="T1">6</text:span><text:span text:style-name="T1">月或</text:span><text:span text:style-name="T1">7</text:span><text:span text:style-name="T1">月至</text:span><text:span text:style-name="T1">12</text:span><text:span text:style-name="T1">月）</text:span><text:span text:style-name="T7">依第</text:span><text:span text:style-name="T7">3</text:span><text:span text:style-name="T7">條協議成立或判決確定賠償案件數。</text:span></text:p>
      <text:p text:style-name="P12"><text:span text:style-name="T1">十二、行使求償權總件數：</text:span><text:span text:style-name="T7">係指國家賠償事件賠償後，賠償義務機關認為公務員或其他應負責任之人符合國家賠償法及其施行細則所定行使求償權之要件，於該年度</text:span><text:span text:style-name="T1">（</text:span><text:span text:style-name="T1">1</text:span><text:span text:style-name="T1">月至</text:span><text:span text:style-name="T1">6</text:span><text:span text:style-name="T1">月或</text:span><text:span text:style-name="T1">7</text:span><text:span text:style-name="T1">月至</text:span><text:span text:style-name="T1">12</text:span><text:span text:style-name="T1">月）</text:span><text:span text:style-name="T7">依法行使求償權之總件數。</text:span></text:p>
      <text:p text:style-name="P12"><text:soft-page-break/><text:span text:style-name="T1">十三、獲償總件數：</text:span><text:span text:style-name="T7">係指賠償義務機關於該年度</text:span><text:span text:style-name="T1">（</text:span><text:span text:style-name="T1">1</text:span><text:span text:style-name="T1">月至</text:span><text:span text:style-name="T1">6</text:span><text:span text:style-name="T1">月或</text:span><text:span text:style-name="T1">7</text:span><text:span text:style-name="T1">月至</text:span><text:span text:style-name="T1">12</text:span><text:span text:style-name="T1">月）</text:span><text:span text:style-name="T7">對於公務員或其他應負責任之人依法行使求償權，獲償確定（包括協商成立或判決確定）之總件數。</text:span></text:p>
      <text:p text:style-name="P12"><text:span text:style-name="T1">十四、獲償總金額：</text:span><text:span text:style-name="T7">係指賠償義務機關於該年度</text:span><text:span text:style-name="T1">（</text:span><text:span text:style-name="T1">1</text:span><text:span text:style-name="T1">月至</text:span><text:span text:style-name="T1">6</text:span><text:span text:style-name="T1">月或</text:span><text:span text:style-name="T1">7</text:span><text:span text:style-name="T1">月至</text:span><text:span text:style-name="T1">12</text:span><text:span text:style-name="T1">月）</text:span><text:span text:style-name="T7">對於公務員或其他應負責任之人依法行使求償權，獲償確定（包括協商成立或判決確定）之總金額。</text:span></text:p>
      <text:p text:style-name="P10"><text:span text:style-name="T1">十五</text:span><text:span text:style-name="T7">、</text:span><text:span text:style-name="T1">行政懲處（戒）件數</text:span><text:span text:style-name="T7">：係指賠償義務機關對於所屬公務人員因其違法失職，於該年度（</text:span><text:span text:style-name="T1">1</text:span><text:span text:style-name="T1">月至</text:span><text:span text:style-name="T1">6</text:span><text:span text:style-name="T1">月或</text:span><text:span text:style-name="T1">7</text:span><text:span text:style-name="T1">月至</text:span><text:span text:style-name="T1">12</text:span><text:span text:style-name="T1">月）</text:span><text:span text:style-name="T7">依公務員懲戒法或公務人員考績法之規定予以懲戒、懲處之件數。</text:span></text:p>
      <text:p text:style-name="P10"><text:span text:style-name="T1">十六、行政懲處（戒）人數</text:span><text:span text:style-name="T7">：係指賠償義務機關對於所屬公務人員因其違法失職，於該年度（</text:span><text:span text:style-name="T1">1</text:span><text:span text:style-name="T1">月至</text:span><text:span text:style-name="T1">6</text:span><text:span text:style-name="T1">月或</text:span><text:span text:style-name="T1">7</text:span><text:span text:style-name="T1">月至</text:span><text:span text:style-name="T1">12</text:span><text:span text:style-name="T1">月）</text:span><text:span text:style-name="T7">依公務員懲戒法或公務人員考績法之規定予以懲戒、懲處之人數。</text:span></text:p>
      <text:p text:style-name="P11">十七、上開三至十六所列，均包括新收及舊收案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1pt" fo:font-weight="bold" style:font-name-asian="標楷體" style:font-family-asian="標楷體" style:font-family-generic-asian="script" style:font-size-asian="11pt" style:font-weight-asian="bold"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_20_字元_20_字元1" style:display-name=" 字元 字元1" style:family="text">
      <style:text-properties style:font-size-complex="12pt"/>
    </style:style>
    <style:style style:name="_20_字元_20_字元" style:display-name=" 字元 字元"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  年 月至  月辦理國家賠償事件處理情形統計表</dc:title>
    <meta:initial-creator>法務部</meta:initial-creator>
    <meta:creation-date>2018-07-12T18:23:00</meta:creation-date>
    <dc:creator>pccuser</dc:creator>
    <dc:date>2018-07-12T18:23:00</dc:date>
    <meta:print-date>2006-12-27T10:06:00</meta:print-date>
    <meta:editing-cycles>2</meta:editing-cycles>
    <meta:editing-duration>PT1M</meta:editing-duration>
    <meta:document-statistic meta:table-count="1" meta:image-count="0" meta:object-count="0" meta:page-count="3" meta:paragraph-count="54" meta:word-count="1408" meta:character-count="1436" meta:non-whitespace-character-count="1435"/>
    <meta:generator>LibreOffice/5.1.2.2$Windows_x86 LibreOffice_project/d3bf12ecb743fc0d20e0be0c58ca359301eb705f</meta:generator>
  </office:meta>
</office:document-meta>
</file>