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5"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3"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16"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17"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8"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9" style:family="paragraph" style:parent-style-name="Standard">
      <style:paragraph-properties fo:line-height="0.635cm" fo:text-align="center" style:justify-single-word="false" style:snap-to-layout-grid="false"/>
    </style:style>
    <style:style style:name="P20" style:family="paragraph" style:parent-style-name="Standard">
      <style:paragraph-properties fo:line-height="0.635cm" fo:text-align="center" style:justify-single-word="false" style:snap-to-layout-grid="false"/>
      <style:text-properties officeooo:paragraph-rsid="001cb50e"/>
    </style:style>
    <style:style style:name="P21"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22"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3"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6"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113</text:span><text:span text:style-name="T2">年度</text:span><text:span text:style-name="T1">行政院公共工程委員會</text:span><text:span text:style-name="T2">辦理人民申請提供政府資訊案件統計</text:span></text:p>
      <text:p text:style-name="P14">（簡稱「二級機關(含其所屬機關)季年統計總表」）</text:p>
      <text:p text:style-name="P21">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7">本季已辦結之申請提供政府資訊案件總數</text:p>
            <text:p text:style-name="P6">(D)= (A)+ (B) +(C)</text:p>
          </table:table-cell>
          <table:covered-table-cell/>
          <table:covered-table-cell/>
          <table:table-cell table:style-name="表格1.C1" table:number-columns-spanned="3" office:value-type="string">
            <text:p text:style-name="P1">申請內容全部核准案件數</text:p>
            <text:p text:style-name="P8">(A)=(A1)+(A2) </text:p>
          </table:table-cell>
          <table:covered-table-cell/>
          <table:covered-table-cell/>
          <table:table-cell table:style-name="表格1.C1" table:number-columns-spanned="3" office:value-type="string">
            <text:p text:style-name="P1">申請內容部分核准案件數</text:p>
            <text:p text:style-name="P8">(B)=(B1)+(B2)</text:p>
          </table:table-cell>
          <table:covered-table-cell/>
          <table:covered-table-cell/>
          <table:table-cell table:style-name="表格1.L1" table:number-columns-spanned="3" office:value-type="string">
            <text:p text:style-name="P1">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12">合 <text:s text:c="2"/>計</text:p>
            <text:p text:style-name="P12">(D)</text:p>
          </table:table-cell>
          <table:table-cell table:style-name="表格1.C2" office:value-type="string">
            <text:p text:style-name="P12">檔案應用</text:p>
            <text:p text:style-name="P12">(D1)</text:p>
          </table:table-cell>
          <table:table-cell table:style-name="表格1.C2" office:value-type="string">
            <text:p text:style-name="P12">其他政府資訊(D2)</text:p>
          </table:table-cell>
          <table:table-cell table:style-name="表格1.C2" office:value-type="string">
            <text:p text:style-name="P12">合計</text:p>
            <text:p text:style-name="P12">(A)</text:p>
          </table:table-cell>
          <table:table-cell table:style-name="表格1.C2" office:value-type="string">
            <text:p text:style-name="P12">檔案應用</text:p>
            <text:p text:style-name="P12">(A1)</text:p>
          </table:table-cell>
          <table:table-cell table:style-name="表格1.C2" office:value-type="string">
            <text:p text:style-name="P12">其他政府資訊(A2)</text:p>
          </table:table-cell>
          <table:table-cell table:style-name="表格1.C2" office:value-type="string">
            <text:p text:style-name="P12">合計</text:p>
            <text:p text:style-name="P12">(B)</text:p>
          </table:table-cell>
          <table:table-cell table:style-name="表格1.C2" office:value-type="string">
            <text:p text:style-name="P12">檔案應用</text:p>
            <text:p text:style-name="P12">(B1)</text:p>
          </table:table-cell>
          <table:table-cell table:style-name="表格1.C2" office:value-type="string">
            <text:p text:style-name="P12">其他政府資訊(B2)</text:p>
          </table:table-cell>
          <table:table-cell table:style-name="表格1.C2" office:value-type="string">
            <text:p text:style-name="P12">合計</text:p>
            <text:p text:style-name="P13">(C)</text:p>
          </table:table-cell>
          <table:table-cell table:style-name="表格1.C2" office:value-type="string">
            <text:p text:style-name="P12">檔案應用</text:p>
            <text:p text:style-name="P12">(C1)</text:p>
          </table:table-cell>
          <table:table-cell table:style-name="表格1.N2" office:value-type="string">
            <text:p text:style-name="P12">其他政府資訊(C2)</text:p>
          </table:table-cell>
        </table:table-row>
        <table:table-row table:style-name="表格1.3">
          <table:table-cell table:style-name="表格1.A3" table:number-columns-spanned="2" office:value-type="string">
            <text:p text:style-name="P5">總計</text:p>
          </table:table-cell>
          <table:covered-table-cell/>
          <table:table-cell table:style-name="表格1.C3" office:value-type="string">
            <text:p text:style-name="P3"/>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N3" office:value-type="string">
            <text:p text:style-name="P20"/>
          </table:table-cell>
        </table:table-row>
        <table:table-row table:style-name="表格1.4">
          <table:table-cell table:style-name="表格1.A4" table:number-rows-spanned="5" office:value-type="string">
            <text:p text:style-name="P4">中央二級機關本部</text:p>
          </table:table-cell>
          <table:table-cell table:style-name="表格1.B4" office:value-type="string">
            <text:p text:style-name="P9">第1季</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N4" office:value-type="string">
            <text:p text:style-name="P10">0</text:p>
          </table:table-cell>
        </table:table-row>
        <table:table-row table:style-name="表格1.5">
          <table:covered-table-cell table:style-name="表格1.A4"/>
          <table:table-cell table:style-name="表格1.B5" office:value-type="string">
            <text:p text:style-name="P9">第2季</text:p>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N5" office:value-type="string">
            <text:p text:style-name="P11"/>
          </table:table-cell>
        </table:table-row>
        <table:table-row table:style-name="表格1.6">
          <table:covered-table-cell table:style-name="表格1.A4"/>
          <table:table-cell table:style-name="表格1.B5" office:value-type="string">
            <text:p text:style-name="P9">第3季</text:p>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N5" office:value-type="string">
            <text:p text:style-name="P11"/>
          </table:table-cell>
        </table:table-row>
        <table:table-row table:style-name="表格1.5">
          <table:covered-table-cell table:style-name="表格1.A4"/>
          <table:table-cell table:style-name="表格1.B7" office:value-type="string">
            <text:p text:style-name="P9">第4季</text:p>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N7" office:value-type="string">
            <text:p text:style-name="P11"/>
          </table:table-cell>
        </table:table-row>
        <table:table-row table:style-name="表格1.5">
          <table:covered-table-cell table:style-name="表格1.A4"/>
          <table:table-cell table:style-name="表格1.B8" office:value-type="string">
            <text:p text:style-name="P9">合計</text:p>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N8" office:value-type="string">
            <text:p text:style-name="P11"/>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6"/>
      <text:p text:style-name="P16"/>
      <text:p text:style-name="P16"><text:soft-page-break/>填表說明:</text:p>
      <text:list text:style-name="WW8Num2">
        <text:list-item>
          <text:p text:style-name="P24"><text:span text:style-name="T8">統計調查依據</text:span><text:span text:style-name="T4"><text:line-break/>依第7次中央廉政委員會行政院長裁示辦理。</text:span></text:p>
        </text:list-item>
        <text:list-item>
          <text:p text:style-name="P24"><text:span text:style-name="T8">統計調查對象</text:span><text:span text:style-name="T4"><text:line-break/>行政院所屬之二級至四級（含）以上行政機關。</text:span></text:p>
        </text:list-item>
        <text:list-item>
          <text:p text:style-name="P24"><text:span text:style-name="T8">統計調查客體</text:span><text:span text:style-name="T4"><text:line-break/>人民向中央行政機關請求提供政府資訊（含檔案），而依檔案法或政府資訊公開法受理之案件。</text:span></text:p>
          <text:list>
            <text:list-item>
              <text:p text:style-name="P24"><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4"><text:span text:style-name="T5">行政程序進行中案件，當事人或利害關係人申請閱覽卷宗，則應屬行政程序法第46條</text:span><text:span text:style-name="T6">適用範疇，不列入本表統計。</text:span></text:p>
            </text:list-item>
          </text:list>
        </text:list-item>
        <text:list-item>
          <text:p text:style-name="P25">統計調查期間</text:p>
        </text:list-item>
      </text:list>
      <text:p text:style-name="P17">第1季：每年1月1日至3月31日。</text:p>
      <text:p text:style-name="P17">第2季：每年4月1日至6月30日。</text:p>
      <text:p text:style-name="P17">第3季：每年7月1日至9月30日。</text:p>
      <text:p text:style-name="P17">第4季：每年10月1日至12月31日。</text:p>
      <text:list text:continue-numbering="true" text:style-name="WW8Num2">
        <text:list-item>
          <text:p text:style-name="P25">統計指標解釋</text:p>
          <text:list>
            <text:list-item>
              <text:p text:style-name="P24"><text:span text:style-name="T3">「檔案應用」：</text:span><text:span text:style-name="T4">依檔案法條規定申請提供檔案之案件。</text:span></text:p>
            </text:list-item>
            <text:list-item>
              <text:p text:style-name="P24"><text:span text:style-name="T3">「其他政府資訊」：</text:span><text:span text:style-name="T4">非申請檔案應用之其他人民申請提供政府資訊之案件。</text:span></text:p>
            </text:list-item>
            <text:list-item>
              <text:p text:style-name="P26">「本月已辦結之申請提供政府資訊案件總數」：</text:p>
            </text:list-item>
          </text:list>
        </text:list-item>
      </text:list>
      <text:p text:style-name="P22"><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6">「申請內容全部核准案件數」：</text:p>
            </text:list-item>
          </text:list>
        </text:list-item>
      </text:list>
      <text:p text:style-name="P18">針對申請檔案應用或其他政府資訊案件之全部內容，予以核准之案件數。</text:p>
      <text:list text:continue-numbering="true" text:style-name="WW8Num2">
        <text:list-item>
          <text:list>
            <text:list-item>
              <text:p text:style-name="P26">「申請內容部分核准案件數」：</text:p>
            </text:list-item>
          </text:list>
        </text:list-item>
      </text:list>
      <text:p text:style-name="P18">針對申請檔案應用或其他政府資訊案件之部分內容，予以核准之案件數。</text:p>
      <text:list text:continue-numbering="true" text:style-name="WW8Num2">
        <text:list-item>
          <text:list>
            <text:list-item>
              <text:p text:style-name="P26">「申請內容全部駁回案件數」：</text:p>
            </text:list-item>
          </text:list>
        </text:list-item>
      </text:list>
      <text:p text:style-name="P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6">「案件數」：</text:p>
            </text:list-item>
          </text:list>
        </text:list-item>
      </text:list>
      <text:p text:style-name="P18">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年度    月份機關辦理人民申請提供政府資訊案件統計（月表）</dc:title>
    <meta:initial-creator>MOJ</meta:initial-creator>
    <meta:creation-date>2017-04-12T19:09:00</meta:creation-date>
    <dc:date>2024-04-09T18:24:49.493000000</dc:date>
    <meta:print-date>2024-04-15T17:39:00.405000000</meta:print-date>
    <meta:editing-cycles>18</meta:editing-cycles>
    <meta:editing-duration>PT2H26M9S</meta:editing-duration>
    <meta:generator>LibreOffice/7.6.4.1$Windows_X86_64 LibreOffice_project/e19e193f88cd6c0525a17fb7a176ed8e6a3e2aa1</meta:generator>
    <meta:document-statistic meta:table-count="1" meta:image-count="0" meta:object-count="0" meta:page-count="2" meta:paragraph-count="77" meta:word-count="1105" meta:character-count="1225" meta:non-whitespace-character-count="1215"/>
  </office:meta>
</office:document-meta>
</file>