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99mm"/>
    </style:style>
    <style:style style:name="co2" style:family="table-column">
      <style:table-column-properties fo:break-before="auto" style:column-width="37.2mm"/>
    </style:style>
    <style:style style:name="co3" style:family="table-column">
      <style:table-column-properties fo:break-before="auto" style:column-width="20.97mm"/>
    </style:style>
    <style:style style:name="co4" style:family="table-column">
      <style:table-column-properties fo:break-before="auto" style:column-width="55.65mm"/>
    </style:style>
    <style:style style:name="co5" style:family="table-column">
      <style:table-column-properties fo:break-before="auto" style:column-width="27.98mm"/>
    </style:style>
    <style:style style:name="co6" style:family="table-column">
      <style:table-column-properties fo:break-before="auto" style:column-width="25.17mm"/>
    </style:style>
    <style:style style:name="co7" style:family="table-column">
      <style:table-column-properties fo:break-before="auto" style:column-width="17.9mm"/>
    </style:style>
    <style:style style:name="ro1" style:family="table-row">
      <style:table-row-properties style:row-height="11.6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47.63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4.93mm" fo:break-before="auto" style:use-optimal-row-height="false"/>
    </style:style>
    <style:style style:name="ro11" style:family="table-row">
      <style:table-row-properties style:row-height="42.3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31.75mm" fo:break-before="auto" style:use-optimal-row-height="false"/>
    </style:style>
    <style:style style:name="ro14" style:family="table-row">
      <style:table-row-properties style:row-height="92.34mm" fo:break-before="auto" style:use-optimal-row-height="false"/>
    </style:style>
    <style:style style:name="ro15" style:family="table-row">
      <style:table-row-properties style:row-height="74.08mm" fo:break-before="auto" style:use-optimal-row-height="false"/>
    </style:style>
    <style:style style:name="ta1" style:family="table" style:master-page-name="PageStyle_5f_data">
      <style:table-properties table:display="true" style:writing-mode="lr-tb"/>
    </style:style>
    <style:style style:name="ce1" style:family="table-cell" style:parent-style-name="一般_5f_花博案件all-join">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一般_5f_花博案件all-join">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一般_5f_花博案件all-join">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一般_5f_花博案件all-join" style:data-style-name="N16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一般_5f_花博案件all-join" style:data-style-name="N16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一般_5f_花博案件all-join" style:data-style-name="N16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資安相關標案明細格式_28_金額順序正確版_29_-99122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一般_5f_花博案件all-join">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一般_5f_花博案件all-join"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一般_5f_花博案件all-join">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花博案件all-join"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5f_花博案件all-join">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一般_5f_花博案件all-join">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data" table:style-name="ta1" table:print-ranges="data.A1:data.H252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5"/>
        <table:table-column table:style-name="co6" table:default-cell-style-name="ce12"/>
        <table:table-column table:style-name="co7" table:number-columns-repeated="249" table:default-cell-style-name="ce3"/>
        <table:table-column table:style-name="co7"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機關名稱</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4" office:value-type="string" calcext:value-type="string">
              <text:p>預算金額<text:span text:style-name="T1">(</text:span><text:span text:style-name="T2">元</text:span><text:span text:style-name="T3">)</text:span></text:p>
            </table:table-cell>
            <table:table-cell table:style-name="ce4" office:value-type="string" calcext:value-type="string">
              <text:p>底價金額(元)</text:p>
            </table:table-cell>
            <table:table-cell table:style-name="ce4" office:value-type="string" calcext:value-type="string">
              <text:p>決標金額<text:span text:style-name="T1">(</text:span><text:span text:style-name="T2">元</text:span><text:span text:style-name="T3">)</text:span></text:p>
            </table:table-cell>
            <table:table-cell table:style-name="ce7" office:value-type="string" calcext:value-type="string">
              <text:p>備註</text:p>
            </table:table-cell>
            <table:table-cell table:style-name="ce13" table:number-columns-repeated="1016"/>
          </table:table-row>
        </table:table-header-rows>
        <table:table-row table:style-name="ro2">
          <table:table-cell table:style-name="ce2" office:value-type="float" office:value="1" calcext:value-type="float">
            <text:p>1</text:p>
          </table:table-cell>
          <table:table-cell office:value-type="string" calcext:value-type="string">
            <text:p>台灣電力股份有限公司東部發電廠</text:p>
          </table:table-cell>
          <table:table-cell office:value-type="string" calcext:value-type="string">
            <text:p>C2250000007</text:p>
          </table:table-cell>
          <table:table-cell office:value-type="string" calcext:value-type="string">
            <text:p>東部發電廠清水進水口區凡那比颱災補修工程</text:p>
          </table:table-cell>
          <table:table-cell office:value-type="float" office:value="5840000" calcext:value-type="float">
            <text:p>5,840,000 </text:p>
          </table:table-cell>
          <table:table-cell office:value-type="float" office:value="4457825" calcext:value-type="float">
            <text:p>4,457,825 </text:p>
          </table:table-cell>
          <table:table-cell office:value-type="float" office:value="4285000" calcext:value-type="float">
            <text:p>4,285,000 </text:p>
          </table:table-cell>
          <table:table-cell table:style-name="ce8"/>
          <table:table-cell table:number-columns-repeated="1016"/>
        </table:table-row>
        <table:table-row table:style-name="ro2">
          <table:table-cell table:style-name="ce2" office:value-type="float" office:value="2" calcext:value-type="float">
            <text:p>2</text:p>
          </table:table-cell>
          <table:table-cell office:value-type="string" calcext:value-type="string">
            <text:p>科學工業園區管理局</text:p>
          </table:table-cell>
          <table:table-cell office:value-type="string" calcext:value-type="string">
            <text:p>SBIP-98-007-2</text:p>
          </table:table-cell>
          <table:table-cell office:value-type="string" calcext:value-type="string">
            <text:p>園區四期銅鑼基地開發工程—第一階段開發第六標工程(第二次變更設計)</text:p>
          </table:table-cell>
          <table:table-cell office:value-type="float" office:value="1333078" calcext:value-type="float">
            <text:p>1,333,078 </text:p>
          </table:table-cell>
          <table:table-cell table:number-columns-repeated="2" office:value-type="float" office:value="1261206" calcext:value-type="float">
            <text:p>1,261,206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3" calcext:value-type="float">
            <text:p>3</text:p>
          </table:table-cell>
          <table:table-cell office:value-type="string" calcext:value-type="string">
            <text:p>台灣電力股份有限公司核能火力發電工程處龍門施工處</text:p>
          </table:table-cell>
          <table:table-cell office:value-type="string" calcext:value-type="string">
            <text:p>A6729409001-7</text:p>
          </table:table-cell>
          <table:table-cell office:value-type="string" calcext:value-type="string">
            <text:p>龍門(核四)計畫第一、二號機廠外管路安裝工程(龍門配#009)第7次契約變更</text:p>
          </table:table-cell>
          <table:table-cell office:value-type="float" office:value="9116138" calcext:value-type="float">
            <text:p>9,116,138 </text:p>
          </table:table-cell>
          <table:table-cell table:number-columns-repeated="2" office:value-type="float" office:value="8200000" calcext:value-type="float">
            <text:p>8,2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4" calcext:value-type="float">
            <text:p>4</text:p>
          </table:table-cell>
          <table:table-cell office:value-type="string" calcext:value-type="string">
            <text:p>國立瑞芳高級工業職業學校</text:p>
          </table:table-cell>
          <table:table-cell office:value-type="string" calcext:value-type="string">
            <text:p>jfvs10009</text:p>
          </table:table-cell>
          <table:table-cell office:value-type="string" calcext:value-type="string">
            <text:p>本校逢甲路宿舍(第八批)補強工程採購</text:p>
          </table:table-cell>
          <table:table-cell office:value-type="float" office:value="5152319" calcext:value-type="float">
            <text:p>5,152,319 </text:p>
          </table:table-cell>
          <table:table-cell office:value-type="float" office:value="5080000" calcext:value-type="float">
            <text:p>5,080,000 </text:p>
          </table:table-cell>
          <table:table-cell office:value-type="float" office:value="4950000" calcext:value-type="float">
            <text:p>4,950,000 </text:p>
          </table:table-cell>
          <table:table-cell table:style-name="ce8"/>
          <table:table-cell table:number-columns-repeated="1016"/>
        </table:table-row>
        <table:table-row table:style-name="ro2">
          <table:table-cell table:style-name="ce2" office:value-type="float" office:value="5" calcext:value-type="float">
            <text:p>5</text:p>
          </table:table-cell>
          <table:table-cell office:value-type="string" calcext:value-type="string">
            <text:p>交通部公路總局第一區養護工程處</text:p>
          </table:table-cell>
          <table:table-cell office:value-type="string" calcext:value-type="string">
            <text:p>1001BA0010305B03</text:p>
          </table:table-cell>
          <table:table-cell office:value-type="string" calcext:value-type="string">
            <text:p>中和工務段100年度臺1、臺1甲、臺3線預約經常性災害搶修工程(第二期)</text:p>
          </table:table-cell>
          <table:table-cell office:value-type="float" office:value="8644000" calcext:value-type="float">
            <text:p>8,644,000 </text:p>
          </table:table-cell>
          <table:table-cell table:number-columns-repeated="2" office:value-type="float" office:value="8200000" calcext:value-type="float">
            <text:p>8,20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6" calcext:value-type="float">
            <text:p>6</text:p>
          </table:table-cell>
          <table:table-cell office:value-type="string" calcext:value-type="string">
            <text:p>國防部軍備局中山科學研究院</text:p>
          </table:table-cell>
          <table:table-cell office:value-type="string" calcext:value-type="string">
            <text:p>100-0011000006431130</text:p>
          </table:table-cell>
          <table:table-cell office:value-type="string" calcext:value-type="string">
            <text:p>鵬園B523-1整修水電工程</text:p>
          </table:table-cell>
          <table:table-cell office:value-type="float" office:value="1639700" calcext:value-type="float">
            <text:p>1,639,700 </text:p>
          </table:table-cell>
          <table:table-cell office:value-type="float" office:value="1335040" calcext:value-type="float">
            <text:p>1,335,040 </text:p>
          </table:table-cell>
          <table:table-cell office:value-type="float" office:value="1330000" calcext:value-type="float">
            <text:p>1,33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7" calcext:value-type="float">
            <text:p>7</text:p>
          </table:table-cell>
          <table:table-cell office:value-type="string" calcext:value-type="string">
            <text:p>國立臺南大學附屬高級中學</text:p>
          </table:table-cell>
          <table:table-cell office:value-type="string" calcext:value-type="string">
            <text:p>A10005</text:p>
          </table:table-cell>
          <table:table-cell office:value-type="string" calcext:value-type="string">
            <text:p>本校會議場所及周圍環境設施改善工程</text:p>
          </table:table-cell>
          <table:table-cell office:value-type="float" office:value="5377457" calcext:value-type="float">
            <text:p>5,377,457 </text:p>
          </table:table-cell>
          <table:table-cell office:value-type="float" office:value="4190000" calcext:value-type="float">
            <text:p>4,190,000 </text:p>
          </table:table-cell>
          <table:table-cell office:value-type="float" office:value="4136000" calcext:value-type="float">
            <text:p>4,136,000 </text:p>
          </table:table-cell>
          <table:table-cell table:style-name="ce8"/>
          <table:table-cell table:number-columns-repeated="1016"/>
        </table:table-row>
        <table:table-row table:style-name="ro2">
          <table:table-cell table:style-name="ce2" office:value-type="float" office:value="8" calcext:value-type="float">
            <text:p>8</text:p>
          </table:table-cell>
          <table:table-cell office:value-type="string" calcext:value-type="string">
            <text:p>台灣自來水股份有限公司第二區管理處</text:p>
          </table:table-cell>
          <table:table-cell office:value-type="string" calcext:value-type="string">
            <text:p>DA-00-0201-03</text:p>
          </table:table-cell>
          <table:table-cell office:value-type="string" calcext:value-type="string">
            <text:p>桃園市大有分區計量管網計畫工程</text:p>
          </table:table-cell>
          <table:table-cell office:value-type="float" office:value="2836050" calcext:value-type="float">
            <text:p>2,836,050 </text:p>
          </table:table-cell>
          <table:table-cell office:value-type="float" office:value="2688000" calcext:value-type="float">
            <text:p>2,688,000 </text:p>
          </table:table-cell>
          <table:table-cell office:value-type="float" office:value="2660000" calcext:value-type="float">
            <text:p>2,660,000 </text:p>
          </table:table-cell>
          <table:table-cell table:style-name="ce9"/>
          <table:table-cell table:number-columns-repeated="1016"/>
        </table:table-row>
        <table:table-row table:style-name="ro2">
          <table:table-cell table:style-name="ce2" office:value-type="float" office:value="9" calcext:value-type="float">
            <text:p>9</text:p>
          </table:table-cell>
          <table:table-cell office:value-type="string" calcext:value-type="string">
            <text:p>行政院農業委員會林務局花蓮林區管理處</text:p>
          </table:table-cell>
          <table:table-cell office:value-type="string" calcext:value-type="string">
            <text:p>100t003</text:p>
          </table:table-cell>
          <table:table-cell office:value-type="string" calcext:value-type="string">
            <text:p>轄內步道颱風災害整修工程</text:p>
          </table:table-cell>
          <table:table-cell office:value-type="float" office:value="8081367" calcext:value-type="float">
            <text:p>8,081,367 </text:p>
          </table:table-cell>
          <table:table-cell office:value-type="float" office:value="7580000" calcext:value-type="float">
            <text:p>7,580,000 </text:p>
          </table:table-cell>
          <table:table-cell office:value-type="float" office:value="7360000" calcext:value-type="float">
            <text:p>7,360,000 </text:p>
          </table:table-cell>
          <table:table-cell table:style-name="ce9"/>
          <table:table-cell table:number-columns-repeated="1016"/>
        </table:table-row>
        <table:table-row table:style-name="ro3">
          <table:table-cell table:style-name="ce2" office:value-type="float" office:value="10" calcext:value-type="float">
            <text:p>10</text:p>
          </table:table-cell>
          <table:table-cell office:value-type="string" calcext:value-type="string">
            <text:p>國防部總政治作戰局</text:p>
          </table:table-cell>
          <table:table-cell office:value-type="string" calcext:value-type="string">
            <text:p>100-111100A077900130</text:p>
          </table:table-cell>
          <table:table-cell office:value-type="string" calcext:value-type="string">
            <text:p>板橋站電源系統改善工程案</text:p>
          </table:table-cell>
          <table:table-cell office:value-type="float" office:value="422000" calcext:value-type="float">
            <text:p>422,000 </text:p>
          </table:table-cell>
          <table:table-cell office:value-type="float" office:value="383760" calcext:value-type="float">
            <text:p>383,760 </text:p>
          </table:table-cell>
          <table:table-cell office:value-type="float" office:value="378000" calcext:value-type="float">
            <text:p>378,000 </text:p>
          </table:table-cell>
          <table:table-cell table:style-name="ce9"/>
          <table:table-cell table:number-columns-repeated="1016"/>
        </table:table-row>
        <table:table-row table:style-name="ro4">
          <table:table-cell table:style-name="ce2" office:value-type="float" office:value="11" calcext:value-type="float">
            <text:p>11</text:p>
          </table:table-cell>
          <table:table-cell office:value-type="string" calcext:value-type="string">
            <text:p>國立清華大學</text:p>
          </table:table-cell>
          <table:table-cell office:value-type="string" calcext:value-type="string">
            <text:p>HCC10010</text:p>
          </table:table-cell>
          <table:table-cell office:value-type="string" calcext:value-type="string">
            <text:p>醫環系館頂樓及演講廳漏水修繕工程</text:p>
          </table:table-cell>
          <table:table-cell office:value-type="float" office:value="1300000" calcext:value-type="float">
            <text:p>1,300,000 </text:p>
          </table:table-cell>
          <table:table-cell office:value-type="float" office:value="1210000" calcext:value-type="float">
            <text:p>1,210,000 </text:p>
          </table:table-cell>
          <table:table-cell office:value-type="float" office:value="1191000" calcext:value-type="float">
            <text:p>1,191,000 </text:p>
          </table:table-cell>
          <table:table-cell table:style-name="ce9"/>
          <table:table-cell table:number-columns-repeated="1016"/>
        </table:table-row>
        <table:table-row table:style-name="ro2">
          <table:table-cell table:style-name="ce2" office:value-type="float" office:value="12" calcext:value-type="float">
            <text:p>12</text:p>
          </table:table-cell>
          <table:table-cell office:value-type="string" calcext:value-type="string">
            <text:p>台灣自來水股份有限公司第二區管理處</text:p>
          </table:table-cell>
          <table:table-cell office:value-type="string" calcext:value-type="string">
            <text:p>DA-00-0201-04</text:p>
          </table:table-cell>
          <table:table-cell office:value-type="string" calcext:value-type="string">
            <text:p>龜山服務所100年度分區計量管網計畫工程</text:p>
          </table:table-cell>
          <table:table-cell office:value-type="float" office:value="1464855" calcext:value-type="float">
            <text:p>1,464,855 </text:p>
          </table:table-cell>
          <table:table-cell office:value-type="float" office:value="1388000" calcext:value-type="float">
            <text:p>1,388,000 </text:p>
          </table:table-cell>
          <table:table-cell office:value-type="float" office:value="1385000" calcext:value-type="float">
            <text:p>1,385,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3" calcext:value-type="float">
            <text:p>13</text:p>
          </table:table-cell>
          <table:table-cell office:value-type="string" calcext:value-type="string">
            <text:p>交通部高雄港務局安平港分局</text:p>
          </table:table-cell>
          <table:table-cell office:value-type="string" calcext:value-type="string">
            <text:p>100-A3-004</text:p>
          </table:table-cell>
          <table:table-cell office:value-type="string" calcext:value-type="string">
            <text:p>安平港2號碼頭洗車池旁RC路面翻修工程</text:p>
          </table:table-cell>
          <table:table-cell office:value-type="float" office:value="1544748" calcext:value-type="float">
            <text:p>1,544,748 </text:p>
          </table:table-cell>
          <table:table-cell table:number-columns-repeated="2" office:value-type="float" office:value="1360000" calcext:value-type="float">
            <text:p>1,36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4" calcext:value-type="float">
            <text:p>14</text:p>
          </table:table-cell>
          <table:table-cell office:value-type="string" calcext:value-type="string">
            <text:p>國防部軍備局中山科學研究院</text:p>
          </table:table-cell>
          <table:table-cell office:value-type="string" calcext:value-type="string">
            <text:p>100-0019900568401920</text:p>
          </table:table-cell>
          <table:table-cell office:value-type="string" calcext:value-type="string">
            <text:p>鵬園B702館修繕工程</text:p>
          </table:table-cell>
          <table:table-cell office:value-type="float" office:value="2567500" calcext:value-type="float">
            <text:p>2,567,500 </text:p>
          </table:table-cell>
          <table:table-cell office:value-type="float" office:value="2141550" calcext:value-type="float">
            <text:p>2,141,550 </text:p>
          </table:table-cell>
          <table:table-cell office:value-type="float" office:value="2140000" calcext:value-type="float">
            <text:p>2,14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 calcext:value-type="float">
            <text:p>15</text:p>
          </table:table-cell>
          <table:table-cell office:value-type="string" calcext:value-type="string">
            <text:p>台灣自來水股份有限公司第九區管理處</text:p>
          </table:table-cell>
          <table:table-cell office:value-type="string" calcext:value-type="string">
            <text:p>AL-00-0931-01</text:p>
          </table:table-cell>
          <table:table-cell office:value-type="string" calcext:value-type="string">
            <text:p>秀林鄉文蘭、銅門管線抽換工程</text:p>
          </table:table-cell>
          <table:table-cell office:value-type="float" office:value="4257750" calcext:value-type="float">
            <text:p>4,257,750 </text:p>
          </table:table-cell>
          <table:table-cell office:value-type="float" office:value="4000000" calcext:value-type="float">
            <text:p>4,000,000 </text:p>
          </table:table-cell>
          <table:table-cell office:value-type="float" office:value="3960000" calcext:value-type="float">
            <text:p>3,9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6" calcext:value-type="float">
            <text:p>16</text:p>
          </table:table-cell>
          <table:table-cell office:value-type="string" calcext:value-type="string">
            <text:p>行政院農業委員會水土保持局南投分局</text:p>
          </table:table-cell>
          <table:table-cell office:value-type="string" calcext:value-type="string">
            <text:p>100FR3313-002</text:p>
          </table:table-cell>
          <table:table-cell office:value-type="string" calcext:value-type="string">
            <text:p>樟湖村靈隱寺旁農路改善工程</text:p>
          </table:table-cell>
          <table:table-cell office:value-type="float" office:value="2014000" calcext:value-type="float">
            <text:p>2,014,000 </text:p>
          </table:table-cell>
          <table:table-cell table:number-columns-repeated="2" office:value-type="float" office:value="1780000" calcext:value-type="float">
            <text:p>1,78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7" calcext:value-type="float">
            <text:p>17</text:p>
          </table:table-cell>
          <table:table-cell office:value-type="string" calcext:value-type="string">
            <text:p>國立臺南高級商業職業學校</text:p>
          </table:table-cell>
          <table:table-cell office:value-type="string" calcext:value-type="string">
            <text:p>100007</text:p>
          </table:table-cell>
          <table:table-cell office:value-type="string" calcext:value-type="string">
            <text:p>排球場整修工程案</text:p>
          </table:table-cell>
          <table:table-cell office:value-type="float" office:value="934000" calcext:value-type="float">
            <text:p>934,000 </text:p>
          </table:table-cell>
          <table:table-cell office:value-type="float" office:value="705000" calcext:value-type="float">
            <text:p>705,000 </text:p>
          </table:table-cell>
          <table:table-cell office:value-type="float" office:value="688000" calcext:value-type="float">
            <text:p>688,000 </text:p>
          </table:table-cell>
          <table:table-cell table:style-name="ce8"/>
          <table:table-cell table:number-columns-repeated="1016"/>
        </table:table-row>
        <table:table-row table:style-name="ro4">
          <table:table-cell table:style-name="ce2" office:value-type="float" office:value="18" calcext:value-type="float">
            <text:p>18</text:p>
          </table:table-cell>
          <table:table-cell office:value-type="string" calcext:value-type="string">
            <text:p>國立屏東教育大學</text:p>
          </table:table-cell>
          <table:table-cell office:value-type="string" calcext:value-type="string">
            <text:p>T10002050066</text:p>
          </table:table-cell>
          <table:table-cell office:value-type="string" calcext:value-type="string">
            <text:p>體操教室地板整修工程</text:p>
          </table:table-cell>
          <table:table-cell office:value-type="float" office:value="934218" calcext:value-type="float">
            <text:p>934,218 </text:p>
          </table:table-cell>
          <table:table-cell table:number-columns-repeated="2" office:value-type="float" office:value="837000" calcext:value-type="float">
            <text:p>837,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 calcext:value-type="float">
            <text:p>19</text:p>
          </table:table-cell>
          <table:table-cell office:value-type="string" calcext:value-type="string">
            <text:p>台灣中油股份有限公司</text:p>
          </table:table-cell>
          <table:table-cell office:value-type="string" calcext:value-type="string">
            <text:p>MAB9950003-1</text:p>
          </table:table-cell>
          <table:table-cell office:value-type="string" calcext:value-type="string">
            <text:p>大林廠二橋油庫R07西南側邊坡圍牆修建工程(第一次追加)</text:p>
          </table:table-cell>
          <table:table-cell office:value-type="float" office:value="240000" calcext:value-type="float">
            <text:p>240,000 </text:p>
          </table:table-cell>
          <table:table-cell table:number-columns-repeated="2" office:value-type="float" office:value="235913" calcext:value-type="float">
            <text:p>235,913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0" calcext:value-type="float">
            <text:p>20</text:p>
          </table:table-cell>
          <table:table-cell office:value-type="string" calcext:value-type="string">
            <text:p>台灣電力股份有限公司核能火力發電工程處龍門施工處</text:p>
          </table:table-cell>
          <table:table-cell office:value-type="string" calcext:value-type="string">
            <text:p>D6720017002</text:p>
          </table:table-cell>
          <table:table-cell office:value-type="string" calcext:value-type="string">
            <text:p>龍門(核四)計畫二號機控制廠房491、492之室重要儀控設備區臨時空調安裝工程(龍門輔#058)</text:p>
          </table:table-cell>
          <table:table-cell office:value-type="float" office:value="850000" calcext:value-type="float">
            <text:p>850,000 </text:p>
          </table:table-cell>
          <table:table-cell office:value-type="float" office:value="829509" calcext:value-type="float">
            <text:p>829,509 </text:p>
          </table:table-cell>
          <table:table-cell office:value-type="float" office:value="820000" calcext:value-type="float">
            <text:p>820,000 </text:p>
          </table:table-cell>
          <table:table-cell table:style-name="ce8"/>
          <table:table-cell table:number-columns-repeated="1016"/>
        </table:table-row>
        <table:table-row table:style-name="ro5">
          <table:table-cell table:style-name="ce2" office:value-type="float" office:value="21" calcext:value-type="float">
            <text:p>21</text:p>
          </table:table-cell>
          <table:table-cell office:value-type="string" calcext:value-type="string">
            <text:p>台灣電力股份有限公司核能火力發電工程處龍門施工處</text:p>
          </table:table-cell>
          <table:table-cell office:value-type="string" calcext:value-type="string">
            <text:p>B6729817006-1</text:p>
          </table:table-cell>
          <table:table-cell office:value-type="string" calcext:value-type="string">
            <text:p>龍門計畫第一、二號機反應器廠房安全冷卻水抽水機房通風過濾設備製造及安裝工程(龍門輔#030)第1次契約變更</text:p>
          </table:table-cell>
          <table:table-cell office:value-type="float" office:value="263473" calcext:value-type="float">
            <text:p>263,473 </text:p>
          </table:table-cell>
          <table:table-cell table:number-columns-repeated="2" office:value-type="float" office:value="172009" calcext:value-type="float">
            <text:p>172,00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 calcext:value-type="float">
            <text:p>22</text:p>
          </table:table-cell>
          <table:table-cell office:value-type="string" calcext:value-type="string">
            <text:p>交通部觀光局雲嘉南濱海國家風景區管理處</text:p>
          </table:table-cell>
          <table:table-cell office:value-type="string" calcext:value-type="string">
            <text:p>100002204</text:p>
          </table:table-cell>
          <table:table-cell office:value-type="string" calcext:value-type="string">
            <text:p>馬沙溝海洋休閒大樓修繕及周邊景觀改善工程</text:p>
          </table:table-cell>
          <table:table-cell office:value-type="float" office:value="36000000" calcext:value-type="float">
            <text:p>36,000,000 </text:p>
          </table:table-cell>
          <table:table-cell office:value-type="float" office:value="35910001" calcext:value-type="float">
            <text:p>35,910,001 </text:p>
          </table:table-cell>
          <table:table-cell office:value-type="float" office:value="35900000" calcext:value-type="float">
            <text:p>35,9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 calcext:value-type="float">
            <text:p>23</text:p>
          </table:table-cell>
          <table:table-cell office:value-type="string" calcext:value-type="string">
            <text:p>私立中國醫藥大學</text:p>
          </table:table-cell>
          <table:table-cell office:value-type="string" calcext:value-type="string">
            <text:p>0089</text:p>
          </table:table-cell>
          <table:table-cell office:value-type="string" calcext:value-type="string">
            <text:p>醫學系改建大體老師冷藏庫及增設大體解剖學標本館工程案</text:p>
          </table:table-cell>
          <table:table-cell office:value-type="float" office:value="8983356" calcext:value-type="float">
            <text:p>8,983,356 </text:p>
          </table:table-cell>
          <table:table-cell office:value-type="float" office:value="7500000" calcext:value-type="float">
            <text:p>7,500,000 </text:p>
          </table:table-cell>
          <table:table-cell office:value-type="float" office:value="7400000" calcext:value-type="float">
            <text:p>7,400,000 </text:p>
          </table:table-cell>
          <table:table-cell table:style-name="ce9"/>
          <table:table-cell table:number-columns-repeated="1016"/>
        </table:table-row>
        <table:table-row table:style-name="ro4">
          <table:table-cell table:style-name="ce2" office:value-type="float" office:value="24" calcext:value-type="float">
            <text:p>24</text:p>
          </table:table-cell>
          <table:table-cell office:value-type="string" calcext:value-type="string">
            <text:p>國立嘉義啟智學校</text:p>
          </table:table-cell>
          <table:table-cell office:value-type="string" calcext:value-type="string">
            <text:p>10003</text:p>
          </table:table-cell>
          <table:table-cell office:value-type="string" calcext:value-type="string">
            <text:p>裝修「國小部體育器材室」</text:p>
          </table:table-cell>
          <table:table-cell office:value-type="float" office:value="360000" calcext:value-type="float">
            <text:p>360,000 </text:p>
          </table:table-cell>
          <table:table-cell office:value-type="float" office:value="359000" calcext:value-type="float">
            <text:p>359,000 </text:p>
          </table:table-cell>
          <table:table-cell office:value-type="float" office:value="355000" calcext:value-type="float">
            <text:p>355,000 </text:p>
          </table:table-cell>
          <table:table-cell table:style-name="ce8"/>
          <table:table-cell table:number-columns-repeated="1016"/>
        </table:table-row>
        <table:table-row table:style-name="ro2">
          <table:table-cell table:style-name="ce2" office:value-type="float" office:value="25" calcext:value-type="float">
            <text:p>25</text:p>
          </table:table-cell>
          <table:table-cell office:value-type="string" calcext:value-type="string">
            <text:p>行政院農業委員會林務局新竹林區管理處</text:p>
          </table:table-cell>
          <table:table-cell office:value-type="string" calcext:value-type="string">
            <text:p>100B106-V</text:p>
          </table:table-cell>
          <table:table-cell office:value-type="string" calcext:value-type="string">
            <text:p>竹東事業區各林道維護2期工程</text:p>
          </table:table-cell>
          <table:table-cell office:value-type="float" office:value="2838568" calcext:value-type="float">
            <text:p>2,838,568 </text:p>
          </table:table-cell>
          <table:table-cell office:value-type="float" office:value="2639000" calcext:value-type="float">
            <text:p>2,639,000 </text:p>
          </table:table-cell>
          <table:table-cell office:value-type="float" office:value="2620000" calcext:value-type="float">
            <text:p>2,6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6" calcext:value-type="float">
            <text:p>26</text:p>
          </table:table-cell>
          <table:table-cell office:value-type="string" calcext:value-type="string">
            <text:p>交通部公路總局第一區養護工程處</text:p>
          </table:table-cell>
          <table:table-cell office:value-type="string" calcext:value-type="string">
            <text:p>1001BA0001007C07</text:p>
          </table:table-cell>
          <table:table-cell office:value-type="string" calcext:value-type="string">
            <text:p>台1線32K~35K段路面整修工程</text:p>
          </table:table-cell>
          <table:table-cell office:value-type="float" office:value="24900000" calcext:value-type="float">
            <text:p>24,900,000 </text:p>
          </table:table-cell>
          <table:table-cell office:value-type="float" office:value="22900000" calcext:value-type="float">
            <text:p>22,900,000 </text:p>
          </table:table-cell>
          <table:table-cell office:value-type="float" office:value="22090000" calcext:value-type="float">
            <text:p>22,090,000 </text:p>
          </table:table-cell>
          <table:table-cell table:style-name="ce8"/>
          <table:table-cell table:number-columns-repeated="1016"/>
        </table:table-row>
        <table:table-row table:style-name="ro6">
          <table:table-cell table:style-name="ce2" office:value-type="float" office:value="27" calcext:value-type="float">
            <text:p>27</text:p>
          </table:table-cell>
          <table:table-cell office:value-type="string" calcext:value-type="string">
            <text:p>南部科學工業園區管理局</text:p>
          </table:table-cell>
          <table:table-cell office:value-type="string" calcext:value-type="string">
            <text:p>99035134-1</text:p>
          </table:table-cell>
          <table:table-cell office:value-type="string" calcext:value-type="string">
            <text:p>南科高雄園區公4綠31景觀工程(L14標) 第一次契約變更</text:p>
          </table:table-cell>
          <table:table-cell table:number-columns-repeated="3" office:value-type="float" office:value="501031" calcext:value-type="float">
            <text:p>501,031 </text:p>
          </table:table-cell>
          <table:table-cell table:style-name="ce8" office:value-type="string" calcext:value-type="string">
            <text:p>本案為原契約項目追加減，無新增原契約以外項目，雙方以換文方式辦理議價。</text:p>
          </table:table-cell>
          <table:table-cell table:number-columns-repeated="1016"/>
        </table:table-row>
        <table:table-row table:style-name="ro4">
          <table:table-cell table:style-name="ce2" office:value-type="float" office:value="28" calcext:value-type="float">
            <text:p>28</text:p>
          </table:table-cell>
          <table:table-cell office:value-type="string" calcext:value-type="string">
            <text:p>台灣中油股份有限公司</text:p>
          </table:table-cell>
          <table:table-cell office:value-type="string" calcext:value-type="string">
            <text:p>ADL0029002</text:p>
          </table:table-cell>
          <table:table-cell office:value-type="string" calcext:value-type="string">
            <text:p>康運輪九十九年塢修工程契約外追加</text:p>
          </table:table-cell>
          <table:table-cell office:value-type="float" office:value="3500000" calcext:value-type="float">
            <text:p>3,500,000 </text:p>
          </table:table-cell>
          <table:table-cell office:value-type="float" office:value="3320000" calcext:value-type="float">
            <text:p>3,320,000 </text:p>
          </table:table-cell>
          <table:table-cell office:value-type="float" office:value="3200000" calcext:value-type="float">
            <text:p>3,200,000 </text:p>
          </table:table-cell>
          <table:table-cell table:style-name="ce9"/>
          <table:table-cell table:number-columns-repeated="1016"/>
        </table:table-row>
        <table:table-row table:style-name="ro3">
          <table:table-cell table:style-name="ce2" office:value-type="float" office:value="29" calcext:value-type="float">
            <text:p>29</text:p>
          </table:table-cell>
          <table:table-cell office:value-type="string" calcext:value-type="string">
            <text:p>台灣電力股份有限公司核能火力發電工程處台中施工處</text:p>
          </table:table-cell>
          <table:table-cell office:value-type="string" calcext:value-type="string">
            <text:p>A6349700001-1</text:p>
          </table:table-cell>
          <table:table-cell office:value-type="string" calcext:value-type="string">
            <text:p>彰林超高壓變電所新建工程第一次契約變更</text:p>
          </table:table-cell>
          <table:table-cell table:number-columns-repeated="3" office:value-type="float" office:value="6799820" calcext:value-type="float">
            <text:p>6,799,820 </text:p>
          </table:table-cell>
          <table:table-cell table:style-name="ce8"/>
          <table:table-cell table:number-columns-repeated="1016"/>
        </table:table-row>
        <table:table-row table:style-name="ro4">
          <table:table-cell table:style-name="ce2" office:value-type="float" office:value="30" calcext:value-type="float">
            <text:p>30</text:p>
          </table:table-cell>
          <table:table-cell office:value-type="string" calcext:value-type="string">
            <text:p>國立林口啟智學校</text:p>
          </table:table-cell>
          <table:table-cell office:value-type="string" calcext:value-type="string">
            <text:p>10006-7</text:p>
          </table:table-cell>
          <table:table-cell office:value-type="string" calcext:value-type="string">
            <text:p>100年第一階段無障礙環境廁所改善工程一批</text:p>
          </table:table-cell>
          <table:table-cell office:value-type="float" office:value="998692" calcext:value-type="float">
            <text:p>998,692 </text:p>
          </table:table-cell>
          <table:table-cell table:number-columns-repeated="2" office:value-type="float" office:value="850000" calcext:value-type="float">
            <text:p>8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1" calcext:value-type="float">
            <text:p>31</text:p>
          </table:table-cell>
          <table:table-cell office:value-type="string" calcext:value-type="string">
            <text:p>台灣自來水股份有限公司第三區管理處</text:p>
          </table:table-cell>
          <table:table-cell office:value-type="string" calcext:value-type="string">
            <text:p>MLC-100-02</text:p>
          </table:table-cell>
          <table:table-cell office:value-type="string" calcext:value-type="string">
            <text:p>苗栗市小型管線單價採購工程(100年第2期)</text:p>
          </table:table-cell>
          <table:table-cell office:value-type="float" office:value="9338700" calcext:value-type="float">
            <text:p>9,338,700 </text:p>
          </table:table-cell>
          <table:table-cell office:value-type="float" office:value="8855000" calcext:value-type="float">
            <text:p>8,855,000 </text:p>
          </table:table-cell>
          <table:table-cell office:value-type="float" office:value="8790000" calcext:value-type="float">
            <text:p>8,7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2" calcext:value-type="float">
            <text:p>32</text:p>
          </table:table-cell>
          <table:table-cell office:value-type="string" calcext:value-type="string">
            <text:p>台灣自來水股份有限公司第三區管理處</text:p>
          </table:table-cell>
          <table:table-cell office:value-type="string" calcext:value-type="string">
            <text:p>MLS-100-02</text:p>
          </table:table-cell>
          <table:table-cell office:value-type="string" calcext:value-type="string">
            <text:p>通霄銅鑼營運所轄區小型管線單價採購工程(100年第2期)</text:p>
          </table:table-cell>
          <table:table-cell office:value-type="float" office:value="9433200" calcext:value-type="float">
            <text:p>9,433,200 </text:p>
          </table:table-cell>
          <table:table-cell table:number-columns-repeated="2" office:value-type="float" office:value="8950000" calcext:value-type="float">
            <text:p>8,9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3" calcext:value-type="float">
            <text:p>33</text:p>
          </table:table-cell>
          <table:table-cell office:value-type="string" calcext:value-type="string">
            <text:p>臺灣菸酒股份有限公司嘉義酒廠</text:p>
          </table:table-cell>
          <table:table-cell office:value-type="string" calcext:value-type="string">
            <text:p>100-0931-1-007</text:p>
          </table:table-cell>
          <table:table-cell office:value-type="string" calcext:value-type="string">
            <text:p>嘉邑南恩禪寺濟公活佛展示瓶製作</text:p>
          </table:table-cell>
          <table:table-cell office:value-type="float" office:value="260000" calcext:value-type="float">
            <text:p>260,000 </text:p>
          </table:table-cell>
          <table:table-cell office:value-type="float" office:value="249900" calcext:value-type="float">
            <text:p>249,900 </text:p>
          </table:table-cell>
          <table:table-cell office:value-type="float" office:value="245000" calcext:value-type="float">
            <text:p>245,000 </text:p>
          </table:table-cell>
          <table:table-cell table:style-name="ce8"/>
          <table:table-cell table:number-columns-repeated="1016"/>
        </table:table-row>
        <table:table-row table:style-name="ro1">
          <table:table-cell table:style-name="ce2" office:value-type="float" office:value="34" calcext:value-type="float">
            <text:p>34</text:p>
          </table:table-cell>
          <table:table-cell office:value-type="string" calcext:value-type="string">
            <text:p>臺灣高等法院臺南分院檢察署</text:p>
          </table:table-cell>
          <table:table-cell office:value-type="string" calcext:value-type="string">
            <text:p>10002</text:p>
          </table:table-cell>
          <table:table-cell office:value-type="string" calcext:value-type="string">
            <text:p>後棟樓梯地板鋪設</text:p>
          </table:table-cell>
          <table:table-cell office:value-type="float" office:value="380000" calcext:value-type="float">
            <text:p>380,000 </text:p>
          </table:table-cell>
          <table:table-cell table:number-columns-repeated="2" office:value-type="float" office:value="370000" calcext:value-type="float">
            <text:p>370,000 </text:p>
          </table:table-cell>
          <table:table-cell table:style-name="ce10" office:value-type="string" calcext:value-type="string">
            <text:p>廠商書面表示減至底價</text:p>
          </table:table-cell>
          <table:table-cell table:number-columns-repeated="1016"/>
        </table:table-row>
        <table:table-row table:style-name="ro5">
          <table:table-cell table:style-name="ce2" office:value-type="float" office:value="35" calcext:value-type="float">
            <text:p>35</text:p>
          </table:table-cell>
          <table:table-cell office:value-type="string" calcext:value-type="string">
            <text:p>交通部鐵路改建工程局東部工程處</text:p>
          </table:table-cell>
          <table:table-cell office:value-type="string" calcext:value-type="string">
            <text:p>097-NW-E-074-02</text:p>
          </table:table-cell>
          <table:table-cell office:value-type="string" calcext:value-type="string">
            <text:p>台鐵捷運化北新竹站新建暨站場改建電車線工程(台鐵新竹內灣支線改善計畫工程第一標)電車線發包部分(第二次變更)</text:p>
          </table:table-cell>
          <table:table-cell table:number-columns-repeated="3" office:value-type="float" office:value="695900" calcext:value-type="float">
            <text:p>695,9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36" calcext:value-type="float">
            <text:p>36</text:p>
          </table:table-cell>
          <table:table-cell office:value-type="string" calcext:value-type="string">
            <text:p>台灣中油股份有限公司油品行銷事業部基隆儲運處</text:p>
          </table:table-cell>
          <table:table-cell office:value-type="string" calcext:value-type="string">
            <text:p>DCA0020007-1</text:p>
          </table:table-cell>
          <table:table-cell office:value-type="string" calcext:value-type="string">
            <text:p>石門供油中心高壓電氣設備更換工程第一次追加</text:p>
          </table:table-cell>
          <table:table-cell office:value-type="float" office:value="249140" calcext:value-type="float">
            <text:p>249,140 </text:p>
          </table:table-cell>
          <table:table-cell table:number-columns-repeated="2" office:value-type="float" office:value="232000" calcext:value-type="float">
            <text:p>232,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7" calcext:value-type="float">
            <text:p>37</text:p>
          </table:table-cell>
          <table:table-cell office:value-type="string" calcext:value-type="string">
            <text:p>行政院海岸巡防署海岸巡防總局中部地區巡防局</text:p>
          </table:table-cell>
          <table:table-cell office:value-type="string" calcext:value-type="string">
            <text:p>MCGB100B10426</text:p>
          </table:table-cell>
          <table:table-cell office:value-type="string" calcext:value-type="string">
            <text:p>金門岸巡總隊及海巡隊部修繕工程</text:p>
          </table:table-cell>
          <table:table-cell office:value-type="float" office:value="5450000" calcext:value-type="float">
            <text:p>5,450,000 </text:p>
          </table:table-cell>
          <table:table-cell office:value-type="float" office:value="5385840" calcext:value-type="float">
            <text:p>5,385,840 </text:p>
          </table:table-cell>
          <table:table-cell office:value-type="float" office:value="5210000" calcext:value-type="float">
            <text:p>5,210,000 </text:p>
          </table:table-cell>
          <table:table-cell table:style-name="ce8"/>
          <table:table-cell table:number-columns-repeated="1016"/>
        </table:table-row>
        <table:table-row table:style-name="ro2">
          <table:table-cell table:style-name="ce2" office:value-type="float" office:value="38" calcext:value-type="float">
            <text:p>38</text:p>
          </table:table-cell>
          <table:table-cell office:value-type="string" calcext:value-type="string">
            <text:p>行政院國家科學委員會中部科學工業園區管理局</text:p>
          </table:table-cell>
          <table:table-cell office:value-type="string" calcext:value-type="string">
            <text:p>100e600162</text:p>
          </table:table-cell>
          <table:table-cell office:value-type="string" calcext:value-type="string">
            <text:p>中部科學工業園區后里園區(七星園區)放流管工程第一次變更設計</text:p>
          </table:table-cell>
          <table:table-cell office:value-type="float" office:value="2778152" calcext:value-type="float">
            <text:p>2,778,152 </text:p>
          </table:table-cell>
          <table:table-cell table:number-columns-repeated="2" office:value-type="float" office:value="2700000" calcext:value-type="float">
            <text:p>2,7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39" calcext:value-type="float">
            <text:p>39</text:p>
          </table:table-cell>
          <table:table-cell office:value-type="string" calcext:value-type="string">
            <text:p>私立義守大學</text:p>
          </table:table-cell>
          <table:table-cell office:value-type="string" calcext:value-type="string">
            <text:p>0993217611</text:p>
          </table:table-cell>
          <table:table-cell office:value-type="string" calcext:value-type="string">
            <text:p>先進配電自動化示範系統監控主站工程</text:p>
          </table:table-cell>
          <table:table-cell office:value-type="float" office:value="5200000" calcext:value-type="float">
            <text:p>5,200,000 </text:p>
          </table:table-cell>
          <table:table-cell table:number-columns-repeated="2" office:value-type="float" office:value="4000000" calcext:value-type="float">
            <text:p>4,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0" calcext:value-type="float">
            <text:p>40</text:p>
          </table:table-cell>
          <table:table-cell office:value-type="string" calcext:value-type="string">
            <text:p>國立彰化師範大學</text:p>
          </table:table-cell>
          <table:table-cell office:value-type="string" calcext:value-type="string">
            <text:p>LUJ1000511</text:p>
          </table:table-cell>
          <table:table-cell office:value-type="string" calcext:value-type="string">
            <text:p>光電材料與元件實驗室整修</text:p>
          </table:table-cell>
          <table:table-cell office:value-type="float" office:value="690633" calcext:value-type="float">
            <text:p>690,633 </text:p>
          </table:table-cell>
          <table:table-cell office:value-type="float" office:value="675000" calcext:value-type="float">
            <text:p>675,000 </text:p>
          </table:table-cell>
          <table:table-cell office:value-type="float" office:value="674000" calcext:value-type="float">
            <text:p>674,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1" calcext:value-type="float">
            <text:p>41</text:p>
          </table:table-cell>
          <table:table-cell office:value-type="string" calcext:value-type="string">
            <text:p>南部科學工業園區管理局</text:p>
          </table:table-cell>
          <table:table-cell office:value-type="string" calcext:value-type="string">
            <text:p>100004151-1</text:p>
          </table:table-cell>
          <table:table-cell office:value-type="string" calcext:value-type="string">
            <text:p>南科高雄園區第二期標準廠房鐵捲門防風措施工程第一次契約變更</text:p>
          </table:table-cell>
          <table:table-cell office:value-type="float" office:value="92199" calcext:value-type="float">
            <text:p>92,199 </text:p>
          </table:table-cell>
          <table:table-cell table:number-columns-repeated="2" office:value-type="float" office:value="84635" calcext:value-type="float">
            <text:p>84,63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2" calcext:value-type="float">
            <text:p>42</text:p>
          </table:table-cell>
          <table:table-cell office:value-type="string" calcext:value-type="string">
            <text:p>國立豐原高級中學</text:p>
          </table:table-cell>
          <table:table-cell office:value-type="string" calcext:value-type="string">
            <text:p>10014</text:p>
          </table:table-cell>
          <table:table-cell office:value-type="string" calcext:value-type="string">
            <text:p>行政樓前花圃及路面改善工程</text:p>
          </table:table-cell>
          <table:table-cell office:value-type="float" office:value="800000" calcext:value-type="float">
            <text:p>800,000 </text:p>
          </table:table-cell>
          <table:table-cell office:value-type="float" office:value="610000" calcext:value-type="float">
            <text:p>610,000 </text:p>
          </table:table-cell>
          <table:table-cell office:value-type="float" office:value="606000" calcext:value-type="float">
            <text:p>606,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43" calcext:value-type="float">
            <text:p>43</text:p>
          </table:table-cell>
          <table:table-cell office:value-type="string" calcext:value-type="string">
            <text:p>交通部基隆港務局蘇澳港分局</text:p>
          </table:table-cell>
          <table:table-cell office:value-type="string" calcext:value-type="string">
            <text:p>SHB1000101</text:p>
          </table:table-cell>
          <table:table-cell office:value-type="string" calcext:value-type="string">
            <text:p>蘇澳港航道、迴船池、港池疏濬工程 </text:p>
          </table:table-cell>
          <table:table-cell office:value-type="float" office:value="2160900" calcext:value-type="float">
            <text:p>2,160,900 </text:p>
          </table:table-cell>
          <table:table-cell office:value-type="float" office:value="2123500" calcext:value-type="float">
            <text:p>2,123,500 </text:p>
          </table:table-cell>
          <table:table-cell office:value-type="float" office:value="2080000" calcext:value-type="float">
            <text:p>2,080,000 </text:p>
          </table:table-cell>
          <table:table-cell table:style-name="ce9"/>
          <table:table-cell table:number-columns-repeated="1016"/>
        </table:table-row>
        <table:table-row table:style-name="ro2">
          <table:table-cell table:style-name="ce2" office:value-type="float" office:value="44" calcext:value-type="float">
            <text:p>44</text:p>
          </table:table-cell>
          <table:table-cell office:value-type="string" calcext:value-type="string">
            <text:p>台灣自來水股份有限公司</text:p>
          </table:table-cell>
          <table:table-cell office:value-type="string" calcext:value-type="string">
            <text:p>BF-99-1201-05</text:p>
          </table:table-cell>
          <table:table-cell office:value-type="string" calcext:value-type="string">
            <text:p>泰山25,000噸配水池及管線設計工程(RC配水池)</text:p>
          </table:table-cell>
          <table:table-cell office:value-type="float" office:value="117362910" calcext:value-type="float">
            <text:p>117,362,910 </text:p>
          </table:table-cell>
          <table:table-cell office:value-type="float" office:value="100000000" calcext:value-type="float">
            <text:p>100,000,000 </text:p>
          </table:table-cell>
          <table:table-cell office:value-type="float" office:value="99760000" calcext:value-type="float">
            <text:p>99,7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5" calcext:value-type="float">
            <text:p>45</text:p>
          </table:table-cell>
          <table:table-cell office:value-type="string" calcext:value-type="string">
            <text:p>台灣中油股份有限公司</text:p>
          </table:table-cell>
          <table:table-cell office:value-type="string" calcext:value-type="string">
            <text:p>MDA0020008</text:p>
          </table:table-cell>
          <table:table-cell office:value-type="string" calcext:value-type="string">
            <text:p>高廠配合高雄市政府箱涵增設遷移管線後續工程</text:p>
          </table:table-cell>
          <table:table-cell office:value-type="float" office:value="5000000" calcext:value-type="float">
            <text:p>5,000,000 </text:p>
          </table:table-cell>
          <table:table-cell office:value-type="float" office:value="4934503" calcext:value-type="float">
            <text:p>4,934,503 </text:p>
          </table:table-cell>
          <table:table-cell office:value-type="float" office:value="4920000" calcext:value-type="float">
            <text:p>4,9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6" calcext:value-type="float">
            <text:p>46</text:p>
          </table:table-cell>
          <table:table-cell office:value-type="string" calcext:value-type="string">
            <text:p>中華郵政股份有限公司澎湖郵局</text:p>
          </table:table-cell>
          <table:table-cell office:value-type="string" calcext:value-type="string">
            <text:p>10002</text:p>
          </table:table-cell>
          <table:table-cell office:value-type="string" calcext:value-type="string">
            <text:p>西嶼郵局局屋整修工程</text:p>
          </table:table-cell>
          <table:table-cell office:value-type="float" office:value="1100000" calcext:value-type="float">
            <text:p>1,100,000 </text:p>
          </table:table-cell>
          <table:table-cell office:value-type="float" office:value="1039832" calcext:value-type="float">
            <text:p>1,039,832 </text:p>
          </table:table-cell>
          <table:table-cell office:value-type="float" office:value="1035000" calcext:value-type="float">
            <text:p>1,03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7" calcext:value-type="float">
            <text:p>47</text:p>
          </table:table-cell>
          <table:table-cell office:value-type="string" calcext:value-type="string">
            <text:p>台灣自來水股份有限公司第十一區管理處</text:p>
          </table:table-cell>
          <table:table-cell office:value-type="string" calcext:value-type="string">
            <text:p>WB-00-1110-02</text:p>
          </table:table-cell>
          <table:table-cell office:value-type="string" calcext:value-type="string">
            <text:p>二水-100年度表位不當改善</text:p>
          </table:table-cell>
          <table:table-cell office:value-type="float" office:value="136070" calcext:value-type="float">
            <text:p>136,070 </text:p>
          </table:table-cell>
          <table:table-cell office:value-type="float" office:value="129000" calcext:value-type="float">
            <text:p>129,000 </text:p>
          </table:table-cell>
          <table:table-cell office:value-type="float" office:value="125000" calcext:value-type="float">
            <text:p>125,000 </text:p>
          </table:table-cell>
          <table:table-cell table:style-name="ce8"/>
          <table:table-cell table:number-columns-repeated="1016"/>
        </table:table-row>
        <table:table-row table:style-name="ro4">
          <table:table-cell table:style-name="ce2" office:value-type="float" office:value="48" calcext:value-type="float">
            <text:p>48</text:p>
          </table:table-cell>
          <table:table-cell office:value-type="string" calcext:value-type="string">
            <text:p>國立西螺高級農工職業學校</text:p>
          </table:table-cell>
          <table:table-cell office:value-type="string" calcext:value-type="string">
            <text:p>10-1000608</text:p>
          </table:table-cell>
          <table:table-cell office:value-type="string" calcext:value-type="string">
            <text:p>分部牧場100年度豢養屋舍整修工程</text:p>
          </table:table-cell>
          <table:table-cell office:value-type="float" office:value="253112" calcext:value-type="float">
            <text:p>253,112 </text:p>
          </table:table-cell>
          <table:table-cell table:number-columns-repeated="2" office:value-type="float" office:value="240000" calcext:value-type="float">
            <text:p>24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9" calcext:value-type="float">
            <text:p>49</text:p>
          </table:table-cell>
          <table:table-cell office:value-type="string" calcext:value-type="string">
            <text:p>台灣電力股份有限公司第二核能發電廠</text:p>
          </table:table-cell>
          <table:table-cell office:value-type="string" calcext:value-type="string">
            <text:p>C3510000040</text:p>
          </table:table-cell>
          <table:table-cell office:value-type="string" calcext:value-type="string">
            <text:p>保護區消防水管溝工程</text:p>
          </table:table-cell>
          <table:table-cell office:value-type="float" office:value="22200000" calcext:value-type="float">
            <text:p>22,200,000 </text:p>
          </table:table-cell>
          <table:table-cell office:value-type="float" office:value="20685000" calcext:value-type="float">
            <text:p>20,685,000 </text:p>
          </table:table-cell>
          <table:table-cell office:value-type="float" office:value="20600000" calcext:value-type="float">
            <text:p>20,6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50" calcext:value-type="float">
            <text:p>50</text:p>
          </table:table-cell>
          <table:table-cell office:value-type="string" calcext:value-type="string">
            <text:p>台灣電力股份有限公司核能火力發電工程處龍門施工處</text:p>
          </table:table-cell>
          <table:table-cell office:value-type="string" calcext:value-type="string">
            <text:p>A6729118002-10</text:p>
          </table:table-cell>
          <table:table-cell office:value-type="string" calcext:value-type="string">
            <text:p>龍門(核四)計畫第一、二號機汽機島區雜項機械設備製造及安裝工程(龍門機#015)第10次契約變更</text:p>
          </table:table-cell>
          <table:table-cell office:value-type="float" office:value="271241" calcext:value-type="float">
            <text:p>271,241 </text:p>
          </table:table-cell>
          <table:table-cell table:number-columns-repeated="2" office:value-type="float" office:value="254201" calcext:value-type="float">
            <text:p>254,20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1" calcext:value-type="float">
            <text:p>51</text:p>
          </table:table-cell>
          <table:table-cell office:value-type="string" calcext:value-type="string">
            <text:p>臺灣銀行</text:p>
          </table:table-cell>
          <table:table-cell office:value-type="string" calcext:value-type="string">
            <text:p>100-045-AE-2-1</text:p>
          </table:table-cell>
          <table:table-cell office:value-type="string" calcext:value-type="string">
            <text:p>城中分行大樓四樓宿舍修繕工程（機電、建築共同投標）</text:p>
          </table:table-cell>
          <table:table-cell office:value-type="float" office:value="3483509" calcext:value-type="float">
            <text:p>3,483,509 </text:p>
          </table:table-cell>
          <table:table-cell office:value-type="float" office:value="3060000" calcext:value-type="float">
            <text:p>3,060,000 </text:p>
          </table:table-cell>
          <table:table-cell office:value-type="float" office:value="2920000" calcext:value-type="float">
            <text:p>2,920,000 </text:p>
          </table:table-cell>
          <table:table-cell table:style-name="ce9"/>
          <table:table-cell table:number-columns-repeated="1016"/>
        </table:table-row>
        <table:table-row table:style-name="ro2">
          <table:table-cell table:style-name="ce2" office:value-type="float" office:value="52" calcext:value-type="float">
            <text:p>52</text:p>
          </table:table-cell>
          <table:table-cell office:value-type="string" calcext:value-type="string">
            <text:p>交通部基隆港務局港埠工程處</text:p>
          </table:table-cell>
          <table:table-cell office:value-type="string" calcext:value-type="string">
            <text:p>100KHE106</text:p>
          </table:table-cell>
          <table:table-cell office:value-type="string" calcext:value-type="string">
            <text:p>100年度全港區護舷零星整修工程</text:p>
          </table:table-cell>
          <table:table-cell office:value-type="float" office:value="740604" calcext:value-type="float">
            <text:p>740,604 </text:p>
          </table:table-cell>
          <table:table-cell office:value-type="float" office:value="725792" calcext:value-type="float">
            <text:p>725,792 </text:p>
          </table:table-cell>
          <table:table-cell office:value-type="float" office:value="725000" calcext:value-type="float">
            <text:p>72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3" calcext:value-type="float">
            <text:p>53</text:p>
          </table:table-cell>
          <table:table-cell office:value-type="string" calcext:value-type="string">
            <text:p>交通部臺灣區國道高速公路局北區工程處</text:p>
          </table:table-cell>
          <table:table-cell office:value-type="string" calcext:value-type="string">
            <text:p>100B03P048</text:p>
          </table:table-cell>
          <table:table-cell office:value-type="string" calcext:value-type="string">
            <text:p>關西段轄區100年度剛性路面整修及填縫工程</text:p>
          </table:table-cell>
          <table:table-cell office:value-type="float" office:value="5561281" calcext:value-type="float">
            <text:p>5,561,281 </text:p>
          </table:table-cell>
          <table:table-cell office:value-type="float" office:value="5485000" calcext:value-type="float">
            <text:p>5,485,000 </text:p>
          </table:table-cell>
          <table:table-cell office:value-type="float" office:value="5460000" calcext:value-type="float">
            <text:p>5,4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4" calcext:value-type="float">
            <text:p>54</text:p>
          </table:table-cell>
          <table:table-cell office:value-type="string" calcext:value-type="string">
            <text:p>台灣電力股份有限公司萬大發電廠</text:p>
          </table:table-cell>
          <table:table-cell office:value-type="string" calcext:value-type="string">
            <text:p>D2030002114</text:p>
          </table:table-cell>
          <table:table-cell office:value-type="string" calcext:value-type="string">
            <text:p>萬大發電廠洞內區道路護欄修復工程</text:p>
          </table:table-cell>
          <table:table-cell office:value-type="float" office:value="300000" calcext:value-type="float">
            <text:p>300,000 </text:p>
          </table:table-cell>
          <table:table-cell office:value-type="float" office:value="294000" calcext:value-type="float">
            <text:p>294,000 </text:p>
          </table:table-cell>
          <table:table-cell office:value-type="float" office:value="285000" calcext:value-type="float">
            <text:p>285,000 </text:p>
          </table:table-cell>
          <table:table-cell table:style-name="ce8"/>
          <table:table-cell table:number-columns-repeated="1016"/>
        </table:table-row>
        <table:table-row table:style-name="ro2">
          <table:table-cell table:style-name="ce2" office:value-type="float" office:value="55" calcext:value-type="float">
            <text:p>55</text:p>
          </table:table-cell>
          <table:table-cell office:value-type="string" calcext:value-type="string">
            <text:p>國立成功大學</text:p>
          </table:table-cell>
          <table:table-cell office:value-type="string" calcext:value-type="string">
            <text:p>A018-11-21</text:p>
          </table:table-cell>
          <table:table-cell office:value-type="string" calcext:value-type="string">
            <text:p>提升人文藝術基礎建設(成功廳)雨污水分流工程第一次變更設計</text:p>
          </table:table-cell>
          <table:table-cell office:value-type="float" office:value="70605" calcext:value-type="float">
            <text:p>70,605 </text:p>
          </table:table-cell>
          <table:table-cell table:number-columns-repeated="2" office:value-type="float" office:value="65000" calcext:value-type="float">
            <text:p>65,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56" calcext:value-type="float">
            <text:p>56</text:p>
          </table:table-cell>
          <table:table-cell office:value-type="string" calcext:value-type="string">
            <text:p>國防部總政治作戰局</text:p>
          </table:table-cell>
          <table:table-cell office:value-type="string" calcext:value-type="string">
            <text:p>100-0390000472000201</text:p>
          </table:table-cell>
          <table:table-cell office:value-type="string" calcext:value-type="string">
            <text:p>播音大隊第四轉播分隊天線場擋土牆修繕工程</text:p>
          </table:table-cell>
          <table:table-cell office:value-type="float" office:value="491583" calcext:value-type="float">
            <text:p>491,583 </text:p>
          </table:table-cell>
          <table:table-cell office:value-type="float" office:value="461252" calcext:value-type="float">
            <text:p>461,252 </text:p>
          </table:table-cell>
          <table:table-cell office:value-type="float" office:value="450000" calcext:value-type="float">
            <text:p>450,000 </text:p>
          </table:table-cell>
          <table:table-cell table:style-name="ce8"/>
          <table:table-cell table:number-columns-repeated="1016"/>
        </table:table-row>
        <table:table-row table:style-name="ro3">
          <table:table-cell table:style-name="ce2" office:value-type="float" office:value="57" calcext:value-type="float">
            <text:p>57</text:p>
          </table:table-cell>
          <table:table-cell office:value-type="string" calcext:value-type="string">
            <text:p>行政院國軍退除役官兵輔導委員會高雄榮民總醫院</text:p>
          </table:table-cell>
          <table:table-cell office:value-type="string" calcext:value-type="string">
            <text:p>ENG-1000038</text:p>
          </table:table-cell>
          <table:table-cell office:value-type="string" calcext:value-type="string">
            <text:p>乳房聯合門診整建機電工程</text:p>
          </table:table-cell>
          <table:table-cell office:value-type="float" office:value="461140" calcext:value-type="float">
            <text:p>461,140 </text:p>
          </table:table-cell>
          <table:table-cell office:value-type="float" office:value="448000" calcext:value-type="float">
            <text:p>448,000 </text:p>
          </table:table-cell>
          <table:table-cell office:value-type="float" office:value="439000" calcext:value-type="float">
            <text:p>439,000 </text:p>
          </table:table-cell>
          <table:table-cell table:style-name="ce9"/>
          <table:table-cell table:number-columns-repeated="1016"/>
        </table:table-row>
        <table:table-row table:style-name="ro3">
          <table:table-cell table:style-name="ce2" office:value-type="float" office:value="58" calcext:value-type="float">
            <text:p>58</text:p>
          </table:table-cell>
          <table:table-cell office:value-type="string" calcext:value-type="string">
            <text:p>行政院農業委員會水土保持局臺北分局</text:p>
          </table:table-cell>
          <table:table-cell office:value-type="string" calcext:value-type="string">
            <text:p>100S-WF-1-J03-004-01</text:p>
          </table:table-cell>
          <table:table-cell office:value-type="string" calcext:value-type="string">
            <text:p>金山里馬武督溪整治維護工程</text:p>
          </table:table-cell>
          <table:table-cell office:value-type="float" office:value="1295446" calcext:value-type="float">
            <text:p>1,295,446 </text:p>
          </table:table-cell>
          <table:table-cell office:value-type="float" office:value="1230000" calcext:value-type="float">
            <text:p>1,230,000 </text:p>
          </table:table-cell>
          <table:table-cell office:value-type="float" office:value="1180000" calcext:value-type="float">
            <text:p>1,180,000 </text:p>
          </table:table-cell>
          <table:table-cell table:style-name="ce9"/>
          <table:table-cell table:number-columns-repeated="1016"/>
        </table:table-row>
        <table:table-row table:style-name="ro2">
          <table:table-cell table:style-name="ce2" office:value-type="float" office:value="59" calcext:value-type="float">
            <text:p>59</text:p>
          </table:table-cell>
          <table:table-cell office:value-type="string" calcext:value-type="string">
            <text:p>交通部公路總局第二區養護工程處</text:p>
          </table:table-cell>
          <table:table-cell office:value-type="string" calcext:value-type="string">
            <text:p>100-01020</text:p>
          </table:table-cell>
          <table:table-cell office:value-type="string" calcext:value-type="string">
            <text:p>苗栗工務段第28期台灣地區易肇事路段改善工程</text:p>
          </table:table-cell>
          <table:table-cell office:value-type="float" office:value="4787870" calcext:value-type="float">
            <text:p>4,787,870 </text:p>
          </table:table-cell>
          <table:table-cell office:value-type="float" office:value="4318658" calcext:value-type="float">
            <text:p>4,318,658 </text:p>
          </table:table-cell>
          <table:table-cell office:value-type="float" office:value="4280000" calcext:value-type="float">
            <text:p>4,2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0" calcext:value-type="float">
            <text:p>60</text:p>
          </table:table-cell>
          <table:table-cell office:value-type="string" calcext:value-type="string">
            <text:p>交通部臺灣鐵路管理局</text:p>
          </table:table-cell>
          <table:table-cell office:value-type="string" calcext:value-type="string">
            <text:p>PC00068L</text:p>
          </table:table-cell>
          <table:table-cell office:value-type="string" calcext:value-type="string">
            <text:p>環島鐵路整體系統安全提昇計畫【竹北站行車室EP盤遷移工程】</text:p>
          </table:table-cell>
          <table:table-cell office:value-type="float" office:value="588416" calcext:value-type="float">
            <text:p>588,416 </text:p>
          </table:table-cell>
          <table:table-cell office:value-type="float" office:value="500000" calcext:value-type="float">
            <text:p>500,000 </text:p>
          </table:table-cell>
          <table:table-cell office:value-type="float" office:value="480000" calcext:value-type="float">
            <text:p>480,000 </text:p>
          </table:table-cell>
          <table:table-cell table:style-name="ce9"/>
          <table:table-cell table:number-columns-repeated="1016"/>
        </table:table-row>
        <table:table-row table:style-name="ro2">
          <table:table-cell table:style-name="ce2" office:value-type="float" office:value="61" calcext:value-type="float">
            <text:p>61</text:p>
          </table:table-cell>
          <table:table-cell office:value-type="string" calcext:value-type="string">
            <text:p>交通部公路總局第二區養護工程處</text:p>
          </table:table-cell>
          <table:table-cell office:value-type="string" calcext:value-type="string">
            <text:p>100-03017</text:p>
          </table:table-cell>
          <table:table-cell office:value-type="string" calcext:value-type="string">
            <text:p>148線15k+000~23k+300挖掘路面局部修復工程</text:p>
          </table:table-cell>
          <table:table-cell office:value-type="float" office:value="25205308" calcext:value-type="float">
            <text:p>25,205,308 </text:p>
          </table:table-cell>
          <table:table-cell table:number-columns-repeated="2" office:value-type="float" office:value="23930613" calcext:value-type="float">
            <text:p>23,930,61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2" calcext:value-type="float">
            <text:p>62</text:p>
          </table:table-cell>
          <table:table-cell office:value-type="string" calcext:value-type="string">
            <text:p>台灣電力股份有限公司新能源施工處</text:p>
          </table:table-cell>
          <table:table-cell office:value-type="string" calcext:value-type="string">
            <text:p>A6889800082-4</text:p>
          </table:table-cell>
          <table:table-cell office:value-type="string" calcext:value-type="string">
            <text:p>核三廠太陽光電新建工程第四次契約變更</text:p>
          </table:table-cell>
          <table:table-cell office:value-type="float" office:value="3550034" calcext:value-type="float">
            <text:p>3,550,034 </text:p>
          </table:table-cell>
          <table:table-cell table:number-columns-repeated="2" office:value-type="float" office:value="3145637" calcext:value-type="float">
            <text:p>3,145,637 </text:p>
          </table:table-cell>
          <table:table-cell table:style-name="ce9" office:value-type="string" calcext:value-type="string">
            <text:p>廠商書面表示減至底價</text:p>
          </table:table-cell>
          <table:table-cell table:number-columns-repeated="1016"/>
        </table:table-row>
        <table:table-row table:style-name="ro5">
          <table:table-cell table:style-name="ce2" office:value-type="float" office:value="63" calcext:value-type="float">
            <text:p>63</text:p>
          </table:table-cell>
          <table:table-cell office:value-type="string" calcext:value-type="string">
            <text:p>台灣電力股份有限公司輸變電工程處中區施工處</text:p>
          </table:table-cell>
          <table:table-cell office:value-type="string" calcext:value-type="string">
            <text:p>D6550010006</text:p>
          </table:table-cell>
          <table:table-cell office:value-type="string" calcext:value-type="string">
            <text:p>中火~中美和、中氣、台肥分歧藍海161kV線台肥C/S所內GIS設備之電纜終端室(CHD)內導體拆裝、銜接工程</text:p>
          </table:table-cell>
          <table:table-cell office:value-type="float" office:value="900000" calcext:value-type="float">
            <text:p>900,000 </text:p>
          </table:table-cell>
          <table:table-cell office:value-type="float" office:value="857010" calcext:value-type="float">
            <text:p>857,010 </text:p>
          </table:table-cell>
          <table:table-cell office:value-type="float" office:value="850000" calcext:value-type="float">
            <text:p>85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64" calcext:value-type="float">
            <text:p>64</text:p>
          </table:table-cell>
          <table:table-cell office:value-type="string" calcext:value-type="string">
            <text:p>國立臺南大學</text:p>
          </table:table-cell>
          <table:table-cell office:value-type="string" calcext:value-type="string">
            <text:p>10042104</text:p>
          </table:table-cell>
          <table:table-cell office:value-type="string" calcext:value-type="string">
            <text:p>榮譽教學中心無障礙電梯設置工程</text:p>
          </table:table-cell>
          <table:table-cell office:value-type="float" office:value="3330000" calcext:value-type="float">
            <text:p>3,330,000 </text:p>
          </table:table-cell>
          <table:table-cell office:value-type="float" office:value="3066666" calcext:value-type="float">
            <text:p>3,066,666 </text:p>
          </table:table-cell>
          <table:table-cell office:value-type="float" office:value="2960000" calcext:value-type="float">
            <text:p>2,960,000 </text:p>
          </table:table-cell>
          <table:table-cell table:style-name="ce8"/>
          <table:table-cell table:number-columns-repeated="1016"/>
        </table:table-row>
        <table:table-row table:style-name="ro4">
          <table:table-cell table:style-name="ce2" office:value-type="float" office:value="65" calcext:value-type="float">
            <text:p>65</text:p>
          </table:table-cell>
          <table:table-cell office:value-type="string" calcext:value-type="string">
            <text:p>太魯閣國家公園管理處</text:p>
          </table:table-cell>
          <table:table-cell office:value-type="string" calcext:value-type="string">
            <text:p>YCE10001</text:p>
          </table:table-cell>
          <table:table-cell office:value-type="string" calcext:value-type="string">
            <text:p>FRP安全棚架先期試驗實體工程</text:p>
          </table:table-cell>
          <table:table-cell office:value-type="float" office:value="1999927" calcext:value-type="float">
            <text:p>1,999,927 </text:p>
          </table:table-cell>
          <table:table-cell office:value-type="float" office:value="1896000" calcext:value-type="float">
            <text:p>1,896,000 </text:p>
          </table:table-cell>
          <table:table-cell office:value-type="float" office:value="1830000" calcext:value-type="float">
            <text:p>1,830,000 </text:p>
          </table:table-cell>
          <table:table-cell table:style-name="ce9"/>
          <table:table-cell table:number-columns-repeated="1016"/>
        </table:table-row>
        <table:table-row table:style-name="ro4">
          <table:table-cell table:style-name="ce2" office:value-type="float" office:value="66" calcext:value-type="float">
            <text:p>66</text:p>
          </table:table-cell>
          <table:table-cell office:value-type="string" calcext:value-type="string">
            <text:p>台灣中油股份有限公司</text:p>
          </table:table-cell>
          <table:table-cell office:value-type="string" calcext:value-type="string">
            <text:p>DDA0051002</text:p>
          </table:table-cell>
          <table:table-cell office:value-type="string" calcext:value-type="string">
            <text:p>建工加油站集油槽管線緊急搶修工程</text:p>
          </table:table-cell>
          <table:table-cell office:value-type="float" office:value="500000" calcext:value-type="float">
            <text:p>500,000 </text:p>
          </table:table-cell>
          <table:table-cell table:number-columns-repeated="2" office:value-type="float" office:value="462000" calcext:value-type="float">
            <text:p>462,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7" calcext:value-type="float">
            <text:p>67</text:p>
          </table:table-cell>
          <table:table-cell office:value-type="string" calcext:value-type="string">
            <text:p>經濟部工業局</text:p>
          </table:table-cell>
          <table:table-cell office:value-type="string" calcext:value-type="string">
            <text:p>1069915B043</text:p>
          </table:table-cell>
          <table:table-cell office:value-type="string" calcext:value-type="string">
            <text:p>大武崙工業區指標系統改善及瑞芳工業區景觀再造工程</text:p>
          </table:table-cell>
          <table:table-cell office:value-type="float" office:value="1674641" calcext:value-type="float">
            <text:p>1,674,641 </text:p>
          </table:table-cell>
          <table:table-cell office:value-type="float" office:value="1593111" calcext:value-type="float">
            <text:p>1,593,111 </text:p>
          </table:table-cell>
          <table:table-cell office:value-type="float" office:value="1588000" calcext:value-type="float">
            <text:p>1,58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8" calcext:value-type="float">
            <text:p>68</text:p>
          </table:table-cell>
          <table:table-cell office:value-type="string" calcext:value-type="string">
            <text:p>經濟部工業局</text:p>
          </table:table-cell>
          <table:table-cell office:value-type="string" calcext:value-type="string">
            <text:p>2069915D023-1</text:p>
          </table:table-cell>
          <table:table-cell office:value-type="string" calcext:value-type="string">
            <text:p>彰化縣工業區服務大樓整建工程(福興、埤頭)第1次工程契約變更設計</text:p>
          </table:table-cell>
          <table:table-cell office:value-type="float" office:value="382039" calcext:value-type="float">
            <text:p>382,039 </text:p>
          </table:table-cell>
          <table:table-cell table:number-columns-repeated="2" office:value-type="float" office:value="380000" calcext:value-type="float">
            <text:p>38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69" calcext:value-type="float">
            <text:p>69</text:p>
          </table:table-cell>
          <table:table-cell office:value-type="string" calcext:value-type="string">
            <text:p>國立北門高級農工職業學校</text:p>
          </table:table-cell>
          <table:table-cell office:value-type="string" calcext:value-type="string">
            <text:p>10006002</text:p>
          </table:table-cell>
          <table:table-cell office:value-type="string" calcext:value-type="string">
            <text:p>網球場整修工程</text:p>
          </table:table-cell>
          <table:table-cell office:value-type="float" office:value="126400" calcext:value-type="float">
            <text:p>126,400 </text:p>
          </table:table-cell>
          <table:table-cell table:number-columns-repeated="2" office:value-type="float" office:value="112000" calcext:value-type="float">
            <text:p>112,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70" calcext:value-type="float">
            <text:p>70</text:p>
          </table:table-cell>
          <table:table-cell office:value-type="string" calcext:value-type="string">
            <text:p>台灣中油股份有限公司油品行銷事業部東區營業處</text:p>
          </table:table-cell>
          <table:table-cell office:value-type="string" calcext:value-type="string">
            <text:p>DEA0061002</text:p>
          </table:table-cell>
          <table:table-cell office:value-type="string" calcext:value-type="string">
            <text:p>蘇澳供油中心#9整流站陰極防蝕設備改善工程</text:p>
          </table:table-cell>
          <table:table-cell office:value-type="float" office:value="3657978" calcext:value-type="float">
            <text:p>3,657,978 </text:p>
          </table:table-cell>
          <table:table-cell office:value-type="float" office:value="3500000" calcext:value-type="float">
            <text:p>3,500,000 </text:p>
          </table:table-cell>
          <table:table-cell office:value-type="float" office:value="3326400" calcext:value-type="float">
            <text:p>3,326,400 </text:p>
          </table:table-cell>
          <table:table-cell table:style-name="ce9"/>
          <table:table-cell table:number-columns-repeated="1016"/>
        </table:table-row>
        <table:table-row table:style-name="ro2">
          <table:table-cell table:style-name="ce2" office:value-type="float" office:value="71" calcext:value-type="float">
            <text:p>71</text:p>
          </table:table-cell>
          <table:table-cell office:value-type="string" calcext:value-type="string">
            <text:p>台灣自來水股份有限公司第三區管理處</text:p>
          </table:table-cell>
          <table:table-cell office:value-type="string" calcext:value-type="string">
            <text:p>MLN-100-02</text:p>
          </table:table-cell>
          <table:table-cell office:value-type="string" calcext:value-type="string">
            <text:p><text:s/>竹南頭份所、東興廠轄區小型管線單價採購工程(100年第2期)</text:p>
          </table:table-cell>
          <table:table-cell office:value-type="float" office:value="9473100" calcext:value-type="float">
            <text:p>9,473,100 </text:p>
          </table:table-cell>
          <table:table-cell table:number-columns-repeated="2" office:value-type="float" office:value="9000000" calcext:value-type="float">
            <text:p>9,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2" calcext:value-type="float">
            <text:p>72</text:p>
          </table:table-cell>
          <table:table-cell office:value-type="string" calcext:value-type="string">
            <text:p>台灣自來水股份有限公司第一區管理處</text:p>
          </table:table-cell>
          <table:table-cell office:value-type="string" calcext:value-type="string">
            <text:p>WR-00-2411-03</text:p>
          </table:table-cell>
          <table:table-cell office:value-type="string" calcext:value-type="string">
            <text:p>新山暖暖安樂淨水場水質監測儀器汰換工程</text:p>
          </table:table-cell>
          <table:table-cell office:value-type="float" office:value="2413950" calcext:value-type="float">
            <text:p>2,413,950 </text:p>
          </table:table-cell>
          <table:table-cell table:number-columns-repeated="2" office:value-type="float" office:value="1900000" calcext:value-type="float">
            <text:p>1,9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3" calcext:value-type="float">
            <text:p>73</text:p>
          </table:table-cell>
          <table:table-cell office:value-type="string" calcext:value-type="string">
            <text:p>國立臺灣大學醫學院附設醫院</text:p>
          </table:table-cell>
          <table:table-cell office:value-type="string" calcext:value-type="string">
            <text:p>FN1105259</text:p>
          </table:table-cell>
          <table:table-cell office:value-type="string" calcext:value-type="string">
            <text:p>全院火警警示燈增設工程</text:p>
          </table:table-cell>
          <table:table-cell office:value-type="float" office:value="267215" calcext:value-type="float">
            <text:p>267,215 </text:p>
          </table:table-cell>
          <table:table-cell table:number-columns-repeated="2" office:value-type="float" office:value="258000" calcext:value-type="float">
            <text:p>25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4" calcext:value-type="float">
            <text:p>74</text:p>
          </table:table-cell>
          <table:table-cell office:value-type="string" calcext:value-type="string">
            <text:p>國立臺中高級工業職業學校</text:p>
          </table:table-cell>
          <table:table-cell office:value-type="string" calcext:value-type="string">
            <text:p>100A102</text:p>
          </table:table-cell>
          <table:table-cell office:value-type="string" calcext:value-type="string">
            <text:p>綜合科校外實習商店-室內瓦斯管路設置工程</text:p>
          </table:table-cell>
          <table:table-cell office:value-type="float" office:value="146914" calcext:value-type="float">
            <text:p>146,914 </text:p>
          </table:table-cell>
          <table:table-cell table:number-columns-repeated="2" office:value-type="float" office:value="140000" calcext:value-type="float">
            <text:p>14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5" calcext:value-type="float">
            <text:p>75</text:p>
          </table:table-cell>
          <table:table-cell office:value-type="string" calcext:value-type="string">
            <text:p>交通部公路總局第一區養護工程處</text:p>
          </table:table-cell>
          <table:table-cell office:value-type="string" calcext:value-type="string">
            <text:p>1001BA0001007C06</text:p>
          </table:table-cell>
          <table:table-cell office:value-type="string" calcext:value-type="string">
            <text:p>台1線27K~29K段路面整修工程</text:p>
          </table:table-cell>
          <table:table-cell office:value-type="float" office:value="14173000" calcext:value-type="float">
            <text:p>14,173,000 </text:p>
          </table:table-cell>
          <table:table-cell office:value-type="float" office:value="12750000" calcext:value-type="float">
            <text:p>12,750,000 </text:p>
          </table:table-cell>
          <table:table-cell office:value-type="float" office:value="12733000" calcext:value-type="float">
            <text:p>12,733,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6" calcext:value-type="float">
            <text:p>76</text:p>
          </table:table-cell>
          <table:table-cell office:value-type="string" calcext:value-type="string">
            <text:p>台江國家公園管理處</text:p>
          </table:table-cell>
          <table:table-cell office:value-type="string" calcext:value-type="string">
            <text:p>100C-002</text:p>
          </table:table-cell>
          <table:table-cell office:value-type="string" calcext:value-type="string">
            <text:p>100年度園區內災後道路、景觀及重要設施復舊工程(開口合約)</text:p>
          </table:table-cell>
          <table:table-cell office:value-type="float" office:value="1200000" calcext:value-type="float">
            <text:p>1,200,000 </text:p>
          </table:table-cell>
          <table:table-cell table:number-columns-repeated="2" office:value-type="float" office:value="1109000" calcext:value-type="float">
            <text:p>1,10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77" calcext:value-type="float">
            <text:p>77</text:p>
          </table:table-cell>
          <table:table-cell office:value-type="string" calcext:value-type="string">
            <text:p>台灣電力股份有限公司台中區營業處</text:p>
          </table:table-cell>
          <table:table-cell office:value-type="string" calcext:value-type="string">
            <text:p>B1050000026</text:p>
          </table:table-cell>
          <table:table-cell office:value-type="string" calcext:value-type="string">
            <text:p>中區S/S#2主變、#1、#2MCSG汰換及#1主變、鐵構等拆除工程</text:p>
          </table:table-cell>
          <table:table-cell office:value-type="float" office:value="13390000" calcext:value-type="float">
            <text:p>13,390,000 </text:p>
          </table:table-cell>
          <table:table-cell office:value-type="float" office:value="11012291" calcext:value-type="float">
            <text:p>11,012,291 </text:p>
          </table:table-cell>
          <table:table-cell office:value-type="float" office:value="10950000" calcext:value-type="float">
            <text:p>10,9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8" calcext:value-type="float">
            <text:p>78</text:p>
          </table:table-cell>
          <table:table-cell office:value-type="string" calcext:value-type="string">
            <text:p>台灣自來水股份有限公司第九區管理處</text:p>
          </table:table-cell>
          <table:table-cell office:value-type="string" calcext:value-type="string">
            <text:p>RA-00-0923-01</text:p>
          </table:table-cell>
          <table:table-cell office:value-type="string" calcext:value-type="string">
            <text:p>紅葉村至瑞祥村(中正北路120巷)管線抽換工程</text:p>
          </table:table-cell>
          <table:table-cell office:value-type="float" office:value="19218150" calcext:value-type="float">
            <text:p>19,218,150 </text:p>
          </table:table-cell>
          <table:table-cell table:number-columns-repeated="2" office:value-type="float" office:value="18850000" calcext:value-type="float">
            <text:p>18,8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9" calcext:value-type="float">
            <text:p>79</text:p>
          </table:table-cell>
          <table:table-cell office:value-type="string" calcext:value-type="string">
            <text:p>國立屏東科技大學</text:p>
          </table:table-cell>
          <table:table-cell office:value-type="string" calcext:value-type="string">
            <text:p>CO1000512-1</text:p>
          </table:table-cell>
          <table:table-cell office:value-type="string" calcext:value-type="string">
            <text:p>誠齋學生宿舍整修工程</text:p>
          </table:table-cell>
          <table:table-cell office:value-type="float" office:value="36135000" calcext:value-type="float">
            <text:p>36,135,000 </text:p>
          </table:table-cell>
          <table:table-cell office:value-type="float" office:value="35900000" calcext:value-type="float">
            <text:p>35,900,000 </text:p>
          </table:table-cell>
          <table:table-cell office:value-type="float" office:value="35600000" calcext:value-type="float">
            <text:p>35,6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80" calcext:value-type="float">
            <text:p>80</text:p>
          </table:table-cell>
          <table:table-cell office:value-type="string" calcext:value-type="string">
            <text:p>經濟部水利署南區水資源局</text:p>
          </table:table-cell>
          <table:table-cell office:value-type="string" calcext:value-type="string">
            <text:p>990315-cco</text:p>
          </table:table-cell>
          <table:table-cell office:value-type="string" calcext:value-type="string">
            <text:p>荖濃溪寶來二號橋上下游左岸護岸防災減災工程(變更設計)</text:p>
          </table:table-cell>
          <table:table-cell office:value-type="float" office:value="6639603" calcext:value-type="float">
            <text:p>6,639,603 </text:p>
          </table:table-cell>
          <table:table-cell table:style-name="ce6" office:value-type="string" calcext:value-type="string">
            <text:p>不公開</text:p>
          </table:table-cell>
          <table:table-cell office:value-type="float" office:value="6639603" calcext:value-type="float">
            <text:p>6,639,60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1" calcext:value-type="float">
            <text:p>81</text:p>
          </table:table-cell>
          <table:table-cell office:value-type="string" calcext:value-type="string">
            <text:p>台灣自來水股份有限公司第二區管理處</text:p>
          </table:table-cell>
          <table:table-cell office:value-type="string" calcext:value-type="string">
            <text:p>RA00-02-232A-01</text:p>
          </table:table-cell>
          <table:table-cell office:value-type="string" calcext:value-type="string">
            <text:p>二區大園服務所材料倉庫修建工程</text:p>
          </table:table-cell>
          <table:table-cell office:value-type="float" office:value="2072700" calcext:value-type="float">
            <text:p>2,072,700 </text:p>
          </table:table-cell>
          <table:table-cell office:value-type="float" office:value="1908000" calcext:value-type="float">
            <text:p>1,908,000 </text:p>
          </table:table-cell>
          <table:table-cell office:value-type="float" office:value="1880000" calcext:value-type="float">
            <text:p>1,880,000 </text:p>
          </table:table-cell>
          <table:table-cell table:style-name="ce9"/>
          <table:table-cell table:number-columns-repeated="1016"/>
        </table:table-row>
        <table:table-row table:style-name="ro3">
          <table:table-cell table:style-name="ce2" office:value-type="float" office:value="82" calcext:value-type="float">
            <text:p>82</text:p>
          </table:table-cell>
          <table:table-cell office:value-type="string" calcext:value-type="string">
            <text:p>內政部營建署</text:p>
          </table:table-cell>
          <table:table-cell office:value-type="string" calcext:value-type="string">
            <text:p>099-C304-0101-1501-01</text:p>
          </table:table-cell>
          <table:table-cell office:value-type="string" calcext:value-type="string">
            <text:p>國立花蓮女子高級中學行政教學大樓新建工程第一次變更設計新增單價議價</text:p>
          </table:table-cell>
          <table:table-cell office:value-type="float" office:value="1760734" calcext:value-type="float">
            <text:p>1,760,734 </text:p>
          </table:table-cell>
          <table:table-cell table:number-columns-repeated="2" office:value-type="float" office:value="1752500" calcext:value-type="float">
            <text:p>1,752,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3" calcext:value-type="float">
            <text:p>83</text:p>
          </table:table-cell>
          <table:table-cell office:value-type="string" calcext:value-type="string">
            <text:p>經濟部工業局</text:p>
          </table:table-cell>
          <table:table-cell office:value-type="string" calcext:value-type="string">
            <text:p>2169915D020-1</text:p>
          </table:table-cell>
          <table:table-cell office:value-type="string" calcext:value-type="string">
            <text:p>台中市台中工業區服務大樓整建及台中人培大樓圍牆興建工程第一次變更設計</text:p>
          </table:table-cell>
          <table:table-cell office:value-type="float" office:value="1092709" calcext:value-type="float">
            <text:p>1,092,709 </text:p>
          </table:table-cell>
          <table:table-cell office:value-type="float" office:value="990000" calcext:value-type="float">
            <text:p>990,000 </text:p>
          </table:table-cell>
          <table:table-cell office:value-type="float" office:value="980000" calcext:value-type="float">
            <text:p>980,000 </text:p>
          </table:table-cell>
          <table:table-cell table:style-name="ce8"/>
          <table:table-cell table:number-columns-repeated="1016"/>
        </table:table-row>
        <table:table-row table:style-name="ro4">
          <table:table-cell table:style-name="ce2" office:value-type="float" office:value="84" calcext:value-type="float">
            <text:p>84</text:p>
          </table:table-cell>
          <table:table-cell office:value-type="string" calcext:value-type="string">
            <text:p>交通部臺灣鐵路管理局</text:p>
          </table:table-cell>
          <table:table-cell office:value-type="string" calcext:value-type="string">
            <text:p>PC00069G</text:p>
          </table:table-cell>
          <table:table-cell office:value-type="string" calcext:value-type="string">
            <text:p>新竹站冷氣空調設施改善工程</text:p>
          </table:table-cell>
          <table:table-cell office:value-type="float" office:value="1881795" calcext:value-type="float">
            <text:p>1,881,795 </text:p>
          </table:table-cell>
          <table:table-cell office:value-type="float" office:value="1600000" calcext:value-type="float">
            <text:p>1,600,000 </text:p>
          </table:table-cell>
          <table:table-cell office:value-type="float" office:value="1525986" calcext:value-type="float">
            <text:p>1,525,986 </text:p>
          </table:table-cell>
          <table:table-cell table:style-name="ce8"/>
          <table:table-cell table:number-columns-repeated="1016"/>
        </table:table-row>
        <table:table-row table:style-name="ro2">
          <table:table-cell table:style-name="ce2" office:value-type="float" office:value="85" calcext:value-type="float">
            <text:p>85</text:p>
          </table:table-cell>
          <table:table-cell office:value-type="string" calcext:value-type="string">
            <text:p>行政院農業委員會花蓮區農業改良場</text:p>
          </table:table-cell>
          <table:table-cell office:value-type="string" calcext:value-type="string">
            <text:p>100A025-B</text:p>
          </table:table-cell>
          <table:table-cell office:value-type="string" calcext:value-type="string">
            <text:p>食品科學實驗室室內裝修工程案</text:p>
          </table:table-cell>
          <table:table-cell office:value-type="float" office:value="794000" calcext:value-type="float">
            <text:p>794,000 </text:p>
          </table:table-cell>
          <table:table-cell office:value-type="float" office:value="700000" calcext:value-type="float">
            <text:p>700,000 </text:p>
          </table:table-cell>
          <table:table-cell office:value-type="float" office:value="685300" calcext:value-type="float">
            <text:p>685,300 </text:p>
          </table:table-cell>
          <table:table-cell table:style-name="ce8"/>
          <table:table-cell table:number-columns-repeated="1016"/>
        </table:table-row>
        <table:table-row table:style-name="ro2">
          <table:table-cell table:style-name="ce2" office:value-type="float" office:value="86" calcext:value-type="float">
            <text:p>86</text:p>
          </table:table-cell>
          <table:table-cell office:value-type="string" calcext:value-type="string">
            <text:p>台灣自來水股份有限公司第八區管理處</text:p>
          </table:table-cell>
          <table:table-cell office:value-type="string" calcext:value-type="string">
            <text:p>WR-00-0804-07</text:p>
          </table:table-cell>
          <table:table-cell office:value-type="string" calcext:value-type="string">
            <text:p>南區所供水管線工程</text:p>
          </table:table-cell>
          <table:table-cell office:value-type="float" office:value="6536503" calcext:value-type="float">
            <text:p>6,536,503 </text:p>
          </table:table-cell>
          <table:table-cell office:value-type="float" office:value="5500000" calcext:value-type="float">
            <text:p>5,500,000 </text:p>
          </table:table-cell>
          <table:table-cell office:value-type="float" office:value="5420000" calcext:value-type="float">
            <text:p>5,420,000 </text:p>
          </table:table-cell>
          <table:table-cell table:style-name="ce8"/>
          <table:table-cell table:number-columns-repeated="1016"/>
        </table:table-row>
        <table:table-row table:style-name="ro2">
          <table:table-cell table:style-name="ce2" office:value-type="float" office:value="87" calcext:value-type="float">
            <text:p>87</text:p>
          </table:table-cell>
          <table:table-cell office:value-type="string" calcext:value-type="string">
            <text:p>台灣自來水股份有限公司第三區管理處</text:p>
          </table:table-cell>
          <table:table-cell office:value-type="string" calcext:value-type="string">
            <text:p>HCC-100-02</text:p>
          </table:table-cell>
          <table:table-cell office:value-type="string" calcext:value-type="string">
            <text:p>新竹市小型管線單價採購工程(100年第2期)</text:p>
          </table:table-cell>
          <table:table-cell office:value-type="float" office:value="9539250" calcext:value-type="float">
            <text:p>9,539,250 </text:p>
          </table:table-cell>
          <table:table-cell office:value-type="float" office:value="9110000" calcext:value-type="float">
            <text:p>9,110,000 </text:p>
          </table:table-cell>
          <table:table-cell office:value-type="float" office:value="9090000" calcext:value-type="float">
            <text:p>9,09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88" calcext:value-type="float">
            <text:p>88</text:p>
          </table:table-cell>
          <table:table-cell office:value-type="string" calcext:value-type="string">
            <text:p>榮民工程股份有限公司</text:p>
          </table:table-cell>
          <table:table-cell office:value-type="string" calcext:value-type="string">
            <text:p>M01-0843-C-1-100</text:p>
          </table:table-cell>
          <table:table-cell office:value-type="string" calcext:value-type="string">
            <text:p>「忠勇分案新建工程後續水電工作」基地周邊二線式照明控制系統設備工程(第一次變更設計加減帳)</text:p>
          </table:table-cell>
          <table:table-cell table:number-columns-repeated="2" office:value-type="float" office:value="2908500" calcext:value-type="float">
            <text:p>2,908,500 </text:p>
          </table:table-cell>
          <table:table-cell office:value-type="float" office:value="2900000" calcext:value-type="float">
            <text:p>2,9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9" calcext:value-type="float">
            <text:p>89</text:p>
          </table:table-cell>
          <table:table-cell office:value-type="string" calcext:value-type="string">
            <text:p>台灣自來水股份有限公司第十一區管理處</text:p>
          </table:table-cell>
          <table:table-cell office:value-type="string" calcext:value-type="string">
            <text:p>WR-00-1103-09</text:p>
          </table:table-cell>
          <table:table-cell office:value-type="string" calcext:value-type="string">
            <text:p>北斗~永靖機電室屋頂漏水改善</text:p>
          </table:table-cell>
          <table:table-cell office:value-type="float" office:value="805350" calcext:value-type="float">
            <text:p>805,350 </text:p>
          </table:table-cell>
          <table:table-cell office:value-type="float" office:value="700000" calcext:value-type="float">
            <text:p>700,000 </text:p>
          </table:table-cell>
          <table:table-cell office:value-type="float" office:value="688000" calcext:value-type="float">
            <text:p>688,000 </text:p>
          </table:table-cell>
          <table:table-cell table:style-name="ce9"/>
          <table:table-cell table:number-columns-repeated="1016"/>
        </table:table-row>
        <table:table-row table:style-name="ro2">
          <table:table-cell table:style-name="ce2" office:value-type="float" office:value="90" calcext:value-type="float">
            <text:p>90</text:p>
          </table:table-cell>
          <table:table-cell office:value-type="string" calcext:value-type="string">
            <text:p>台灣自來水股份有限公司第一區管理處</text:p>
          </table:table-cell>
          <table:table-cell office:value-type="string" calcext:value-type="string">
            <text:p>100143</text:p>
          </table:table-cell>
          <table:table-cell office:value-type="string" calcext:value-type="string">
            <text:p>基隆市仁愛區南新段供水工程</text:p>
          </table:table-cell>
          <table:table-cell office:value-type="float" office:value="234774" calcext:value-type="float">
            <text:p>234,774 </text:p>
          </table:table-cell>
          <table:table-cell table:number-columns-repeated="2" office:value-type="float" office:value="234000" calcext:value-type="float">
            <text:p>234,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91" calcext:value-type="float">
            <text:p>91</text:p>
          </table:table-cell>
          <table:table-cell office:value-type="string" calcext:value-type="string">
            <text:p>國防部軍醫局</text:p>
          </table:table-cell>
          <table:table-cell office:value-type="string" calcext:value-type="string">
            <text:p>100-0170000218300420</text:p>
          </table:table-cell>
          <table:table-cell office:value-type="string" calcext:value-type="string">
            <text:p>醫療大樓供水系統暨外圍管線路整修工程</text:p>
          </table:table-cell>
          <table:table-cell office:value-type="float" office:value="4602049" calcext:value-type="float">
            <text:p>4,602,049 </text:p>
          </table:table-cell>
          <table:table-cell office:value-type="float" office:value="3991288" calcext:value-type="float">
            <text:p>3,991,288 </text:p>
          </table:table-cell>
          <table:table-cell office:value-type="float" office:value="3857800" calcext:value-type="float">
            <text:p>3,857,800 </text:p>
          </table:table-cell>
          <table:table-cell table:style-name="ce9"/>
          <table:table-cell table:number-columns-repeated="1016"/>
        </table:table-row>
        <table:table-row table:style-name="ro3">
          <table:table-cell table:style-name="ce2" office:value-type="float" office:value="92" calcext:value-type="float">
            <text:p>92</text:p>
          </table:table-cell>
          <table:table-cell office:value-type="string" calcext:value-type="string">
            <text:p>台灣電力股份有限公司輸變電工程處中區施工處</text:p>
          </table:table-cell>
          <table:table-cell office:value-type="string" calcext:value-type="string">
            <text:p>A6559712028-4</text:p>
          </table:table-cell>
          <table:table-cell office:value-type="string" calcext:value-type="string">
            <text:p>通霄(乙)~苗栗分歧一進一出銅中161KV線#1~#6、#100A、#101A鐵塔工程(第四次契約變更)</text:p>
          </table:table-cell>
          <table:table-cell office:value-type="float" office:value="2500000" calcext:value-type="float">
            <text:p>2,500,000 </text:p>
          </table:table-cell>
          <table:table-cell table:number-columns-repeated="2" office:value-type="float" office:value="1813000" calcext:value-type="float">
            <text:p>1,813,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3" calcext:value-type="float">
            <text:p>93</text:p>
          </table:table-cell>
          <table:table-cell office:value-type="string" calcext:value-type="string">
            <text:p>行政院國家科學委員會中部科學工業園區管理局</text:p>
          </table:table-cell>
          <table:table-cell office:value-type="string" calcext:value-type="string">
            <text:p>100e600192</text:p>
          </table:table-cell>
          <table:table-cell office:value-type="string" calcext:value-type="string">
            <text:p>台中園區中區配水池工程第一次變更設計</text:p>
          </table:table-cell>
          <table:table-cell office:value-type="float" office:value="432810" calcext:value-type="float">
            <text:p>432,810 </text:p>
          </table:table-cell>
          <table:table-cell table:number-columns-repeated="2" office:value-type="float" office:value="400000" calcext:value-type="float">
            <text:p>4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4" calcext:value-type="float">
            <text:p>94</text:p>
          </table:table-cell>
          <table:table-cell office:value-type="string" calcext:value-type="string">
            <text:p>台灣自來水股份有限公司北區工程處</text:p>
          </table:table-cell>
          <table:table-cell office:value-type="string" calcext:value-type="string">
            <text:p>PR-00-1201-09</text:p>
          </table:table-cell>
          <table:table-cell office:value-type="string" calcext:value-type="string">
            <text:p>錦和加壓站土建工程</text:p>
          </table:table-cell>
          <table:table-cell office:value-type="float" office:value="14038500" calcext:value-type="float">
            <text:p>14,038,500 </text:p>
          </table:table-cell>
          <table:table-cell office:value-type="float" office:value="13988000" calcext:value-type="float">
            <text:p>13,988,000 </text:p>
          </table:table-cell>
          <table:table-cell office:value-type="float" office:value="13440000" calcext:value-type="float">
            <text:p>13,440,000 </text:p>
          </table:table-cell>
          <table:table-cell table:style-name="ce9"/>
          <table:table-cell table:number-columns-repeated="1016"/>
        </table:table-row>
        <table:table-row table:style-name="ro2">
          <table:table-cell table:style-name="ce2" office:value-type="float" office:value="95" calcext:value-type="float">
            <text:p>95</text:p>
          </table:table-cell>
          <table:table-cell office:value-type="string" calcext:value-type="string">
            <text:p>台灣自來水股份有限公司第一區管理處</text:p>
          </table:table-cell>
          <table:table-cell office:value-type="string" calcext:value-type="string">
            <text:p>WR-00-0101-52</text:p>
          </table:table-cell>
          <table:table-cell office:value-type="string" calcext:value-type="string">
            <text:p>配合汐止區新長安橋新建管線新設工程</text:p>
          </table:table-cell>
          <table:table-cell office:value-type="float" office:value="10720095" calcext:value-type="float">
            <text:p>10,720,095 </text:p>
          </table:table-cell>
          <table:table-cell office:value-type="float" office:value="10250000" calcext:value-type="float">
            <text:p>10,250,000 </text:p>
          </table:table-cell>
          <table:table-cell office:value-type="float" office:value="10245000" calcext:value-type="float">
            <text:p>10,24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6" calcext:value-type="float">
            <text:p>96</text:p>
          </table:table-cell>
          <table:table-cell office:value-type="string" calcext:value-type="string">
            <text:p>交通部高雄港務局船舶機械修造工廠</text:p>
          </table:table-cell>
          <table:table-cell office:value-type="string" calcext:value-type="string">
            <text:p>KHB-100-054</text:p>
          </table:table-cell>
          <table:table-cell office:value-type="string" calcext:value-type="string">
            <text:p>K501船泥門鍊條新製工程</text:p>
          </table:table-cell>
          <table:table-cell office:value-type="float" office:value="373013" calcext:value-type="float">
            <text:p>373,013 </text:p>
          </table:table-cell>
          <table:table-cell office:value-type="float" office:value="369500" calcext:value-type="float">
            <text:p>369,500 </text:p>
          </table:table-cell>
          <table:table-cell office:value-type="float" office:value="368000" calcext:value-type="float">
            <text:p>368,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97" calcext:value-type="float">
            <text:p>97</text:p>
          </table:table-cell>
          <table:table-cell office:value-type="string" calcext:value-type="string">
            <text:p>聖約翰科技大學</text:p>
          </table:table-cell>
          <table:table-cell office:value-type="string" calcext:value-type="string">
            <text:p>9922003050</text:p>
          </table:table-cell>
          <table:table-cell office:value-type="string" calcext:value-type="string">
            <text:p>電機工程系/高架地板工程</text:p>
          </table:table-cell>
          <table:table-cell office:value-type="float" office:value="270000" calcext:value-type="float">
            <text:p>270,000 </text:p>
          </table:table-cell>
          <table:table-cell office:value-type="float" office:value="230000" calcext:value-type="float">
            <text:p>230,000 </text:p>
          </table:table-cell>
          <table:table-cell office:value-type="float" office:value="223125" calcext:value-type="float">
            <text:p>223,125 </text:p>
          </table:table-cell>
          <table:table-cell table:style-name="ce8"/>
          <table:table-cell table:number-columns-repeated="1016"/>
        </table:table-row>
        <table:table-row table:style-name="ro4">
          <table:table-cell table:style-name="ce2" office:value-type="float" office:value="98" calcext:value-type="float">
            <text:p>98</text:p>
          </table:table-cell>
          <table:table-cell office:value-type="string" calcext:value-type="string">
            <text:p>國立新竹女子高級中學</text:p>
          </table:table-cell>
          <table:table-cell office:value-type="string" calcext:value-type="string">
            <text:p>1000602</text:p>
          </table:table-cell>
          <table:table-cell office:value-type="string" calcext:value-type="string">
            <text:p>游泳池周邊環境空間及開放式淋浴設備改善工程</text:p>
          </table:table-cell>
          <table:table-cell office:value-type="float" office:value="340000" calcext:value-type="float">
            <text:p>340,000 </text:p>
          </table:table-cell>
          <table:table-cell table:number-columns-repeated="2" office:value-type="float" office:value="300000" calcext:value-type="float">
            <text:p>3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9" calcext:value-type="float">
            <text:p>99</text:p>
          </table:table-cell>
          <table:table-cell office:value-type="string" calcext:value-type="string">
            <text:p>台灣電力股份有限公司嘉南供電區營運處</text:p>
          </table:table-cell>
          <table:table-cell office:value-type="string" calcext:value-type="string">
            <text:p>C4850000021</text:p>
          </table:table-cell>
          <table:table-cell office:value-type="string" calcext:value-type="string">
            <text:p>北港PS開關場鐵構欄杆汰換暨防墜裝置增設工程</text:p>
          </table:table-cell>
          <table:table-cell office:value-type="float" office:value="6400000" calcext:value-type="float">
            <text:p>6,400,000 </text:p>
          </table:table-cell>
          <table:table-cell table:number-columns-repeated="2" office:value-type="float" office:value="5829112" calcext:value-type="float">
            <text:p>5,829,112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00" calcext:value-type="float">
            <text:p>100</text:p>
          </table:table-cell>
          <table:table-cell office:value-type="string" calcext:value-type="string">
            <text:p>國立清華大學</text:p>
          </table:table-cell>
          <table:table-cell office:value-type="string" calcext:value-type="string">
            <text:p>HCC10003</text:p>
          </table:table-cell>
          <table:table-cell office:value-type="string" calcext:value-type="string">
            <text:p>多功能運動館新建工程</text:p>
          </table:table-cell>
          <table:table-cell office:value-type="float" office:value="140000000" calcext:value-type="float">
            <text:p>140,000,000 </text:p>
          </table:table-cell>
          <table:table-cell office:value-type="float" office:value="139000000" calcext:value-type="float">
            <text:p>139,000,000 </text:p>
          </table:table-cell>
          <table:table-cell office:value-type="float" office:value="132500000" calcext:value-type="float">
            <text:p>132,500,000 </text:p>
          </table:table-cell>
          <table:table-cell table:style-name="ce8"/>
          <table:table-cell table:number-columns-repeated="1016"/>
        </table:table-row>
        <table:table-row table:style-name="ro2">
          <table:table-cell table:style-name="ce2" office:value-type="float" office:value="101" calcext:value-type="float">
            <text:p>101</text:p>
          </table:table-cell>
          <table:table-cell office:value-type="string" calcext:value-type="string">
            <text:p>經濟部工業局</text:p>
          </table:table-cell>
          <table:table-cell office:value-type="string" calcext:value-type="string">
            <text:p>9917J005-2-1</text:p>
          </table:table-cell>
          <table:table-cell office:value-type="string" calcext:value-type="string">
            <text:p>中壢工業區污水處理廠擴(整)建功能提升工程第1次契約約更</text:p>
          </table:table-cell>
          <table:table-cell office:value-type="float" office:value="188253" calcext:value-type="float">
            <text:p>188,253 </text:p>
          </table:table-cell>
          <table:table-cell office:value-type="float" office:value="169703" calcext:value-type="float">
            <text:p>169,703 </text:p>
          </table:table-cell>
          <table:table-cell office:value-type="float" office:value="164703" calcext:value-type="float">
            <text:p>164,703 </text:p>
          </table:table-cell>
          <table:table-cell table:style-name="ce9"/>
          <table:table-cell table:number-columns-repeated="1016"/>
        </table:table-row>
        <table:table-row table:style-name="ro5">
          <table:table-cell table:style-name="ce2" office:value-type="float" office:value="102" calcext:value-type="float">
            <text:p>102</text:p>
          </table:table-cell>
          <table:table-cell office:value-type="string" calcext:value-type="string">
            <text:p>內政部營建署</text:p>
          </table:table-cell>
          <table:table-cell office:value-type="string" calcext:value-type="string">
            <text:p>099-D055-G201-1202-1010A</text:p>
          </table:table-cell>
          <table:table-cell office:value-type="string" calcext:value-type="string">
            <text:p>林園鄉大坪頂以東7-1、7-2號路排水箱涵工程第一次變更設計新增項目</text:p>
          </table:table-cell>
          <table:table-cell office:value-type="float" office:value="990565" calcext:value-type="float">
            <text:p>990,565 </text:p>
          </table:table-cell>
          <table:table-cell table:number-columns-repeated="2" office:value-type="float" office:value="945000" calcext:value-type="float">
            <text:p>94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3" calcext:value-type="float">
            <text:p>103</text:p>
          </table:table-cell>
          <table:table-cell office:value-type="string" calcext:value-type="string">
            <text:p>臺灣糖業股份有限公司砂糖事業部</text:p>
          </table:table-cell>
          <table:table-cell office:value-type="string" calcext:value-type="string">
            <text:p>G65A-100030</text:p>
          </table:table-cell>
          <table:table-cell office:value-type="string" calcext:value-type="string">
            <text:p>善化糖廠#1#2#3鍋爐爐管更新等工程</text:p>
          </table:table-cell>
          <table:table-cell office:value-type="float" office:value="3122700" calcext:value-type="float">
            <text:p>3,122,700 </text:p>
          </table:table-cell>
          <table:table-cell table:number-columns-repeated="2" office:value-type="float" office:value="2800000" calcext:value-type="float">
            <text:p>2,8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04" calcext:value-type="float">
            <text:p>104</text:p>
          </table:table-cell>
          <table:table-cell office:value-type="string" calcext:value-type="string">
            <text:p>國立嘉義高級商業職業學校</text:p>
          </table:table-cell>
          <table:table-cell office:value-type="string" calcext:value-type="string">
            <text:p>CYVS1000601</text:p>
          </table:table-cell>
          <table:table-cell office:value-type="string" calcext:value-type="string">
            <text:p>游泳池更衣淋浴間老舊更新整修工程</text:p>
          </table:table-cell>
          <table:table-cell office:value-type="float" office:value="930000" calcext:value-type="float">
            <text:p>930,000 </text:p>
          </table:table-cell>
          <table:table-cell office:value-type="float" office:value="918000" calcext:value-type="float">
            <text:p>918,000 </text:p>
          </table:table-cell>
          <table:table-cell office:value-type="float" office:value="885300" calcext:value-type="float">
            <text:p>885,300 </text:p>
          </table:table-cell>
          <table:table-cell table:style-name="ce9"/>
          <table:table-cell table:number-columns-repeated="1016"/>
        </table:table-row>
        <table:table-row table:style-name="ro2">
          <table:table-cell table:style-name="ce2" office:value-type="float" office:value="105" calcext:value-type="float">
            <text:p>105</text:p>
          </table:table-cell>
          <table:table-cell office:value-type="string" calcext:value-type="string">
            <text:p>交通部公路總局第一區養護工程處</text:p>
          </table:table-cell>
          <table:table-cell office:value-type="string" calcext:value-type="string">
            <text:p>1001BA002305A03</text:p>
          </table:table-cell>
          <table:table-cell office:value-type="string" calcext:value-type="string">
            <text:p>景美段100年度台2線98K-114K、台2丙線預約經常性災害搶修工程（第二期）</text:p>
          </table:table-cell>
          <table:table-cell office:value-type="float" office:value="18479000" calcext:value-type="float">
            <text:p>18,479,000 </text:p>
          </table:table-cell>
          <table:table-cell table:number-columns-repeated="2" office:value-type="float" office:value="17550000" calcext:value-type="float">
            <text:p>17,5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6" calcext:value-type="float">
            <text:p>106</text:p>
          </table:table-cell>
          <table:table-cell office:value-type="string" calcext:value-type="string">
            <text:p>私立南華大學</text:p>
          </table:table-cell>
          <table:table-cell office:value-type="string" calcext:value-type="string">
            <text:p>100-U099001325</text:p>
          </table:table-cell>
          <table:table-cell office:value-type="string" calcext:value-type="string">
            <text:p>實驗(專業)教室設備改善</text:p>
          </table:table-cell>
          <table:table-cell office:value-type="float" office:value="320000" calcext:value-type="float">
            <text:p>320,000 </text:p>
          </table:table-cell>
          <table:table-cell office:value-type="float" office:value="260000" calcext:value-type="float">
            <text:p>260,000 </text:p>
          </table:table-cell>
          <table:table-cell office:value-type="float" office:value="256000" calcext:value-type="float">
            <text:p>256,000 </text:p>
          </table:table-cell>
          <table:table-cell table:style-name="ce9"/>
          <table:table-cell table:number-columns-repeated="1016"/>
        </table:table-row>
        <table:table-row table:style-name="ro3">
          <table:table-cell table:style-name="ce2" office:value-type="float" office:value="107" calcext:value-type="float">
            <text:p>107</text:p>
          </table:table-cell>
          <table:table-cell office:value-type="string" calcext:value-type="string">
            <text:p>國防部軍備局中山科學研究院</text:p>
          </table:table-cell>
          <table:table-cell office:value-type="string" calcext:value-type="string">
            <text:p>100-0019900568402223</text:p>
          </table:table-cell>
          <table:table-cell office:value-type="string" calcext:value-type="string">
            <text:p>石園二村職務官舍屋頂修繕工程</text:p>
          </table:table-cell>
          <table:table-cell office:value-type="float" office:value="2637000" calcext:value-type="float">
            <text:p>2,637,000 </text:p>
          </table:table-cell>
          <table:table-cell office:value-type="float" office:value="2190000" calcext:value-type="float">
            <text:p>2,190,000 </text:p>
          </table:table-cell>
          <table:table-cell office:value-type="float" office:value="2100000" calcext:value-type="float">
            <text:p>2,100,000 </text:p>
          </table:table-cell>
          <table:table-cell table:style-name="ce9"/>
          <table:table-cell table:number-columns-repeated="1016"/>
        </table:table-row>
        <table:table-row table:style-name="ro4">
          <table:table-cell table:style-name="ce2" office:value-type="float" office:value="108" calcext:value-type="float">
            <text:p>108</text:p>
          </table:table-cell>
          <table:table-cell office:value-type="string" calcext:value-type="string">
            <text:p>法務部矯正署東成技能訓練所</text:p>
          </table:table-cell>
          <table:table-cell office:value-type="string" calcext:value-type="string">
            <text:p>100012</text:p>
          </table:table-cell>
          <table:table-cell office:value-type="string" calcext:value-type="string">
            <text:p>建築物屋頂防曬防漏設施改善工程</text:p>
          </table:table-cell>
          <table:table-cell office:value-type="float" office:value="5750260" calcext:value-type="float">
            <text:p>5,750,260 </text:p>
          </table:table-cell>
          <table:table-cell office:value-type="float" office:value="5680000" calcext:value-type="float">
            <text:p>5,680,000 </text:p>
          </table:table-cell>
          <table:table-cell office:value-type="float" office:value="5420000" calcext:value-type="float">
            <text:p>5,420,000 </text:p>
          </table:table-cell>
          <table:table-cell table:style-name="ce9"/>
          <table:table-cell table:number-columns-repeated="1016"/>
        </table:table-row>
        <table:table-row table:style-name="ro2">
          <table:table-cell table:style-name="ce2" office:value-type="float" office:value="109" calcext:value-type="float">
            <text:p>109</text:p>
          </table:table-cell>
          <table:table-cell office:value-type="string" calcext:value-type="string">
            <text:p>國立臺灣歷史博物館</text:p>
          </table:table-cell>
          <table:table-cell office:value-type="string" calcext:value-type="string">
            <text:p>1000524</text:p>
          </table:table-cell>
          <table:table-cell office:value-type="string" calcext:value-type="string">
            <text:p>「二期後續工程-＃1走道裝修工程」採購案</text:p>
          </table:table-cell>
          <table:table-cell office:value-type="float" office:value="815244" calcext:value-type="float">
            <text:p>815,244 </text:p>
          </table:table-cell>
          <table:table-cell office:value-type="float" office:value="790800" calcext:value-type="float">
            <text:p>790,800 </text:p>
          </table:table-cell>
          <table:table-cell office:value-type="float" office:value="788000" calcext:value-type="float">
            <text:p>78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0" calcext:value-type="float">
            <text:p>110</text:p>
          </table:table-cell>
          <table:table-cell office:value-type="string" calcext:value-type="string">
            <text:p>臺灣糖業股份有限公司</text:p>
          </table:table-cell>
          <table:table-cell office:value-type="string" calcext:value-type="string">
            <text:p>0607E1000420-1</text:p>
          </table:table-cell>
          <table:table-cell office:value-type="string" calcext:value-type="string">
            <text:p>總管理處文物典藏館展櫃工程新增議價</text:p>
          </table:table-cell>
          <table:table-cell office:value-type="float" office:value="82250" calcext:value-type="float">
            <text:p>82,250 </text:p>
          </table:table-cell>
          <table:table-cell table:number-columns-repeated="2" office:value-type="float" office:value="60000" calcext:value-type="float">
            <text:p>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1" calcext:value-type="float">
            <text:p>111</text:p>
          </table:table-cell>
          <table:table-cell office:value-type="string" calcext:value-type="string">
            <text:p>國立中央圖書館臺灣分館</text:p>
          </table:table-cell>
          <table:table-cell office:value-type="string" calcext:value-type="string">
            <text:p>hjl9911091-1</text:p>
          </table:table-cell>
          <table:table-cell office:value-type="string" calcext:value-type="string">
            <text:p>戶外全區排水系統暨涉水區景觀改善工程第一次設計變更</text:p>
          </table:table-cell>
          <table:table-cell office:value-type="float" office:value="310685" calcext:value-type="float">
            <text:p>310,685 </text:p>
          </table:table-cell>
          <table:table-cell table:number-columns-repeated="2" office:value-type="float" office:value="300500" calcext:value-type="float">
            <text:p>300,5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12" calcext:value-type="float">
            <text:p>112</text:p>
          </table:table-cell>
          <table:table-cell office:value-type="string" calcext:value-type="string">
            <text:p>行政院國軍退除役官兵輔導委員會臺北榮民總醫院</text:p>
          </table:table-cell>
          <table:table-cell office:value-type="string" calcext:value-type="string">
            <text:p>10011049</text:p>
          </table:table-cell>
          <table:table-cell office:value-type="string" calcext:value-type="string">
            <text:p>致德樓屋頂採光罩漏水整修工程</text:p>
          </table:table-cell>
          <table:table-cell office:value-type="float" office:value="499316" calcext:value-type="float">
            <text:p>499,316 </text:p>
          </table:table-cell>
          <table:table-cell table:number-columns-repeated="2" office:value-type="float" office:value="450000" calcext:value-type="float">
            <text:p>4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3" calcext:value-type="float">
            <text:p>113</text:p>
          </table:table-cell>
          <table:table-cell office:value-type="string" calcext:value-type="string">
            <text:p>台灣電力股份有限公司綜合施工處</text:p>
          </table:table-cell>
          <table:table-cell office:value-type="string" calcext:value-type="string">
            <text:p>A6020000007</text:p>
          </table:table-cell>
          <table:table-cell office:value-type="string" calcext:value-type="string">
            <text:p>台中發電廠一號連絡變回路345/161kV氣體絕緣開關及附屬設備工程</text:p>
          </table:table-cell>
          <table:table-cell office:value-type="float" office:value="171260000" calcext:value-type="float">
            <text:p>171,260,000 </text:p>
          </table:table-cell>
          <table:table-cell table:number-columns-repeated="2" office:value-type="float" office:value="155000000" calcext:value-type="float">
            <text:p>155,0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14" calcext:value-type="float">
            <text:p>114</text:p>
          </table:table-cell>
          <table:table-cell office:value-type="string" calcext:value-type="string">
            <text:p>國防部陸軍司令部</text:p>
          </table:table-cell>
          <table:table-cell office:value-type="string" calcext:value-type="string">
            <text:p>100-1141000206800120</text:p>
          </table:table-cell>
          <table:table-cell office:value-type="string" calcext:value-type="string">
            <text:p>虎嶺營區本部連、警衛排、會客室生活設施整修工程</text:p>
          </table:table-cell>
          <table:table-cell office:value-type="float" office:value="2424754" calcext:value-type="float">
            <text:p>2,424,754 </text:p>
          </table:table-cell>
          <table:table-cell table:number-columns-repeated="2" office:value-type="float" office:value="2382551" calcext:value-type="float">
            <text:p>2,382,551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15" calcext:value-type="float">
            <text:p>115</text:p>
          </table:table-cell>
          <table:table-cell office:value-type="string" calcext:value-type="string">
            <text:p>國防部陸軍司令部</text:p>
          </table:table-cell>
          <table:table-cell office:value-type="string" calcext:value-type="string">
            <text:p>100-1141000463600120</text:p>
          </table:table-cell>
          <table:table-cell office:value-type="string" calcext:value-type="string">
            <text:p>花崗營區重型消毒器訓練教室整修工程</text:p>
          </table:table-cell>
          <table:table-cell office:value-type="float" office:value="482606" calcext:value-type="float">
            <text:p>482,606 </text:p>
          </table:table-cell>
          <table:table-cell office:value-type="float" office:value="423551" calcext:value-type="float">
            <text:p>423,551 </text:p>
          </table:table-cell>
          <table:table-cell office:value-type="float" office:value="412490" calcext:value-type="float">
            <text:p>412,490 </text:p>
          </table:table-cell>
          <table:table-cell table:style-name="ce8"/>
          <table:table-cell table:number-columns-repeated="1016"/>
        </table:table-row>
        <table:table-row table:style-name="ro3">
          <table:table-cell table:style-name="ce2" office:value-type="float" office:value="116" calcext:value-type="float">
            <text:p>116</text:p>
          </table:table-cell>
          <table:table-cell office:value-type="string" calcext:value-type="string">
            <text:p>國防部軍備局採購中心</text:p>
          </table:table-cell>
          <table:table-cell office:value-type="string" calcext:value-type="string">
            <text:p>100-117000339000220</text:p>
          </table:table-cell>
          <table:table-cell office:value-type="string" calcext:value-type="string">
            <text:p>海軍陸戰隊軍士官寢室新建工程</text:p>
          </table:table-cell>
          <table:table-cell office:value-type="float" office:value="22638000" calcext:value-type="float">
            <text:p>22,638,000 </text:p>
          </table:table-cell>
          <table:table-cell office:value-type="float" office:value="22590000" calcext:value-type="float">
            <text:p>22,590,000 </text:p>
          </table:table-cell>
          <table:table-cell office:value-type="float" office:value="22110000" calcext:value-type="float">
            <text:p>22,110,000 </text:p>
          </table:table-cell>
          <table:table-cell table:style-name="ce8"/>
          <table:table-cell table:number-columns-repeated="1016"/>
        </table:table-row>
        <table:table-row table:style-name="ro2">
          <table:table-cell table:style-name="ce2" office:value-type="float" office:value="117" calcext:value-type="float">
            <text:p>117</text:p>
          </table:table-cell>
          <table:table-cell office:value-type="string" calcext:value-type="string">
            <text:p>國家衛生研究院</text:p>
          </table:table-cell>
          <table:table-cell office:value-type="string" calcext:value-type="string">
            <text:p>98SD-0001-01</text:p>
          </table:table-cell>
          <table:table-cell office:value-type="string" calcext:value-type="string">
            <text:p>竹南院區二期單人宿舍新建工程第一次契約變更</text:p>
          </table:table-cell>
          <table:table-cell office:value-type="float" office:value="862607" calcext:value-type="float">
            <text:p>862,607 </text:p>
          </table:table-cell>
          <table:table-cell office:value-type="float" office:value="400000" calcext:value-type="float">
            <text:p>400,000 </text:p>
          </table:table-cell>
          <table:table-cell office:value-type="float" office:value="398401" calcext:value-type="float">
            <text:p>398,401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8" calcext:value-type="float">
            <text:p>118</text:p>
          </table:table-cell>
          <table:table-cell office:value-type="string" calcext:value-type="string">
            <text:p>台灣自來水股份有限公司第九區管理處</text:p>
          </table:table-cell>
          <table:table-cell office:value-type="string" calcext:value-type="string">
            <text:p>DA-00-0901-01</text:p>
          </table:table-cell>
          <table:table-cell office:value-type="string" calcext:value-type="string">
            <text:p>100年花蓮廠佳民、崇德、樹湖分區計量管網工程</text:p>
          </table:table-cell>
          <table:table-cell office:value-type="float" office:value="2343600" calcext:value-type="float">
            <text:p>2,343,600 </text:p>
          </table:table-cell>
          <table:table-cell office:value-type="float" office:value="2250000" calcext:value-type="float">
            <text:p>2,250,000 </text:p>
          </table:table-cell>
          <table:table-cell office:value-type="float" office:value="2249000" calcext:value-type="float">
            <text:p>2,24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9" calcext:value-type="float">
            <text:p>119</text:p>
          </table:table-cell>
          <table:table-cell office:value-type="string" calcext:value-type="string">
            <text:p>國立臺灣師範大學</text:p>
          </table:table-cell>
          <table:table-cell office:value-type="string" calcext:value-type="string">
            <text:p>NU11000502256</text:p>
          </table:table-cell>
          <table:table-cell office:value-type="string" calcext:value-type="string">
            <text:p>公館校區理學院大樓A、B、C、F棟耐震補強工程</text:p>
          </table:table-cell>
          <table:table-cell office:value-type="float" office:value="17406249" calcext:value-type="float">
            <text:p>17,406,249 </text:p>
          </table:table-cell>
          <table:table-cell office:value-type="float" office:value="15000000" calcext:value-type="float">
            <text:p>15,000,000 </text:p>
          </table:table-cell>
          <table:table-cell office:value-type="float" office:value="14880000" calcext:value-type="float">
            <text:p>14,8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20" calcext:value-type="float">
            <text:p>120</text:p>
          </table:table-cell>
          <table:table-cell office:value-type="string" calcext:value-type="string">
            <text:p>交通部臺灣區國道新建工程局</text:p>
          </table:table-cell>
          <table:table-cell office:value-type="string" calcext:value-type="string">
            <text:p>C704-CCO-07</text:p>
          </table:table-cell>
          <table:table-cell office:value-type="string" calcext:value-type="string">
            <text:p>增設替代停車場</text:p>
          </table:table-cell>
          <table:table-cell office:value-type="float" office:value="2443275" calcext:value-type="float">
            <text:p>2,443,275 </text:p>
          </table:table-cell>
          <table:table-cell table:number-columns-repeated="2" office:value-type="float" office:value="2400000" calcext:value-type="float">
            <text:p>2,4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21" calcext:value-type="float">
            <text:p>121</text:p>
          </table:table-cell>
          <table:table-cell office:value-type="string" calcext:value-type="string">
            <text:p>漢翔航空工業股份有限公司</text:p>
          </table:table-cell>
          <table:table-cell office:value-type="string" calcext:value-type="string">
            <text:p>713-110505</text:p>
          </table:table-cell>
          <table:table-cell office:value-type="string" calcext:value-type="string">
            <text:p>台中空軍基地歸詢室隔間設施修改工程等一項</text:p>
          </table:table-cell>
          <table:table-cell office:value-type="float" office:value="243733" calcext:value-type="float">
            <text:p>243,733 </text:p>
          </table:table-cell>
          <table:table-cell table:number-columns-repeated="2" table:style-name="ce6" office:value-type="string" calcext:value-type="string">
            <text:p>不公開</text:p>
          </table:table-cell>
          <table:table-cell table:style-name="ce9"/>
          <table:table-cell table:number-columns-repeated="1016"/>
        </table:table-row>
        <table:table-row table:style-name="ro2">
          <table:table-cell table:style-name="ce2" office:value-type="float" office:value="122" calcext:value-type="float">
            <text:p>122</text:p>
          </table:table-cell>
          <table:table-cell office:value-type="string" calcext:value-type="string">
            <text:p>行政院勞工委員會職業訓練局南區職業訓練中心</text:p>
          </table:table-cell>
          <table:table-cell office:value-type="string" calcext:value-type="string">
            <text:p>1000302-13</text:p>
          </table:table-cell>
          <table:table-cell office:value-type="string" calcext:value-type="string">
            <text:p>保全系統建置暨服務</text:p>
          </table:table-cell>
          <table:table-cell office:value-type="float" office:value="979480" calcext:value-type="float">
            <text:p>979,480 </text:p>
          </table:table-cell>
          <table:table-cell table:number-columns-repeated="2" office:value-type="float" office:value="745600" calcext:value-type="float">
            <text:p>745,6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23" calcext:value-type="float">
            <text:p>123</text:p>
          </table:table-cell>
          <table:table-cell office:value-type="string" calcext:value-type="string">
            <text:p>台灣中油股份有限公司</text:p>
          </table:table-cell>
          <table:table-cell office:value-type="string" calcext:value-type="string">
            <text:p>UAA008F002</text:p>
          </table:table-cell>
          <table:table-cell office:value-type="string" calcext:value-type="string">
            <text:p>林園石化廠廢棄物處理工場M.C.C室新建工程</text:p>
          </table:table-cell>
          <table:table-cell office:value-type="float" office:value="11000000" calcext:value-type="float">
            <text:p>11,000,000 </text:p>
          </table:table-cell>
          <table:table-cell office:value-type="float" office:value="10700000" calcext:value-type="float">
            <text:p>10,700,000 </text:p>
          </table:table-cell>
          <table:table-cell office:value-type="float" office:value="10567800" calcext:value-type="float">
            <text:p>10,567,800 </text:p>
          </table:table-cell>
          <table:table-cell table:style-name="ce8"/>
          <table:table-cell table:number-columns-repeated="1016"/>
        </table:table-row>
        <table:table-row table:style-name="ro2">
          <table:table-cell table:style-name="ce2" office:value-type="float" office:value="124" calcext:value-type="float">
            <text:p>124</text:p>
          </table:table-cell>
          <table:table-cell office:value-type="string" calcext:value-type="string">
            <text:p>台灣電力股份有限公司苗栗區營業處</text:p>
          </table:table-cell>
          <table:table-cell office:value-type="string" calcext:value-type="string">
            <text:p>B1220000008</text:p>
          </table:table-cell>
          <table:table-cell office:value-type="string" calcext:value-type="string">
            <text:p>霄南、苑裡等二次變電所11KV配電饋線保護電驛汰換IED工程</text:p>
          </table:table-cell>
          <table:table-cell office:value-type="float" office:value="28500000" calcext:value-type="float">
            <text:p>28,500,000 </text:p>
          </table:table-cell>
          <table:table-cell office:value-type="float" office:value="26750089" calcext:value-type="float">
            <text:p>26,750,089 </text:p>
          </table:table-cell>
          <table:table-cell office:value-type="float" office:value="26500000" calcext:value-type="float">
            <text:p>26,5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25" calcext:value-type="float">
            <text:p>125</text:p>
          </table:table-cell>
          <table:table-cell office:value-type="string" calcext:value-type="string">
            <text:p>台灣電力股份有限公司輸變電工程處南區施工處</text:p>
          </table:table-cell>
          <table:table-cell office:value-type="string" calcext:value-type="string">
            <text:p>B6560010005</text:p>
          </table:table-cell>
          <table:table-cell office:value-type="string" calcext:value-type="string">
            <text:p>路北~大湖紅、白線69kV電纜延放及安裝工程(含加昌~日光線及南工~坪資分歧海光</text:p>
          </table:table-cell>
          <table:table-cell office:value-type="float" office:value="15500000" calcext:value-type="float">
            <text:p>15,500,000 </text:p>
          </table:table-cell>
          <table:table-cell table:number-columns-repeated="2" office:value-type="float" office:value="15117777" calcext:value-type="float">
            <text:p>15,117,777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6" calcext:value-type="float">
            <text:p>126</text:p>
          </table:table-cell>
          <table:table-cell office:value-type="string" calcext:value-type="string">
            <text:p>交通部臺灣區國道高速公路局南區工程處</text:p>
          </table:table-cell>
          <table:table-cell office:value-type="string" calcext:value-type="string">
            <text:p>100D03P039</text:p>
          </table:table-cell>
          <table:table-cell office:value-type="string" calcext:value-type="string">
            <text:p>白河段270K~301K電纜及路燈節能優化工程(100)</text:p>
          </table:table-cell>
          <table:table-cell office:value-type="float" office:value="3425668" calcext:value-type="float">
            <text:p>3,425,668 </text:p>
          </table:table-cell>
          <table:table-cell table:number-columns-repeated="2" office:value-type="float" office:value="3250000" calcext:value-type="float">
            <text:p>3,25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27" calcext:value-type="float">
            <text:p>127</text:p>
          </table:table-cell>
          <table:table-cell office:value-type="string" calcext:value-type="string">
            <text:p>交通部臺灣鐵路管理局</text:p>
          </table:table-cell>
          <table:table-cell office:value-type="string" calcext:value-type="string">
            <text:p>CC00039</text:p>
          </table:table-cell>
          <table:table-cell office:value-type="string" calcext:value-type="string">
            <text:p>養護總隊鋁窗安裝等整修工程</text:p>
          </table:table-cell>
          <table:table-cell office:value-type="float" office:value="449255" calcext:value-type="float">
            <text:p>449,255 </text:p>
          </table:table-cell>
          <table:table-cell office:value-type="float" office:value="390000" calcext:value-type="float">
            <text:p>390,000 </text:p>
          </table:table-cell>
          <table:table-cell office:value-type="float" office:value="378324" calcext:value-type="float">
            <text:p>378,324 </text:p>
          </table:table-cell>
          <table:table-cell table:style-name="ce8"/>
          <table:table-cell table:number-columns-repeated="1016"/>
        </table:table-row>
        <table:table-row table:style-name="ro2">
          <table:table-cell table:style-name="ce2" office:value-type="float" office:value="128" calcext:value-type="float">
            <text:p>128</text:p>
          </table:table-cell>
          <table:table-cell office:value-type="string" calcext:value-type="string">
            <text:p>台灣電力股份有限公司桃園區營業處</text:p>
          </table:table-cell>
          <table:table-cell office:value-type="string" calcext:value-type="string">
            <text:p>B1030000009</text:p>
          </table:table-cell>
          <table:table-cell office:value-type="string" calcext:value-type="string">
            <text:p>100年度配電線路設備維護暨事故搶修（甲工區）工程</text:p>
          </table:table-cell>
          <table:table-cell office:value-type="float" office:value="17500000" calcext:value-type="float">
            <text:p>17,500,000 </text:p>
          </table:table-cell>
          <table:table-cell office:value-type="float" office:value="15352759" calcext:value-type="float">
            <text:p>15,352,759 </text:p>
          </table:table-cell>
          <table:table-cell office:value-type="float" office:value="14800000" calcext:value-type="float">
            <text:p>14,800,000 </text:p>
          </table:table-cell>
          <table:table-cell table:style-name="ce9"/>
          <table:table-cell table:number-columns-repeated="1016"/>
        </table:table-row>
        <table:table-row table:style-name="ro2">
          <table:table-cell table:style-name="ce2" office:value-type="float" office:value="129" calcext:value-type="float">
            <text:p>129</text:p>
          </table:table-cell>
          <table:table-cell office:value-type="string" calcext:value-type="string">
            <text:p>台灣自來水股份有限公司北區工程處</text:p>
          </table:table-cell>
          <table:table-cell office:value-type="string" calcext:value-type="string">
            <text:p>PR-00-1201-10</text:p>
          </table:table-cell>
          <table:table-cell office:value-type="string" calcext:value-type="string">
            <text:p>錦和加壓站送水管瓶頸段試挖及窨井探測工程</text:p>
          </table:table-cell>
          <table:table-cell office:value-type="float" office:value="981750" calcext:value-type="float">
            <text:p>981,750 </text:p>
          </table:table-cell>
          <table:table-cell office:value-type="float" office:value="940000" calcext:value-type="float">
            <text:p>940,000 </text:p>
          </table:table-cell>
          <table:table-cell office:value-type="float" office:value="978000" calcext:value-type="float">
            <text:p>978,000 </text:p>
          </table:table-cell>
          <table:table-cell table:style-name="ce9"/>
          <table:table-cell table:number-columns-repeated="1016"/>
        </table:table-row>
        <table:table-row table:style-name="ro2">
          <table:table-cell table:style-name="ce2" office:value-type="float" office:value="130" calcext:value-type="float">
            <text:p>130</text:p>
          </table:table-cell>
          <table:table-cell office:value-type="string" calcext:value-type="string">
            <text:p>台灣自來水股份有限公司第七區管理處</text:p>
          </table:table-cell>
          <table:table-cell office:value-type="string" calcext:value-type="string">
            <text:p>WB-100-0701-02</text:p>
          </table:table-cell>
          <table:table-cell office:value-type="string" calcext:value-type="string">
            <text:p>凡那比颱風鳳山水庫主壩整修工程</text:p>
          </table:table-cell>
          <table:table-cell office:value-type="float" office:value="1079322" calcext:value-type="float">
            <text:p>1,079,322 </text:p>
          </table:table-cell>
          <table:table-cell office:value-type="float" office:value="950000" calcext:value-type="float">
            <text:p>950,000 </text:p>
          </table:table-cell>
          <table:table-cell office:value-type="float" office:value="940000" calcext:value-type="float">
            <text:p>940,000 </text:p>
          </table:table-cell>
          <table:table-cell table:style-name="ce9"/>
          <table:table-cell table:number-columns-repeated="1016"/>
        </table:table-row>
        <table:table-row table:style-name="ro2">
          <table:table-cell table:style-name="ce2" office:value-type="float" office:value="131" calcext:value-type="float">
            <text:p>131</text:p>
          </table:table-cell>
          <table:table-cell office:value-type="string" calcext:value-type="string">
            <text:p>台灣電力股份有限公司輸變電工程處南區施工處</text:p>
          </table:table-cell>
          <table:table-cell office:value-type="string" calcext:value-type="string">
            <text:p>C6560009002</text:p>
          </table:table-cell>
          <table:table-cell office:value-type="string" calcext:value-type="string">
            <text:p>南北三路延伸至瀰力345kV線等線路之鐵塔航空障礙標示油漆工程</text:p>
          </table:table-cell>
          <table:table-cell office:value-type="float" office:value="5300000" calcext:value-type="float">
            <text:p>5,300,000 </text:p>
          </table:table-cell>
          <table:table-cell office:value-type="float" office:value="5256000" calcext:value-type="float">
            <text:p>5,256,000 </text:p>
          </table:table-cell>
          <table:table-cell office:value-type="float" office:value="5200000" calcext:value-type="float">
            <text:p>5,200,000 </text:p>
          </table:table-cell>
          <table:table-cell table:style-name="ce9"/>
          <table:table-cell table:number-columns-repeated="1016"/>
        </table:table-row>
        <table:table-row table:style-name="ro2">
          <table:table-cell table:style-name="ce2" office:value-type="float" office:value="132" calcext:value-type="float">
            <text:p>132</text:p>
          </table:table-cell>
          <table:table-cell office:value-type="string" calcext:value-type="string">
            <text:p>行政院農業委員會水土保持局南投分局</text:p>
          </table:table-cell>
          <table:table-cell office:value-type="string" calcext:value-type="string">
            <text:p>100-ADE-13-3-114</text:p>
          </table:table-cell>
          <table:table-cell office:value-type="string" calcext:value-type="string">
            <text:p>竹仔坑及湖統支線等三件野溪整治工程</text:p>
          </table:table-cell>
          <table:table-cell office:value-type="float" office:value="4321000" calcext:value-type="float">
            <text:p>4,321,000 </text:p>
          </table:table-cell>
          <table:table-cell office:value-type="float" office:value="3720000" calcext:value-type="float">
            <text:p>3,720,000 </text:p>
          </table:table-cell>
          <table:table-cell office:value-type="float" office:value="3620000" calcext:value-type="float">
            <text:p>3,620,000 </text:p>
          </table:table-cell>
          <table:table-cell table:style-name="ce9"/>
          <table:table-cell table:number-columns-repeated="1016"/>
        </table:table-row>
        <table:table-row table:style-name="ro3">
          <table:table-cell table:style-name="ce2" office:value-type="float" office:value="133" calcext:value-type="float">
            <text:p>133</text:p>
          </table:table-cell>
          <table:table-cell office:value-type="string" calcext:value-type="string">
            <text:p>國防部軍備局生產製造中心</text:p>
          </table:table-cell>
          <table:table-cell office:value-type="string" calcext:value-type="string">
            <text:p>100-1131000324330910</text:p>
          </table:table-cell>
          <table:table-cell office:value-type="string" calcext:value-type="string">
            <text:p>單基發射藥,炸藥所及柱藥所廠房整修工程</text:p>
          </table:table-cell>
          <table:table-cell office:value-type="float" office:value="9265000" calcext:value-type="float">
            <text:p>9,265,000 </text:p>
          </table:table-cell>
          <table:table-cell office:value-type="float" office:value="6390088" calcext:value-type="float">
            <text:p>6,390,088 </text:p>
          </table:table-cell>
          <table:table-cell office:value-type="float" office:value="6178000" calcext:value-type="float">
            <text:p>6,178,000 </text:p>
          </table:table-cell>
          <table:table-cell table:style-name="ce9"/>
          <table:table-cell table:number-columns-repeated="1016"/>
        </table:table-row>
        <table:table-row table:style-name="ro2">
          <table:table-cell table:style-name="ce2" office:value-type="float" office:value="134" calcext:value-type="float">
            <text:p>134</text:p>
          </table:table-cell>
          <table:table-cell office:value-type="string" calcext:value-type="string">
            <text:p>行政院農業委員會林務局嘉義林區管理處</text:p>
          </table:table-cell>
          <table:table-cell office:value-type="string" calcext:value-type="string">
            <text:p>100TA-12</text:p>
          </table:table-cell>
          <table:table-cell office:value-type="string" calcext:value-type="string">
            <text:p>森林鐵路66k+950~67k+050災害修復工程</text:p>
          </table:table-cell>
          <table:table-cell office:value-type="float" office:value="46818000" calcext:value-type="float">
            <text:p>46,818,000 </text:p>
          </table:table-cell>
          <table:table-cell office:value-type="float" office:value="43670000" calcext:value-type="float">
            <text:p>43,670,000 </text:p>
          </table:table-cell>
          <table:table-cell office:value-type="float" office:value="43600000" calcext:value-type="float">
            <text:p>43,60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35" calcext:value-type="float">
            <text:p>135</text:p>
          </table:table-cell>
          <table:table-cell office:value-type="string" calcext:value-type="string">
            <text:p>交通部公路總局臺北區監理所</text:p>
          </table:table-cell>
          <table:table-cell office:value-type="string" calcext:value-type="string">
            <text:p>1006001</text:p>
          </table:table-cell>
          <table:table-cell office:value-type="string" calcext:value-type="string">
            <text:p>蘆洲監理站水資源再利用工程</text:p>
          </table:table-cell>
          <table:table-cell office:value-type="float" office:value="1870280" calcext:value-type="float">
            <text:p>1,870,280 </text:p>
          </table:table-cell>
          <table:table-cell office:value-type="float" office:value="1710000" calcext:value-type="float">
            <text:p>1,710,000 </text:p>
          </table:table-cell>
          <table:table-cell office:value-type="float" office:value="1660000" calcext:value-type="float">
            <text:p>1,660,000 </text:p>
          </table:table-cell>
          <table:table-cell table:style-name="ce8"/>
          <table:table-cell table:number-columns-repeated="1016"/>
        </table:table-row>
        <table:table-row table:style-name="ro2">
          <table:table-cell table:style-name="ce2" office:value-type="float" office:value="136" calcext:value-type="float">
            <text:p>136</text:p>
          </table:table-cell>
          <table:table-cell office:value-type="string" calcext:value-type="string">
            <text:p>交通部公路總局第三區養護工程處</text:p>
          </table:table-cell>
          <table:table-cell office:value-type="string" calcext:value-type="string">
            <text:p>1001003428</text:p>
          </table:table-cell>
          <table:table-cell office:value-type="string" calcext:value-type="string">
            <text:p>甲仙工務段100年度市道預約經常性轄內交通設施標誌整修工程</text:p>
          </table:table-cell>
          <table:table-cell office:value-type="float" office:value="1264598" calcext:value-type="float">
            <text:p>1,264,598 </text:p>
          </table:table-cell>
          <table:table-cell office:value-type="float" office:value="1167000" calcext:value-type="float">
            <text:p>1,167,000 </text:p>
          </table:table-cell>
          <table:table-cell office:value-type="float" office:value="1150000" calcext:value-type="float">
            <text:p>1,150,000 </text:p>
          </table:table-cell>
          <table:table-cell table:style-name="ce8"/>
          <table:table-cell table:number-columns-repeated="1016"/>
        </table:table-row>
        <table:table-row table:style-name="ro4">
          <table:table-cell table:style-name="ce2" office:value-type="float" office:value="137" calcext:value-type="float">
            <text:p>137</text:p>
          </table:table-cell>
          <table:table-cell office:value-type="string" calcext:value-type="string">
            <text:p>高雄市議會</text:p>
          </table:table-cell>
          <table:table-cell office:value-type="string" calcext:value-type="string">
            <text:p>kcc1002000206</text:p>
          </table:table-cell>
          <table:table-cell office:value-type="string" calcext:value-type="string">
            <text:p>高雄市議會鳳山職務宿舍防漏工程</text:p>
          </table:table-cell>
          <table:table-cell office:value-type="float" office:value="1200000" calcext:value-type="float">
            <text:p>1,200,000 </text:p>
          </table:table-cell>
          <table:table-cell table:number-columns-repeated="2" office:value-type="float" office:value="1095900" calcext:value-type="float">
            <text:p>1,095,9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8" calcext:value-type="float">
            <text:p>138</text:p>
          </table:table-cell>
          <table:table-cell office:value-type="string" calcext:value-type="string">
            <text:p>三軍總醫院</text:p>
          </table:table-cell>
          <table:table-cell office:value-type="string" calcext:value-type="string">
            <text:p>HJ00342P198</text:p>
          </table:table-cell>
          <table:table-cell office:value-type="string" calcext:value-type="string">
            <text:p>汀州院區UPS整修工程</text:p>
          </table:table-cell>
          <table:table-cell office:value-type="float" office:value="599297" calcext:value-type="float">
            <text:p>599,297 </text:p>
          </table:table-cell>
          <table:table-cell office:value-type="float" office:value="570000" calcext:value-type="float">
            <text:p>570,000 </text:p>
          </table:table-cell>
          <table:table-cell office:value-type="float" office:value="569000" calcext:value-type="float">
            <text:p>56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9" calcext:value-type="float">
            <text:p>139</text:p>
          </table:table-cell>
          <table:table-cell office:value-type="string" calcext:value-type="string">
            <text:p>交通部鐵路改建工程局東部工程處</text:p>
          </table:table-cell>
          <table:table-cell office:value-type="string" calcext:value-type="string">
            <text:p>100-SL-E-109</text:p>
          </table:table-cell>
          <table:table-cell office:value-type="string" calcext:value-type="string">
            <text:p>中洲站號誌列車自動防護系統設備修改工程</text:p>
          </table:table-cell>
          <table:table-cell office:value-type="float" office:value="4139843" calcext:value-type="float">
            <text:p>4,139,843 </text:p>
          </table:table-cell>
          <table:table-cell office:value-type="float" office:value="4130000" calcext:value-type="float">
            <text:p>4,130,000 </text:p>
          </table:table-cell>
          <table:table-cell office:value-type="float" office:value="4100000" calcext:value-type="float">
            <text:p>4,1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0" calcext:value-type="float">
            <text:p>140</text:p>
          </table:table-cell>
          <table:table-cell office:value-type="string" calcext:value-type="string">
            <text:p>台灣電力股份有限公司台北西區營業處</text:p>
          </table:table-cell>
          <table:table-cell office:value-type="string" calcext:value-type="string">
            <text:p>B1179800001-1</text:p>
          </table:table-cell>
          <table:table-cell office:value-type="string" calcext:value-type="string">
            <text:p>九十八年配電場(室)設備裝置工程CCO</text:p>
          </table:table-cell>
          <table:table-cell table:number-columns-repeated="3" office:value-type="float" office:value="3486931" calcext:value-type="float">
            <text:p>3,486,931 </text:p>
          </table:table-cell>
          <table:table-cell table:style-name="ce8" office:value-type="string" calcext:value-type="string">
            <text:p>此為契約增加部份</text:p>
          </table:table-cell>
          <table:table-cell table:number-columns-repeated="1016"/>
        </table:table-row>
        <table:table-row table:style-name="ro2">
          <table:table-cell table:style-name="ce2" office:value-type="float" office:value="141" calcext:value-type="float">
            <text:p>141</text:p>
          </table:table-cell>
          <table:table-cell office:value-type="string" calcext:value-type="string">
            <text:p>國立新竹高級工業職業學校</text:p>
          </table:table-cell>
          <table:table-cell office:value-type="string" calcext:value-type="string">
            <text:p>Gen100012</text:p>
          </table:table-cell>
          <table:table-cell office:value-type="string" calcext:value-type="string">
            <text:p>行政大樓、至善樓油漆粉刷等施作</text:p>
          </table:table-cell>
          <table:table-cell office:value-type="float" office:value="250000" calcext:value-type="float">
            <text:p>250,000 </text:p>
          </table:table-cell>
          <table:table-cell table:number-columns-repeated="2" office:value-type="float" office:value="168000" calcext:value-type="float">
            <text:p>168,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2" calcext:value-type="float">
            <text:p>142</text:p>
          </table:table-cell>
          <table:table-cell office:value-type="string" calcext:value-type="string">
            <text:p>交通部公路總局第一區養護工程處</text:p>
          </table:table-cell>
          <table:table-cell office:value-type="string" calcext:value-type="string">
            <text:p>1001BA1005007A05</text:p>
          </table:table-cell>
          <table:table-cell office:value-type="string" calcext:value-type="string">
            <text:p>台5甲線0K+000~4K+250段路面整修工程</text:p>
          </table:table-cell>
          <table:table-cell office:value-type="float" office:value="43344000" calcext:value-type="float">
            <text:p>43,344,000 </text:p>
          </table:table-cell>
          <table:table-cell table:number-columns-repeated="2" office:value-type="float" office:value="39750000" calcext:value-type="float">
            <text:p>39,7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43" calcext:value-type="float">
            <text:p>143</text:p>
          </table:table-cell>
          <table:table-cell office:value-type="string" calcext:value-type="string">
            <text:p>台灣中油股份有限公司</text:p>
          </table:table-cell>
          <table:table-cell office:value-type="string" calcext:value-type="string">
            <text:p>MDA9520003-2</text:p>
          </table:table-cell>
          <table:table-cell office:value-type="string" calcext:value-type="string">
            <text:p>高廠配合真快樂加油站遷移管線工程 (第二次追加)</text:p>
          </table:table-cell>
          <table:table-cell office:value-type="float" office:value="2260000" calcext:value-type="float">
            <text:p>2,260,000 </text:p>
          </table:table-cell>
          <table:table-cell table:number-columns-repeated="2" office:value-type="float" office:value="2257583" calcext:value-type="float">
            <text:p>2,257,583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4" calcext:value-type="float">
            <text:p>144</text:p>
          </table:table-cell>
          <table:table-cell office:value-type="string" calcext:value-type="string">
            <text:p>內政部入出國及移民署</text:p>
          </table:table-cell>
          <table:table-cell office:value-type="string" calcext:value-type="string">
            <text:p>1-1000406</text:p>
          </table:table-cell>
          <table:table-cell office:value-type="string" calcext:value-type="string">
            <text:p>100年度收容事務大隊南投收容所建築能源效率提升計畫工程採購案</text:p>
          </table:table-cell>
          <table:table-cell office:value-type="float" office:value="3182700" calcext:value-type="float">
            <text:p>3,182,700 </text:p>
          </table:table-cell>
          <table:table-cell office:value-type="float" office:value="3002520" calcext:value-type="float">
            <text:p>3,002,520 </text:p>
          </table:table-cell>
          <table:table-cell office:value-type="float" office:value="3000000" calcext:value-type="float">
            <text:p>3,0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45" calcext:value-type="float">
            <text:p>145</text:p>
          </table:table-cell>
          <table:table-cell office:value-type="string" calcext:value-type="string">
            <text:p>國防部軍備局採購中心</text:p>
          </table:table-cell>
          <table:table-cell office:value-type="string" calcext:value-type="string">
            <text:p>096-07009622986003254</text:p>
          </table:table-cell>
          <table:table-cell office:value-type="string" calcext:value-type="string">
            <text:p>台北市復華新村新建工程第4次變更設計</text:p>
          </table:table-cell>
          <table:table-cell table:number-columns-repeated="3" office:value-type="float" office:value="17488601" calcext:value-type="float">
            <text:p>17,488,601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46" calcext:value-type="float">
            <text:p>146</text:p>
          </table:table-cell>
          <table:table-cell office:value-type="string" calcext:value-type="string">
            <text:p>台灣中油股份有限公司</text:p>
          </table:table-cell>
          <table:table-cell office:value-type="string" calcext:value-type="string">
            <text:p>EAA0022011</text:p>
          </table:table-cell>
          <table:table-cell office:value-type="string" calcext:value-type="string">
            <text:p>新能源組生質能研究室及實驗室整修工程 </text:p>
          </table:table-cell>
          <table:table-cell office:value-type="float" office:value="5533000" calcext:value-type="float">
            <text:p>5,533,000 </text:p>
          </table:table-cell>
          <table:table-cell office:value-type="float" office:value="4150000" calcext:value-type="float">
            <text:p>4,150,000 </text:p>
          </table:table-cell>
          <table:table-cell office:value-type="float" office:value="4060000" calcext:value-type="float">
            <text:p>4,060,000 </text:p>
          </table:table-cell>
          <table:table-cell table:style-name="ce9"/>
          <table:table-cell table:number-columns-repeated="1016"/>
        </table:table-row>
        <table:table-row table:style-name="ro4">
          <table:table-cell table:style-name="ce2" office:value-type="float" office:value="147" calcext:value-type="float">
            <text:p>147</text:p>
          </table:table-cell>
          <table:table-cell office:value-type="string" calcext:value-type="string">
            <text:p>新生醫護管理專科學校</text:p>
          </table:table-cell>
          <table:table-cell office:value-type="string" calcext:value-type="string">
            <text:p>hsc10002115</text:p>
          </table:table-cell>
          <table:table-cell office:value-type="string" calcext:value-type="string">
            <text:p>玻璃鋁帷幕(窗)工程</text:p>
          </table:table-cell>
          <table:table-cell office:value-type="float" office:value="882840" calcext:value-type="float">
            <text:p>882,840 </text:p>
          </table:table-cell>
          <table:table-cell office:value-type="float" office:value="829800" calcext:value-type="float">
            <text:p>829,800 </text:p>
          </table:table-cell>
          <table:table-cell office:value-type="float" office:value="806272" calcext:value-type="float">
            <text:p>806,272 </text:p>
          </table:table-cell>
          <table:table-cell table:style-name="ce8"/>
          <table:table-cell table:number-columns-repeated="1016"/>
        </table:table-row>
        <table:table-row table:style-name="ro2">
          <table:table-cell table:style-name="ce2" office:value-type="float" office:value="148" calcext:value-type="float">
            <text:p>148</text:p>
          </table:table-cell>
          <table:table-cell office:value-type="string" calcext:value-type="string">
            <text:p>交通部公路總局第一區養護工程處</text:p>
          </table:table-cell>
          <table:table-cell office:value-type="string" calcext:value-type="string">
            <text:p>1001BA0015007D06</text:p>
          </table:table-cell>
          <table:table-cell office:value-type="string" calcext:value-type="string">
            <text:p>台15線70k+640~72k+440段路面整修工程</text:p>
          </table:table-cell>
          <table:table-cell office:value-type="float" office:value="24697135" calcext:value-type="float">
            <text:p>24,697,135 </text:p>
          </table:table-cell>
          <table:table-cell office:value-type="float" office:value="22750000" calcext:value-type="float">
            <text:p>22,750,000 </text:p>
          </table:table-cell>
          <table:table-cell office:value-type="float" office:value="21720000" calcext:value-type="float">
            <text:p>21,720,000 </text:p>
          </table:table-cell>
          <table:table-cell table:style-name="ce9"/>
          <table:table-cell table:number-columns-repeated="1016"/>
        </table:table-row>
        <table:table-row table:style-name="ro3">
          <table:table-cell table:style-name="ce2" office:value-type="float" office:value="149" calcext:value-type="float">
            <text:p>149</text:p>
          </table:table-cell>
          <table:table-cell office:value-type="string" calcext:value-type="string">
            <text:p>行政院國軍退除役官兵輔導委員會臺北榮民總醫院</text:p>
          </table:table-cell>
          <table:table-cell office:value-type="string" calcext:value-type="string">
            <text:p>100005E</text:p>
          </table:table-cell>
          <table:table-cell office:value-type="string" calcext:value-type="string">
            <text:p>關渡醫院鍋爐機房零配件修繕</text:p>
          </table:table-cell>
          <table:table-cell office:value-type="float" office:value="524000" calcext:value-type="float">
            <text:p>524,000 </text:p>
          </table:table-cell>
          <table:table-cell office:value-type="float" office:value="400000" calcext:value-type="float">
            <text:p>400,000 </text:p>
          </table:table-cell>
          <table:table-cell office:value-type="float" office:value="385000" calcext:value-type="float">
            <text:p>385,000 </text:p>
          </table:table-cell>
          <table:table-cell table:style-name="ce9"/>
          <table:table-cell table:number-columns-repeated="1016"/>
        </table:table-row>
        <table:table-row table:style-name="ro2">
          <table:table-cell table:style-name="ce2" office:value-type="float" office:value="150" calcext:value-type="float">
            <text:p>150</text:p>
          </table:table-cell>
          <table:table-cell office:value-type="string" calcext:value-type="string">
            <text:p>台灣自來水股份有限公司第一區管理處</text:p>
          </table:table-cell>
          <table:table-cell office:value-type="string" calcext:value-type="string">
            <text:p>WR-00-0105-08</text:p>
          </table:table-cell>
          <table:table-cell office:value-type="string" calcext:value-type="string">
            <text:p>淡水高地管線改善工程（管線及土建）</text:p>
          </table:table-cell>
          <table:table-cell office:value-type="float" office:value="9367050" calcext:value-type="float">
            <text:p>9,367,050 </text:p>
          </table:table-cell>
          <table:table-cell table:number-columns-repeated="2" office:value-type="float" office:value="9000000" calcext:value-type="float">
            <text:p>9,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51" calcext:value-type="float">
            <text:p>151</text:p>
          </table:table-cell>
          <table:table-cell office:value-type="string" calcext:value-type="string">
            <text:p>行政院國軍退除役官兵輔導委員會臺北榮民總醫院</text:p>
          </table:table-cell>
          <table:table-cell office:value-type="string" calcext:value-type="string">
            <text:p>99130189-1</text:p>
          </table:table-cell>
          <table:table-cell office:value-type="string" calcext:value-type="string">
            <text:p>「精神部附設庇護工廠營運活動空間整修工程」案工程追加減帳</text:p>
          </table:table-cell>
          <table:table-cell office:value-type="float" office:value="52123" calcext:value-type="float">
            <text:p>52,123 </text:p>
          </table:table-cell>
          <table:table-cell table:number-columns-repeated="2" office:value-type="float" office:value="52000" calcext:value-type="float">
            <text:p>52,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2" calcext:value-type="float">
            <text:p>152</text:p>
          </table:table-cell>
          <table:table-cell office:value-type="string" calcext:value-type="string">
            <text:p>行政院農業委員會水土保持局臺南分局</text:p>
          </table:table-cell>
          <table:table-cell office:value-type="string" calcext:value-type="string">
            <text:p>100WS3412-001</text:p>
          </table:table-cell>
          <table:table-cell office:value-type="string" calcext:value-type="string">
            <text:p>？碡坑段684-1國有山坡地排水改善工程</text:p>
          </table:table-cell>
          <table:table-cell office:value-type="float" office:value="866600" calcext:value-type="float">
            <text:p>866,600 </text:p>
          </table:table-cell>
          <table:table-cell office:value-type="float" office:value="808000" calcext:value-type="float">
            <text:p>808,000 </text:p>
          </table:table-cell>
          <table:table-cell office:value-type="float" office:value="798000" calcext:value-type="float">
            <text:p>798,000 </text:p>
          </table:table-cell>
          <table:table-cell table:style-name="ce8"/>
          <table:table-cell table:number-columns-repeated="1016"/>
        </table:table-row>
        <table:table-row table:style-name="ro2">
          <table:table-cell table:style-name="ce2" office:value-type="float" office:value="153" calcext:value-type="float">
            <text:p>153</text:p>
          </table:table-cell>
          <table:table-cell office:value-type="string" calcext:value-type="string">
            <text:p>交通部公路總局第四區養護工程處</text:p>
          </table:table-cell>
          <table:table-cell office:value-type="string" calcext:value-type="string">
            <text:p>1004B058</text:p>
          </table:table-cell>
          <table:table-cell office:value-type="string" calcext:value-type="string">
            <text:p>台9線148K+020、148K+750明隧道新建工程</text:p>
          </table:table-cell>
          <table:table-cell office:value-type="float" office:value="47287691" calcext:value-type="float">
            <text:p>47,287,691 </text:p>
          </table:table-cell>
          <table:table-cell office:value-type="float" office:value="41080300" calcext:value-type="float">
            <text:p>41,080,300 </text:p>
          </table:table-cell>
          <table:table-cell office:value-type="float" office:value="41000000" calcext:value-type="float">
            <text:p>41,0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54" calcext:value-type="float">
            <text:p>154</text:p>
          </table:table-cell>
          <table:table-cell office:value-type="string" calcext:value-type="string">
            <text:p>國立歷史博物館</text:p>
          </table:table-cell>
          <table:table-cell office:value-type="string" calcext:value-type="string">
            <text:p>100046</text:p>
          </table:table-cell>
          <table:table-cell office:value-type="string" calcext:value-type="string">
            <text:p>戶外庭園咖啡區域整理</text:p>
          </table:table-cell>
          <table:table-cell office:value-type="float" office:value="250000" calcext:value-type="float">
            <text:p>250,000 </text:p>
          </table:table-cell>
          <table:table-cell table:number-columns-repeated="2" office:value-type="float" office:value="200000" calcext:value-type="float">
            <text:p>2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5" calcext:value-type="float">
            <text:p>155</text:p>
          </table:table-cell>
          <table:table-cell office:value-type="string" calcext:value-type="string">
            <text:p>交通部臺灣鐵路管理局</text:p>
          </table:table-cell>
          <table:table-cell office:value-type="string" calcext:value-type="string">
            <text:p>PC00062L</text:p>
          </table:table-cell>
          <table:table-cell office:value-type="string" calcext:value-type="string">
            <text:p>配合高鐵臺北站及隧道段部分設施拆除工程 (臺北 ~松山隧道#7抽水站 ~ #28</text:p>
          </table:table-cell>
          <table:table-cell office:value-type="float" office:value="691489" calcext:value-type="float">
            <text:p>691,489 </text:p>
          </table:table-cell>
          <table:table-cell office:value-type="float" office:value="640000" calcext:value-type="float">
            <text:p>640,000 </text:p>
          </table:table-cell>
          <table:table-cell office:value-type="float" office:value="630000" calcext:value-type="float">
            <text:p>630,000 </text:p>
          </table:table-cell>
          <table:table-cell table:style-name="ce11"/>
          <table:table-cell table:number-columns-repeated="1016"/>
        </table:table-row>
        <table:table-row table:style-name="ro2">
          <table:table-cell table:style-name="ce2" office:value-type="float" office:value="156" calcext:value-type="float">
            <text:p>156</text:p>
          </table:table-cell>
          <table:table-cell office:value-type="string" calcext:value-type="string">
            <text:p>私立元智大學</text:p>
          </table:table-cell>
          <table:table-cell office:value-type="string" calcext:value-type="string">
            <text:p>YG99093</text:p>
          </table:table-cell>
          <table:table-cell office:value-type="string" calcext:value-type="string">
            <text:p>60211教室使用權限與數位分組研討平台建構</text:p>
          </table:table-cell>
          <table:table-cell office:value-type="float" office:value="2004349" calcext:value-type="float">
            <text:p>2,004,349 </text:p>
          </table:table-cell>
          <table:table-cell table:number-columns-repeated="2" office:value-type="float" office:value="1960000" calcext:value-type="float">
            <text:p>1,96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57" calcext:value-type="float">
            <text:p>157</text:p>
          </table:table-cell>
          <table:table-cell office:value-type="string" calcext:value-type="string">
            <text:p>法務部矯正署雲林監獄</text:p>
          </table:table-cell>
          <table:table-cell office:value-type="string" calcext:value-type="string">
            <text:p>100101</text:p>
          </table:table-cell>
          <table:table-cell office:value-type="string" calcext:value-type="string">
            <text:p>車檢站大門更新工程</text:p>
          </table:table-cell>
          <table:table-cell office:value-type="float" office:value="900000" calcext:value-type="float">
            <text:p>900,000 </text:p>
          </table:table-cell>
          <table:table-cell table:number-columns-repeated="2" office:value-type="float" office:value="875000" calcext:value-type="float">
            <text:p>87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8" calcext:value-type="float">
            <text:p>158</text:p>
          </table:table-cell>
          <table:table-cell office:value-type="string" calcext:value-type="string">
            <text:p>交通部公路總局第三區養護工程處</text:p>
          </table:table-cell>
          <table:table-cell office:value-type="string" calcext:value-type="string">
            <text:p>1001003789</text:p>
          </table:table-cell>
          <table:table-cell office:value-type="string" calcext:value-type="string">
            <text:p>高雄工務段轄區100年度縣道預約經常性災害搶修工程 </text:p>
          </table:table-cell>
          <table:table-cell office:value-type="float" office:value="5382680" calcext:value-type="float">
            <text:p>5,382,680 </text:p>
          </table:table-cell>
          <table:table-cell office:value-type="float" office:value="5125000" calcext:value-type="float">
            <text:p>5,125,000 </text:p>
          </table:table-cell>
          <table:table-cell office:value-type="float" office:value="5097000" calcext:value-type="float">
            <text:p>5,097,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9" calcext:value-type="float">
            <text:p>159</text:p>
          </table:table-cell>
          <table:table-cell office:value-type="string" calcext:value-type="string">
            <text:p>行政院勞工委員會職業訓練局中區職業訓練中心</text:p>
          </table:table-cell>
          <table:table-cell office:value-type="string" calcext:value-type="string">
            <text:p>E100006</text:p>
          </table:table-cell>
          <table:table-cell office:value-type="string" calcext:value-type="string">
            <text:p>學員宿舍2棟外牆整修工程案</text:p>
          </table:table-cell>
          <table:table-cell office:value-type="float" office:value="16688000" calcext:value-type="float">
            <text:p>16,688,000 </text:p>
          </table:table-cell>
          <table:table-cell office:value-type="float" office:value="13300000" calcext:value-type="float">
            <text:p>13,300,000 </text:p>
          </table:table-cell>
          <table:table-cell office:value-type="float" office:value="12890000" calcext:value-type="float">
            <text:p>12,890,000 </text:p>
          </table:table-cell>
          <table:table-cell table:style-name="ce9"/>
          <table:table-cell table:number-columns-repeated="1016"/>
        </table:table-row>
        <table:table-row table:style-name="ro2">
          <table:table-cell table:style-name="ce2" office:value-type="float" office:value="160" calcext:value-type="float">
            <text:p>160</text:p>
          </table:table-cell>
          <table:table-cell office:value-type="string" calcext:value-type="string">
            <text:p>台灣自來水股份有限公司第十二區管理處</text:p>
          </table:table-cell>
          <table:table-cell office:value-type="string" calcext:value-type="string">
            <text:p>RA-00-1201-16a</text:p>
          </table:table-cell>
          <table:table-cell office:value-type="string" calcext:value-type="string">
            <text:p>板橋市南雅南路1段管線抽換工程</text:p>
          </table:table-cell>
          <table:table-cell office:value-type="float" office:value="9820572" calcext:value-type="float">
            <text:p>9,820,572 </text:p>
          </table:table-cell>
          <table:table-cell office:value-type="float" office:value="9300000" calcext:value-type="float">
            <text:p>9,300,000 </text:p>
          </table:table-cell>
          <table:table-cell office:value-type="float" office:value="9260000" calcext:value-type="float">
            <text:p>9,26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161" calcext:value-type="float">
            <text:p>161</text:p>
          </table:table-cell>
          <table:table-cell office:value-type="string" calcext:value-type="string">
            <text:p>內政部營建署</text:p>
          </table:table-cell>
          <table:table-cell office:value-type="string" calcext:value-type="string">
            <text:p>099-C306-01-06-1401-011-0</text:p>
          </table:table-cell>
          <table:table-cell office:value-type="string" calcext:value-type="string">
            <text:p>國立臺東大學圖書暨資訊大樓新建工程</text:p>
          </table:table-cell>
          <table:table-cell office:value-type="float" office:value="360725741" calcext:value-type="float">
            <text:p>360,725,741 </text:p>
          </table:table-cell>
          <table:table-cell office:value-type="float" office:value="356862000" calcext:value-type="float">
            <text:p>356,862,000 </text:p>
          </table:table-cell>
          <table:table-cell office:value-type="float" office:value="360560000" calcext:value-type="float">
            <text:p>360,560,000 </text:p>
          </table:table-cell>
          <table:table-cell table:style-name="ce9"/>
          <table:table-cell table:number-columns-repeated="1016"/>
        </table:table-row>
        <table:table-row table:style-name="ro2">
          <table:table-cell table:style-name="ce2" office:value-type="float" office:value="162" calcext:value-type="float">
            <text:p>162</text:p>
          </table:table-cell>
          <table:table-cell office:value-type="string" calcext:value-type="string">
            <text:p>台灣自來水股份有限公司第三區管理處</text:p>
          </table:table-cell>
          <table:table-cell office:value-type="string" calcext:value-type="string">
            <text:p>HCH-100-02</text:p>
          </table:table-cell>
          <table:table-cell office:value-type="string" calcext:value-type="string">
            <text:p>新竹縣小型管線單價採購工程(100年第2期)</text:p>
          </table:table-cell>
          <table:table-cell office:value-type="float" office:value="9794400" calcext:value-type="float">
            <text:p>9,794,400 </text:p>
          </table:table-cell>
          <table:table-cell table:number-columns-repeated="2" office:value-type="float" office:value="9305000" calcext:value-type="float">
            <text:p>9,305,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63" calcext:value-type="float">
            <text:p>163</text:p>
          </table:table-cell>
          <table:table-cell office:value-type="string" calcext:value-type="string">
            <text:p>台灣中油股份有限公司</text:p>
          </table:table-cell>
          <table:table-cell office:value-type="string" calcext:value-type="string">
            <text:p>DAA0041001</text:p>
          </table:table-cell>
          <table:table-cell office:value-type="string" calcext:value-type="string">
            <text:p>北屯路站營運設備及管線等汰換工程</text:p>
          </table:table-cell>
          <table:table-cell office:value-type="float" office:value="7390000" calcext:value-type="float">
            <text:p>7,390,000 </text:p>
          </table:table-cell>
          <table:table-cell office:value-type="float" office:value="6720000" calcext:value-type="float">
            <text:p>6,720,000 </text:p>
          </table:table-cell>
          <table:table-cell office:value-type="float" office:value="6427000" calcext:value-type="float">
            <text:p>6,427,000 </text:p>
          </table:table-cell>
          <table:table-cell table:style-name="ce8"/>
          <table:table-cell table:number-columns-repeated="1016"/>
        </table:table-row>
        <table:table-row table:style-name="ro2">
          <table:table-cell table:style-name="ce2" office:value-type="float" office:value="164" calcext:value-type="float">
            <text:p>164</text:p>
          </table:table-cell>
          <table:table-cell office:value-type="string" calcext:value-type="string">
            <text:p>台灣自來水股份有限公司第一區管理處</text:p>
          </table:table-cell>
          <table:table-cell office:value-type="string" calcext:value-type="string">
            <text:p>AL-00-0101-05</text:p>
          </table:table-cell>
          <table:table-cell office:value-type="string" calcext:value-type="string">
            <text:p>基隆市仁一路管線抽換工程（二）</text:p>
          </table:table-cell>
          <table:table-cell office:value-type="float" office:value="8367231" calcext:value-type="float">
            <text:p>8,367,231 </text:p>
          </table:table-cell>
          <table:table-cell office:value-type="float" office:value="8000000" calcext:value-type="float">
            <text:p>8,000,000 </text:p>
          </table:table-cell>
          <table:table-cell office:value-type="float" office:value="7980000" calcext:value-type="float">
            <text:p>7,98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65" calcext:value-type="float">
            <text:p>165</text:p>
          </table:table-cell>
          <table:table-cell office:value-type="string" calcext:value-type="string">
            <text:p>經濟部工業局</text:p>
          </table:table-cell>
          <table:table-cell office:value-type="string" calcext:value-type="string">
            <text:p>205100-01-002</text:p>
          </table:table-cell>
          <table:table-cell office:value-type="string" calcext:value-type="string">
            <text:p>100年度彰濱工業區道路修復工程</text:p>
          </table:table-cell>
          <table:table-cell office:value-type="float" office:value="9375099" calcext:value-type="float">
            <text:p>9,375,099 </text:p>
          </table:table-cell>
          <table:table-cell office:value-type="float" office:value="8905000" calcext:value-type="float">
            <text:p>8,905,000 </text:p>
          </table:table-cell>
          <table:table-cell office:value-type="float" office:value="8625000" calcext:value-type="float">
            <text:p>8,625,000 </text:p>
          </table:table-cell>
          <table:table-cell table:style-name="ce8"/>
          <table:table-cell table:number-columns-repeated="1016"/>
        </table:table-row>
        <table:table-row table:style-name="ro4">
          <table:table-cell table:style-name="ce2" office:value-type="float" office:value="166" calcext:value-type="float">
            <text:p>166</text:p>
          </table:table-cell>
          <table:table-cell office:value-type="string" calcext:value-type="string">
            <text:p>國立岡山高級農工職業學校</text:p>
          </table:table-cell>
          <table:table-cell office:value-type="string" calcext:value-type="string">
            <text:p>100A-08</text:p>
          </table:table-cell>
          <table:table-cell office:value-type="string" calcext:value-type="string">
            <text:p>綜合實習大樓周邊牆面藝術裝置工程</text:p>
          </table:table-cell>
          <table:table-cell office:value-type="float" office:value="437330" calcext:value-type="float">
            <text:p>437,330 </text:p>
          </table:table-cell>
          <table:table-cell office:value-type="float" office:value="390000" calcext:value-type="float">
            <text:p>390,000 </text:p>
          </table:table-cell>
          <table:table-cell office:value-type="float" office:value="376000" calcext:value-type="float">
            <text:p>376,000 </text:p>
          </table:table-cell>
          <table:table-cell table:style-name="ce8"/>
          <table:table-cell table:number-columns-repeated="1016"/>
        </table:table-row>
        <table:table-row table:style-name="ro2">
          <table:table-cell table:style-name="ce2" office:value-type="float" office:value="167" calcext:value-type="float">
            <text:p>167</text:p>
          </table:table-cell>
          <table:table-cell office:value-type="string" calcext:value-type="string">
            <text:p>交通部公路總局第五區養護工程處</text:p>
          </table:table-cell>
          <table:table-cell office:value-type="string" calcext:value-type="string">
            <text:p>100050155</text:p>
          </table:table-cell>
          <table:table-cell office:value-type="string" calcext:value-type="string">
            <text:p>154線18K+750-22K+831段挖掘路面修復工程(再生瀝青混凝土鋪設)</text:p>
          </table:table-cell>
          <table:table-cell office:value-type="float" office:value="16428732" calcext:value-type="float">
            <text:p>16,428,732 </text:p>
          </table:table-cell>
          <table:table-cell office:value-type="float" office:value="16100157" calcext:value-type="float">
            <text:p>16,100,157 </text:p>
          </table:table-cell>
          <table:table-cell office:value-type="float" office:value="15600000" calcext:value-type="float">
            <text:p>15,600,000 </text:p>
          </table:table-cell>
          <table:table-cell table:style-name="ce8"/>
          <table:table-cell table:number-columns-repeated="1016"/>
        </table:table-row>
        <table:table-row table:style-name="ro2">
          <table:table-cell table:style-name="ce2" office:value-type="float" office:value="168" calcext:value-type="float">
            <text:p>168</text:p>
          </table:table-cell>
          <table:table-cell office:value-type="string" calcext:value-type="string">
            <text:p>交通部公路總局第一區養護工程處</text:p>
          </table:table-cell>
          <table:table-cell office:value-type="string" calcext:value-type="string">
            <text:p>1001BA000003AB12</text:p>
          </table:table-cell>
          <table:table-cell office:value-type="string" calcext:value-type="string">
            <text:p>中和段100年度台1線、台1甲線、台3線預約經常性路面零星修補工程(第2期) </text:p>
          </table:table-cell>
          <table:table-cell office:value-type="float" office:value="7819141" calcext:value-type="float">
            <text:p>7,819,141 </text:p>
          </table:table-cell>
          <table:table-cell office:value-type="float" office:value="7450000" calcext:value-type="float">
            <text:p>7,450,000 </text:p>
          </table:table-cell>
          <table:table-cell office:value-type="float" office:value="7420000" calcext:value-type="float">
            <text:p>7,42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69" calcext:value-type="float">
            <text:p>169</text:p>
          </table:table-cell>
          <table:table-cell office:value-type="string" calcext:value-type="string">
            <text:p>台灣自來水股份有限公司第一區管理處</text:p>
          </table:table-cell>
          <table:table-cell office:value-type="string" calcext:value-type="string">
            <text:p>WR-00-0101-13</text:p>
          </table:table-cell>
          <table:table-cell office:value-type="string" calcext:value-type="string">
            <text:p>八堵抽水站高壓配電改善工程</text:p>
          </table:table-cell>
          <table:table-cell office:value-type="float" office:value="9841075" calcext:value-type="float">
            <text:p>9,841,075 </text:p>
          </table:table-cell>
          <table:table-cell table:number-columns-repeated="2" office:value-type="float" office:value="8700000" calcext:value-type="float">
            <text:p>8,7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0" calcext:value-type="float">
            <text:p>170</text:p>
          </table:table-cell>
          <table:table-cell office:value-type="string" calcext:value-type="string">
            <text:p>經濟部水利署第五河川局</text:p>
          </table:table-cell>
          <table:table-cell office:value-type="string" calcext:value-type="string">
            <text:p>100-I-01020-050-000</text:p>
          </table:table-cell>
          <table:table-cell office:value-type="string" calcext:value-type="string">
            <text:p>朴子溪斷面36-38疏濬工程</text:p>
          </table:table-cell>
          <table:table-cell office:value-type="float" office:value="26757000" calcext:value-type="float">
            <text:p>26,757,000 </text:p>
          </table:table-cell>
          <table:table-cell office:value-type="float" office:value="24000000" calcext:value-type="float">
            <text:p>24,000,000 </text:p>
          </table:table-cell>
          <table:table-cell office:value-type="float" office:value="23270000" calcext:value-type="float">
            <text:p>23,270,000 </text:p>
          </table:table-cell>
          <table:table-cell table:style-name="ce8"/>
          <table:table-cell table:number-columns-repeated="1016"/>
        </table:table-row>
        <table:table-row table:style-name="ro2">
          <table:table-cell table:style-name="ce2" office:value-type="float" office:value="171" calcext:value-type="float">
            <text:p>171</text:p>
          </table:table-cell>
          <table:table-cell office:value-type="string" calcext:value-type="string">
            <text:p>台灣自來水股份有限公司第七區管理處</text:p>
          </table:table-cell>
          <table:table-cell office:value-type="string" calcext:value-type="string">
            <text:p>WR-00-0719-01</text:p>
          </table:table-cell>
          <table:table-cell office:value-type="string" calcext:value-type="string">
            <text:p>月眉寬口井快濾桶增設工程</text:p>
          </table:table-cell>
          <table:table-cell office:value-type="float" office:value="2998865" calcext:value-type="float">
            <text:p>2,998,865 </text:p>
          </table:table-cell>
          <table:table-cell table:number-columns-repeated="2" office:value-type="float" office:value="2620000" calcext:value-type="float">
            <text:p>2,62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72" calcext:value-type="float">
            <text:p>172</text:p>
          </table:table-cell>
          <table:table-cell office:value-type="string" calcext:value-type="string">
            <text:p>交通部臺灣鐵路管理局</text:p>
          </table:table-cell>
          <table:table-cell office:value-type="string" calcext:value-type="string">
            <text:p>PC00057K</text:p>
          </table:table-cell>
          <table:table-cell office:value-type="string" calcext:value-type="string">
            <text:p>臺鐵捷運化後續計畫苗栗站跨站式站房新建工程</text:p>
          </table:table-cell>
          <table:table-cell office:value-type="float" office:value="185364417" calcext:value-type="float">
            <text:p>185,364,417 </text:p>
          </table:table-cell>
          <table:table-cell office:value-type="float" office:value="170001000" calcext:value-type="float">
            <text:p>170,001,000 </text:p>
          </table:table-cell>
          <table:table-cell office:value-type="float" office:value="166800000" calcext:value-type="float">
            <text:p>166,800,000 </text:p>
          </table:table-cell>
          <table:table-cell table:style-name="ce9"/>
          <table:table-cell table:number-columns-repeated="1016"/>
        </table:table-row>
        <table:table-row table:style-name="ro3">
          <table:table-cell table:style-name="ce2" office:value-type="float" office:value="173" calcext:value-type="float">
            <text:p>173</text:p>
          </table:table-cell>
          <table:table-cell office:value-type="string" calcext:value-type="string">
            <text:p>國防部總政治作戰局</text:p>
          </table:table-cell>
          <table:table-cell office:value-type="string" calcext:value-type="string">
            <text:p>100-0390000718300100</text:p>
          </table:table-cell>
          <table:table-cell office:value-type="string" calcext:value-type="string">
            <text:p>政訓中心靈甫樓暨覺民樓浴廁整建工程</text:p>
          </table:table-cell>
          <table:table-cell office:value-type="float" office:value="2040000" calcext:value-type="float">
            <text:p>2,040,000 </text:p>
          </table:table-cell>
          <table:table-cell office:value-type="float" office:value="1891437" calcext:value-type="float">
            <text:p>1,891,437 </text:p>
          </table:table-cell>
          <table:table-cell office:value-type="float" office:value="1853400" calcext:value-type="float">
            <text:p>1,853,400 </text:p>
          </table:table-cell>
          <table:table-cell table:style-name="ce8"/>
          <table:table-cell table:number-columns-repeated="1016"/>
        </table:table-row>
        <table:table-row table:style-name="ro2">
          <table:table-cell table:style-name="ce2" office:value-type="float" office:value="174" calcext:value-type="float">
            <text:p>174</text:p>
          </table:table-cell>
          <table:table-cell office:value-type="string" calcext:value-type="string">
            <text:p>國立屏東教育大學</text:p>
          </table:table-cell>
          <table:table-cell office:value-type="string" calcext:value-type="string">
            <text:p>T10003030178</text:p>
          </table:table-cell>
          <table:table-cell office:value-type="string" calcext:value-type="string">
            <text:p>民生校區總變電站高壓電纜配設工程</text:p>
          </table:table-cell>
          <table:table-cell office:value-type="float" office:value="136080" calcext:value-type="float">
            <text:p>136,080 </text:p>
          </table:table-cell>
          <table:table-cell table:number-columns-repeated="2" office:value-type="float" office:value="130000" calcext:value-type="float">
            <text:p>13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75" calcext:value-type="float">
            <text:p>175</text:p>
          </table:table-cell>
          <table:table-cell office:value-type="string" calcext:value-type="string">
            <text:p>國防部陸軍司令部</text:p>
          </table:table-cell>
          <table:table-cell office:value-type="string" calcext:value-type="string">
            <text:p>100-1031000969200130</text:p>
          </table:table-cell>
          <table:table-cell office:value-type="string" calcext:value-type="string">
            <text:p>大漢營區恆山樓淋浴熱泵系統工程</text:p>
          </table:table-cell>
          <table:table-cell office:value-type="float" office:value="2313000" calcext:value-type="float">
            <text:p>2,313,000 </text:p>
          </table:table-cell>
          <table:table-cell office:value-type="float" office:value="2263370" calcext:value-type="float">
            <text:p>2,263,370 </text:p>
          </table:table-cell>
          <table:table-cell office:value-type="float" office:value="2250000" calcext:value-type="float">
            <text:p>2,25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76" calcext:value-type="float">
            <text:p>176</text:p>
          </table:table-cell>
          <table:table-cell office:value-type="string" calcext:value-type="string">
            <text:p>國立竹山高級中學</text:p>
          </table:table-cell>
          <table:table-cell office:value-type="string" calcext:value-type="string">
            <text:p>1000608</text:p>
          </table:table-cell>
          <table:table-cell office:value-type="string" calcext:value-type="string">
            <text:p>籃、網球夜間照明改善工程</text:p>
          </table:table-cell>
          <table:table-cell office:value-type="float" office:value="941860" calcext:value-type="float">
            <text:p>941,860 </text:p>
          </table:table-cell>
          <table:table-cell office:value-type="float" office:value="875000" calcext:value-type="float">
            <text:p>875,000 </text:p>
          </table:table-cell>
          <table:table-cell office:value-type="float" office:value="865010" calcext:value-type="float">
            <text:p>865,010 </text:p>
          </table:table-cell>
          <table:table-cell table:style-name="ce8"/>
          <table:table-cell table:number-columns-repeated="1016"/>
        </table:table-row>
        <table:table-row table:style-name="ro2">
          <table:table-cell table:style-name="ce2" office:value-type="float" office:value="177" calcext:value-type="float">
            <text:p>177</text:p>
          </table:table-cell>
          <table:table-cell office:value-type="string" calcext:value-type="string">
            <text:p>台灣自來水股份有限公司第四區管理處</text:p>
          </table:table-cell>
          <table:table-cell office:value-type="string" calcext:value-type="string">
            <text:p>RA-00-0401-09</text:p>
          </table:table-cell>
          <table:table-cell office:value-type="string" calcext:value-type="string">
            <text:p>龍井鄉綠園路東園巷1-3弄管線汰換工程</text:p>
          </table:table-cell>
          <table:table-cell office:value-type="float" office:value="8060381" calcext:value-type="float">
            <text:p>8,060,381 </text:p>
          </table:table-cell>
          <table:table-cell table:number-columns-repeated="2" office:value-type="float" office:value="7800000" calcext:value-type="float">
            <text:p>7,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78" calcext:value-type="float">
            <text:p>178</text:p>
          </table:table-cell>
          <table:table-cell office:value-type="string" calcext:value-type="string">
            <text:p>台灣自來水股份有限公司中區工程處</text:p>
          </table:table-cell>
          <table:table-cell office:value-type="string" calcext:value-type="string">
            <text:p>WR-99-0401-58-1</text:p>
          </table:table-cell>
          <table:table-cell office:value-type="string" calcext:value-type="string">
            <text:p>東海加壓站出水管工程第一次變更設計新增單價部分</text:p>
          </table:table-cell>
          <table:table-cell office:value-type="float" office:value="502758" calcext:value-type="float">
            <text:p>502,758 </text:p>
          </table:table-cell>
          <table:table-cell office:value-type="float" office:value="480000" calcext:value-type="float">
            <text:p>480,000 </text:p>
          </table:table-cell>
          <table:table-cell office:value-type="float" office:value="479512" calcext:value-type="float">
            <text:p>479,512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9" calcext:value-type="float">
            <text:p>179</text:p>
          </table:table-cell>
          <table:table-cell office:value-type="string" calcext:value-type="string">
            <text:p>台灣自來水股份有限公司第四區管理處</text:p>
          </table:table-cell>
          <table:table-cell office:value-type="string" calcext:value-type="string">
            <text:p>AL-00-0418-03</text:p>
          </table:table-cell>
          <table:table-cell office:value-type="string" calcext:value-type="string">
            <text:p>埔里中華路管線汰換工程</text:p>
          </table:table-cell>
          <table:table-cell office:value-type="float" office:value="3763723" calcext:value-type="float">
            <text:p>3,763,723 </text:p>
          </table:table-cell>
          <table:table-cell office:value-type="float" office:value="3617000" calcext:value-type="float">
            <text:p>3,617,000 </text:p>
          </table:table-cell>
          <table:table-cell office:value-type="float" office:value="3540000" calcext:value-type="float">
            <text:p>3,540,000 </text:p>
          </table:table-cell>
          <table:table-cell table:style-name="ce9"/>
          <table:table-cell table:number-columns-repeated="1016"/>
        </table:table-row>
        <table:table-row table:style-name="ro4">
          <table:table-cell table:style-name="ce2" office:value-type="float" office:value="180" calcext:value-type="float">
            <text:p>180</text:p>
          </table:table-cell>
          <table:table-cell office:value-type="string" calcext:value-type="string">
            <text:p>國立南科國際實驗高級中學</text:p>
          </table:table-cell>
          <table:table-cell office:value-type="string" calcext:value-type="string">
            <text:p>Nnk1000512</text:p>
          </table:table-cell>
          <table:table-cell office:value-type="string" calcext:value-type="string">
            <text:p>100年國小校區C棟防水防漏等工程</text:p>
          </table:table-cell>
          <table:table-cell office:value-type="float" office:value="3872281" calcext:value-type="float">
            <text:p>3,872,281 </text:p>
          </table:table-cell>
          <table:table-cell table:number-columns-repeated="2" office:value-type="float" office:value="3200000" calcext:value-type="float">
            <text:p>3,2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1" calcext:value-type="float">
            <text:p>181</text:p>
          </table:table-cell>
          <table:table-cell office:value-type="string" calcext:value-type="string">
            <text:p>台灣電力股份有限公司嘉南供電區營運處</text:p>
          </table:table-cell>
          <table:table-cell office:value-type="string" calcext:value-type="string">
            <text:p>C4850000005</text:p>
          </table:table-cell>
          <table:table-cell office:value-type="string" calcext:value-type="string">
            <text:p>仁德變電所材料堆置場遮雨棚新建工程</text:p>
          </table:table-cell>
          <table:table-cell office:value-type="float" office:value="5600000" calcext:value-type="float">
            <text:p>5,600,000 </text:p>
          </table:table-cell>
          <table:table-cell office:value-type="float" office:value="3315050" calcext:value-type="float">
            <text:p>3,315,050 </text:p>
          </table:table-cell>
          <table:table-cell office:value-type="float" office:value="3280000" calcext:value-type="float">
            <text:p>3,280,000 </text:p>
          </table:table-cell>
          <table:table-cell table:style-name="ce9"/>
          <table:table-cell table:number-columns-repeated="1016"/>
        </table:table-row>
        <table:table-row table:style-name="ro2">
          <table:table-cell table:style-name="ce2" office:value-type="float" office:value="182" calcext:value-type="float">
            <text:p>182</text:p>
          </table:table-cell>
          <table:table-cell office:value-type="string" calcext:value-type="string">
            <text:p>行政院勞工委員會職業訓練局北區職業訓練中心</text:p>
          </table:table-cell>
          <table:table-cell office:value-type="string" calcext:value-type="string">
            <text:p>nvc1000074</text:p>
          </table:table-cell>
          <table:table-cell office:value-type="string" calcext:value-type="string">
            <text:p>基隆訓練場前棟配電盤及電線汰換工程</text:p>
          </table:table-cell>
          <table:table-cell office:value-type="float" office:value="945418" calcext:value-type="float">
            <text:p>945,418 </text:p>
          </table:table-cell>
          <table:table-cell office:value-type="float" office:value="880000" calcext:value-type="float">
            <text:p>880,000 </text:p>
          </table:table-cell>
          <table:table-cell office:value-type="float" office:value="870000" calcext:value-type="float">
            <text:p>870,000 </text:p>
          </table:table-cell>
          <table:table-cell table:style-name="ce8"/>
          <table:table-cell table:number-columns-repeated="1016"/>
        </table:table-row>
        <table:table-row table:style-name="ro2">
          <table:table-cell table:style-name="ce2" office:value-type="float" office:value="183" calcext:value-type="float">
            <text:p>183</text:p>
          </table:table-cell>
          <table:table-cell office:value-type="string" calcext:value-type="string">
            <text:p>臺灣糖業股份有限公司砂糖事業部</text:p>
          </table:table-cell>
          <table:table-cell office:value-type="string" calcext:value-type="string">
            <text:p>G65A-100024</text:p>
          </table:table-cell>
          <table:table-cell office:value-type="string" calcext:value-type="string">
            <text:p>虎尾糖廠B列壓榨機基礎更新工程</text:p>
          </table:table-cell>
          <table:table-cell office:value-type="float" office:value="6826505" calcext:value-type="float">
            <text:p>6,826,505 </text:p>
          </table:table-cell>
          <table:table-cell office:value-type="float" office:value="6590000" calcext:value-type="float">
            <text:p>6,590,000 </text:p>
          </table:table-cell>
          <table:table-cell office:value-type="float" office:value="6373976" calcext:value-type="float">
            <text:p>6,373,976 </text:p>
          </table:table-cell>
          <table:table-cell table:style-name="ce8"/>
          <table:table-cell table:number-columns-repeated="1016"/>
        </table:table-row>
        <table:table-row table:style-name="ro2">
          <table:table-cell table:style-name="ce2" office:value-type="float" office:value="184" calcext:value-type="float">
            <text:p>184</text:p>
          </table:table-cell>
          <table:table-cell office:value-type="string" calcext:value-type="string">
            <text:p>台灣電力股份有限公司桃園區營業處</text:p>
          </table:table-cell>
          <table:table-cell office:value-type="string" calcext:value-type="string">
            <text:p>A1030000002</text:p>
          </table:table-cell>
          <table:table-cell office:value-type="string" calcext:value-type="string">
            <text:p>桃園區營業處100年乙工區配電外線工程</text:p>
          </table:table-cell>
          <table:table-cell office:value-type="float" office:value="170000000" calcext:value-type="float">
            <text:p>170,000,000 </text:p>
          </table:table-cell>
          <table:table-cell office:value-type="float" office:value="167088791" calcext:value-type="float">
            <text:p>167,088,791 </text:p>
          </table:table-cell>
          <table:table-cell office:value-type="float" office:value="166500000" calcext:value-type="float">
            <text:p>166,5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85" calcext:value-type="float">
            <text:p>185</text:p>
          </table:table-cell>
          <table:table-cell office:value-type="string" calcext:value-type="string">
            <text:p>國立海洋科技博物館籌備處</text:p>
          </table:table-cell>
          <table:table-cell office:value-type="string" calcext:value-type="string">
            <text:p>C100-03-02</text:p>
          </table:table-cell>
          <table:table-cell office:value-type="string" calcext:value-type="string">
            <text:p>國立海洋科技博物館海洋科學與科技展示案第三期展示工程</text:p>
          </table:table-cell>
          <table:table-cell office:value-type="float" office:value="220000000" calcext:value-type="float">
            <text:p>220,000,000 </text:p>
          </table:table-cell>
          <table:table-cell office:value-type="float" office:value="213500000" calcext:value-type="float">
            <text:p>213,500,000 </text:p>
          </table:table-cell>
          <table:table-cell office:value-type="float" office:value="204603423" calcext:value-type="float">
            <text:p>204,603,423 </text:p>
          </table:table-cell>
          <table:table-cell table:style-name="ce8"/>
          <table:table-cell table:number-columns-repeated="1016"/>
        </table:table-row>
        <table:table-row table:style-name="ro3">
          <table:table-cell table:style-name="ce2" office:value-type="float" office:value="186" calcext:value-type="float">
            <text:p>186</text:p>
          </table:table-cell>
          <table:table-cell office:value-type="string" calcext:value-type="string">
            <text:p>國防部軍備局採購中心</text:p>
          </table:table-cell>
          <table:table-cell office:value-type="string" calcext:value-type="string">
            <text:p>100-0670960710600322</text:p>
          </table:table-cell>
          <table:table-cell office:value-type="string" calcext:value-type="string">
            <text:p>東海營區整建工程</text:p>
          </table:table-cell>
          <table:table-cell office:value-type="float" office:value="15291283" calcext:value-type="float">
            <text:p>15,291,283 </text:p>
          </table:table-cell>
          <table:table-cell office:value-type="float" office:value="14980000" calcext:value-type="float">
            <text:p>14,980,000 </text:p>
          </table:table-cell>
          <table:table-cell office:value-type="float" office:value="14510000" calcext:value-type="float">
            <text:p>14,510,000 </text:p>
          </table:table-cell>
          <table:table-cell table:style-name="ce8"/>
          <table:table-cell table:number-columns-repeated="1016"/>
        </table:table-row>
        <table:table-row table:style-name="ro2">
          <table:table-cell table:style-name="ce2" office:value-type="float" office:value="187" calcext:value-type="float">
            <text:p>187</text:p>
          </table:table-cell>
          <table:table-cell office:value-type="string" calcext:value-type="string">
            <text:p>台灣自來水股份有限公司第三區管理處</text:p>
          </table:table-cell>
          <table:table-cell office:value-type="string" calcext:value-type="string">
            <text:p>3-100-051</text:p>
          </table:table-cell>
          <table:table-cell office:value-type="string" calcext:value-type="string">
            <text:p>竹南頭份營運所、東興給水廠100-2修漏工程</text:p>
          </table:table-cell>
          <table:table-cell office:value-type="float" office:value="6573006" calcext:value-type="float">
            <text:p>6,573,006 </text:p>
          </table:table-cell>
          <table:table-cell table:number-columns-repeated="2" office:value-type="float" office:value="6040000" calcext:value-type="float">
            <text:p>6,04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88" calcext:value-type="float">
            <text:p>188</text:p>
          </table:table-cell>
          <table:table-cell office:value-type="string" calcext:value-type="string">
            <text:p>國防部陸軍司令部</text:p>
          </table:table-cell>
          <table:table-cell office:value-type="string" calcext:value-type="string">
            <text:p>100-1211000160500120</text:p>
          </table:table-cell>
          <table:table-cell office:value-type="string" calcext:value-type="string">
            <text:p>湯山營區 147、204、207兵舍屋頂防漏整修工程</text:p>
          </table:table-cell>
          <table:table-cell office:value-type="float" office:value="4999668" calcext:value-type="float">
            <text:p>4,999,668 </text:p>
          </table:table-cell>
          <table:table-cell office:value-type="float" office:value="4399208" calcext:value-type="float">
            <text:p>4,399,208 </text:p>
          </table:table-cell>
          <table:table-cell office:value-type="float" office:value="4300000" calcext:value-type="float">
            <text:p>4,300,000 </text:p>
          </table:table-cell>
          <table:table-cell table:style-name="ce9"/>
          <table:table-cell table:number-columns-repeated="1016"/>
        </table:table-row>
        <table:table-row table:style-name="ro3">
          <table:table-cell table:style-name="ce2" office:value-type="float" office:value="189" calcext:value-type="float">
            <text:p>189</text:p>
          </table:table-cell>
          <table:table-cell office:value-type="string" calcext:value-type="string">
            <text:p>台灣中油股份有限公司油品行銷事業部東區營業處</text:p>
          </table:table-cell>
          <table:table-cell office:value-type="string" calcext:value-type="string">
            <text:p>DDC0061004</text:p>
          </table:table-cell>
          <table:table-cell office:value-type="string" calcext:value-type="string">
            <text:p>蘇澳供油中心#3油槽清洗及檢修工程</text:p>
          </table:table-cell>
          <table:table-cell office:value-type="float" office:value="704790" calcext:value-type="float">
            <text:p>704,790 </text:p>
          </table:table-cell>
          <table:table-cell table:number-columns-repeated="2" office:value-type="float" office:value="630000" calcext:value-type="float">
            <text:p>6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0" calcext:value-type="float">
            <text:p>190</text:p>
          </table:table-cell>
          <table:table-cell office:value-type="string" calcext:value-type="string">
            <text:p>交通部公路總局第五區養護工程處</text:p>
          </table:table-cell>
          <table:table-cell office:value-type="string" calcext:value-type="string">
            <text:p>100050157</text:p>
          </table:table-cell>
          <table:table-cell office:value-type="string" calcext:value-type="string">
            <text:p>154線6K+062~9k+270段挖掘路面修復工程（再生瀝青混凝土鋪設）</text:p>
          </table:table-cell>
          <table:table-cell office:value-type="float" office:value="10879735" calcext:value-type="float">
            <text:p>10,879,735 </text:p>
          </table:table-cell>
          <table:table-cell office:value-type="float" office:value="10662140" calcext:value-type="float">
            <text:p>10,662,140 </text:p>
          </table:table-cell>
          <table:table-cell office:value-type="float" office:value="10330000" calcext:value-type="float">
            <text:p>10,330,000 </text:p>
          </table:table-cell>
          <table:table-cell table:style-name="ce8"/>
          <table:table-cell table:number-columns-repeated="1016"/>
        </table:table-row>
        <table:table-row table:style-name="ro2">
          <table:table-cell table:style-name="ce2" office:value-type="float" office:value="191" calcext:value-type="float">
            <text:p>191</text:p>
          </table:table-cell>
          <table:table-cell office:value-type="string" calcext:value-type="string">
            <text:p>行政院農業委員會水土保持局臺南分局</text:p>
          </table:table-cell>
          <table:table-cell office:value-type="string" calcext:value-type="string">
            <text:p>100-ADE-19-4-141</text:p>
          </table:table-cell>
          <table:table-cell office:value-type="string" calcext:value-type="string">
            <text:p>萬山溪上方崩塌地災害復建維護工程</text:p>
          </table:table-cell>
          <table:table-cell office:value-type="float" office:value="279174" calcext:value-type="float">
            <text:p>279,174 </text:p>
          </table:table-cell>
          <table:table-cell office:value-type="float" office:value="275000" calcext:value-type="float">
            <text:p>275,000 </text:p>
          </table:table-cell>
          <table:table-cell office:value-type="float" office:value="270000" calcext:value-type="float">
            <text:p>270,000 </text:p>
          </table:table-cell>
          <table:table-cell table:style-name="ce9"/>
          <table:table-cell table:number-columns-repeated="1016"/>
        </table:table-row>
        <table:table-row table:style-name="ro3">
          <table:table-cell table:style-name="ce2" office:value-type="float" office:value="192" calcext:value-type="float">
            <text:p>192</text:p>
          </table:table-cell>
          <table:table-cell office:value-type="string" calcext:value-type="string">
            <text:p>台灣中油股份有限公司油品行銷事業部基隆儲運處</text:p>
          </table:table-cell>
          <table:table-cell office:value-type="string" calcext:value-type="string">
            <text:p>DDA0020014</text:p>
          </table:table-cell>
          <table:table-cell office:value-type="string" calcext:value-type="string">
            <text:p>石供NO.2鍋爐煙管抽換工程</text:p>
          </table:table-cell>
          <table:table-cell office:value-type="float" office:value="618354" calcext:value-type="float">
            <text:p>618,354 </text:p>
          </table:table-cell>
          <table:table-cell table:number-columns-repeated="2" office:value-type="float" office:value="587000" calcext:value-type="float">
            <text:p>587,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93" calcext:value-type="float">
            <text:p>193</text:p>
          </table:table-cell>
          <table:table-cell office:value-type="string" calcext:value-type="string">
            <text:p>國立成功大學</text:p>
          </table:table-cell>
          <table:table-cell office:value-type="string" calcext:value-type="string">
            <text:p>G005-11-40</text:p>
          </table:table-cell>
          <table:table-cell office:value-type="string" calcext:value-type="string">
            <text:p>勝利八舍南北棟電梯節能維修更換變頻控制工程</text:p>
          </table:table-cell>
          <table:table-cell office:value-type="float" office:value="1540000" calcext:value-type="float">
            <text:p>1,540,000 </text:p>
          </table:table-cell>
          <table:table-cell table:number-columns-repeated="2" office:value-type="float" office:value="1320000" calcext:value-type="float">
            <text:p>1,32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4" calcext:value-type="float">
            <text:p>194</text:p>
          </table:table-cell>
          <table:table-cell office:value-type="string" calcext:value-type="string">
            <text:p>台灣電力股份有限公司鳳山區營業處</text:p>
          </table:table-cell>
          <table:table-cell office:value-type="string" calcext:value-type="string">
            <text:p>B1190000004</text:p>
          </table:table-cell>
          <table:table-cell office:value-type="string" calcext:value-type="string">
            <text:p>台17線242K+650~247K+560桿線下地電氣工程</text:p>
          </table:table-cell>
          <table:table-cell office:value-type="float" office:value="20000000" calcext:value-type="float">
            <text:p>20,000,000 </text:p>
          </table:table-cell>
          <table:table-cell office:value-type="float" office:value="17389370" calcext:value-type="float">
            <text:p>17,389,370 </text:p>
          </table:table-cell>
          <table:table-cell office:value-type="float" office:value="17200000" calcext:value-type="float">
            <text:p>17,200,000 </text:p>
          </table:table-cell>
          <table:table-cell table:style-name="ce8"/>
          <table:table-cell table:number-columns-repeated="1016"/>
        </table:table-row>
        <table:table-row table:style-name="ro2">
          <table:table-cell table:style-name="ce2" office:value-type="float" office:value="195" calcext:value-type="float">
            <text:p>195</text:p>
          </table:table-cell>
          <table:table-cell office:value-type="string" calcext:value-type="string">
            <text:p>交通部臺灣區國道高速公路局中區工程處</text:p>
          </table:table-cell>
          <table:table-cell office:value-type="string" calcext:value-type="string">
            <text:p>100C03P033</text:p>
          </table:table-cell>
          <table:table-cell office:value-type="string" calcext:value-type="string">
            <text:p>100年度苗栗段隔音牆增設工程</text:p>
          </table:table-cell>
          <table:table-cell office:value-type="float" office:value="1920110" calcext:value-type="float">
            <text:p>1,920,110 </text:p>
          </table:table-cell>
          <table:table-cell office:value-type="float" office:value="1840000" calcext:value-type="float">
            <text:p>1,840,000 </text:p>
          </table:table-cell>
          <table:table-cell office:value-type="float" office:value="1793113" calcext:value-type="float">
            <text:p>1,793,113 </text:p>
          </table:table-cell>
          <table:table-cell table:style-name="ce8"/>
          <table:table-cell table:number-columns-repeated="1016"/>
        </table:table-row>
        <table:table-row table:style-name="ro2">
          <table:table-cell table:style-name="ce2" office:value-type="float" office:value="196" calcext:value-type="float">
            <text:p>196</text:p>
          </table:table-cell>
          <table:table-cell office:value-type="string" calcext:value-type="string">
            <text:p>台灣電力股份有限公司卓蘭發電廠</text:p>
          </table:table-cell>
          <table:table-cell office:value-type="string" calcext:value-type="string">
            <text:p>C2570000009</text:p>
          </table:table-cell>
          <table:table-cell office:value-type="string" calcext:value-type="string">
            <text:p>卓蘭發電廠放水廣播系統二更新工程</text:p>
          </table:table-cell>
          <table:table-cell office:value-type="float" office:value="6615000" calcext:value-type="float">
            <text:p>6,615,000 </text:p>
          </table:table-cell>
          <table:table-cell office:value-type="float" office:value="6460000" calcext:value-type="float">
            <text:p>6,460,000 </text:p>
          </table:table-cell>
          <table:table-cell office:value-type="float" office:value="6194000" calcext:value-type="float">
            <text:p>6,194,000 </text:p>
          </table:table-cell>
          <table:table-cell table:style-name="ce9"/>
          <table:table-cell table:number-columns-repeated="1016"/>
        </table:table-row>
        <table:table-row table:style-name="ro4">
          <table:table-cell table:style-name="ce2" office:value-type="float" office:value="197" calcext:value-type="float">
            <text:p>197</text:p>
          </table:table-cell>
          <table:table-cell office:value-type="string" calcext:value-type="string">
            <text:p>中華郵政股份有限公司板橋郵局</text:p>
          </table:table-cell>
          <table:table-cell office:value-type="string" calcext:value-type="string">
            <text:p>100015</text:p>
          </table:table-cell>
          <table:table-cell office:value-type="string" calcext:value-type="string">
            <text:p>板橋光復橋郵局局屋整修工程</text:p>
          </table:table-cell>
          <table:table-cell office:value-type="float" office:value="950000" calcext:value-type="float">
            <text:p>950,000 </text:p>
          </table:table-cell>
          <table:table-cell office:value-type="float" office:value="875000" calcext:value-type="float">
            <text:p>875,000 </text:p>
          </table:table-cell>
          <table:table-cell office:value-type="float" office:value="858000" calcext:value-type="float">
            <text:p>858,000 </text:p>
          </table:table-cell>
          <table:table-cell table:style-name="ce9"/>
          <table:table-cell table:number-columns-repeated="1016"/>
        </table:table-row>
        <table:table-row table:style-name="ro2">
          <table:table-cell table:style-name="ce2" office:value-type="float" office:value="198" calcext:value-type="float">
            <text:p>198</text:p>
          </table:table-cell>
          <table:table-cell office:value-type="string" calcext:value-type="string">
            <text:p>台灣自來水股份有限公司第十一區管理處</text:p>
          </table:table-cell>
          <table:table-cell office:value-type="string" calcext:value-type="string">
            <text:p>WB-00-1111-02</text:p>
          </table:table-cell>
          <table:table-cell office:value-type="string" calcext:value-type="string">
            <text:p>溪湖-100年度表位不當改善</text:p>
          </table:table-cell>
          <table:table-cell office:value-type="float" office:value="392438" calcext:value-type="float">
            <text:p>392,438 </text:p>
          </table:table-cell>
          <table:table-cell office:value-type="float" office:value="360000" calcext:value-type="float">
            <text:p>360,000 </text:p>
          </table:table-cell>
          <table:table-cell office:value-type="float" office:value="345000" calcext:value-type="float">
            <text:p>345,000 </text:p>
          </table:table-cell>
          <table:table-cell table:style-name="ce8"/>
          <table:table-cell table:number-columns-repeated="1016"/>
        </table:table-row>
        <table:table-row table:style-name="ro2">
          <table:table-cell table:style-name="ce2" office:value-type="float" office:value="199" calcext:value-type="float">
            <text:p>199</text:p>
          </table:table-cell>
          <table:table-cell office:value-type="string" calcext:value-type="string">
            <text:p>國立陽明高級中學</text:p>
          </table:table-cell>
          <table:table-cell office:value-type="string" calcext:value-type="string">
            <text:p>10005-02</text:p>
          </table:table-cell>
          <table:table-cell office:value-type="string" calcext:value-type="string">
            <text:p>本校感恩、和諧樓中庭造型公佈欄</text:p>
          </table:table-cell>
          <table:table-cell office:value-type="float" office:value="344000" calcext:value-type="float">
            <text:p>344,000 </text:p>
          </table:table-cell>
          <table:table-cell table:number-columns-repeated="2" office:value-type="float" office:value="270000" calcext:value-type="float">
            <text:p>27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00" calcext:value-type="float">
            <text:p>200</text:p>
          </table:table-cell>
          <table:table-cell office:value-type="string" calcext:value-type="string">
            <text:p>行政院國軍退除役官兵輔導委員會雲林榮譽國民之家</text:p>
          </table:table-cell>
          <table:table-cell office:value-type="string" calcext:value-type="string">
            <text:p>99A004-01</text:p>
          </table:table-cell>
          <table:table-cell office:value-type="string" calcext:value-type="string">
            <text:p>和平堂結構補強及生活設施改善工程</text:p>
          </table:table-cell>
          <table:table-cell office:value-type="float" office:value="29567000" calcext:value-type="float">
            <text:p>29,567,000 </text:p>
          </table:table-cell>
          <table:table-cell table:number-columns-repeated="2" office:value-type="float" office:value="29500000" calcext:value-type="float">
            <text:p>29,5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1" calcext:value-type="float">
            <text:p>201</text:p>
          </table:table-cell>
          <table:table-cell office:value-type="string" calcext:value-type="string">
            <text:p>行政院文化建設委員會</text:p>
          </table:table-cell>
          <table:table-cell office:value-type="string" calcext:value-type="string">
            <text:p>10006081</text:p>
          </table:table-cell>
          <table:table-cell office:value-type="string" calcext:value-type="string">
            <text:p>本會「華山創意文化園區紅樓區建築機電設備更新工程消防安全改善案」</text:p>
          </table:table-cell>
          <table:table-cell office:value-type="float" office:value="160060" calcext:value-type="float">
            <text:p>160,060 </text:p>
          </table:table-cell>
          <table:table-cell table:number-columns-repeated="2" office:value-type="float" office:value="144800" calcext:value-type="float">
            <text:p>144,8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2" calcext:value-type="float">
            <text:p>202</text:p>
          </table:table-cell>
          <table:table-cell office:value-type="string" calcext:value-type="string">
            <text:p>台灣自來水股份有限公司第七區管理處</text:p>
          </table:table-cell>
          <table:table-cell office:value-type="string" calcext:value-type="string">
            <text:p>W7-100-0713-18</text:p>
          </table:table-cell>
          <table:table-cell office:value-type="string" calcext:value-type="string">
            <text:p>屏東所、高樹所集水設施災害緊急搶修單價工程</text:p>
          </table:table-cell>
          <table:table-cell office:value-type="float" office:value="2100000" calcext:value-type="float">
            <text:p>2,100,000 </text:p>
          </table:table-cell>
          <table:table-cell table:number-columns-repeated="2" office:value-type="float" office:value="1890000" calcext:value-type="float">
            <text:p>1,89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03" calcext:value-type="float">
            <text:p>203</text:p>
          </table:table-cell>
          <table:table-cell office:value-type="string" calcext:value-type="string">
            <text:p>經濟部工業局</text:p>
          </table:table-cell>
          <table:table-cell office:value-type="string" calcext:value-type="string">
            <text:p>9915C004</text:p>
          </table:table-cell>
          <table:table-cell office:value-type="string" calcext:value-type="string">
            <text:p>大園工業區排水機能強化工程</text:p>
          </table:table-cell>
          <table:table-cell office:value-type="float" office:value="88682310" calcext:value-type="float">
            <text:p>88,682,310 </text:p>
          </table:table-cell>
          <table:table-cell office:value-type="float" office:value="71145000" calcext:value-type="float">
            <text:p>71,145,000 </text:p>
          </table:table-cell>
          <table:table-cell office:value-type="float" office:value="69990000" calcext:value-type="float">
            <text:p>69,990,000 </text:p>
          </table:table-cell>
          <table:table-cell table:style-name="ce9"/>
          <table:table-cell table:number-columns-repeated="1016"/>
        </table:table-row>
        <table:table-row table:style-name="ro4">
          <table:table-cell table:style-name="ce2" office:value-type="float" office:value="204" calcext:value-type="float">
            <text:p>204</text:p>
          </table:table-cell>
          <table:table-cell office:value-type="string" calcext:value-type="string">
            <text:p>中華郵政股份有限公司中壢郵局</text:p>
          </table:table-cell>
          <table:table-cell office:value-type="string" calcext:value-type="string">
            <text:p>100029</text:p>
          </table:table-cell>
          <table:table-cell office:value-type="string" calcext:value-type="string">
            <text:p>中壢普仁郵局屋頂防水整修工程</text:p>
          </table:table-cell>
          <table:table-cell office:value-type="float" office:value="650000" calcext:value-type="float">
            <text:p>650,000 </text:p>
          </table:table-cell>
          <table:table-cell office:value-type="float" office:value="542963" calcext:value-type="float">
            <text:p>542,963 </text:p>
          </table:table-cell>
          <table:table-cell office:value-type="float" office:value="533830" calcext:value-type="float">
            <text:p>533,830 </text:p>
          </table:table-cell>
          <table:table-cell table:style-name="ce9"/>
          <table:table-cell table:number-columns-repeated="1016"/>
        </table:table-row>
        <table:table-row table:style-name="ro2">
          <table:table-cell table:style-name="ce2" office:value-type="float" office:value="205" calcext:value-type="float">
            <text:p>205</text:p>
          </table:table-cell>
          <table:table-cell office:value-type="string" calcext:value-type="string">
            <text:p>國立清華大學</text:p>
          </table:table-cell>
          <table:table-cell office:value-type="string" calcext:value-type="string">
            <text:p>pan10015</text:p>
          </table:table-cell>
          <table:table-cell office:value-type="string" calcext:value-type="string">
            <text:p>車輛入校車牌辨識系統</text:p>
          </table:table-cell>
          <table:table-cell office:value-type="float" office:value="478950" calcext:value-type="float">
            <text:p>478,950 </text:p>
          </table:table-cell>
          <table:table-cell office:value-type="float" office:value="453500" calcext:value-type="float">
            <text:p>453,500 </text:p>
          </table:table-cell>
          <table:table-cell office:value-type="float" office:value="450000" calcext:value-type="float">
            <text:p>4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06" calcext:value-type="float">
            <text:p>206</text:p>
          </table:table-cell>
          <table:table-cell office:value-type="string" calcext:value-type="string">
            <text:p>行政院農業委員會農業試驗所鳳山熱帶園藝試驗分所</text:p>
          </table:table-cell>
          <table:table-cell office:value-type="string" calcext:value-type="string">
            <text:p>10019</text:p>
          </table:table-cell>
          <table:table-cell office:value-type="string" calcext:value-type="string">
            <text:p>二連棟簡易溫室一座 </text:p>
          </table:table-cell>
          <table:table-cell office:value-type="float" office:value="400000" calcext:value-type="float">
            <text:p>400,000 </text:p>
          </table:table-cell>
          <table:table-cell table:number-columns-repeated="2" office:value-type="float" office:value="365000" calcext:value-type="float">
            <text:p>36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7" calcext:value-type="float">
            <text:p>207</text:p>
          </table:table-cell>
          <table:table-cell office:value-type="string" calcext:value-type="string">
            <text:p>臺灣糖業股份有限公司量販事業部</text:p>
          </table:table-cell>
          <table:table-cell office:value-type="string" calcext:value-type="string">
            <text:p>0995500D00315-1</text:p>
          </table:table-cell>
          <table:table-cell office:value-type="string" calcext:value-type="string">
            <text:p>五甲營業據點建築及機電新建工程(變更設計追加新增項目)</text:p>
          </table:table-cell>
          <table:table-cell office:value-type="float" office:value="1512118" calcext:value-type="float">
            <text:p>1,512,118 </text:p>
          </table:table-cell>
          <table:table-cell table:number-columns-repeated="2" office:value-type="float" office:value="1510000" calcext:value-type="float">
            <text:p>1,51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8" calcext:value-type="float">
            <text:p>208</text:p>
          </table:table-cell>
          <table:table-cell office:value-type="string" calcext:value-type="string">
            <text:p>內政部入出國及移民署</text:p>
          </table:table-cell>
          <table:table-cell office:value-type="string" calcext:value-type="string">
            <text:p>1-1000407</text:p>
          </table:table-cell>
          <table:table-cell office:value-type="string" calcext:value-type="string">
            <text:p>廣平大樓空調設備汰換工程</text:p>
          </table:table-cell>
          <table:table-cell office:value-type="float" office:value="918800" calcext:value-type="float">
            <text:p>918,800 </text:p>
          </table:table-cell>
          <table:table-cell office:value-type="float" office:value="876000" calcext:value-type="float">
            <text:p>876,000 </text:p>
          </table:table-cell>
          <table:table-cell office:value-type="float" office:value="874995" calcext:value-type="float">
            <text:p>874,995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209" calcext:value-type="float">
            <text:p>209</text:p>
          </table:table-cell>
          <table:table-cell office:value-type="string" calcext:value-type="string">
            <text:p>中華郵政股份有限公司</text:p>
          </table:table-cell>
          <table:table-cell office:value-type="string" calcext:value-type="string">
            <text:p>B100003</text:p>
          </table:table-cell>
          <table:table-cell office:value-type="string" calcext:value-type="string">
            <text:p>三重蘆洲郵局一、二樓VRF空調設備缺失改善工程</text:p>
          </table:table-cell>
          <table:table-cell table:number-columns-repeated="3" office:value-type="float" office:value="162370" calcext:value-type="float">
            <text:p>162,37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0" calcext:value-type="float">
            <text:p>210</text:p>
          </table:table-cell>
          <table:table-cell office:value-type="string" calcext:value-type="string">
            <text:p>臺灣糖業股份有限公司臺中區處</text:p>
          </table:table-cell>
          <table:table-cell office:value-type="string" calcext:value-type="string">
            <text:p>1000002697</text:p>
          </table:table-cell>
          <table:table-cell office:value-type="string" calcext:value-type="string">
            <text:p>服務洗手間工程</text:p>
          </table:table-cell>
          <table:table-cell office:value-type="float" office:value="992145" calcext:value-type="float">
            <text:p>992,145 </text:p>
          </table:table-cell>
          <table:table-cell table:number-columns-repeated="2" office:value-type="float" office:value="920000" calcext:value-type="float">
            <text:p>92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11" calcext:value-type="float">
            <text:p>211</text:p>
          </table:table-cell>
          <table:table-cell office:value-type="string" calcext:value-type="string">
            <text:p>國立政治大學</text:p>
          </table:table-cell>
          <table:table-cell office:value-type="string" calcext:value-type="string">
            <text:p>EPS10001</text:p>
          </table:table-cell>
          <table:table-cell office:value-type="string" calcext:value-type="string">
            <text:p>藝文中心四樓平臺欄杆修繕工程</text:p>
          </table:table-cell>
          <table:table-cell office:value-type="float" office:value="950000" calcext:value-type="float">
            <text:p>950,000 </text:p>
          </table:table-cell>
          <table:table-cell table:number-columns-repeated="2" office:value-type="float" office:value="855000" calcext:value-type="float">
            <text:p>85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2" calcext:value-type="float">
            <text:p>212</text:p>
          </table:table-cell>
          <table:table-cell office:value-type="string" calcext:value-type="string">
            <text:p>台灣中油股份有限公司</text:p>
          </table:table-cell>
          <table:table-cell office:value-type="string" calcext:value-type="string">
            <text:p>DDA9943011-1</text:p>
          </table:table-cell>
          <table:table-cell office:value-type="string" calcext:value-type="string">
            <text:p><text:s/>大埤加油站地下管線改善工程(第一次追加減)</text:p>
          </table:table-cell>
          <table:table-cell office:value-type="float" office:value="1484701" calcext:value-type="float">
            <text:p>1,484,701 </text:p>
          </table:table-cell>
          <table:table-cell office:value-type="float" office:value="1483709" calcext:value-type="float">
            <text:p>1,483,709 </text:p>
          </table:table-cell>
          <table:table-cell office:value-type="float" office:value="1483622" calcext:value-type="float">
            <text:p>1,483,622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3" calcext:value-type="float">
            <text:p>213</text:p>
          </table:table-cell>
          <table:table-cell office:value-type="string" calcext:value-type="string">
            <text:p>國立中央大學</text:p>
          </table:table-cell>
          <table:table-cell office:value-type="string" calcext:value-type="string">
            <text:p>ML100YS2WT</text:p>
          </table:table-cell>
          <table:table-cell office:value-type="string" calcext:value-type="string">
            <text:p>光電中心廢氣洗滌塔噪音改善工程</text:p>
          </table:table-cell>
          <table:table-cell office:value-type="float" office:value="195000" calcext:value-type="float">
            <text:p>195,000 </text:p>
          </table:table-cell>
          <table:table-cell office:value-type="float" office:value="189000" calcext:value-type="float">
            <text:p>189,000 </text:p>
          </table:table-cell>
          <table:table-cell office:value-type="float" office:value="188000" calcext:value-type="float">
            <text:p>18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4" calcext:value-type="float">
            <text:p>214</text:p>
          </table:table-cell>
          <table:table-cell office:value-type="string" calcext:value-type="string">
            <text:p>行政院農業委員會高雄區農業改良場</text:p>
          </table:table-cell>
          <table:table-cell office:value-type="string" calcext:value-type="string">
            <text:p>100B020-a</text:p>
          </table:table-cell>
          <table:table-cell office:value-type="string" calcext:value-type="string">
            <text:p>旗南分場栽培設施新建工程--鋸齒型膠膜溫網室(主體)1 棟</text:p>
          </table:table-cell>
          <table:table-cell office:value-type="float" office:value="6780000" calcext:value-type="float">
            <text:p>6,780,000 </text:p>
          </table:table-cell>
          <table:table-cell office:value-type="float" office:value="6400000" calcext:value-type="float">
            <text:p>6,400,000 </text:p>
          </table:table-cell>
          <table:table-cell office:value-type="float" office:value="6399000" calcext:value-type="float">
            <text:p>6,399,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15" calcext:value-type="float">
            <text:p>215</text:p>
          </table:table-cell>
          <table:table-cell office:value-type="string" calcext:value-type="string">
            <text:p>台灣電力股份有限公司輸變電工程處中區施工處</text:p>
          </table:table-cell>
          <table:table-cell office:value-type="string" calcext:value-type="string">
            <text:p>B6559912018-2</text:p>
          </table:table-cell>
          <table:table-cell office:value-type="string" calcext:value-type="string">
            <text:p>五華~亞泥69kV線#1連接站暨亞泥廠內電纜管路設計及施工統包工程(第二次設計變更)</text:p>
          </table:table-cell>
          <table:table-cell office:value-type="float" office:value="140000" calcext:value-type="float">
            <text:p>140,000 </text:p>
          </table:table-cell>
          <table:table-cell office:value-type="float" office:value="128300" calcext:value-type="float">
            <text:p>128,300 </text:p>
          </table:table-cell>
          <table:table-cell office:value-type="float" office:value="127000" calcext:value-type="float">
            <text:p>127,000 </text:p>
          </table:table-cell>
          <table:table-cell table:style-name="ce8"/>
          <table:table-cell table:number-columns-repeated="1016"/>
        </table:table-row>
        <table:table-row table:style-name="ro2">
          <table:table-cell table:style-name="ce2" office:value-type="float" office:value="216" calcext:value-type="float">
            <text:p>216</text:p>
          </table:table-cell>
          <table:table-cell office:value-type="string" calcext:value-type="string">
            <text:p>交通部觀光局日月潭國家風景區管理處</text:p>
          </table:table-cell>
          <table:table-cell office:value-type="string" calcext:value-type="string">
            <text:p>1008110200281</text:p>
          </table:table-cell>
          <table:table-cell office:value-type="string" calcext:value-type="string">
            <text:p>向山環狀自行車道新建工程</text:p>
          </table:table-cell>
          <table:table-cell office:value-type="float" office:value="22514197" calcext:value-type="float">
            <text:p>22,514,197 </text:p>
          </table:table-cell>
          <table:table-cell table:number-columns-repeated="2" office:value-type="float" office:value="19500000" calcext:value-type="float">
            <text:p>19,5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7" calcext:value-type="float">
            <text:p>217</text:p>
          </table:table-cell>
          <table:table-cell office:value-type="string" calcext:value-type="string">
            <text:p>交通部公路總局第五區養護工程處</text:p>
          </table:table-cell>
          <table:table-cell office:value-type="string" calcext:value-type="string">
            <text:p>100050158</text:p>
          </table:table-cell>
          <table:table-cell office:value-type="string" calcext:value-type="string">
            <text:p>154線16K+855-18K+750段挖掘路面修復工程(再生瀝青混凝土鋪設)</text:p>
          </table:table-cell>
          <table:table-cell office:value-type="float" office:value="7748557" calcext:value-type="float">
            <text:p>7,748,557 </text:p>
          </table:table-cell>
          <table:table-cell office:value-type="float" office:value="7593586" calcext:value-type="float">
            <text:p>7,593,586 </text:p>
          </table:table-cell>
          <table:table-cell office:value-type="float" office:value="7360000" calcext:value-type="float">
            <text:p>7,360,000 </text:p>
          </table:table-cell>
          <table:table-cell table:style-name="ce8"/>
          <table:table-cell table:number-columns-repeated="1016"/>
        </table:table-row>
        <table:table-row table:style-name="ro2">
          <table:table-cell table:style-name="ce2" office:value-type="float" office:value="218" calcext:value-type="float">
            <text:p>218</text:p>
          </table:table-cell>
          <table:table-cell office:value-type="string" calcext:value-type="string">
            <text:p>台灣自來水股份有限公司第十區管理處</text:p>
          </table:table-cell>
          <table:table-cell office:value-type="string" calcext:value-type="string">
            <text:p>WR00102602</text:p>
          </table:table-cell>
          <table:table-cell office:value-type="string" calcext:value-type="string">
            <text:p>太麻里所減壓閥改裝及設置工程</text:p>
          </table:table-cell>
          <table:table-cell office:value-type="float" office:value="1079400" calcext:value-type="float">
            <text:p>1,079,400 </text:p>
          </table:table-cell>
          <table:table-cell office:value-type="float" office:value="1050000" calcext:value-type="float">
            <text:p>1,050,000 </text:p>
          </table:table-cell>
          <table:table-cell office:value-type="float" office:value="1037000" calcext:value-type="float">
            <text:p>1,037,000 </text:p>
          </table:table-cell>
          <table:table-cell table:style-name="ce8"/>
          <table:table-cell table:number-columns-repeated="1016"/>
        </table:table-row>
        <table:table-row table:style-name="ro2">
          <table:table-cell table:style-name="ce2" office:value-type="float" office:value="219" calcext:value-type="float">
            <text:p>219</text:p>
          </table:table-cell>
          <table:table-cell office:value-type="string" calcext:value-type="string">
            <text:p>榮民工程股份有限公司</text:p>
          </table:table-cell>
          <table:table-cell office:value-type="string" calcext:value-type="string">
            <text:p>001-2056-C-100</text:p>
          </table:table-cell>
          <table:table-cell office:value-type="string" calcext:value-type="string">
            <text:p>1011專案工程MOD28土建工部分新增工作</text:p>
          </table:table-cell>
          <table:table-cell office:value-type="float" office:value="743511424" calcext:value-type="float">
            <text:p>743,511,424 </text:p>
          </table:table-cell>
          <table:table-cell table:number-columns-repeated="2" table:style-name="ce6" office:value-type="string" calcext:value-type="string">
            <text:p>不公開</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20" calcext:value-type="float">
            <text:p>220</text:p>
          </table:table-cell>
          <table:table-cell office:value-type="string" calcext:value-type="string">
            <text:p>內政部土地重劃工程處</text:p>
          </table:table-cell>
          <table:table-cell office:value-type="string" calcext:value-type="string">
            <text:p>97045-4</text:p>
          </table:table-cell>
          <table:table-cell office:value-type="string" calcext:value-type="string">
            <text:p>「臺中市北屯區？子地區區段徵收公共工程第一號橋梁」第4次設計變更新增項目</text:p>
          </table:table-cell>
          <table:table-cell office:value-type="float" office:value="108150" calcext:value-type="float">
            <text:p>108,150 </text:p>
          </table:table-cell>
          <table:table-cell table:number-columns-repeated="2" office:value-type="float" office:value="100000" calcext:value-type="float">
            <text:p>1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1" calcext:value-type="float">
            <text:p>221</text:p>
          </table:table-cell>
          <table:table-cell office:value-type="string" calcext:value-type="string">
            <text:p>交通部公路總局第五區養護工程處</text:p>
          </table:table-cell>
          <table:table-cell office:value-type="string" calcext:value-type="string">
            <text:p>100050156</text:p>
          </table:table-cell>
          <table:table-cell office:value-type="string" calcext:value-type="string">
            <text:p>154線9K+270-11K+677段挖掘路面修復工程(再生瀝青混凝土鋪設)</text:p>
          </table:table-cell>
          <table:table-cell office:value-type="float" office:value="6308261" calcext:value-type="float">
            <text:p>6,308,261 </text:p>
          </table:table-cell>
          <table:table-cell office:value-type="float" office:value="6182096" calcext:value-type="float">
            <text:p>6,182,096 </text:p>
          </table:table-cell>
          <table:table-cell office:value-type="float" office:value="5990000" calcext:value-type="float">
            <text:p>5,990,000 </text:p>
          </table:table-cell>
          <table:table-cell table:style-name="ce8"/>
          <table:table-cell table:number-columns-repeated="1016"/>
        </table:table-row>
        <table:table-row table:style-name="ro2">
          <table:table-cell table:style-name="ce2" office:value-type="float" office:value="222" calcext:value-type="float">
            <text:p>222</text:p>
          </table:table-cell>
          <table:table-cell office:value-type="string" calcext:value-type="string">
            <text:p>行政院農業委員會高雄區農業改良場</text:p>
          </table:table-cell>
          <table:table-cell office:value-type="string" calcext:value-type="string">
            <text:p>100B021-a</text:p>
          </table:table-cell>
          <table:table-cell office:value-type="string" calcext:value-type="string">
            <text:p>溫室栽培植床架1式</text:p>
          </table:table-cell>
          <table:table-cell office:value-type="float" office:value="1004000" calcext:value-type="float">
            <text:p>1,004,000 </text:p>
          </table:table-cell>
          <table:table-cell table:number-columns-repeated="2" office:value-type="float" office:value="920000" calcext:value-type="float">
            <text:p>92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23" calcext:value-type="float">
            <text:p>223</text:p>
          </table:table-cell>
          <table:table-cell office:value-type="string" calcext:value-type="string">
            <text:p>國立基隆高級中學</text:p>
          </table:table-cell>
          <table:table-cell office:value-type="string" calcext:value-type="string">
            <text:p>10010</text:p>
          </table:table-cell>
          <table:table-cell office:value-type="string" calcext:value-type="string">
            <text:p>群英樓自來水改善工程</text:p>
          </table:table-cell>
          <table:table-cell office:value-type="float" office:value="999030" calcext:value-type="float">
            <text:p>999,030 </text:p>
          </table:table-cell>
          <table:table-cell office:value-type="float" office:value="801510" calcext:value-type="float">
            <text:p>801,510 </text:p>
          </table:table-cell>
          <table:table-cell office:value-type="float" office:value="783648" calcext:value-type="float">
            <text:p>783,648 </text:p>
          </table:table-cell>
          <table:table-cell table:style-name="ce8"/>
          <table:table-cell table:number-columns-repeated="1016"/>
        </table:table-row>
        <table:table-row table:style-name="ro4">
          <table:table-cell table:style-name="ce2" office:value-type="float" office:value="224" calcext:value-type="float">
            <text:p>224</text:p>
          </table:table-cell>
          <table:table-cell office:value-type="string" calcext:value-type="string">
            <text:p>科學工業園區管理局</text:p>
          </table:table-cell>
          <table:table-cell office:value-type="string" calcext:value-type="string">
            <text:p>SBIP-99-007-1</text:p>
          </table:table-cell>
          <table:table-cell office:value-type="string" calcext:value-type="string">
            <text:p>保警竹村分隊舍整修工程(第一次變更設計)</text:p>
          </table:table-cell>
          <table:table-cell office:value-type="float" office:value="4431801" calcext:value-type="float">
            <text:p>4,431,801 </text:p>
          </table:table-cell>
          <table:table-cell table:number-columns-repeated="2" office:value-type="float" office:value="4287586" calcext:value-type="float">
            <text:p>4,287,586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25" calcext:value-type="float">
            <text:p>225</text:p>
          </table:table-cell>
          <table:table-cell office:value-type="string" calcext:value-type="string">
            <text:p>台灣電力股份有限公司輸變電工程處中區施工處</text:p>
          </table:table-cell>
          <table:table-cell office:value-type="string" calcext:value-type="string">
            <text:p>B6559912018-1</text:p>
          </table:table-cell>
          <table:table-cell office:value-type="string" calcext:value-type="string">
            <text:p>五華~亞泥69kV線#1連接站暨亞泥廠內電纜管路設計及施工統包工程(第一次設計變更)</text:p>
          </table:table-cell>
          <table:table-cell office:value-type="float" office:value="100000" calcext:value-type="float">
            <text:p>100,000 </text:p>
          </table:table-cell>
          <table:table-cell table:number-columns-repeated="2" office:value-type="float" office:value="72600" calcext:value-type="float">
            <text:p>72,6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6" calcext:value-type="float">
            <text:p>226</text:p>
          </table:table-cell>
          <table:table-cell office:value-type="string" calcext:value-type="string">
            <text:p>台灣電力股份有限公司</text:p>
          </table:table-cell>
          <table:table-cell office:value-type="string" calcext:value-type="string">
            <text:p>A6029900042</text:p>
          </table:table-cell>
          <table:table-cell office:value-type="string" calcext:value-type="string">
            <text:p>高雄超高壓變電所345kV 100MVAR電抗器及附屬設備工程</text:p>
          </table:table-cell>
          <table:table-cell office:value-type="float" office:value="364700000" calcext:value-type="float">
            <text:p>364,700,000 </text:p>
          </table:table-cell>
          <table:table-cell table:number-columns-repeated="2" office:value-type="float" office:value="323183380" calcext:value-type="float">
            <text:p>323,183,38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7" calcext:value-type="float">
            <text:p>227</text:p>
          </table:table-cell>
          <table:table-cell office:value-type="string" calcext:value-type="string">
            <text:p>台灣中油股份有限公司</text:p>
          </table:table-cell>
          <table:table-cell office:value-type="string" calcext:value-type="string">
            <text:p>DAA9951004-2</text:p>
          </table:table-cell>
          <table:table-cell office:value-type="string" calcext:value-type="string">
            <text:p>燕巢加油站輸儲管線汰換工程 (第二次追加減)</text:p>
          </table:table-cell>
          <table:table-cell table:number-columns-repeated="3" office:value-type="float" office:value="49260" calcext:value-type="float">
            <text:p>49,26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28" calcext:value-type="float">
            <text:p>228</text:p>
          </table:table-cell>
          <table:table-cell office:value-type="string" calcext:value-type="string">
            <text:p>太魯閣國家公園管理處</text:p>
          </table:table-cell>
          <table:table-cell office:value-type="string" calcext:value-type="string">
            <text:p>CC1000520</text:p>
          </table:table-cell>
          <table:table-cell office:value-type="string" calcext:value-type="string">
            <text:p>布洛灣聯外道路邊坡修護美化整治工程</text:p>
          </table:table-cell>
          <table:table-cell office:value-type="float" office:value="197933" calcext:value-type="float">
            <text:p>197,933 </text:p>
          </table:table-cell>
          <table:table-cell office:value-type="float" office:value="189800" calcext:value-type="float">
            <text:p>189,800 </text:p>
          </table:table-cell>
          <table:table-cell office:value-type="float" office:value="185000" calcext:value-type="float">
            <text:p>185,000 </text:p>
          </table:table-cell>
          <table:table-cell table:style-name="ce9"/>
          <table:table-cell table:number-columns-repeated="1016"/>
        </table:table-row>
        <table:table-row table:style-name="ro2">
          <table:table-cell table:style-name="ce2" office:value-type="float" office:value="229" calcext:value-type="float">
            <text:p>229</text:p>
          </table:table-cell>
          <table:table-cell office:value-type="string" calcext:value-type="string">
            <text:p>行政院海岸巡防署海岸巡防總局中部地區巡防局</text:p>
          </table:table-cell>
          <table:table-cell office:value-type="string" calcext:value-type="string">
            <text:p>MCGB100B10324</text:p>
          </table:table-cell>
          <table:table-cell office:value-type="string" calcext:value-type="string">
            <text:p>100年度綠建築更新診斷與改造計畫-水資源再利用工程</text:p>
          </table:table-cell>
          <table:table-cell office:value-type="float" office:value="2295881" calcext:value-type="float">
            <text:p>2,295,881 </text:p>
          </table:table-cell>
          <table:table-cell office:value-type="float" office:value="2178650" calcext:value-type="float">
            <text:p>2,178,650 </text:p>
          </table:table-cell>
          <table:table-cell office:value-type="float" office:value="2138382" calcext:value-type="float">
            <text:p>2,138,382 </text:p>
          </table:table-cell>
          <table:table-cell table:style-name="ce9"/>
          <table:table-cell table:number-columns-repeated="1016"/>
        </table:table-row>
        <table:table-row table:style-name="ro2">
          <table:table-cell table:style-name="ce2" office:value-type="float" office:value="230" calcext:value-type="float">
            <text:p>230</text:p>
          </table:table-cell>
          <table:table-cell office:value-type="string" calcext:value-type="string">
            <text:p>陽明山國家公園管理處</text:p>
          </table:table-cell>
          <table:table-cell office:value-type="string" calcext:value-type="string">
            <text:p>100050207</text:p>
          </table:table-cell>
          <table:table-cell office:value-type="string" calcext:value-type="string">
            <text:p>100年度特別景觀區與生態保護區保育設施更新及修繕工程</text:p>
          </table:table-cell>
          <table:table-cell office:value-type="float" office:value="500000" calcext:value-type="float">
            <text:p>500,000 </text:p>
          </table:table-cell>
          <table:table-cell office:value-type="float" office:value="464000" calcext:value-type="float">
            <text:p>464,000 </text:p>
          </table:table-cell>
          <table:table-cell office:value-type="float" office:value="465000" calcext:value-type="float">
            <text:p>465,000 </text:p>
          </table:table-cell>
          <table:table-cell table:style-name="ce8"/>
          <table:table-cell table:number-columns-repeated="1016"/>
        </table:table-row>
        <table:table-row table:style-name="ro2">
          <table:table-cell table:style-name="ce2" office:value-type="float" office:value="231" calcext:value-type="float">
            <text:p>231</text:p>
          </table:table-cell>
          <table:table-cell office:value-type="string" calcext:value-type="string">
            <text:p>桃園國際機場股份有限公司</text:p>
          </table:table-cell>
          <table:table-cell office:value-type="string" calcext:value-type="string">
            <text:p>CC1000328</text:p>
          </table:table-cell>
          <table:table-cell office:value-type="string" calcext:value-type="string">
            <text:p>汰換第二航廈出、入境大廳大型班機資料顯示板工程</text:p>
          </table:table-cell>
          <table:table-cell office:value-type="float" office:value="38000000" calcext:value-type="float">
            <text:p>38,000,000 </text:p>
          </table:table-cell>
          <table:table-cell table:number-columns-repeated="2" office:value-type="float" office:value="35000000" calcext:value-type="float">
            <text:p>35,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32" calcext:value-type="float">
            <text:p>232</text:p>
          </table:table-cell>
          <table:table-cell office:value-type="string" calcext:value-type="string">
            <text:p>國防部軍備局中山科學研究院</text:p>
          </table:table-cell>
          <table:table-cell office:value-type="string" calcext:value-type="string">
            <text:p>100-0011000000001620</text:p>
          </table:table-cell>
          <table:table-cell office:value-type="string" calcext:value-type="string">
            <text:p>F025大樓公共走道整修工程</text:p>
          </table:table-cell>
          <table:table-cell office:value-type="float" office:value="2160248" calcext:value-type="float">
            <text:p>2,160,248 </text:p>
          </table:table-cell>
          <table:table-cell office:value-type="float" office:value="1830000" calcext:value-type="float">
            <text:p>1,830,000 </text:p>
          </table:table-cell>
          <table:table-cell office:value-type="float" office:value="1829414" calcext:value-type="float">
            <text:p>1,829,414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33" calcext:value-type="float">
            <text:p>233</text:p>
          </table:table-cell>
          <table:table-cell office:value-type="string" calcext:value-type="string">
            <text:p>國防部陸軍司令部</text:p>
          </table:table-cell>
          <table:table-cell office:value-type="string" calcext:value-type="string">
            <text:p>100-1211000122600120</text:p>
          </table:table-cell>
          <table:table-cell office:value-type="string" calcext:value-type="string">
            <text:p>涼山下靶場設施整修工程</text:p>
          </table:table-cell>
          <table:table-cell office:value-type="float" office:value="5290700" calcext:value-type="float">
            <text:p>5,290,700 </text:p>
          </table:table-cell>
          <table:table-cell office:value-type="float" office:value="4581212" calcext:value-type="float">
            <text:p>4,581,212 </text:p>
          </table:table-cell>
          <table:table-cell office:value-type="float" office:value="4490000" calcext:value-type="float">
            <text:p>4,490,000 </text:p>
          </table:table-cell>
          <table:table-cell table:style-name="ce8"/>
          <table:table-cell table:number-columns-repeated="1016"/>
        </table:table-row>
        <table:table-row table:style-name="ro2">
          <table:table-cell table:style-name="ce2" office:value-type="float" office:value="234" calcext:value-type="float">
            <text:p>234</text:p>
          </table:table-cell>
          <table:table-cell office:value-type="string" calcext:value-type="string">
            <text:p>台灣自來水股份有限公司第一區管理處</text:p>
          </table:table-cell>
          <table:table-cell office:value-type="string" calcext:value-type="string">
            <text:p>100137</text:p>
          </table:table-cell>
          <table:table-cell office:value-type="string" calcext:value-type="string">
            <text:p>基隆市崇德路管線抽換工程</text:p>
          </table:table-cell>
          <table:table-cell office:value-type="float" office:value="1640" calcext:value-type="float">
            <text:p>1,640 </text:p>
          </table:table-cell>
          <table:table-cell table:number-columns-repeated="2" office:value-type="float" office:value="1600" calcext:value-type="float">
            <text:p>1,6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35" calcext:value-type="float">
            <text:p>235</text:p>
          </table:table-cell>
          <table:table-cell office:value-type="string" calcext:value-type="string">
            <text:p>交通部基隆港務局棧埠管理處</text:p>
          </table:table-cell>
          <table:table-cell office:value-type="string" calcext:value-type="string">
            <text:p>SWD1000106</text:p>
          </table:table-cell>
          <table:table-cell office:value-type="string" calcext:value-type="string">
            <text:p>GW-5、GW-6旅客橋整修工程</text:p>
          </table:table-cell>
          <table:table-cell office:value-type="float" office:value="3483135" calcext:value-type="float">
            <text:p>3,483,135 </text:p>
          </table:table-cell>
          <table:table-cell office:value-type="float" office:value="2980000" calcext:value-type="float">
            <text:p>2,980,000 </text:p>
          </table:table-cell>
          <table:table-cell office:value-type="float" office:value="2949500" calcext:value-type="float">
            <text:p>2,949,500 </text:p>
          </table:table-cell>
          <table:table-cell table:style-name="ce9"/>
          <table:table-cell table:number-columns-repeated="1016"/>
        </table:table-row>
        <table:table-row table:style-name="ro2">
          <table:table-cell table:style-name="ce2" office:value-type="float" office:value="236" calcext:value-type="float">
            <text:p>236</text:p>
          </table:table-cell>
          <table:table-cell office:value-type="string" calcext:value-type="string">
            <text:p>交通部臺灣區國道高速公路局中區工程處</text:p>
          </table:table-cell>
          <table:table-cell office:value-type="string" calcext:value-type="string">
            <text:p>100C03P034</text:p>
          </table:table-cell>
          <table:table-cell office:value-type="string" calcext:value-type="string">
            <text:p>100年度員林、斗南收費站水泥混凝土路面整修工程</text:p>
          </table:table-cell>
          <table:table-cell office:value-type="float" office:value="9246187" calcext:value-type="float">
            <text:p>9,246,187 </text:p>
          </table:table-cell>
          <table:table-cell office:value-type="float" office:value="8320000" calcext:value-type="float">
            <text:p>8,320,000 </text:p>
          </table:table-cell>
          <table:table-cell office:value-type="float" office:value="8230000" calcext:value-type="float">
            <text:p>8,230,000 </text:p>
          </table:table-cell>
          <table:table-cell table:style-name="ce8"/>
          <table:table-cell table:number-columns-repeated="1016"/>
        </table:table-row>
        <table:table-row table:style-name="ro3">
          <table:table-cell table:style-name="ce2" office:value-type="float" office:value="237" calcext:value-type="float">
            <text:p>237</text:p>
          </table:table-cell>
          <table:table-cell office:value-type="string" calcext:value-type="string">
            <text:p>空軍軍官學校</text:p>
          </table:table-cell>
          <table:table-cell office:value-type="string" calcext:value-type="string">
            <text:p>100-0051000400002710</text:p>
          </table:table-cell>
          <table:table-cell office:value-type="string" calcext:value-type="string">
            <text:p>100527志開樓3棟整修工程</text:p>
          </table:table-cell>
          <table:table-cell office:value-type="float" office:value="649373" calcext:value-type="float">
            <text:p>649,373 </text:p>
          </table:table-cell>
          <table:table-cell office:value-type="float" office:value="566903" calcext:value-type="float">
            <text:p>566,903 </text:p>
          </table:table-cell>
          <table:table-cell office:value-type="float" office:value="556000" calcext:value-type="float">
            <text:p>556,000 </text:p>
          </table:table-cell>
          <table:table-cell table:style-name="ce8"/>
          <table:table-cell table:number-columns-repeated="1016"/>
        </table:table-row>
        <table:table-row table:style-name="ro4">
          <table:table-cell table:style-name="ce2" office:value-type="float" office:value="238" calcext:value-type="float">
            <text:p>238</text:p>
          </table:table-cell>
          <table:table-cell office:value-type="string" calcext:value-type="string">
            <text:p>國立恆春高級工商職業學校</text:p>
          </table:table-cell>
          <table:table-cell office:value-type="string" calcext:value-type="string">
            <text:p>N1000526</text:p>
          </table:table-cell>
          <table:table-cell office:value-type="string" calcext:value-type="string">
            <text:p>100年明德樓溫馨園地設置工程</text:p>
          </table:table-cell>
          <table:table-cell office:value-type="float" office:value="275000" calcext:value-type="float">
            <text:p>275,000 </text:p>
          </table:table-cell>
          <table:table-cell table:number-columns-repeated="2" office:value-type="float" office:value="267000" calcext:value-type="float">
            <text:p>267,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9" calcext:value-type="float">
            <text:p>239</text:p>
          </table:table-cell>
          <table:table-cell office:value-type="string" calcext:value-type="string">
            <text:p>交通部公路總局第一區養護工程處</text:p>
          </table:table-cell>
          <table:table-cell office:value-type="string" calcext:value-type="string">
            <text:p>100BA0007007E03</text:p>
          </table:table-cell>
          <table:table-cell office:value-type="string" calcext:value-type="string">
            <text:p>台7線12k~61k段擇段路面整修工程</text:p>
          </table:table-cell>
          <table:table-cell office:value-type="float" office:value="27195000" calcext:value-type="float">
            <text:p>27,195,000 </text:p>
          </table:table-cell>
          <table:table-cell office:value-type="float" office:value="24850000" calcext:value-type="float">
            <text:p>24,850,000 </text:p>
          </table:table-cell>
          <table:table-cell office:value-type="float" office:value="23850000" calcext:value-type="float">
            <text:p>23,850,000 </text:p>
          </table:table-cell>
          <table:table-cell table:style-name="ce9"/>
          <table:table-cell table:number-columns-repeated="1016"/>
        </table:table-row>
        <table:table-row table:style-name="ro2">
          <table:table-cell table:style-name="ce2" office:value-type="float" office:value="240" calcext:value-type="float">
            <text:p>240</text:p>
          </table:table-cell>
          <table:table-cell office:value-type="string" calcext:value-type="string">
            <text:p>經濟部水利署第五河川局</text:p>
          </table:table-cell>
          <table:table-cell office:value-type="string" calcext:value-type="string">
            <text:p>099-C-01020-001-012a</text:p>
          </table:table-cell>
          <table:table-cell office:value-type="string" calcext:value-type="string">
            <text:p>朴子溪灣內堤段環境改善工程變更</text:p>
          </table:table-cell>
          <table:table-cell office:value-type="float" office:value="903030" calcext:value-type="float">
            <text:p>903,030 </text:p>
          </table:table-cell>
          <table:table-cell table:number-columns-repeated="2" office:value-type="float" office:value="884000" calcext:value-type="float">
            <text:p>884,000 </text:p>
          </table:table-cell>
          <table:table-cell table:style-name="ce9" office:value-type="string" calcext:value-type="string">
            <text:p>廠商書面表示減至底價</text:p>
          </table:table-cell>
          <table:table-cell table:number-columns-repeated="1016"/>
        </table:table-row>
        <table:table-row table:style-name="ro5">
          <table:table-cell table:style-name="ce2" office:value-type="float" office:value="241" calcext:value-type="float">
            <text:p>241</text:p>
          </table:table-cell>
          <table:table-cell office:value-type="string" calcext:value-type="string">
            <text:p>內政部營建署</text:p>
          </table:table-cell>
          <table:table-cell office:value-type="string" calcext:value-type="string">
            <text:p>098-D055-0101-2000-100A-A</text:p>
          </table:table-cell>
          <table:table-cell office:value-type="string" calcext:value-type="string">
            <text:p>內政部營建署南區工程處嘉義工務所辦公室整修工程第一次變更設計新增項目</text:p>
          </table:table-cell>
          <table:table-cell office:value-type="float" office:value="248487" calcext:value-type="float">
            <text:p>248,487 </text:p>
          </table:table-cell>
          <table:table-cell table:number-columns-repeated="2" office:value-type="float" office:value="243000" calcext:value-type="float">
            <text:p>243,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42" calcext:value-type="float">
            <text:p>242</text:p>
          </table:table-cell>
          <table:table-cell office:value-type="string" calcext:value-type="string">
            <text:p>陽明山國家公園管理處</text:p>
          </table:table-cell>
          <table:table-cell office:value-type="string" calcext:value-type="string">
            <text:p>100050205</text:p>
          </table:table-cell>
          <table:table-cell office:value-type="string" calcext:value-type="string">
            <text:p>100年度颱風豪雨災損道路緊急搶通工程</text:p>
          </table:table-cell>
          <table:table-cell office:value-type="float" office:value="899000" calcext:value-type="float">
            <text:p>899,000 </text:p>
          </table:table-cell>
          <table:table-cell table:number-columns-repeated="2" office:value-type="float" office:value="675000" calcext:value-type="float">
            <text:p>67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43" calcext:value-type="float">
            <text:p>243</text:p>
          </table:table-cell>
          <table:table-cell office:value-type="string" calcext:value-type="string">
            <text:p>法務部司法官訓練所</text:p>
          </table:table-cell>
          <table:table-cell office:value-type="string" calcext:value-type="string">
            <text:p>1000518A</text:p>
          </table:table-cell>
          <table:table-cell office:value-type="string" calcext:value-type="string">
            <text:p>本所1樓梯間及所史室整修工程採購案</text:p>
          </table:table-cell>
          <table:table-cell office:value-type="float" office:value="410000" calcext:value-type="float">
            <text:p>410,000 </text:p>
          </table:table-cell>
          <table:table-cell office:value-type="float" office:value="403000" calcext:value-type="float">
            <text:p>403,000 </text:p>
          </table:table-cell>
          <table:table-cell office:value-type="float" office:value="390000" calcext:value-type="float">
            <text:p>390,000 </text:p>
          </table:table-cell>
          <table:table-cell table:style-name="ce9"/>
          <table:table-cell table:number-columns-repeated="1016"/>
        </table:table-row>
        <table:table-row table:style-name="ro2">
          <table:table-cell table:style-name="ce2" office:value-type="float" office:value="244" calcext:value-type="float">
            <text:p>244</text:p>
          </table:table-cell>
          <table:table-cell office:value-type="string" calcext:value-type="string">
            <text:p>國防部空軍司令部</text:p>
          </table:table-cell>
          <table:table-cell office:value-type="string" calcext:value-type="string">
            <text:p>1002316</text:p>
          </table:table-cell>
          <table:table-cell office:value-type="string" calcext:value-type="string">
            <text:p>大漢山營區設施整建工程(建築工程)案</text:p>
          </table:table-cell>
          <table:table-cell table:number-columns-repeated="2" office:value-type="float" office:value="12374217" calcext:value-type="float">
            <text:p>12,374,217 </text:p>
          </table:table-cell>
          <table:table-cell office:value-type="float" office:value="12350000" calcext:value-type="float">
            <text:p>12,35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245" calcext:value-type="float">
            <text:p>245</text:p>
          </table:table-cell>
          <table:table-cell office:value-type="string" calcext:value-type="string">
            <text:p>國立臺灣藝術大學</text:p>
          </table:table-cell>
          <table:table-cell office:value-type="string" calcext:value-type="string">
            <text:p>97A-031-2</text:p>
          </table:table-cell>
          <table:table-cell office:value-type="string" calcext:value-type="string">
            <text:p>「影音藝術大樓新建工程水電工程」第二次變更設計</text:p>
          </table:table-cell>
          <table:table-cell office:value-type="float" office:value="1656000" calcext:value-type="float">
            <text:p>1,656,000 </text:p>
          </table:table-cell>
          <table:table-cell office:value-type="float" office:value="1500000" calcext:value-type="float">
            <text:p>1,500,000 </text:p>
          </table:table-cell>
          <table:table-cell office:value-type="float" office:value="1480000" calcext:value-type="float">
            <text:p>1,480,000 </text:p>
          </table:table-cell>
          <table:table-cell table:style-name="ce9"/>
          <table:table-cell table:number-columns-repeated="1016"/>
        </table:table-row>
        <table:table-row table:style-name="ro2">
          <table:table-cell table:style-name="ce2" office:value-type="float" office:value="246" calcext:value-type="float">
            <text:p>246</text:p>
          </table:table-cell>
          <table:table-cell office:value-type="string" calcext:value-type="string">
            <text:p>行政院農業委員會水土保持局南投分局</text:p>
          </table:table-cell>
          <table:table-cell office:value-type="string" calcext:value-type="string">
            <text:p>100ZNW3002-003</text:p>
          </table:table-cell>
          <table:table-cell office:value-type="string" calcext:value-type="string">
            <text:p>里佳村七鄰野溪整治工程</text:p>
          </table:table-cell>
          <table:table-cell office:value-type="float" office:value="4170000" calcext:value-type="float">
            <text:p>4,170,000 </text:p>
          </table:table-cell>
          <table:table-cell table:number-columns-repeated="2" office:value-type="float" office:value="3560000" calcext:value-type="float">
            <text:p>3,56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47" calcext:value-type="float">
            <text:p>247</text:p>
          </table:table-cell>
          <table:table-cell office:value-type="string" calcext:value-type="string">
            <text:p>國防部軍事情報局</text:p>
          </table:table-cell>
          <table:table-cell office:value-type="string" calcext:value-type="string">
            <text:p>100-3550100041824690</text:p>
          </table:table-cell>
          <table:table-cell office:value-type="string" calcext:value-type="string">
            <text:p>全向天線及鐵塔相關設施更新工程</text:p>
          </table:table-cell>
          <table:table-cell office:value-type="float" office:value="1664389" calcext:value-type="float">
            <text:p>1,664,389 </text:p>
          </table:table-cell>
          <table:table-cell office:value-type="float" office:value="1433510" calcext:value-type="float">
            <text:p>1,433,510 </text:p>
          </table:table-cell>
          <table:table-cell office:value-type="float" office:value="1425000" calcext:value-type="float">
            <text:p>1,425,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48" calcext:value-type="float">
            <text:p>248</text:p>
          </table:table-cell>
          <table:table-cell office:value-type="string" calcext:value-type="string">
            <text:p>台灣電力股份有限公司和平施工處</text:p>
          </table:table-cell>
          <table:table-cell office:value-type="string" calcext:value-type="string">
            <text:p>A6459000006-6</text:p>
          </table:table-cell>
          <table:table-cell office:value-type="string" calcext:value-type="string">
            <text:p>和平溪碧海水力發電工程第Ⅱ標電廠發電設備及附屬設備工程(第6次契約變更)</text:p>
          </table:table-cell>
          <table:table-cell office:value-type="float" office:value="1600000" calcext:value-type="float">
            <text:p>1,600,000 </text:p>
          </table:table-cell>
          <table:table-cell office:value-type="float" office:value="1410000" calcext:value-type="float">
            <text:p>1,410,000 </text:p>
          </table:table-cell>
          <table:table-cell office:value-type="float" office:value="1386000" calcext:value-type="float">
            <text:p>1,386,000 </text:p>
          </table:table-cell>
          <table:table-cell table:style-name="ce8"/>
          <table:table-cell table:number-columns-repeated="1016"/>
        </table:table-row>
        <table:table-row table:style-name="ro2">
          <table:table-cell table:style-name="ce2" office:value-type="float" office:value="249" calcext:value-type="float">
            <text:p>249</text:p>
          </table:table-cell>
          <table:table-cell office:value-type="string" calcext:value-type="string">
            <text:p>交通部觀光局東部海岸國家風景區管理處</text:p>
          </table:table-cell>
          <table:table-cell office:value-type="string" calcext:value-type="string">
            <text:p>c10004</text:p>
          </table:table-cell>
          <table:table-cell office:value-type="string" calcext:value-type="string">
            <text:p>綠島朝日溫泉廣場及停車場流動公廁改善工程</text:p>
          </table:table-cell>
          <table:table-cell office:value-type="float" office:value="443321" calcext:value-type="float">
            <text:p>443,321 </text:p>
          </table:table-cell>
          <table:table-cell office:value-type="float" office:value="420000" calcext:value-type="float">
            <text:p>420,000 </text:p>
          </table:table-cell>
          <table:table-cell office:value-type="float" office:value="410000" calcext:value-type="float">
            <text:p>410,000 </text:p>
          </table:table-cell>
          <table:table-cell table:style-name="ce8"/>
          <table:table-cell table:number-columns-repeated="1016"/>
        </table:table-row>
        <table:table-row table:style-name="ro2">
          <table:table-cell table:style-name="ce2" office:value-type="float" office:value="250" calcext:value-type="float">
            <text:p>250</text:p>
          </table:table-cell>
          <table:table-cell office:value-type="string" calcext:value-type="string">
            <text:p>台灣中油股份有限公司</text:p>
          </table:table-cell>
          <table:table-cell office:value-type="string" calcext:value-type="string">
            <text:p>MAA9950010</text:p>
          </table:table-cell>
          <table:table-cell office:value-type="string" calcext:value-type="string">
            <text:p>大林廠第十負載中心變壓器台基礎和雨棚興建工程</text:p>
          </table:table-cell>
          <table:table-cell office:value-type="float" office:value="2300000" calcext:value-type="float">
            <text:p>2,300,000 </text:p>
          </table:table-cell>
          <table:table-cell office:value-type="float" office:value="2232034" calcext:value-type="float">
            <text:p>2,232,034 </text:p>
          </table:table-cell>
          <table:table-cell office:value-type="float" office:value="2230000" calcext:value-type="float">
            <text:p>2,23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51" calcext:value-type="float">
            <text:p>251</text:p>
          </table:table-cell>
          <table:table-cell office:value-type="string" calcext:value-type="string">
            <text:p>臺灣糖業股份有限公司砂糖事業部</text:p>
          </table:table-cell>
          <table:table-cell office:value-type="string" calcext:value-type="string">
            <text:p>G65A-100022</text:p>
          </table:table-cell>
          <table:table-cell office:value-type="string" calcext:value-type="string">
            <text:p>虎尾糖廠結晶汁汽管更新及南座沉澱槽槽壁更新等工作</text:p>
          </table:table-cell>
          <table:table-cell office:value-type="float" office:value="821835" calcext:value-type="float">
            <text:p>821,835 </text:p>
          </table:table-cell>
          <table:table-cell office:value-type="float" office:value="780000" calcext:value-type="float">
            <text:p>780,000 </text:p>
          </table:table-cell>
          <table:table-cell office:value-type="float" office:value="770000" calcext:value-type="float">
            <text:p>770,000 </text:p>
          </table:table-cell>
          <table:table-cell table:style-name="ce9"/>
          <table:table-cell table:number-columns-repeated="1016"/>
        </table:table-row>
        <table:table-row table:style-name="ro2">
          <table:table-cell table:style-name="ce2" office:value-type="float" office:value="252" calcext:value-type="float">
            <text:p>252</text:p>
          </table:table-cell>
          <table:table-cell office:value-type="string" calcext:value-type="string">
            <text:p>行政院農業委員會水土保持局南投分局</text:p>
          </table:table-cell>
          <table:table-cell office:value-type="string" calcext:value-type="string">
            <text:p>100ZNW3003-008</text:p>
          </table:table-cell>
          <table:table-cell office:value-type="string" calcext:value-type="string">
            <text:p>新美村亞伊谷野溪整治工程</text:p>
          </table:table-cell>
          <table:table-cell office:value-type="float" office:value="6000000" calcext:value-type="float">
            <text:p>6,000,000 </text:p>
          </table:table-cell>
          <table:table-cell office:value-type="float" office:value="5160000" calcext:value-type="float">
            <text:p>5,160,000 </text:p>
          </table:table-cell>
          <table:table-cell office:value-type="float" office:value="5100000" calcext:value-type="float">
            <text:p>5,100,000 </text:p>
          </table:table-cell>
          <table:table-cell table:style-name="ce9"/>
          <table:table-cell table:number-columns-repeated="1016"/>
        </table:table-row>
        <table:table-row table:style-name="ro3">
          <table:table-cell table:style-name="ce2" office:value-type="float" office:value="253" calcext:value-type="float">
            <text:p>253</text:p>
          </table:table-cell>
          <table:table-cell office:value-type="string" calcext:value-type="string">
            <text:p>國防部總政治作戰局</text:p>
          </table:table-cell>
          <table:table-cell office:value-type="string" calcext:value-type="string">
            <text:p>100-1111000038500190</text:p>
          </table:table-cell>
          <table:table-cell office:value-type="string" calcext:value-type="string">
            <text:p>B3.B4浴廁整修工程案</text:p>
          </table:table-cell>
          <table:table-cell office:value-type="float" office:value="253000" calcext:value-type="float">
            <text:p>253,000 </text:p>
          </table:table-cell>
          <table:table-cell office:value-type="float" office:value="250000" calcext:value-type="float">
            <text:p>250,000 </text:p>
          </table:table-cell>
          <table:table-cell office:value-type="float" office:value="249533" calcext:value-type="float">
            <text:p>249,533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54" calcext:value-type="float">
            <text:p>254</text:p>
          </table:table-cell>
          <table:table-cell office:value-type="string" calcext:value-type="string">
            <text:p>國防部軍備局生產製造中心</text:p>
          </table:table-cell>
          <table:table-cell office:value-type="string" calcext:value-type="string">
            <text:p>100-1131000272230610</text:p>
          </table:table-cell>
          <table:table-cell office:value-type="string" calcext:value-type="string">
            <text:p>全彈所後側排水系統整修工程</text:p>
          </table:table-cell>
          <table:table-cell office:value-type="float" office:value="3437810" calcext:value-type="float">
            <text:p>3,437,810 </text:p>
          </table:table-cell>
          <table:table-cell office:value-type="float" office:value="2669000" calcext:value-type="float">
            <text:p>2,669,000 </text:p>
          </table:table-cell>
          <table:table-cell office:value-type="float" office:value="2548000" calcext:value-type="float">
            <text:p>2,548,000 </text:p>
          </table:table-cell>
          <table:table-cell table:style-name="ce9"/>
          <table:table-cell table:number-columns-repeated="1016"/>
        </table:table-row>
        <table:table-row table:style-name="ro2">
          <table:table-cell table:style-name="ce2" office:value-type="float" office:value="255" calcext:value-type="float">
            <text:p>255</text:p>
          </table:table-cell>
          <table:table-cell office:value-type="string" calcext:value-type="string">
            <text:p>行政院農業委員會水土保持局南投分局</text:p>
          </table:table-cell>
          <table:table-cell office:value-type="string" calcext:value-type="string">
            <text:p>100MSM2008-001</text:p>
          </table:table-cell>
          <table:table-cell office:value-type="string" calcext:value-type="string">
            <text:p>南妙街支線崩塌地處理工程</text:p>
          </table:table-cell>
          <table:table-cell office:value-type="float" office:value="1400000" calcext:value-type="float">
            <text:p>1,400,000 </text:p>
          </table:table-cell>
          <table:table-cell office:value-type="float" office:value="1220000" calcext:value-type="float">
            <text:p>1,220,000 </text:p>
          </table:table-cell>
          <table:table-cell office:value-type="float" office:value="1200000" calcext:value-type="float">
            <text:p>1,200,000 </text:p>
          </table:table-cell>
          <table:table-cell table:style-name="ce9"/>
          <table:table-cell table:number-columns-repeated="1016"/>
        </table:table-row>
        <table:table-row table:style-name="ro3">
          <table:table-cell table:style-name="ce2" office:value-type="float" office:value="256" calcext:value-type="float">
            <text:p>256</text:p>
          </table:table-cell>
          <table:table-cell office:value-type="string" calcext:value-type="string">
            <text:p>台灣電力股份有限公司桃園區營業處</text:p>
          </table:table-cell>
          <table:table-cell office:value-type="string" calcext:value-type="string">
            <text:p>B1030000007-1</text:p>
          </table:table-cell>
          <table:table-cell office:value-type="string" calcext:value-type="string">
            <text:p>CCO桃擴945號觀音鄉桃35公路（忠孝路）預埋管路工程（第二期）契約變更（議價）</text:p>
          </table:table-cell>
          <table:table-cell office:value-type="float" office:value="88814" calcext:value-type="float">
            <text:p>88,814 </text:p>
          </table:table-cell>
          <table:table-cell office:value-type="float" office:value="85937" calcext:value-type="float">
            <text:p>85,937 </text:p>
          </table:table-cell>
          <table:table-cell office:value-type="float" office:value="84814" calcext:value-type="float">
            <text:p>84,814 </text:p>
          </table:table-cell>
          <table:table-cell table:style-name="ce11"/>
          <table:table-cell table:number-columns-repeated="1016"/>
        </table:table-row>
        <table:table-row table:style-name="ro2">
          <table:table-cell table:style-name="ce2" office:value-type="float" office:value="257" calcext:value-type="float">
            <text:p>257</text:p>
          </table:table-cell>
          <table:table-cell office:value-type="string" calcext:value-type="string">
            <text:p>台灣電力股份有限公司桃園區營業處</text:p>
          </table:table-cell>
          <table:table-cell office:value-type="string" calcext:value-type="string">
            <text:p>B1030000008-1</text:p>
          </table:table-cell>
          <table:table-cell office:value-type="string" calcext:value-type="string">
            <text:p>CCO桃擴936號觀音鄉桃35公路（忠孝路）預埋管路工程契約變更（議價）</text:p>
          </table:table-cell>
          <table:table-cell office:value-type="float" office:value="323349" calcext:value-type="float">
            <text:p>323,349 </text:p>
          </table:table-cell>
          <table:table-cell office:value-type="float" office:value="308169" calcext:value-type="float">
            <text:p>308,169 </text:p>
          </table:table-cell>
          <table:table-cell office:value-type="float" office:value="303349" calcext:value-type="float">
            <text:p>303,349 </text:p>
          </table:table-cell>
          <table:table-cell table:style-name="ce8"/>
          <table:table-cell table:number-columns-repeated="1016"/>
        </table:table-row>
        <table:table-row table:style-name="ro2">
          <table:table-cell table:style-name="ce2" office:value-type="float" office:value="258" calcext:value-type="float">
            <text:p>258</text:p>
          </table:table-cell>
          <table:table-cell office:value-type="string" calcext:value-type="string">
            <text:p>行政院農業委員會種苗改良繁殖場</text:p>
          </table:table-cell>
          <table:table-cell office:value-type="string" calcext:value-type="string">
            <text:p>100A051-C</text:p>
          </table:table-cell>
          <table:table-cell office:value-type="string" calcext:value-type="string">
            <text:p>植物品種保護大樓及檢定溫室區排水改善工程</text:p>
          </table:table-cell>
          <table:table-cell office:value-type="float" office:value="645000" calcext:value-type="float">
            <text:p>645,000 </text:p>
          </table:table-cell>
          <table:table-cell office:value-type="float" office:value="530000" calcext:value-type="float">
            <text:p>530,000 </text:p>
          </table:table-cell>
          <table:table-cell office:value-type="float" office:value="569000" calcext:value-type="float">
            <text:p>569,000 </text:p>
          </table:table-cell>
          <table:table-cell table:style-name="ce8"/>
          <table:table-cell table:number-columns-repeated="1016"/>
        </table:table-row>
        <table:table-row table:style-name="ro2">
          <table:table-cell table:style-name="ce2" office:value-type="float" office:value="259" calcext:value-type="float">
            <text:p>259</text:p>
          </table:table-cell>
          <table:table-cell office:value-type="string" calcext:value-type="string">
            <text:p>台灣電力股份有限公司輸變電工程處北區施工處</text:p>
          </table:table-cell>
          <table:table-cell office:value-type="string" calcext:value-type="string">
            <text:p>C6549809005-1</text:p>
          </table:table-cell>
          <table:table-cell office:value-type="string" calcext:value-type="string">
            <text:p>核一~頂湖345kv線#86~#110A等鐵塔油漆工程(第一次變更)</text:p>
          </table:table-cell>
          <table:table-cell office:value-type="float" office:value="420000" calcext:value-type="float">
            <text:p>420,000 </text:p>
          </table:table-cell>
          <table:table-cell office:value-type="float" office:value="413740" calcext:value-type="float">
            <text:p>413,740 </text:p>
          </table:table-cell>
          <table:table-cell office:value-type="float" office:value="400000" calcext:value-type="float">
            <text:p>400,000 </text:p>
          </table:table-cell>
          <table:table-cell table:style-name="ce9"/>
          <table:table-cell table:number-columns-repeated="1016"/>
        </table:table-row>
        <table:table-row table:style-name="ro2">
          <table:table-cell table:style-name="ce2" office:value-type="float" office:value="260" calcext:value-type="float">
            <text:p>260</text:p>
          </table:table-cell>
          <table:table-cell office:value-type="string" calcext:value-type="string">
            <text:p>交通部臺灣鐵路管理局</text:p>
          </table:table-cell>
          <table:table-cell office:value-type="string" calcext:value-type="string">
            <text:p>PC00060F</text:p>
          </table:table-cell>
          <table:table-cell office:value-type="string" calcext:value-type="string">
            <text:p>代辦蘇花公路改善計畫(電子聯鎖號誌增設工程)</text:p>
          </table:table-cell>
          <table:table-cell office:value-type="float" office:value="176844107" calcext:value-type="float">
            <text:p>176,844,107 </text:p>
          </table:table-cell>
          <table:table-cell table:number-columns-repeated="2" office:value-type="float" office:value="160000000" calcext:value-type="float">
            <text:p>160,0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61" calcext:value-type="float">
            <text:p>261</text:p>
          </table:table-cell>
          <table:table-cell office:value-type="string" calcext:value-type="string">
            <text:p>交通部公路總局第二區養護工程處</text:p>
          </table:table-cell>
          <table:table-cell office:value-type="string" calcext:value-type="string">
            <text:p>100-06017</text:p>
          </table:table-cell>
          <table:table-cell office:value-type="string" calcext:value-type="string">
            <text:p>埔里工務段霧社監工站臨時停放棚整修工程</text:p>
          </table:table-cell>
          <table:table-cell office:value-type="float" office:value="477343" calcext:value-type="float">
            <text:p>477,343 </text:p>
          </table:table-cell>
          <table:table-cell office:value-type="float" office:value="417956" calcext:value-type="float">
            <text:p>417,956 </text:p>
          </table:table-cell>
          <table:table-cell office:value-type="float" office:value="410000" calcext:value-type="float">
            <text:p>410,000 </text:p>
          </table:table-cell>
          <table:table-cell table:style-name="ce8"/>
          <table:table-cell table:number-columns-repeated="1016"/>
        </table:table-row>
        <table:table-row table:style-name="ro4">
          <table:table-cell table:style-name="ce2" office:value-type="float" office:value="262" calcext:value-type="float">
            <text:p>262</text:p>
          </table:table-cell>
          <table:table-cell office:value-type="string" calcext:value-type="string">
            <text:p>經濟部水利署第七河川局</text:p>
          </table:table-cell>
          <table:table-cell office:value-type="string" calcext:value-type="string">
            <text:p>100015-1</text:p>
          </table:table-cell>
          <table:table-cell office:value-type="string" calcext:value-type="string">
            <text:p>美濃溪廣興二號護岸復建工程變更</text:p>
          </table:table-cell>
          <table:table-cell table:number-columns-repeated="3" office:value-type="float" office:value="8000" calcext:value-type="float">
            <text:p>8,000 </text:p>
          </table:table-cell>
          <table:table-cell table:style-name="ce8" office:value-type="string" calcext:value-type="string">
            <text:p>契約增辦部份</text:p>
          </table:table-cell>
          <table:table-cell table:number-columns-repeated="1016"/>
        </table:table-row>
        <table:table-row table:style-name="ro3">
          <table:table-cell table:style-name="ce2" office:value-type="float" office:value="263" calcext:value-type="float">
            <text:p>263</text:p>
          </table:table-cell>
          <table:table-cell office:value-type="string" calcext:value-type="string">
            <text:p>國防部軍事情報局</text:p>
          </table:table-cell>
          <table:table-cell office:value-type="string" calcext:value-type="string">
            <text:p>100-3550300040824510</text:p>
          </table:table-cell>
          <table:table-cell office:value-type="string" calcext:value-type="string">
            <text:p>福莊、復射2營區營舍整修工程</text:p>
          </table:table-cell>
          <table:table-cell office:value-type="float" office:value="1993024" calcext:value-type="float">
            <text:p>1,993,024 </text:p>
          </table:table-cell>
          <table:table-cell office:value-type="float" office:value="1715770" calcext:value-type="float">
            <text:p>1,715,770 </text:p>
          </table:table-cell>
          <table:table-cell office:value-type="float" office:value="1690000" calcext:value-type="float">
            <text:p>1,690,000 </text:p>
          </table:table-cell>
          <table:table-cell table:style-name="ce9"/>
          <table:table-cell table:number-columns-repeated="1016"/>
        </table:table-row>
        <table:table-row table:style-name="ro2">
          <table:table-cell table:style-name="ce2" office:value-type="float" office:value="264" calcext:value-type="float">
            <text:p>264</text:p>
          </table:table-cell>
          <table:table-cell office:value-type="string" calcext:value-type="string">
            <text:p>交通部公路總局第二區養護工程處</text:p>
          </table:table-cell>
          <table:table-cell office:value-type="string" calcext:value-type="string">
            <text:p>100-05011</text:p>
          </table:table-cell>
          <table:table-cell office:value-type="string" calcext:value-type="string">
            <text:p>谷關工務段轄區道路鐵扇門設置工程</text:p>
          </table:table-cell>
          <table:table-cell office:value-type="float" office:value="497966" calcext:value-type="float">
            <text:p>497,966 </text:p>
          </table:table-cell>
          <table:table-cell office:value-type="float" office:value="443190" calcext:value-type="float">
            <text:p>443,190 </text:p>
          </table:table-cell>
          <table:table-cell office:value-type="float" office:value="439507" calcext:value-type="float">
            <text:p>439,507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65" calcext:value-type="float">
            <text:p>265</text:p>
          </table:table-cell>
          <table:table-cell office:value-type="string" calcext:value-type="string">
            <text:p>台灣中油股份有限公司</text:p>
          </table:table-cell>
          <table:table-cell office:value-type="string" calcext:value-type="string">
            <text:p>MDC0070003</text:p>
          </table:table-cell>
          <table:table-cell office:value-type="string" calcext:value-type="string">
            <text:p>桃廠S606儲槽鐵件修建、除鏽油漆及基座柏油砂更新工程</text:p>
          </table:table-cell>
          <table:table-cell office:value-type="float" office:value="30652975" calcext:value-type="float">
            <text:p>30,652,975 </text:p>
          </table:table-cell>
          <table:table-cell office:value-type="float" office:value="23000000" calcext:value-type="float">
            <text:p>23,000,000 </text:p>
          </table:table-cell>
          <table:table-cell office:value-type="float" office:value="22670000" calcext:value-type="float">
            <text:p>22,670,000 </text:p>
          </table:table-cell>
          <table:table-cell table:style-name="ce8"/>
          <table:table-cell table:number-columns-repeated="1016"/>
        </table:table-row>
        <table:table-row table:style-name="ro2">
          <table:table-cell table:style-name="ce2" office:value-type="float" office:value="266" calcext:value-type="float">
            <text:p>266</text:p>
          </table:table-cell>
          <table:table-cell office:value-type="string" calcext:value-type="string">
            <text:p>經濟部水利署第五河川局</text:p>
          </table:table-cell>
          <table:table-cell office:value-type="string" calcext:value-type="string">
            <text:p>100-C-01030-006-024a</text:p>
          </table:table-cell>
          <table:table-cell office:value-type="string" calcext:value-type="string">
            <text:p>清水溪坑子內二號護岸、頂埔溪內埔護岸復建工程變更</text:p>
          </table:table-cell>
          <table:table-cell table:number-columns-repeated="3" office:value-type="float" office:value="249854" calcext:value-type="float">
            <text:p>249,854 </text:p>
          </table:table-cell>
          <table:table-cell table:style-name="ce9" office:value-type="string" calcext:value-type="string">
            <text:p>實作實算</text:p>
          </table:table-cell>
          <table:table-cell table:number-columns-repeated="1016"/>
        </table:table-row>
        <table:table-row table:style-name="ro2">
          <table:table-cell table:style-name="ce2" office:value-type="float" office:value="267" calcext:value-type="float">
            <text:p>267</text:p>
          </table:table-cell>
          <table:table-cell office:value-type="string" calcext:value-type="string">
            <text:p>臺灣糖業股份有限公司畜殖事業部</text:p>
          </table:table-cell>
          <table:table-cell office:value-type="string" calcext:value-type="string">
            <text:p>88E1000501</text:p>
          </table:table-cell>
          <table:table-cell office:value-type="string" calcext:value-type="string">
            <text:p>生鮮肉品課包材室整修工程</text:p>
          </table:table-cell>
          <table:table-cell office:value-type="float" office:value="167200" calcext:value-type="float">
            <text:p>167,200 </text:p>
          </table:table-cell>
          <table:table-cell table:number-columns-repeated="2" office:value-type="float" office:value="150000" calcext:value-type="float">
            <text:p>1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68" calcext:value-type="float">
            <text:p>268</text:p>
          </table:table-cell>
          <table:table-cell office:value-type="string" calcext:value-type="string">
            <text:p>行政院衛生署玉里醫院</text:p>
          </table:table-cell>
          <table:table-cell office:value-type="string" calcext:value-type="string">
            <text:p>100shih-2</text:p>
          </table:table-cell>
          <table:table-cell office:value-type="string" calcext:value-type="string">
            <text:p>院本部熱水系統改善工程採購案</text:p>
          </table:table-cell>
          <table:table-cell office:value-type="float" office:value="2620000" calcext:value-type="float">
            <text:p>2,620,000 </text:p>
          </table:table-cell>
          <table:table-cell office:value-type="float" office:value="2516500" calcext:value-type="float">
            <text:p>2,516,500 </text:p>
          </table:table-cell>
          <table:table-cell office:value-type="float" office:value="2500000" calcext:value-type="float">
            <text:p>2,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69" calcext:value-type="float">
            <text:p>269</text:p>
          </table:table-cell>
          <table:table-cell office:value-type="string" calcext:value-type="string">
            <text:p>行政院農業委員會林務局羅東林區管理處</text:p>
          </table:table-cell>
          <table:table-cell office:value-type="string" calcext:value-type="string">
            <text:p>100-532-77</text:p>
          </table:table-cell>
          <table:table-cell office:value-type="string" calcext:value-type="string">
            <text:p>治山防災設施維護及緊急搶修等工程</text:p>
          </table:table-cell>
          <table:table-cell office:value-type="float" office:value="1305655" calcext:value-type="float">
            <text:p>1,305,655 </text:p>
          </table:table-cell>
          <table:table-cell table:number-columns-repeated="2" office:value-type="float" office:value="1190000" calcext:value-type="float">
            <text:p>1,19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70" calcext:value-type="float">
            <text:p>270</text:p>
          </table:table-cell>
          <table:table-cell office:value-type="string" calcext:value-type="string">
            <text:p>國立新竹教育大學</text:p>
          </table:table-cell>
          <table:table-cell office:value-type="string" calcext:value-type="string">
            <text:p>100002</text:p>
          </table:table-cell>
          <table:table-cell office:value-type="string" calcext:value-type="string">
            <text:p>綜合教學大樓電話系統工程</text:p>
          </table:table-cell>
          <table:table-cell office:value-type="float" office:value="810000" calcext:value-type="float">
            <text:p>810,000 </text:p>
          </table:table-cell>
          <table:table-cell office:value-type="float" office:value="571000" calcext:value-type="float">
            <text:p>571,000 </text:p>
          </table:table-cell>
          <table:table-cell office:value-type="float" office:value="560000" calcext:value-type="float">
            <text:p>560,000 </text:p>
          </table:table-cell>
          <table:table-cell table:style-name="ce9"/>
          <table:table-cell table:number-columns-repeated="1016"/>
        </table:table-row>
        <table:table-row table:style-name="ro2">
          <table:table-cell table:style-name="ce2" office:value-type="float" office:value="271" calcext:value-type="float">
            <text:p>271</text:p>
          </table:table-cell>
          <table:table-cell office:value-type="string" calcext:value-type="string">
            <text:p>交通部公路總局第二區養護工程處</text:p>
          </table:table-cell>
          <table:table-cell office:value-type="string" calcext:value-type="string">
            <text:p>100-06016</text:p>
          </table:table-cell>
          <table:table-cell office:value-type="string" calcext:value-type="string">
            <text:p>100年度埔里段代養南投縣縣道局部路段瀝青路面修復工程</text:p>
          </table:table-cell>
          <table:table-cell office:value-type="float" office:value="4489605" calcext:value-type="float">
            <text:p>4,489,605 </text:p>
          </table:table-cell>
          <table:table-cell office:value-type="float" office:value="4217048" calcext:value-type="float">
            <text:p>4,217,048 </text:p>
          </table:table-cell>
          <table:table-cell office:value-type="float" office:value="4210000" calcext:value-type="float">
            <text:p>4,2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72" calcext:value-type="float">
            <text:p>272</text:p>
          </table:table-cell>
          <table:table-cell office:value-type="string" calcext:value-type="string">
            <text:p>交通部臺灣鐵路管理局</text:p>
          </table:table-cell>
          <table:table-cell office:value-type="string" calcext:value-type="string">
            <text:p>CC00030</text:p>
          </table:table-cell>
          <table:table-cell office:value-type="string" calcext:value-type="string">
            <text:p>代辦中部科學園區后里園區(七星園區)基地連絡道南橋工程─彰化電務段部分</text:p>
          </table:table-cell>
          <table:table-cell office:value-type="float" office:value="2745960" calcext:value-type="float">
            <text:p>2,745,960 </text:p>
          </table:table-cell>
          <table:table-cell office:value-type="float" office:value="2657500" calcext:value-type="float">
            <text:p>2,657,500 </text:p>
          </table:table-cell>
          <table:table-cell office:value-type="float" office:value="2650000" calcext:value-type="float">
            <text:p>2,65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73" calcext:value-type="float">
            <text:p>273</text:p>
          </table:table-cell>
          <table:table-cell office:value-type="string" calcext:value-type="string">
            <text:p>臺灣糖業股份有限公司高雄分公司</text:p>
          </table:table-cell>
          <table:table-cell office:value-type="string" calcext:value-type="string">
            <text:p>TSCKBW1000501</text:p>
          </table:table-cell>
          <table:table-cell office:value-type="string" calcext:value-type="string">
            <text:p>卸船及輸送機電設備更新工程</text:p>
          </table:table-cell>
          <table:table-cell office:value-type="float" office:value="2625000" calcext:value-type="float">
            <text:p>2,625,000 </text:p>
          </table:table-cell>
          <table:table-cell office:value-type="float" office:value="2300000" calcext:value-type="float">
            <text:p>2,300,000 </text:p>
          </table:table-cell>
          <table:table-cell office:value-type="float" office:value="2260000" calcext:value-type="float">
            <text:p>2,260,000 </text:p>
          </table:table-cell>
          <table:table-cell table:style-name="ce10"/>
          <table:table-cell table:number-columns-repeated="1016"/>
        </table:table-row>
        <table:table-row table:style-name="ro2">
          <table:table-cell table:style-name="ce2" office:value-type="float" office:value="274" calcext:value-type="float">
            <text:p>274</text:p>
          </table:table-cell>
          <table:table-cell office:value-type="string" calcext:value-type="string">
            <text:p>國立臺灣大學生物資源暨農學院實驗林管理處</text:p>
          </table:table-cell>
          <table:table-cell office:value-type="string" calcext:value-type="string">
            <text:p>LWY0004</text:p>
          </table:table-cell>
          <table:table-cell office:value-type="string" calcext:value-type="string">
            <text:p>和社教育中心電力備載系統改善工程</text:p>
          </table:table-cell>
          <table:table-cell office:value-type="float" office:value="997944" calcext:value-type="float">
            <text:p>997,944 </text:p>
          </table:table-cell>
          <table:table-cell office:value-type="float" office:value="880000" calcext:value-type="float">
            <text:p>880,000 </text:p>
          </table:table-cell>
          <table:table-cell office:value-type="float" office:value="865000" calcext:value-type="float">
            <text:p>865,000 </text:p>
          </table:table-cell>
          <table:table-cell table:style-name="ce9"/>
          <table:table-cell table:number-columns-repeated="1016"/>
        </table:table-row>
        <table:table-row table:style-name="ro2">
          <table:table-cell table:style-name="ce2" office:value-type="float" office:value="275" calcext:value-type="float">
            <text:p>275</text:p>
          </table:table-cell>
          <table:table-cell office:value-type="string" calcext:value-type="string">
            <text:p>南部科學工業園區管理局</text:p>
          </table:table-cell>
          <table:table-cell office:value-type="string" calcext:value-type="string">
            <text:p>99038138-1</text:p>
          </table:table-cell>
          <table:table-cell office:value-type="string" calcext:value-type="string">
            <text:p>南科台南園區行政服務區交通動線改善工程第一次契約變更</text:p>
          </table:table-cell>
          <table:table-cell office:value-type="float" office:value="579728" calcext:value-type="float">
            <text:p>579,728 </text:p>
          </table:table-cell>
          <table:table-cell table:number-columns-repeated="2" office:value-type="float" office:value="527978" calcext:value-type="float">
            <text:p>527,978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76" calcext:value-type="float">
            <text:p>276</text:p>
          </table:table-cell>
          <table:table-cell office:value-type="string" calcext:value-type="string">
            <text:p>國立新化高級工業職業學校</text:p>
          </table:table-cell>
          <table:table-cell office:value-type="string" calcext:value-type="string">
            <text:p>100009</text:p>
          </table:table-cell>
          <table:table-cell office:value-type="string" calcext:value-type="string">
            <text:p>1F圖書館暨3F學成中心設備工程採購案</text:p>
          </table:table-cell>
          <table:table-cell office:value-type="float" office:value="780200" calcext:value-type="float">
            <text:p>780,200 </text:p>
          </table:table-cell>
          <table:table-cell office:value-type="float" office:value="760000" calcext:value-type="float">
            <text:p>760,000 </text:p>
          </table:table-cell>
          <table:table-cell office:value-type="float" office:value="728000" calcext:value-type="float">
            <text:p>728,000 </text:p>
          </table:table-cell>
          <table:table-cell table:style-name="ce9"/>
          <table:table-cell table:number-columns-repeated="1016"/>
        </table:table-row>
        <table:table-row table:style-name="ro2">
          <table:table-cell table:style-name="ce2" office:value-type="float" office:value="277" calcext:value-type="float">
            <text:p>277</text:p>
          </table:table-cell>
          <table:table-cell office:value-type="string" calcext:value-type="string">
            <text:p>台灣自來水股份有限公司第一區管理處</text:p>
          </table:table-cell>
          <table:table-cell office:value-type="string" calcext:value-type="string">
            <text:p>WR-00-0101-31</text:p>
          </table:table-cell>
          <table:table-cell office:value-type="string" calcext:value-type="string">
            <text:p>西勢水庫壩體氣象站地震儀等整合工程</text:p>
          </table:table-cell>
          <table:table-cell office:value-type="float" office:value="8392398" calcext:value-type="float">
            <text:p>8,392,398 </text:p>
          </table:table-cell>
          <table:table-cell table:number-columns-repeated="2" office:value-type="float" office:value="6700000" calcext:value-type="float">
            <text:p>6,7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78" calcext:value-type="float">
            <text:p>278</text:p>
          </table:table-cell>
          <table:table-cell office:value-type="string" calcext:value-type="string">
            <text:p>中華郵政股份有限公司桃園郵局</text:p>
          </table:table-cell>
          <table:table-cell office:value-type="string" calcext:value-type="string">
            <text:p>A100041</text:p>
          </table:table-cell>
          <table:table-cell office:value-type="string" calcext:value-type="string">
            <text:p>桃園成功路郵局局外自提機室整修工程</text:p>
          </table:table-cell>
          <table:table-cell office:value-type="float" office:value="400000" calcext:value-type="float">
            <text:p>400,000 </text:p>
          </table:table-cell>
          <table:table-cell table:number-columns-repeated="2" office:value-type="float" office:value="360000" calcext:value-type="float">
            <text:p>3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79" calcext:value-type="float">
            <text:p>279</text:p>
          </table:table-cell>
          <table:table-cell office:value-type="string" calcext:value-type="string">
            <text:p>榮民工程股份有限公司環保專業施工處</text:p>
          </table:table-cell>
          <table:table-cell office:value-type="string" calcext:value-type="string">
            <text:p>P00-0940-C</text:p>
          </table:table-cell>
          <table:table-cell office:value-type="string" calcext:value-type="string">
            <text:p>環工處彰濱廠焚化站廢氣加熱器下層管排維修工程</text:p>
          </table:table-cell>
          <table:table-cell office:value-type="float" office:value="367500" calcext:value-type="float">
            <text:p>367,500 </text:p>
          </table:table-cell>
          <table:table-cell table:number-columns-repeated="2" office:value-type="float" office:value="360000" calcext:value-type="float">
            <text:p>36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80" calcext:value-type="float">
            <text:p>280</text:p>
          </table:table-cell>
          <table:table-cell office:value-type="string" calcext:value-type="string">
            <text:p>臺灣糖業股份有限公司畜殖事業部</text:p>
          </table:table-cell>
          <table:table-cell office:value-type="string" calcext:value-type="string">
            <text:p>75E1000503</text:p>
          </table:table-cell>
          <table:table-cell office:value-type="string" calcext:value-type="string">
            <text:p>分娩舍屋頂更新工程</text:p>
          </table:table-cell>
          <table:table-cell office:value-type="float" office:value="852936" calcext:value-type="float">
            <text:p>852,936 </text:p>
          </table:table-cell>
          <table:table-cell office:value-type="float" office:value="800000" calcext:value-type="float">
            <text:p>800,000 </text:p>
          </table:table-cell>
          <table:table-cell office:value-type="float" office:value="778040" calcext:value-type="float">
            <text:p>778,040 </text:p>
          </table:table-cell>
          <table:table-cell table:style-name="ce9"/>
          <table:table-cell table:number-columns-repeated="1016"/>
        </table:table-row>
        <table:table-row table:style-name="ro2">
          <table:table-cell table:style-name="ce2" office:value-type="float" office:value="281" calcext:value-type="float">
            <text:p>281</text:p>
          </table:table-cell>
          <table:table-cell office:value-type="string" calcext:value-type="string">
            <text:p>台灣電力股份有限公司桃園區營業處</text:p>
          </table:table-cell>
          <table:table-cell office:value-type="string" calcext:value-type="string">
            <text:p>B1030000010</text:p>
          </table:table-cell>
          <table:table-cell office:value-type="string" calcext:value-type="string">
            <text:p>100年度配電線路設備維護暨事故搶修（乙工區）工程</text:p>
          </table:table-cell>
          <table:table-cell office:value-type="float" office:value="17500000" calcext:value-type="float">
            <text:p>17,500,000 </text:p>
          </table:table-cell>
          <table:table-cell table:number-columns-repeated="2" office:value-type="float" office:value="15506287" calcext:value-type="float">
            <text:p>15,506,287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82" calcext:value-type="float">
            <text:p>282</text:p>
          </table:table-cell>
          <table:table-cell office:value-type="string" calcext:value-type="string">
            <text:p>交通部公路總局第二區養護工程處</text:p>
          </table:table-cell>
          <table:table-cell office:value-type="string" calcext:value-type="string">
            <text:p>100-02017</text:p>
          </table:table-cell>
          <table:table-cell office:value-type="string" calcext:value-type="string">
            <text:p>100年度台中工務段轄線省道挖掘路面零星修復工程</text:p>
          </table:table-cell>
          <table:table-cell office:value-type="float" office:value="29071749" calcext:value-type="float">
            <text:p>29,071,749 </text:p>
          </table:table-cell>
          <table:table-cell office:value-type="float" office:value="28000527" calcext:value-type="float">
            <text:p>28,000,527 </text:p>
          </table:table-cell>
          <table:table-cell office:value-type="float" office:value="27980000" calcext:value-type="float">
            <text:p>27,98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83" calcext:value-type="float">
            <text:p>283</text:p>
          </table:table-cell>
          <table:table-cell office:value-type="string" calcext:value-type="string">
            <text:p>經濟部水利署第五河川局</text:p>
          </table:table-cell>
          <table:table-cell office:value-type="string" calcext:value-type="string">
            <text:p>099-B-02-00-0-127-00-0a</text:p>
          </table:table-cell>
          <table:table-cell office:value-type="string" calcext:value-type="string">
            <text:p>湖子內排水改善工程變更</text:p>
          </table:table-cell>
          <table:table-cell office:value-type="float" office:value="2017289" calcext:value-type="float">
            <text:p>2,017,289 </text:p>
          </table:table-cell>
          <table:table-cell table:number-columns-repeated="2" office:value-type="float" office:value="1814539" calcext:value-type="float">
            <text:p>1,814,539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84" calcext:value-type="float">
            <text:p>284</text:p>
          </table:table-cell>
          <table:table-cell office:value-type="string" calcext:value-type="string">
            <text:p>國立臺北科技大學</text:p>
          </table:table-cell>
          <table:table-cell office:value-type="string" calcext:value-type="string">
            <text:p>100-1338-05</text:p>
          </table:table-cell>
          <table:table-cell office:value-type="string" calcext:value-type="string">
            <text:p>分子館、圖書館屋頂防水隔熱整建及五教雜項工程</text:p>
          </table:table-cell>
          <table:table-cell office:value-type="float" office:value="4950000" calcext:value-type="float">
            <text:p>4,950,000 </text:p>
          </table:table-cell>
          <table:table-cell office:value-type="float" office:value="3939888" calcext:value-type="float">
            <text:p>3,939,888 </text:p>
          </table:table-cell>
          <table:table-cell office:value-type="float" office:value="3760000" calcext:value-type="float">
            <text:p>3,760,000 </text:p>
          </table:table-cell>
          <table:table-cell table:style-name="ce9"/>
          <table:table-cell table:number-columns-repeated="1016"/>
        </table:table-row>
        <table:table-row table:style-name="ro2">
          <table:table-cell table:style-name="ce2" office:value-type="float" office:value="285" calcext:value-type="float">
            <text:p>285</text:p>
          </table:table-cell>
          <table:table-cell office:value-type="string" calcext:value-type="string">
            <text:p>經濟部標準檢驗局高雄分局</text:p>
          </table:table-cell>
          <table:table-cell office:value-type="string" calcext:value-type="string">
            <text:p>100-2891</text:p>
          </table:table-cell>
          <table:table-cell office:value-type="string" calcext:value-type="string">
            <text:p>10KW風力發電機塔架暨測風塔新建工程</text:p>
          </table:table-cell>
          <table:table-cell office:value-type="float" office:value="4800000" calcext:value-type="float">
            <text:p>4,800,000 </text:p>
          </table:table-cell>
          <table:table-cell office:value-type="float" office:value="4780000" calcext:value-type="float">
            <text:p>4,780,000 </text:p>
          </table:table-cell>
          <table:table-cell office:value-type="float" office:value="4751250" calcext:value-type="float">
            <text:p>4,751,25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86" calcext:value-type="float">
            <text:p>286</text:p>
          </table:table-cell>
          <table:table-cell office:value-type="string" calcext:value-type="string">
            <text:p>台灣自來水股份有限公司第七區管理處</text:p>
          </table:table-cell>
          <table:table-cell office:value-type="string" calcext:value-type="string">
            <text:p>RA-00-0729-01</text:p>
          </table:table-cell>
          <table:table-cell office:value-type="string" calcext:value-type="string">
            <text:p>馬公市前寮里等路汰換管線工程</text:p>
          </table:table-cell>
          <table:table-cell office:value-type="float" office:value="3735165" calcext:value-type="float">
            <text:p>3,735,165 </text:p>
          </table:table-cell>
          <table:table-cell table:number-columns-repeated="2" office:value-type="float" office:value="3500000" calcext:value-type="float">
            <text:p>3,5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87" calcext:value-type="float">
            <text:p>287</text:p>
          </table:table-cell>
          <table:table-cell office:value-type="string" calcext:value-type="string">
            <text:p>臺灣糖業股份有限公司畜殖事業部</text:p>
          </table:table-cell>
          <table:table-cell office:value-type="string" calcext:value-type="string">
            <text:p>81E1000516</text:p>
          </table:table-cell>
          <table:table-cell office:value-type="string" calcext:value-type="string">
            <text:p>肉豬舍屋頂更新工程</text:p>
          </table:table-cell>
          <table:table-cell office:value-type="float" office:value="1699000" calcext:value-type="float">
            <text:p>1,699,000 </text:p>
          </table:table-cell>
          <table:table-cell office:value-type="float" office:value="1550000" calcext:value-type="float">
            <text:p>1,550,000 </text:p>
          </table:table-cell>
          <table:table-cell office:value-type="float" office:value="1496435" calcext:value-type="float">
            <text:p>1,496,435 </text:p>
          </table:table-cell>
          <table:table-cell table:style-name="ce9"/>
          <table:table-cell table:number-columns-repeated="1016"/>
        </table:table-row>
        <table:table-row table:style-name="ro2">
          <table:table-cell table:style-name="ce2" office:value-type="float" office:value="288" calcext:value-type="float">
            <text:p>288</text:p>
          </table:table-cell>
          <table:table-cell office:value-type="string" calcext:value-type="string">
            <text:p>台灣電力股份有限公司輸變電工程處南區施工處</text:p>
          </table:table-cell>
          <table:table-cell office:value-type="string" calcext:value-type="string">
            <text:p>D6560009007</text:p>
          </table:table-cell>
          <table:table-cell office:value-type="string" calcext:value-type="string">
            <text:p>山上~新市三路、新市~歸仁69kV 1600SQMM XLPE電纜延放工程(M9</text:p>
          </table:table-cell>
          <table:table-cell office:value-type="float" office:value="710000" calcext:value-type="float">
            <text:p>710,000 </text:p>
          </table:table-cell>
          <table:table-cell table:number-columns-repeated="2" office:value-type="float" office:value="669608" calcext:value-type="float">
            <text:p>669,608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89" calcext:value-type="float">
            <text:p>289</text:p>
          </table:table-cell>
          <table:table-cell office:value-type="string" calcext:value-type="string">
            <text:p>國立員林高級家事商業職業學校</text:p>
          </table:table-cell>
          <table:table-cell office:value-type="string" calcext:value-type="string">
            <text:p>ylhcvs1000531</text:p>
          </table:table-cell>
          <table:table-cell office:value-type="string" calcext:value-type="string">
            <text:p>球場地坪整修工程採購案</text:p>
          </table:table-cell>
          <table:table-cell office:value-type="float" office:value="1280949" calcext:value-type="float">
            <text:p>1,280,949 </text:p>
          </table:table-cell>
          <table:table-cell office:value-type="float" office:value="1038500" calcext:value-type="float">
            <text:p>1,038,500 </text:p>
          </table:table-cell>
          <table:table-cell office:value-type="float" office:value="988000" calcext:value-type="float">
            <text:p>988,000 </text:p>
          </table:table-cell>
          <table:table-cell table:style-name="ce9"/>
          <table:table-cell table:number-columns-repeated="1016"/>
        </table:table-row>
        <table:table-row table:style-name="ro4">
          <table:table-cell table:style-name="ce2" office:value-type="float" office:value="290" calcext:value-type="float">
            <text:p>290</text:p>
          </table:table-cell>
          <table:table-cell office:value-type="string" calcext:value-type="string">
            <text:p>國立政治大學</text:p>
          </table:table-cell>
          <table:table-cell office:value-type="string" calcext:value-type="string">
            <text:p>100-006</text:p>
          </table:table-cell>
          <table:table-cell office:value-type="string" calcext:value-type="string">
            <text:p>藝文水岸景觀電梯工程</text:p>
          </table:table-cell>
          <table:table-cell office:value-type="float" office:value="24000000" calcext:value-type="float">
            <text:p>24,000,000 </text:p>
          </table:table-cell>
          <table:table-cell table:number-columns-repeated="2" office:value-type="float" office:value="21600000" calcext:value-type="float">
            <text:p>21,6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91" calcext:value-type="float">
            <text:p>291</text:p>
          </table:table-cell>
          <table:table-cell office:value-type="string" calcext:value-type="string">
            <text:p>行政院文化建設委員會</text:p>
          </table:table-cell>
          <table:table-cell office:value-type="string" calcext:value-type="string">
            <text:p>10005021</text:p>
          </table:table-cell>
          <table:table-cell office:value-type="string" calcext:value-type="string">
            <text:p>花蓮創意文化園區空調等機電設施工程(第二期)採購案</text:p>
          </table:table-cell>
          <table:table-cell office:value-type="float" office:value="59000000" calcext:value-type="float">
            <text:p>59,000,000 </text:p>
          </table:table-cell>
          <table:table-cell office:value-type="float" office:value="57334000" calcext:value-type="float">
            <text:p>57,334,000 </text:p>
          </table:table-cell>
          <table:table-cell office:value-type="float" office:value="57080000" calcext:value-type="float">
            <text:p>57,08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92" calcext:value-type="float">
            <text:p>292</text:p>
          </table:table-cell>
          <table:table-cell office:value-type="string" calcext:value-type="string">
            <text:p>國防部軍備局生產製造中心</text:p>
          </table:table-cell>
          <table:table-cell office:value-type="string" calcext:value-type="string">
            <text:p>100-1131000272430510</text:p>
          </table:table-cell>
          <table:table-cell office:value-type="string" calcext:value-type="string">
            <text:p>總廠廚房整修工程</text:p>
          </table:table-cell>
          <table:table-cell office:value-type="float" office:value="1999000" calcext:value-type="float">
            <text:p>1,999,000 </text:p>
          </table:table-cell>
          <table:table-cell office:value-type="float" office:value="1447800" calcext:value-type="float">
            <text:p>1,447,800 </text:p>
          </table:table-cell>
          <table:table-cell office:value-type="float" office:value="1446000" calcext:value-type="float">
            <text:p>1,446,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93" calcext:value-type="float">
            <text:p>293</text:p>
          </table:table-cell>
          <table:table-cell office:value-type="string" calcext:value-type="string">
            <text:p>行政院新聞局</text:p>
          </table:table-cell>
          <table:table-cell office:value-type="string" calcext:value-type="string">
            <text:p>K100-090</text:p>
          </table:table-cell>
          <table:table-cell office:value-type="string" calcext:value-type="string">
            <text:p>本局信義大樓局長官舍浴室整修</text:p>
          </table:table-cell>
          <table:table-cell office:value-type="float" office:value="182645" calcext:value-type="float">
            <text:p>182,645 </text:p>
          </table:table-cell>
          <table:table-cell table:number-columns-repeated="2" office:value-type="float" office:value="178000" calcext:value-type="float">
            <text:p>178,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94" calcext:value-type="float">
            <text:p>294</text:p>
          </table:table-cell>
          <table:table-cell office:value-type="string" calcext:value-type="string">
            <text:p>憲兵學校</text:p>
          </table:table-cell>
          <table:table-cell office:value-type="string" calcext:value-type="string">
            <text:p>100-1020000347300120</text:p>
          </table:table-cell>
          <table:table-cell office:value-type="string" calcext:value-type="string">
            <text:p>憲兵學校100年度慧敏營區3棟兵舍防漏工程</text:p>
          </table:table-cell>
          <table:table-cell office:value-type="float" office:value="2321000" calcext:value-type="float">
            <text:p>2,321,000 </text:p>
          </table:table-cell>
          <table:table-cell office:value-type="float" office:value="2264950" calcext:value-type="float">
            <text:p>2,264,950 </text:p>
          </table:table-cell>
          <table:table-cell office:value-type="float" office:value="2164028" calcext:value-type="float">
            <text:p>2,164,028 </text:p>
          </table:table-cell>
          <table:table-cell table:style-name="ce9"/>
          <table:table-cell table:number-columns-repeated="1016"/>
        </table:table-row>
        <table:table-row table:style-name="ro2">
          <table:table-cell table:style-name="ce2" office:value-type="float" office:value="295" calcext:value-type="float">
            <text:p>295</text:p>
          </table:table-cell>
          <table:table-cell office:value-type="string" calcext:value-type="string">
            <text:p>行政院農業委員會水土保持局臺東分局</text:p>
          </table:table-cell>
          <table:table-cell office:value-type="string" calcext:value-type="string">
            <text:p>100FR3512-004</text:p>
          </table:table-cell>
          <table:table-cell office:value-type="string" calcext:value-type="string">
            <text:p>農東卑057及鄰近農路設施第二期改善工程</text:p>
          </table:table-cell>
          <table:table-cell office:value-type="float" office:value="1415303" calcext:value-type="float">
            <text:p>1,415,303 </text:p>
          </table:table-cell>
          <table:table-cell table:number-columns-repeated="2" office:value-type="float" office:value="1203000" calcext:value-type="float">
            <text:p>1,203,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96" calcext:value-type="float">
            <text:p>296</text:p>
          </table:table-cell>
          <table:table-cell office:value-type="string" calcext:value-type="string">
            <text:p>台灣自來水股份有限公司第十一區管理處</text:p>
          </table:table-cell>
          <table:table-cell office:value-type="string" calcext:value-type="string">
            <text:p>1100111004</text:p>
          </table:table-cell>
          <table:table-cell office:value-type="string" calcext:value-type="string">
            <text:p>二水營運所100年度管線設備維修</text:p>
          </table:table-cell>
          <table:table-cell office:value-type="float" office:value="5960222" calcext:value-type="float">
            <text:p>5,960,222 </text:p>
          </table:table-cell>
          <table:table-cell table:number-columns-repeated="2" office:value-type="float" office:value="5580000" calcext:value-type="float">
            <text:p>5,58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97" calcext:value-type="float">
            <text:p>297</text:p>
          </table:table-cell>
          <table:table-cell office:value-type="string" calcext:value-type="string">
            <text:p>國立桃園高級農工職業學校</text:p>
          </table:table-cell>
          <table:table-cell office:value-type="string" calcext:value-type="string">
            <text:p>10013-1</text:p>
          </table:table-cell>
          <table:table-cell office:value-type="string" calcext:value-type="string">
            <text:p>造園丙級檢查室-資材室工程案</text:p>
          </table:table-cell>
          <table:table-cell office:value-type="float" office:value="250000" calcext:value-type="float">
            <text:p>250,000 </text:p>
          </table:table-cell>
          <table:table-cell office:value-type="float" office:value="245000" calcext:value-type="float">
            <text:p>245,000 </text:p>
          </table:table-cell>
          <table:table-cell office:value-type="float" office:value="240000" calcext:value-type="float">
            <text:p>240,000 </text:p>
          </table:table-cell>
          <table:table-cell table:style-name="ce8"/>
          <table:table-cell table:number-columns-repeated="1016"/>
        </table:table-row>
        <table:table-row table:style-name="ro2">
          <table:table-cell table:style-name="ce2" office:value-type="float" office:value="298" calcext:value-type="float">
            <text:p>298</text:p>
          </table:table-cell>
          <table:table-cell office:value-type="string" calcext:value-type="string">
            <text:p>台灣自來水股份有限公司第一區管理處</text:p>
          </table:table-cell>
          <table:table-cell office:value-type="string" calcext:value-type="string">
            <text:p>100117</text:p>
          </table:table-cell>
          <table:table-cell office:value-type="string" calcext:value-type="string">
            <text:p>淡水所100年度表位不當改善工程</text:p>
          </table:table-cell>
          <table:table-cell office:value-type="float" office:value="1525541" calcext:value-type="float">
            <text:p>1,525,541 </text:p>
          </table:table-cell>
          <table:table-cell table:number-columns-repeated="2" office:value-type="float" office:value="1500000" calcext:value-type="float">
            <text:p>1,5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99" calcext:value-type="float">
            <text:p>299</text:p>
          </table:table-cell>
          <table:table-cell office:value-type="string" calcext:value-type="string">
            <text:p>行政院環境保護署</text:p>
          </table:table-cell>
          <table:table-cell office:value-type="string" calcext:value-type="string">
            <text:p>100D119</text:p>
          </table:table-cell>
          <table:table-cell office:value-type="string" calcext:value-type="string">
            <text:p>回收及土污基管會辦公廳舍裝修工程第一二階段暨第一次變更設計工程部分結算增減數量及價金變更</text:p>
          </table:table-cell>
          <table:table-cell office:value-type="float" office:value="245091" calcext:value-type="float">
            <text:p>245,091 </text:p>
          </table:table-cell>
          <table:table-cell table:number-columns-repeated="2" office:value-type="float" office:value="230000" calcext:value-type="float">
            <text:p>23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300" calcext:value-type="float">
            <text:p>300</text:p>
          </table:table-cell>
          <table:table-cell office:value-type="string" calcext:value-type="string">
            <text:p>國立成功大學醫學院附設醫院</text:p>
          </table:table-cell>
          <table:table-cell office:value-type="string" calcext:value-type="string">
            <text:p>100029</text:p>
          </table:table-cell>
          <table:table-cell office:value-type="string" calcext:value-type="string">
            <text:p>100年度空調系統設備汰舊換新改善工程</text:p>
          </table:table-cell>
          <table:table-cell office:value-type="float" office:value="29853690" calcext:value-type="float">
            <text:p>29,853,690 </text:p>
          </table:table-cell>
          <table:table-cell office:value-type="float" office:value="24900000" calcext:value-type="float">
            <text:p>24,900,000 </text:p>
          </table:table-cell>
          <table:table-cell office:value-type="float" office:value="23694220" calcext:value-type="float">
            <text:p>23,694,220 </text:p>
          </table:table-cell>
          <table:table-cell table:style-name="ce9"/>
          <table:table-cell table:number-columns-repeated="1016"/>
        </table:table-row>
        <table:table-row table:style-name="ro3">
          <table:table-cell table:style-name="ce2" office:value-type="float" office:value="301" calcext:value-type="float">
            <text:p>301</text:p>
          </table:table-cell>
          <table:table-cell office:value-type="string" calcext:value-type="string">
            <text:p>榮民工程股份有限公司</text:p>
          </table:table-cell>
          <table:table-cell office:value-type="string" calcext:value-type="string">
            <text:p>H00-9446-C-3</text:p>
          </table:table-cell>
          <table:table-cell office:value-type="string" calcext:value-type="string">
            <text:p>彰濱工業區鹿港區廢水處理廠第二期擴建工程-機械設備工程部份(第三次契約變更)</text:p>
          </table:table-cell>
          <table:table-cell office:value-type="float" office:value="602700" calcext:value-type="float">
            <text:p>602,700 </text:p>
          </table:table-cell>
          <table:table-cell table:number-columns-repeated="2" office:value-type="float" office:value="568785" calcext:value-type="float">
            <text:p>568,78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02" calcext:value-type="float">
            <text:p>302</text:p>
          </table:table-cell>
          <table:table-cell office:value-type="string" calcext:value-type="string">
            <text:p>交通部鐵路改建工程局南部工程處</text:p>
          </table:table-cell>
          <table:table-cell office:value-type="string" calcext:value-type="string">
            <text:p>S100NY012</text:p>
          </table:table-cell>
          <table:table-cell office:value-type="string" calcext:value-type="string">
            <text:p>林邊計畫列車自動防護(ATP)工程</text:p>
          </table:table-cell>
          <table:table-cell office:value-type="float" office:value="28214396" calcext:value-type="float">
            <text:p>28,214,396 </text:p>
          </table:table-cell>
          <table:table-cell office:value-type="float" office:value="26950000" calcext:value-type="float">
            <text:p>26,950,000 </text:p>
          </table:table-cell>
          <table:table-cell office:value-type="float" office:value="26800000" calcext:value-type="float">
            <text:p>26,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03" calcext:value-type="float">
            <text:p>303</text:p>
          </table:table-cell>
          <table:table-cell office:value-type="string" calcext:value-type="string">
            <text:p>行政院國軍退除役官兵輔導委員會訓練中心</text:p>
          </table:table-cell>
          <table:table-cell office:value-type="string" calcext:value-type="string">
            <text:p>100513</text:p>
          </table:table-cell>
          <table:table-cell office:value-type="string" calcext:value-type="string">
            <text:p>100年設施零星整修工程案</text:p>
          </table:table-cell>
          <table:table-cell office:value-type="float" office:value="396926" calcext:value-type="float">
            <text:p>396,926 </text:p>
          </table:table-cell>
          <table:table-cell office:value-type="float" office:value="370000" calcext:value-type="float">
            <text:p>370,000 </text:p>
          </table:table-cell>
          <table:table-cell office:value-type="float" office:value="357000" calcext:value-type="float">
            <text:p>357,000 </text:p>
          </table:table-cell>
          <table:table-cell table:style-name="ce9"/>
          <table:table-cell table:number-columns-repeated="1016"/>
        </table:table-row>
        <table:table-row table:style-name="ro2">
          <table:table-cell table:style-name="ce2" office:value-type="float" office:value="304" calcext:value-type="float">
            <text:p>304</text:p>
          </table:table-cell>
          <table:table-cell office:value-type="string" calcext:value-type="string">
            <text:p>國立中興大學</text:p>
          </table:table-cell>
          <table:table-cell office:value-type="string" calcext:value-type="string">
            <text:p>100-d-08-E0421</text:p>
          </table:table-cell>
          <table:table-cell office:value-type="string" calcext:value-type="string">
            <text:p>男生宿舍揚水管更換工程</text:p>
          </table:table-cell>
          <table:table-cell office:value-type="float" office:value="327285" calcext:value-type="float">
            <text:p>327,285 </text:p>
          </table:table-cell>
          <table:table-cell table:number-columns-repeated="2" office:value-type="float" office:value="260000" calcext:value-type="float">
            <text:p>2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05" calcext:value-type="float">
            <text:p>305</text:p>
          </table:table-cell>
          <table:table-cell office:value-type="string" calcext:value-type="string">
            <text:p>行政院農業委員會畜產試驗所花蓮種畜繁殖場</text:p>
          </table:table-cell>
          <table:table-cell office:value-type="string" calcext:value-type="string">
            <text:p>100A003-A</text:p>
          </table:table-cell>
          <table:table-cell office:value-type="string" calcext:value-type="string">
            <text:p>100年牛,羊等畜舍整修工程</text:p>
          </table:table-cell>
          <table:table-cell office:value-type="float" office:value="800000" calcext:value-type="float">
            <text:p>800,000 </text:p>
          </table:table-cell>
          <table:table-cell office:value-type="float" office:value="721000" calcext:value-type="float">
            <text:p>721,000 </text:p>
          </table:table-cell>
          <table:table-cell office:value-type="float" office:value="688000" calcext:value-type="float">
            <text:p>688,000 </text:p>
          </table:table-cell>
          <table:table-cell table:style-name="ce8"/>
          <table:table-cell table:number-columns-repeated="1016"/>
        </table:table-row>
        <table:table-row table:style-name="ro2">
          <table:table-cell table:style-name="ce2" office:value-type="float" office:value="306" calcext:value-type="float">
            <text:p>306</text:p>
          </table:table-cell>
          <table:table-cell office:value-type="string" calcext:value-type="string">
            <text:p>行政院農業委員會林務局東勢林區管理處</text:p>
          </table:table-cell>
          <table:table-cell office:value-type="string" calcext:value-type="string">
            <text:p>1001A029</text:p>
          </table:table-cell>
          <table:table-cell office:value-type="string" calcext:value-type="string">
            <text:p>東勢區新伯公段66-1地號單身宿舍及雙崎工作站東坑部分路段圍籬新設、修復案</text:p>
          </table:table-cell>
          <table:table-cell office:value-type="float" office:value="144224" calcext:value-type="float">
            <text:p>144,224 </text:p>
          </table:table-cell>
          <table:table-cell office:value-type="float" office:value="130000" calcext:value-type="float">
            <text:p>130,000 </text:p>
          </table:table-cell>
          <table:table-cell office:value-type="float" office:value="127000" calcext:value-type="float">
            <text:p>127,000 </text:p>
          </table:table-cell>
          <table:table-cell table:style-name="ce8"/>
          <table:table-cell table:number-columns-repeated="1016"/>
        </table:table-row>
        <table:table-row table:style-name="ro5">
          <table:table-cell table:style-name="ce2" office:value-type="float" office:value="307" calcext:value-type="float">
            <text:p>307</text:p>
          </table:table-cell>
          <table:table-cell office:value-type="string" calcext:value-type="string">
            <text:p>榮民工程股份有限公司</text:p>
          </table:table-cell>
          <table:table-cell office:value-type="string" calcext:value-type="string">
            <text:p>H00-9447-C-3</text:p>
          </table:table-cell>
          <table:table-cell office:value-type="string" calcext:value-type="string">
            <text:p>彰濱工業區鹿港區廢水處理廠第二期擴建工程-電氣儀控、空調通風、消防及給排水工程部份(第三次工程契約變更)</text:p>
          </table:table-cell>
          <table:table-cell office:value-type="float" office:value="1332062" calcext:value-type="float">
            <text:p>1,332,062 </text:p>
          </table:table-cell>
          <table:table-cell table:number-columns-repeated="2" office:value-type="float" office:value="1142505" calcext:value-type="float">
            <text:p>1,142,50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08" calcext:value-type="float">
            <text:p>308</text:p>
          </table:table-cell>
          <table:table-cell office:value-type="string" calcext:value-type="string">
            <text:p>國立中興高級中學</text:p>
          </table:table-cell>
          <table:table-cell office:value-type="string" calcext:value-type="string">
            <text:p>1000524</text:p>
          </table:table-cell>
          <table:table-cell office:value-type="string" calcext:value-type="string">
            <text:p>國立中興高級中學圖書館裝修工程</text:p>
          </table:table-cell>
          <table:table-cell office:value-type="float" office:value="920000" calcext:value-type="float">
            <text:p>920,000 </text:p>
          </table:table-cell>
          <table:table-cell table:number-columns-repeated="2" office:value-type="float" office:value="906000" calcext:value-type="float">
            <text:p>906,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309" calcext:value-type="float">
            <text:p>309</text:p>
          </table:table-cell>
          <table:table-cell office:value-type="string" calcext:value-type="string">
            <text:p>國立體育大學</text:p>
          </table:table-cell>
          <table:table-cell office:value-type="string" calcext:value-type="string">
            <text:p>100-003</text:p>
          </table:table-cell>
          <table:table-cell office:value-type="string" calcext:value-type="string">
            <text:p>射擊運動槍彈庫房場地裝置工程</text:p>
          </table:table-cell>
          <table:table-cell office:value-type="float" office:value="495303" calcext:value-type="float">
            <text:p>495,303 </text:p>
          </table:table-cell>
          <table:table-cell table:number-columns-repeated="2" office:value-type="float" office:value="488101" calcext:value-type="float">
            <text:p>488,10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10" calcext:value-type="float">
            <text:p>310</text:p>
          </table:table-cell>
          <table:table-cell office:value-type="string" calcext:value-type="string">
            <text:p>台灣自來水股份有限公司第四區管理處</text:p>
          </table:table-cell>
          <table:table-cell office:value-type="string" calcext:value-type="string">
            <text:p>WR-00-0401-30</text:p>
          </table:table-cell>
          <table:table-cell office:value-type="string" calcext:value-type="string">
            <text:p>大里區美群路配管工程(仁化路至光明路)</text:p>
          </table:table-cell>
          <table:table-cell office:value-type="float" office:value="2788859" calcext:value-type="float">
            <text:p>2,788,859 </text:p>
          </table:table-cell>
          <table:table-cell office:value-type="float" office:value="2658000" calcext:value-type="float">
            <text:p>2,658,000 </text:p>
          </table:table-cell>
          <table:table-cell office:value-type="float" office:value="2580000" calcext:value-type="float">
            <text:p>2,580,000 </text:p>
          </table:table-cell>
          <table:table-cell table:style-name="ce8"/>
          <table:table-cell table:number-columns-repeated="1016"/>
        </table:table-row>
        <table:table-row table:style-name="ro3">
          <table:table-cell table:style-name="ce2" office:value-type="float" office:value="311" calcext:value-type="float">
            <text:p>311</text:p>
          </table:table-cell>
          <table:table-cell office:value-type="string" calcext:value-type="string">
            <text:p>台灣電力股份有限公司核能火力發電工程處龍門施工處</text:p>
          </table:table-cell>
          <table:table-cell office:value-type="string" calcext:value-type="string">
            <text:p>A0870008-20</text:p>
          </table:table-cell>
          <table:table-cell office:value-type="string" calcext:value-type="string">
            <text:p>龍門(核四)計畫第一、二號機汽機島區廠房結構工程(龍門土#023)第20次契約變更</text:p>
          </table:table-cell>
          <table:table-cell table:number-columns-repeated="2" office:value-type="float" office:value="55333" calcext:value-type="float">
            <text:p>55,333 </text:p>
          </table:table-cell>
          <table:table-cell office:value-type="float" office:value="55000" calcext:value-type="float">
            <text:p>5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12" calcext:value-type="float">
            <text:p>312</text:p>
          </table:table-cell>
          <table:table-cell office:value-type="string" calcext:value-type="string">
            <text:p>台灣自來水股份有限公司第二區管理處</text:p>
          </table:table-cell>
          <table:table-cell office:value-type="string" calcext:value-type="string">
            <text:p>WR-100-2G-1</text:p>
          </table:table-cell>
          <table:table-cell office:value-type="string" calcext:value-type="string">
            <text:p>100年度表位泥封破除暨換表單價採購工程</text:p>
          </table:table-cell>
          <table:table-cell office:value-type="float" office:value="777232" calcext:value-type="float">
            <text:p>777,232 </text:p>
          </table:table-cell>
          <table:table-cell office:value-type="float" office:value="735000" calcext:value-type="float">
            <text:p>735,000 </text:p>
          </table:table-cell>
          <table:table-cell office:value-type="float" office:value="730000" calcext:value-type="float">
            <text:p>7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313" calcext:value-type="float">
            <text:p>313</text:p>
          </table:table-cell>
          <table:table-cell office:value-type="string" calcext:value-type="string">
            <text:p>經濟部水利署第三河川局</text:p>
          </table:table-cell>
          <table:table-cell office:value-type="string" calcext:value-type="string">
            <text:p>100-C-01010-001-041</text:p>
          </table:table-cell>
          <table:table-cell office:value-type="string" calcext:value-type="string">
            <text:p>北港溪上坪護岸、上石門護岸及九芎坪護岸工程</text:p>
          </table:table-cell>
          <table:table-cell office:value-type="float" office:value="36246645" calcext:value-type="float">
            <text:p>36,246,645 </text:p>
          </table:table-cell>
          <table:table-cell office:value-type="float" office:value="32666000" calcext:value-type="float">
            <text:p>32,666,000 </text:p>
          </table:table-cell>
          <table:table-cell office:value-type="float" office:value="31148000" calcext:value-type="float">
            <text:p>31,148,000 </text:p>
          </table:table-cell>
          <table:table-cell table:style-name="ce8"/>
          <table:table-cell table:number-columns-repeated="1016"/>
        </table:table-row>
        <table:table-row table:style-name="ro3">
          <table:table-cell table:style-name="ce2" office:value-type="float" office:value="314" calcext:value-type="float">
            <text:p>314</text:p>
          </table:table-cell>
          <table:table-cell office:value-type="string" calcext:value-type="string">
            <text:p>國防部陸軍司令部</text:p>
          </table:table-cell>
          <table:table-cell office:value-type="string" calcext:value-type="string">
            <text:p>100-1211000453100110</text:p>
          </table:table-cell>
          <table:table-cell office:value-type="string" calcext:value-type="string">
            <text:p>武器所屋頂防水整修工程</text:p>
          </table:table-cell>
          <table:table-cell office:value-type="float" office:value="697572" calcext:value-type="float">
            <text:p>697,572 </text:p>
          </table:table-cell>
          <table:table-cell table:number-columns-repeated="2" office:value-type="float" office:value="571639" calcext:value-type="float">
            <text:p>571,63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15" calcext:value-type="float">
            <text:p>315</text:p>
          </table:table-cell>
          <table:table-cell office:value-type="string" calcext:value-type="string">
            <text:p>交通部臺灣區國道高速公路局中區工程處</text:p>
          </table:table-cell>
          <table:table-cell office:value-type="string" calcext:value-type="string">
            <text:p>100C03P032</text:p>
          </table:table-cell>
          <table:table-cell office:value-type="string" calcext:value-type="string">
            <text:p>100年度國道1號斗南段轄區植生景觀加強工程</text:p>
          </table:table-cell>
          <table:table-cell office:value-type="float" office:value="4762121" calcext:value-type="float">
            <text:p>4,762,121 </text:p>
          </table:table-cell>
          <table:table-cell table:number-columns-repeated="2" office:value-type="float" office:value="4200000" calcext:value-type="float">
            <text:p>4,2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316" calcext:value-type="float">
            <text:p>316</text:p>
          </table:table-cell>
          <table:table-cell office:value-type="string" calcext:value-type="string">
            <text:p>國防部軍備局中山科學研究院</text:p>
          </table:table-cell>
          <table:table-cell office:value-type="string" calcext:value-type="string">
            <text:p>099-0010001545201120-1</text:p>
          </table:table-cell>
          <table:table-cell office:value-type="string" calcext:value-type="string">
            <text:p>U122案-台中圳堵營區新建與整修工程第一次變更設計</text:p>
          </table:table-cell>
          <table:table-cell office:value-type="float" office:value="3173665" calcext:value-type="float">
            <text:p>3,173,665 </text:p>
          </table:table-cell>
          <table:table-cell table:number-columns-repeated="2" office:value-type="float" office:value="3129275" calcext:value-type="float">
            <text:p>3,129,27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17" calcext:value-type="float">
            <text:p>317</text:p>
          </table:table-cell>
          <table:table-cell office:value-type="string" calcext:value-type="string">
            <text:p>台灣自來水股份有限公司第九區管理處</text:p>
          </table:table-cell>
          <table:table-cell office:value-type="string" calcext:value-type="string">
            <text:p>WC-00-0900-02-1</text:p>
          </table:table-cell>
          <table:table-cell office:value-type="string" calcext:value-type="string">
            <text:p>九區處100年度小型管線單價採購工程第一次變更設計</text:p>
          </table:table-cell>
          <table:table-cell office:value-type="float" office:value="47685" calcext:value-type="float">
            <text:p>47,685 </text:p>
          </table:table-cell>
          <table:table-cell table:number-columns-repeated="2" office:value-type="float" office:value="47000" calcext:value-type="float">
            <text:p>47,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318" calcext:value-type="float">
            <text:p>318</text:p>
          </table:table-cell>
          <table:table-cell office:value-type="string" calcext:value-type="string">
            <text:p>國防部軍備局採購中心</text:p>
          </table:table-cell>
          <table:table-cell office:value-type="string" calcext:value-type="string">
            <text:p>100-0670962553300620</text:p>
          </table:table-cell>
          <table:table-cell office:value-type="string" calcext:value-type="string">
            <text:p>新竹營區基勤大樓新建工程</text:p>
          </table:table-cell>
          <table:table-cell office:value-type="float" office:value="118400729" calcext:value-type="float">
            <text:p>118,400,729 </text:p>
          </table:table-cell>
          <table:table-cell office:value-type="float" office:value="98253661" calcext:value-type="float">
            <text:p>98,253,661 </text:p>
          </table:table-cell>
          <table:table-cell office:value-type="float" office:value="94800000" calcext:value-type="float">
            <text:p>94,800,000 </text:p>
          </table:table-cell>
          <table:table-cell table:style-name="ce8"/>
          <table:table-cell table:number-columns-repeated="1016"/>
        </table:table-row>
        <table:table-row table:style-name="ro2">
          <table:table-cell table:style-name="ce2" office:value-type="float" office:value="319" calcext:value-type="float">
            <text:p>319</text:p>
          </table:table-cell>
          <table:table-cell office:value-type="string" calcext:value-type="string">
            <text:p>台灣自來水股份有限公司第一區管理處</text:p>
          </table:table-cell>
          <table:table-cell office:value-type="string" calcext:value-type="string">
            <text:p>WR-00-0105-07</text:p>
          </table:table-cell>
          <table:table-cell office:value-type="string" calcext:value-type="string">
            <text:p>淡水所各淨水場設備及水量能源改善工程</text:p>
          </table:table-cell>
          <table:table-cell office:value-type="float" office:value="2273182" calcext:value-type="float">
            <text:p>2,273,182 </text:p>
          </table:table-cell>
          <table:table-cell office:value-type="float" office:value="2050000" calcext:value-type="float">
            <text:p>2,050,000 </text:p>
          </table:table-cell>
          <table:table-cell office:value-type="float" office:value="2020000" calcext:value-type="float">
            <text:p>2,020,000 </text:p>
          </table:table-cell>
          <table:table-cell table:style-name="ce8"/>
          <table:table-cell table:number-columns-repeated="1016"/>
        </table:table-row>
        <table:table-row table:style-name="ro2">
          <table:table-cell table:style-name="ce2" office:value-type="float" office:value="320" calcext:value-type="float">
            <text:p>320</text:p>
          </table:table-cell>
          <table:table-cell office:value-type="string" calcext:value-type="string">
            <text:p>交通部臺灣鐵路管理局</text:p>
          </table:table-cell>
          <table:table-cell office:value-type="string" calcext:value-type="string">
            <text:p>PC00050H</text:p>
          </table:table-cell>
          <table:table-cell office:value-type="string" calcext:value-type="string">
            <text:p>環島鐵路整體系統安全提昇計畫(嘉義站月台提高及身障電梯新建工程)</text:p>
          </table:table-cell>
          <table:table-cell office:value-type="float" office:value="39736158" calcext:value-type="float">
            <text:p>39,736,158 </text:p>
          </table:table-cell>
          <table:table-cell office:value-type="float" office:value="37000000" calcext:value-type="float">
            <text:p>37,000,000 </text:p>
          </table:table-cell>
          <table:table-cell office:value-type="float" office:value="35470000" calcext:value-type="float">
            <text:p>35,470,000 </text:p>
          </table:table-cell>
          <table:table-cell table:style-name="ce8"/>
          <table:table-cell table:number-columns-repeated="1016"/>
        </table:table-row>
        <table:table-row table:style-name="ro2">
          <table:table-cell table:style-name="ce2" office:value-type="float" office:value="321" calcext:value-type="float">
            <text:p>321</text:p>
          </table:table-cell>
          <table:table-cell office:value-type="string" calcext:value-type="string">
            <text:p>行政院農業委員會林務局嘉義林區管理處</text:p>
          </table:table-cell>
          <table:table-cell office:value-type="string" calcext:value-type="string">
            <text:p>10004SB006</text:p>
          </table:table-cell>
          <table:table-cell office:value-type="string" calcext:value-type="string">
            <text:p>玉井區10林班內灣野溪整治工程</text:p>
          </table:table-cell>
          <table:table-cell office:value-type="float" office:value="12000000" calcext:value-type="float">
            <text:p>12,000,000 </text:p>
          </table:table-cell>
          <table:table-cell office:value-type="float" office:value="11283000" calcext:value-type="float">
            <text:p>11,283,000 </text:p>
          </table:table-cell>
          <table:table-cell office:value-type="float" office:value="10891600" calcext:value-type="float">
            <text:p>10,891,600 </text:p>
          </table:table-cell>
          <table:table-cell table:style-name="ce8"/>
          <table:table-cell table:number-columns-repeated="1016"/>
        </table:table-row>
        <table:table-row table:style-name="ro7">
          <table:table-cell table:style-name="ce2" office:value-type="float" office:value="322" calcext:value-type="float">
            <text:p>322</text:p>
          </table:table-cell>
          <table:table-cell office:value-type="string" calcext:value-type="string">
            <text:p>台灣自來水股份有限公司第一區管理處</text:p>
          </table:table-cell>
          <table:table-cell office:value-type="string" calcext:value-type="string">
            <text:p>100135</text:p>
          </table:table-cell>
          <table:table-cell office:value-type="string" calcext:value-type="string">
            <text:p>100年度基隆所、貢雙所、瑞芳所沉水式抽水機檢修單價採購</text:p>
          </table:table-cell>
          <table:table-cell office:value-type="float" office:value="25332" calcext:value-type="float">
            <text:p>25,332 </text:p>
          </table:table-cell>
          <table:table-cell table:number-columns-repeated="2" office:value-type="float" office:value="25000" calcext:value-type="float">
            <text:p>25,000 </text:p>
          </table:table-cell>
          <table:table-cell table:style-name="ce11" office:value-type="string" calcext:value-type="string">
            <text:p>廠商減價金額在底價以內</text:p>
          </table:table-cell>
          <table:table-cell table:number-columns-repeated="1016"/>
        </table:table-row>
        <table:table-row table:style-name="ro4">
          <table:table-cell table:style-name="ce2" office:value-type="float" office:value="323" calcext:value-type="float">
            <text:p>323</text:p>
          </table:table-cell>
          <table:table-cell office:value-type="string" calcext:value-type="string">
            <text:p>國立中正大學</text:p>
          </table:table-cell>
          <table:table-cell office:value-type="string" calcext:value-type="string">
            <text:p>CCU-0005-012</text:p>
          </table:table-cell>
          <table:table-cell office:value-type="string" calcext:value-type="string">
            <text:p>活動中心無障礙廁所改善工程</text:p>
          </table:table-cell>
          <table:table-cell office:value-type="float" office:value="770000" calcext:value-type="float">
            <text:p>770,000 </text:p>
          </table:table-cell>
          <table:table-cell office:value-type="float" office:value="550000" calcext:value-type="float">
            <text:p>550,000 </text:p>
          </table:table-cell>
          <table:table-cell office:value-type="float" office:value="530000" calcext:value-type="float">
            <text:p>530,000 </text:p>
          </table:table-cell>
          <table:table-cell table:style-name="ce9"/>
          <table:table-cell table:number-columns-repeated="1016"/>
        </table:table-row>
        <table:table-row table:style-name="ro4">
          <table:table-cell table:style-name="ce2" office:value-type="float" office:value="324" calcext:value-type="float">
            <text:p>324</text:p>
          </table:table-cell>
          <table:table-cell office:value-type="string" calcext:value-type="string">
            <text:p>中華郵政股份有限公司</text:p>
          </table:table-cell>
          <table:table-cell office:value-type="string" calcext:value-type="string">
            <text:p>A100005</text:p>
          </table:table-cell>
          <table:table-cell office:value-type="string" calcext:value-type="string">
            <text:p>蘆竹郵局新建空調設備工程</text:p>
          </table:table-cell>
          <table:table-cell office:value-type="float" office:value="16000000" calcext:value-type="float">
            <text:p>16,000,000 </text:p>
          </table:table-cell>
          <table:table-cell office:value-type="float" office:value="12365000" calcext:value-type="float">
            <text:p>12,365,000 </text:p>
          </table:table-cell>
          <table:table-cell office:value-type="float" office:value="11790000" calcext:value-type="float">
            <text:p>11,790,000 </text:p>
          </table:table-cell>
          <table:table-cell table:style-name="ce8"/>
          <table:table-cell table:number-columns-repeated="1016"/>
        </table:table-row>
        <table:table-row table:style-name="ro2">
          <table:table-cell table:style-name="ce2" office:value-type="float" office:value="325" calcext:value-type="float">
            <text:p>325</text:p>
          </table:table-cell>
          <table:table-cell office:value-type="string" calcext:value-type="string">
            <text:p>台灣電力股份有限公司宜蘭區營業處</text:p>
          </table:table-cell>
          <table:table-cell office:value-type="string" calcext:value-type="string">
            <text:p>A1130000001</text:p>
          </table:table-cell>
          <table:table-cell office:value-type="string" calcext:value-type="string">
            <text:p>100年乙工區配電外線工程</text:p>
          </table:table-cell>
          <table:table-cell office:value-type="float" office:value="145000000" calcext:value-type="float">
            <text:p>145,000,000 </text:p>
          </table:table-cell>
          <table:table-cell table:number-columns-repeated="2" office:value-type="float" office:value="140861751" calcext:value-type="float">
            <text:p>140,861,75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26" calcext:value-type="float">
            <text:p>326</text:p>
          </table:table-cell>
          <table:table-cell office:value-type="string" calcext:value-type="string">
            <text:p>交通部臺灣區國道高速公路局南區工程處</text:p>
          </table:table-cell>
          <table:table-cell office:value-type="string" calcext:value-type="string">
            <text:p>100D03P038</text:p>
          </table:table-cell>
          <table:table-cell office:value-type="string" calcext:value-type="string">
            <text:p>白河段轄區水電設備維修工程(100)</text:p>
          </table:table-cell>
          <table:table-cell office:value-type="float" office:value="2049360" calcext:value-type="float">
            <text:p>2,049,360 </text:p>
          </table:table-cell>
          <table:table-cell table:number-columns-repeated="2" office:value-type="float" office:value="1950000" calcext:value-type="float">
            <text:p>1,9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27" calcext:value-type="float">
            <text:p>327</text:p>
          </table:table-cell>
          <table:table-cell office:value-type="string" calcext:value-type="string">
            <text:p>交通部臺灣區國道高速公路局南區工程處</text:p>
          </table:table-cell>
          <table:table-cell office:value-type="string" calcext:value-type="string">
            <text:p>100D04P016</text:p>
          </table:table-cell>
          <table:table-cell office:value-type="string" calcext:value-type="string">
            <text:p>國道3號PD點二次側開關箱遷移改善工程(100)</text:p>
          </table:table-cell>
          <table:table-cell office:value-type="float" office:value="3918096" calcext:value-type="float">
            <text:p>3,918,096 </text:p>
          </table:table-cell>
          <table:table-cell office:value-type="float" office:value="3750000" calcext:value-type="float">
            <text:p>3,750,000 </text:p>
          </table:table-cell>
          <table:table-cell office:value-type="float" office:value="3600000" calcext:value-type="float">
            <text:p>3,600,000 </text:p>
          </table:table-cell>
          <table:table-cell table:style-name="ce8"/>
          <table:table-cell table:number-columns-repeated="1016"/>
        </table:table-row>
        <table:table-row table:style-name="ro8">
          <table:table-cell table:style-name="ce2" office:value-type="float" office:value="328" calcext:value-type="float">
            <text:p>328</text:p>
          </table:table-cell>
          <table:table-cell office:value-type="string" calcext:value-type="string">
            <text:p>台灣電力股份有限公司台中區營業處</text:p>
          </table:table-cell>
          <table:table-cell office:value-type="string" calcext:value-type="string">
            <text:p>B1059800015_1</text:p>
          </table:table-cell>
          <table:table-cell office:value-type="string" calcext:value-type="string">
            <text:p>中供850號黎明自辦市地重劃區管路預埋工程（第四工區）CCO</text:p>
          </table:table-cell>
          <table:table-cell table:number-columns-repeated="3" office:value-type="float" office:value="2412970" calcext:value-type="float">
            <text:p>2,412,970 </text:p>
          </table:table-cell>
          <table:table-cell table:style-name="ce9" office:value-type="string" calcext:value-type="string">
            <text:p>依據承攬契約第十三條及本案契約一般條款E.變更、增減及修改，E.1契約變更條文辦理契約變更。</text:p>
          </table:table-cell>
          <table:table-cell table:number-columns-repeated="1016"/>
        </table:table-row>
        <table:table-row table:style-name="ro2">
          <table:table-cell table:style-name="ce2" office:value-type="float" office:value="329" calcext:value-type="float">
            <text:p>329</text:p>
          </table:table-cell>
          <table:table-cell office:value-type="string" calcext:value-type="string">
            <text:p>台灣自來水股份有限公司第四區管理處</text:p>
          </table:table-cell>
          <table:table-cell office:value-type="string" calcext:value-type="string">
            <text:p>al-99-0401-10</text:p>
          </table:table-cell>
          <table:table-cell office:value-type="string" calcext:value-type="string">
            <text:p>台中生活圈4號(內新橋至大里橋)管線汰換工程</text:p>
          </table:table-cell>
          <table:table-cell office:value-type="float" office:value="447006" calcext:value-type="float">
            <text:p>447,006 </text:p>
          </table:table-cell>
          <table:table-cell table:number-columns-repeated="2" office:value-type="float" office:value="435000" calcext:value-type="float">
            <text:p>435,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330" calcext:value-type="float">
            <text:p>330</text:p>
          </table:table-cell>
          <table:table-cell office:value-type="string" calcext:value-type="string">
            <text:p>駐韓國代表處</text:p>
          </table:table-cell>
          <table:table-cell office:value-type="string" calcext:value-type="string">
            <text:p>KOR100004</text:p>
          </table:table-cell>
          <table:table-cell office:value-type="string" calcext:value-type="string">
            <text:p>官舍暖氣改管</text:p>
          </table:table-cell>
          <table:table-cell table:number-columns-repeated="3" office:value-type="float" office:value="750000" calcext:value-type="float">
            <text:p>750,000 </text:p>
          </table:table-cell>
          <table:table-cell table:style-name="ce8"/>
          <table:table-cell table:number-columns-repeated="1016"/>
        </table:table-row>
        <table:table-row table:style-name="ro2">
          <table:table-cell table:style-name="ce2" office:value-type="float" office:value="331" calcext:value-type="float">
            <text:p>331</text:p>
          </table:table-cell>
          <table:table-cell office:value-type="string" calcext:value-type="string">
            <text:p>台灣自來水股份有限公司第四區管理處</text:p>
          </table:table-cell>
          <table:table-cell office:value-type="string" calcext:value-type="string">
            <text:p>ra-99-0401-14</text:p>
          </table:table-cell>
          <table:table-cell office:value-type="string" calcext:value-type="string">
            <text:p>台中縣大里市立仁路管線汰換工程</text:p>
          </table:table-cell>
          <table:table-cell office:value-type="float" office:value="81747" calcext:value-type="float">
            <text:p>81,747 </text:p>
          </table:table-cell>
          <table:table-cell table:number-columns-repeated="2" office:value-type="float" office:value="78000" calcext:value-type="float">
            <text:p>7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32" calcext:value-type="float">
            <text:p>332</text:p>
          </table:table-cell>
          <table:table-cell office:value-type="string" calcext:value-type="string">
            <text:p>台灣自來水股份有限公司第四區管理處</text:p>
          </table:table-cell>
          <table:table-cell office:value-type="string" calcext:value-type="string">
            <text:p>px-99-0429-06</text:p>
          </table:table-cell>
          <table:table-cell office:value-type="string" calcext:value-type="string">
            <text:p>芬園鄉縣安路供水延管工程</text:p>
          </table:table-cell>
          <table:table-cell office:value-type="float" office:value="15467" calcext:value-type="float">
            <text:p>15,467 </text:p>
          </table:table-cell>
          <table:table-cell table:number-columns-repeated="2" office:value-type="float" office:value="15000" calcext:value-type="float">
            <text:p>1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33" calcext:value-type="float">
            <text:p>333</text:p>
          </table:table-cell>
          <table:table-cell office:value-type="string" calcext:value-type="string">
            <text:p>臺灣糖業股份有限公司臺中區處</text:p>
          </table:table-cell>
          <table:table-cell office:value-type="string" calcext:value-type="string">
            <text:p>1000001763-1</text:p>
          </table:table-cell>
          <table:table-cell office:value-type="string" calcext:value-type="string">
            <text:p>五分車鐵道車輛設備維護工程原有工項下增加施作數量</text:p>
          </table:table-cell>
          <table:table-cell office:value-type="float" office:value="15122" calcext:value-type="float">
            <text:p>15,122 </text:p>
          </table:table-cell>
          <table:table-cell table:number-columns-repeated="2" office:value-type="float" office:value="15000" calcext:value-type="float">
            <text:p>1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334" calcext:value-type="float">
            <text:p>334</text:p>
          </table:table-cell>
          <table:table-cell office:value-type="string" calcext:value-type="string">
            <text:p>經濟部工業局</text:p>
          </table:table-cell>
          <table:table-cell office:value-type="string" calcext:value-type="string">
            <text:p>20010015C011</text:p>
          </table:table-cell>
          <table:table-cell office:value-type="string" calcext:value-type="string">
            <text:p>台中市大甲幼獅工業區車行空間改善工程</text:p>
          </table:table-cell>
          <table:table-cell office:value-type="float" office:value="32225524" calcext:value-type="float">
            <text:p>32,225,524 </text:p>
          </table:table-cell>
          <table:table-cell table:number-columns-repeated="2" office:value-type="float" office:value="29002972" calcext:value-type="float">
            <text:p>29,002,972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335" calcext:value-type="float">
            <text:p>335</text:p>
          </table:table-cell>
          <table:table-cell office:value-type="string" calcext:value-type="string">
            <text:p>中華郵政股份有限公司板橋郵局</text:p>
          </table:table-cell>
          <table:table-cell office:value-type="string" calcext:value-type="string">
            <text:p>100014</text:p>
          </table:table-cell>
          <table:table-cell office:value-type="string" calcext:value-type="string">
            <text:p>三峽橫溪郵局整修工程</text:p>
          </table:table-cell>
          <table:table-cell office:value-type="float" office:value="800000" calcext:value-type="float">
            <text:p>800,000 </text:p>
          </table:table-cell>
          <table:table-cell office:value-type="float" office:value="750000" calcext:value-type="float">
            <text:p>750,000 </text:p>
          </table:table-cell>
          <table:table-cell office:value-type="float" office:value="720000" calcext:value-type="float">
            <text:p>720,000 </text:p>
          </table:table-cell>
          <table:table-cell table:style-name="ce9"/>
          <table:table-cell table:number-columns-repeated="1016"/>
        </table:table-row>
        <table:table-row table:style-name="ro4">
          <table:table-cell table:style-name="ce2" office:value-type="float" office:value="336" calcext:value-type="float">
            <text:p>336</text:p>
          </table:table-cell>
          <table:table-cell office:value-type="string" calcext:value-type="string">
            <text:p>國立清華大學</text:p>
          </table:table-cell>
          <table:table-cell office:value-type="string" calcext:value-type="string">
            <text:p>J50-10004</text:p>
          </table:table-cell>
          <table:table-cell office:value-type="string" calcext:value-type="string">
            <text:p>宜蘭園區公共設施工程第1次變更設計案</text:p>
          </table:table-cell>
          <table:table-cell office:value-type="float" office:value="27456125" calcext:value-type="float">
            <text:p>27,456,125 </text:p>
          </table:table-cell>
          <table:table-cell table:number-columns-repeated="2" office:value-type="float" office:value="26466000" calcext:value-type="float">
            <text:p>26,466,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337" calcext:value-type="float">
            <text:p>337</text:p>
          </table:table-cell>
          <table:table-cell office:value-type="string" calcext:value-type="string">
            <text:p>台灣中油股份有限公司油品行銷事業部東區營業處</text:p>
          </table:table-cell>
          <table:table-cell office:value-type="string" calcext:value-type="string">
            <text:p>DDC0061007</text:p>
          </table:table-cell>
          <table:table-cell office:value-type="string" calcext:value-type="string">
            <text:p>花蓮供油北庫#16油槽密封圈按裝工程</text:p>
          </table:table-cell>
          <table:table-cell office:value-type="float" office:value="549013" calcext:value-type="float">
            <text:p>549,013 </text:p>
          </table:table-cell>
          <table:table-cell table:number-columns-repeated="2" office:value-type="float" office:value="500000" calcext:value-type="float">
            <text:p>5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338" calcext:value-type="float">
            <text:p>338</text:p>
          </table:table-cell>
          <table:table-cell office:value-type="string" calcext:value-type="string">
            <text:p>台灣電力股份有限公司核能火力發電工程處龍門施工處</text:p>
          </table:table-cell>
          <table:table-cell office:value-type="string" calcext:value-type="string">
            <text:p>A6729802001-3</text:p>
          </table:table-cell>
          <table:table-cell office:value-type="string" calcext:value-type="string">
            <text:p>龍門(核四)計畫進水口區臨時及永久安全圍籬、警衛室Ⅱ新建工程(龍門建#165)第3次契約變更</text:p>
          </table:table-cell>
          <table:table-cell office:value-type="float" office:value="1002741" calcext:value-type="float">
            <text:p>1,002,741 </text:p>
          </table:table-cell>
          <table:table-cell table:number-columns-repeated="2" office:value-type="float" office:value="926937" calcext:value-type="float">
            <text:p>926,937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339" calcext:value-type="float">
            <text:p>339</text:p>
          </table:table-cell>
          <table:table-cell office:value-type="string" calcext:value-type="string">
            <text:p>經濟部水利署第七河川局</text:p>
          </table:table-cell>
          <table:table-cell office:value-type="string" calcext:value-type="string">
            <text:p>100062</text:p>
          </table:table-cell>
          <table:table-cell office:value-type="string" calcext:value-type="string">
            <text:p>四重溪石門一號護岸(第二期)防災減災工程</text:p>
          </table:table-cell>
          <table:table-cell office:value-type="float" office:value="42312300" calcext:value-type="float">
            <text:p>42,312,300 </text:p>
          </table:table-cell>
          <table:table-cell office:value-type="float" office:value="38500000" calcext:value-type="float">
            <text:p>38,500,000 </text:p>
          </table:table-cell>
          <table:table-cell office:value-type="float" office:value="37880000" calcext:value-type="float">
            <text:p>37,880,000 </text:p>
          </table:table-cell>
          <table:table-cell table:style-name="ce11"/>
          <table:table-cell table:number-columns-repeated="1016"/>
        </table:table-row>
        <table:table-row table:style-name="ro2">
          <table:table-cell table:style-name="ce2" office:value-type="float" office:value="340" calcext:value-type="float">
            <text:p>340</text:p>
          </table:table-cell>
          <table:table-cell office:value-type="string" calcext:value-type="string">
            <text:p>交通部鐵路改建工程局</text:p>
          </table:table-cell>
          <table:table-cell office:value-type="string" calcext:value-type="string">
            <text:p>99BX048-1</text:p>
          </table:table-cell>
          <table:table-cell office:value-type="string" calcext:value-type="string">
            <text:p>基隆火車站都市更新站區遷移計畫臨時軌工程 (第一次變更)</text:p>
          </table:table-cell>
          <table:table-cell office:value-type="float" office:value="13806267" calcext:value-type="float">
            <text:p>13,806,267 </text:p>
          </table:table-cell>
          <table:table-cell table:number-columns-repeated="2" office:value-type="float" office:value="12621783" calcext:value-type="float">
            <text:p>12,621,783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341" calcext:value-type="float">
            <text:p>341</text:p>
          </table:table-cell>
          <table:table-cell office:value-type="string" calcext:value-type="string">
            <text:p>國立中央大學</text:p>
          </table:table-cell>
          <table:table-cell office:value-type="string" calcext:value-type="string">
            <text:p>J1000518</text:p>
          </table:table-cell>
          <table:table-cell office:value-type="string" calcext:value-type="string">
            <text:p>男九舍B1廁所整修工程</text:p>
          </table:table-cell>
          <table:table-cell office:value-type="float" office:value="729192" calcext:value-type="float">
            <text:p>729,192 </text:p>
          </table:table-cell>
          <table:table-cell office:value-type="float" office:value="673000" calcext:value-type="float">
            <text:p>673,000 </text:p>
          </table:table-cell>
          <table:table-cell office:value-type="float" office:value="647000" calcext:value-type="float">
            <text:p>647,000 </text:p>
          </table:table-cell>
          <table:table-cell table:style-name="ce8"/>
          <table:table-cell table:number-columns-repeated="1016"/>
        </table:table-row>
        <table:table-row table:style-name="ro2">
          <table:table-cell table:style-name="ce2" office:value-type="float" office:value="342" calcext:value-type="float">
            <text:p>342</text:p>
          </table:table-cell>
          <table:table-cell office:value-type="string" calcext:value-type="string">
            <text:p>台灣自來水股份有限公司第七區管理處</text:p>
          </table:table-cell>
          <table:table-cell office:value-type="string" calcext:value-type="string">
            <text:p>WR-00-0729-06</text:p>
          </table:table-cell>
          <table:table-cell office:value-type="string" calcext:value-type="string">
            <text:p>望安淨水場圍牆粉刷整修工程</text:p>
          </table:table-cell>
          <table:table-cell office:value-type="float" office:value="312900" calcext:value-type="float">
            <text:p>312,900 </text:p>
          </table:table-cell>
          <table:table-cell office:value-type="float" office:value="223000" calcext:value-type="float">
            <text:p>223,000 </text:p>
          </table:table-cell>
          <table:table-cell office:value-type="float" office:value="220000" calcext:value-type="float">
            <text:p>220,000 </text:p>
          </table:table-cell>
          <table:table-cell table:style-name="ce8"/>
          <table:table-cell table:number-columns-repeated="1016"/>
        </table:table-row>
        <table:table-row table:style-name="ro2">
          <table:table-cell table:style-name="ce2" office:value-type="float" office:value="343" calcext:value-type="float">
            <text:p>343</text:p>
          </table:table-cell>
          <table:table-cell office:value-type="string" calcext:value-type="string">
            <text:p>內政部南區兒童之家</text:p>
          </table:table-cell>
          <table:table-cell office:value-type="string" calcext:value-type="string">
            <text:p>100005</text:p>
          </table:table-cell>
          <table:table-cell office:value-type="string" calcext:value-type="string">
            <text:p>行政大樓耐震補強工程</text:p>
          </table:table-cell>
          <table:table-cell office:value-type="float" office:value="594000" calcext:value-type="float">
            <text:p>594,000 </text:p>
          </table:table-cell>
          <table:table-cell office:value-type="float" office:value="567000" calcext:value-type="float">
            <text:p>567,000 </text:p>
          </table:table-cell>
          <table:table-cell office:value-type="float" office:value="564600" calcext:value-type="float">
            <text:p>564,6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344" calcext:value-type="float">
            <text:p>344</text:p>
          </table:table-cell>
          <table:table-cell office:value-type="string" calcext:value-type="string">
            <text:p>經濟部水利署第七河川局</text:p>
          </table:table-cell>
          <table:table-cell office:value-type="string" calcext:value-type="string">
            <text:p>99120-1</text:p>
          </table:table-cell>
          <table:table-cell office:value-type="string" calcext:value-type="string">
            <text:p>高屏溪大寮堤防低水護岸防災減災工程(二工區)變更</text:p>
          </table:table-cell>
          <table:table-cell table:number-columns-repeated="3" office:value-type="float" office:value="1501000" calcext:value-type="float">
            <text:p>1,501,000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345" calcext:value-type="float">
            <text:p>345</text:p>
          </table:table-cell>
          <table:table-cell office:value-type="string" calcext:value-type="string">
            <text:p>國立自然科學博物館</text:p>
          </table:table-cell>
          <table:table-cell office:value-type="string" calcext:value-type="string">
            <text:p>10092101</text:p>
          </table:table-cell>
          <table:table-cell office:value-type="string" calcext:value-type="string">
            <text:p>竹山車籠埔斷層槽溝保存計畫-地震及生態園區新建工程</text:p>
          </table:table-cell>
          <table:table-cell office:value-type="float" office:value="234597152" calcext:value-type="float">
            <text:p>234,597,152 </text:p>
          </table:table-cell>
          <table:table-cell office:value-type="float" office:value="215820000" calcext:value-type="float">
            <text:p>215,820,000 </text:p>
          </table:table-cell>
          <table:table-cell office:value-type="float" office:value="213500000" calcext:value-type="float">
            <text:p>213,500,000 </text:p>
          </table:table-cell>
          <table:table-cell table:style-name="ce10"/>
          <table:table-cell table:number-columns-repeated="1016"/>
        </table:table-row>
        <table:table-row table:style-name="ro4">
          <table:table-cell table:style-name="ce2" office:value-type="float" office:value="346" calcext:value-type="float">
            <text:p>346</text:p>
          </table:table-cell>
          <table:table-cell office:value-type="string" calcext:value-type="string">
            <text:p>玉山國家公園管理處</text:p>
          </table:table-cell>
          <table:table-cell office:value-type="string" calcext:value-type="string">
            <text:p>100-d05</text:p>
          </table:table-cell>
          <table:table-cell office:value-type="string" calcext:value-type="string">
            <text:p>100年度塔塔加鞍部-玉山主峰群步道設施維護工程</text:p>
          </table:table-cell>
          <table:table-cell office:value-type="float" office:value="845138" calcext:value-type="float">
            <text:p>845,138 </text:p>
          </table:table-cell>
          <table:table-cell office:value-type="float" office:value="809000" calcext:value-type="float">
            <text:p>809,000 </text:p>
          </table:table-cell>
          <table:table-cell office:value-type="float" office:value="770000" calcext:value-type="float">
            <text:p>770,000 </text:p>
          </table:table-cell>
          <table:table-cell table:style-name="ce9"/>
          <table:table-cell table:number-columns-repeated="1016"/>
        </table:table-row>
        <table:table-row table:style-name="ro3">
          <table:table-cell table:style-name="ce2" office:value-type="float" office:value="347" calcext:value-type="float">
            <text:p>347</text:p>
          </table:table-cell>
          <table:table-cell office:value-type="string" calcext:value-type="string">
            <text:p>國防部軍備局採購中心</text:p>
          </table:table-cell>
          <table:table-cell office:value-type="string" calcext:value-type="string">
            <text:p>100-117100216000120</text:p>
          </table:table-cell>
          <table:table-cell office:value-type="string" calcext:value-type="string">
            <text:p>國軍左營醫院一般病房整修工程</text:p>
          </table:table-cell>
          <table:table-cell office:value-type="float" office:value="35838355" calcext:value-type="float">
            <text:p>35,838,355 </text:p>
          </table:table-cell>
          <table:table-cell office:value-type="float" office:value="31920000" calcext:value-type="float">
            <text:p>31,920,000 </text:p>
          </table:table-cell>
          <table:table-cell office:value-type="float" office:value="31200000" calcext:value-type="float">
            <text:p>31,200,000 </text:p>
          </table:table-cell>
          <table:table-cell table:style-name="ce9"/>
          <table:table-cell table:number-columns-repeated="1016"/>
        </table:table-row>
        <table:table-row table:style-name="ro4">
          <table:table-cell table:style-name="ce2" office:value-type="float" office:value="348" calcext:value-type="float">
            <text:p>348</text:p>
          </table:table-cell>
          <table:table-cell office:value-type="string" calcext:value-type="string">
            <text:p>外交部</text:p>
          </table:table-cell>
          <table:table-cell office:value-type="string" calcext:value-type="string">
            <text:p>mofa100073</text:p>
          </table:table-cell>
          <table:table-cell office:value-type="string" calcext:value-type="string">
            <text:p>外交部南部辦事處建國三路宿舍整修案</text:p>
          </table:table-cell>
          <table:table-cell office:value-type="float" office:value="1643595" calcext:value-type="float">
            <text:p>1,643,595 </text:p>
          </table:table-cell>
          <table:table-cell office:value-type="float" office:value="1600000" calcext:value-type="float">
            <text:p>1,600,000 </text:p>
          </table:table-cell>
          <table:table-cell office:value-type="float" office:value="1520000" calcext:value-type="float">
            <text:p>1,520,000 </text:p>
          </table:table-cell>
          <table:table-cell table:style-name="ce8"/>
          <table:table-cell table:number-columns-repeated="1016"/>
        </table:table-row>
        <table:table-row table:style-name="ro4">
          <table:table-cell table:style-name="ce2" office:value-type="float" office:value="349" calcext:value-type="float">
            <text:p>349</text:p>
          </table:table-cell>
          <table:table-cell office:value-type="string" calcext:value-type="string">
            <text:p>海洋國家公園管理處</text:p>
          </table:table-cell>
          <table:table-cell office:value-type="string" calcext:value-type="string">
            <text:p>100204</text:p>
          </table:table-cell>
          <table:table-cell office:value-type="string" calcext:value-type="string">
            <text:p>東沙島既有海水淡化廠效能提升工程</text:p>
          </table:table-cell>
          <table:table-cell office:value-type="float" office:value="10943665" calcext:value-type="float">
            <text:p>10,943,665 </text:p>
          </table:table-cell>
          <table:table-cell office:value-type="float" office:value="10620000" calcext:value-type="float">
            <text:p>10,620,000 </text:p>
          </table:table-cell>
          <table:table-cell office:value-type="float" office:value="10180000" calcext:value-type="float">
            <text:p>10,180,000 </text:p>
          </table:table-cell>
          <table:table-cell table:style-name="ce9"/>
          <table:table-cell table:number-columns-repeated="1016"/>
        </table:table-row>
        <table:table-row table:style-name="ro2">
          <table:table-cell table:style-name="ce2" office:value-type="float" office:value="350" calcext:value-type="float">
            <text:p>350</text:p>
          </table:table-cell>
          <table:table-cell office:value-type="string" calcext:value-type="string">
            <text:p>台灣自來水股份有限公司第九區管理處</text:p>
          </table:table-cell>
          <table:table-cell office:value-type="string" calcext:value-type="string">
            <text:p>WB-00-0901-01-1</text:p>
          </table:table-cell>
          <table:table-cell office:value-type="string" calcext:value-type="string">
            <text:p>富世及新秀配水池圍牆修復工程(結算增加)</text:p>
          </table:table-cell>
          <table:table-cell table:number-columns-repeated="3" office:value-type="float" office:value="13646" calcext:value-type="float">
            <text:p>13,646 </text:p>
          </table:table-cell>
          <table:table-cell table:style-name="ce8" office:value-type="string" calcext:value-type="string">
            <text:p>結算數量增加(未新增單價)</text:p>
          </table:table-cell>
          <table:table-cell table:number-columns-repeated="1016"/>
        </table:table-row>
        <table:table-row table:style-name="ro2">
          <table:table-cell table:style-name="ce2" office:value-type="float" office:value="351" calcext:value-type="float">
            <text:p>351</text:p>
          </table:table-cell>
          <table:table-cell office:value-type="string" calcext:value-type="string">
            <text:p>交通部臺灣區國道高速公路局北區工程處</text:p>
          </table:table-cell>
          <table:table-cell office:value-type="string" calcext:value-type="string">
            <text:p>100B03P042</text:p>
          </table:table-cell>
          <table:table-cell office:value-type="string" calcext:value-type="string">
            <text:p>國道3號七堵收費站剛性路面改善工程</text:p>
          </table:table-cell>
          <table:table-cell office:value-type="float" office:value="2860991" calcext:value-type="float">
            <text:p>2,860,991 </text:p>
          </table:table-cell>
          <table:table-cell office:value-type="float" office:value="2830000" calcext:value-type="float">
            <text:p>2,830,000 </text:p>
          </table:table-cell>
          <table:table-cell office:value-type="float" office:value="2726909" calcext:value-type="float">
            <text:p>2,726,909 </text:p>
          </table:table-cell>
          <table:table-cell table:style-name="ce8"/>
          <table:table-cell table:number-columns-repeated="1016"/>
        </table:table-row>
        <table:table-row table:style-name="ro2">
          <table:table-cell table:style-name="ce2" office:value-type="float" office:value="352" calcext:value-type="float">
            <text:p>352</text:p>
          </table:table-cell>
          <table:table-cell office:value-type="string" calcext:value-type="string">
            <text:p>國立基隆高級商工職業學校</text:p>
          </table:table-cell>
          <table:table-cell office:value-type="string" calcext:value-type="string">
            <text:p>1000512</text:p>
          </table:table-cell>
          <table:table-cell office:value-type="string" calcext:value-type="string">
            <text:p>200公尺運動整建工程</text:p>
          </table:table-cell>
          <table:table-cell office:value-type="float" office:value="2431823" calcext:value-type="float">
            <text:p>2,431,823 </text:p>
          </table:table-cell>
          <table:table-cell table:number-columns-repeated="2" office:value-type="float" office:value="2330000" calcext:value-type="float">
            <text:p>2,3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353" calcext:value-type="float">
            <text:p>353</text:p>
          </table:table-cell>
          <table:table-cell office:value-type="string" calcext:value-type="string">
            <text:p>交通部公路總局第一區養護工程處</text:p>
          </table:table-cell>
          <table:table-cell office:value-type="string" calcext:value-type="string">
            <text:p>1001BA0156105B02</text:p>
          </table:table-cell>
          <table:table-cell office:value-type="string" calcext:value-type="string">
            <text:p>中和段100年度臺15、臺61、臺61甲、臺64、臺65線預約經常性災害搶修工程</text:p>
          </table:table-cell>
          <table:table-cell office:value-type="float" office:value="7825000" calcext:value-type="float">
            <text:p>7,825,000 </text:p>
          </table:table-cell>
          <table:table-cell office:value-type="float" office:value="7450000" calcext:value-type="float">
            <text:p>7,450,000 </text:p>
          </table:table-cell>
          <table:table-cell office:value-type="float" office:value="7400000" calcext:value-type="float">
            <text:p>7,4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354" calcext:value-type="float">
            <text:p>354</text:p>
          </table:table-cell>
          <table:table-cell office:value-type="string" calcext:value-type="string">
            <text:p>國防部軍備局中山科學研究院</text:p>
          </table:table-cell>
          <table:table-cell office:value-type="string" calcext:value-type="string">
            <text:p>100-0019900568401421</text:p>
          </table:table-cell>
          <table:table-cell office:value-type="string" calcext:value-type="string">
            <text:p>839館屋頂及864館機房屋頂修繕工程</text:p>
          </table:table-cell>
          <table:table-cell office:value-type="float" office:value="1499500" calcext:value-type="float">
            <text:p>1,499,500 </text:p>
          </table:table-cell>
          <table:table-cell office:value-type="float" office:value="1120500" calcext:value-type="float">
            <text:p>1,120,500 </text:p>
          </table:table-cell>
          <table:table-cell office:value-type="float" office:value="1080498" calcext:value-type="float">
            <text:p>1,080,498 </text:p>
          </table:table-cell>
          <table:table-cell table:style-name="ce8"/>
          <table:table-cell table:number-columns-repeated="1016"/>
        </table:table-row>
        <table:table-row table:style-name="ro4">
          <table:table-cell table:style-name="ce2" office:value-type="float" office:value="355" calcext:value-type="float">
            <text:p>355</text:p>
          </table:table-cell>
          <table:table-cell office:value-type="string" calcext:value-type="string">
            <text:p>台灣中油股份有限公司</text:p>
          </table:table-cell>
          <table:table-cell office:value-type="string" calcext:value-type="string">
            <text:p>DDA0043004</text:p>
          </table:table-cell>
          <table:table-cell office:value-type="string" calcext:value-type="string">
            <text:p>台19甲與南170線交叉高豐油管及高南氣管遷改工程</text:p>
          </table:table-cell>
          <table:table-cell office:value-type="float" office:value="3377237" calcext:value-type="float">
            <text:p>3,377,237 </text:p>
          </table:table-cell>
          <table:table-cell office:value-type="float" office:value="2533929" calcext:value-type="float">
            <text:p>2,533,929 </text:p>
          </table:table-cell>
          <table:table-cell office:value-type="float" office:value="2480000" calcext:value-type="float">
            <text:p>2,480,000 </text:p>
          </table:table-cell>
          <table:table-cell table:style-name="ce8"/>
          <table:table-cell table:number-columns-repeated="1016"/>
        </table:table-row>
        <table:table-row table:style-name="ro4">
          <table:table-cell table:style-name="ce2" office:value-type="float" office:value="356" calcext:value-type="float">
            <text:p>356</text:p>
          </table:table-cell>
          <table:table-cell office:value-type="string" calcext:value-type="string">
            <text:p>交通部鐵路改建工程局</text:p>
          </table:table-cell>
          <table:table-cell office:value-type="string" calcext:value-type="string">
            <text:p>98BX071-6</text:p>
          </table:table-cell>
          <table:table-cell office:value-type="string" calcext:value-type="string">
            <text:p>CL511/CL512標新左營站場增設工程第六次契約變更 </text:p>
          </table:table-cell>
          <table:table-cell office:value-type="float" office:value="31515780" calcext:value-type="float">
            <text:p>31,515,780 </text:p>
          </table:table-cell>
          <table:table-cell table:number-columns-repeated="2" office:value-type="float" office:value="31241913" calcext:value-type="float">
            <text:p>31,241,91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57" calcext:value-type="float">
            <text:p>357</text:p>
          </table:table-cell>
          <table:table-cell office:value-type="string" calcext:value-type="string">
            <text:p>國立臺北護理健康大學</text:p>
          </table:table-cell>
          <table:table-cell office:value-type="string" calcext:value-type="string">
            <text:p>100fujung0513</text:p>
          </table:table-cell>
          <table:table-cell office:value-type="string" calcext:value-type="string">
            <text:p>100年度城區部校區緊急求救警報系統建置工程</text:p>
          </table:table-cell>
          <table:table-cell office:value-type="float" office:value="199841" calcext:value-type="float">
            <text:p>199,841 </text:p>
          </table:table-cell>
          <table:table-cell office:value-type="float" office:value="173000" calcext:value-type="float">
            <text:p>173,000 </text:p>
          </table:table-cell>
          <table:table-cell office:value-type="float" office:value="172000" calcext:value-type="float">
            <text:p>172,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58" calcext:value-type="float">
            <text:p>358</text:p>
          </table:table-cell>
          <table:table-cell office:value-type="string" calcext:value-type="string">
            <text:p>台灣自來水股份有限公司第一區管理處</text:p>
          </table:table-cell>
          <table:table-cell office:value-type="string" calcext:value-type="string">
            <text:p>WR-00-0101-18</text:p>
          </table:table-cell>
          <table:table-cell office:value-type="string" calcext:value-type="string">
            <text:p>新山淨水場加氯設備改善工程</text:p>
          </table:table-cell>
          <table:table-cell office:value-type="float" office:value="3244500" calcext:value-type="float">
            <text:p>3,244,500 </text:p>
          </table:table-cell>
          <table:table-cell table:number-columns-repeated="2" office:value-type="float" office:value="2900000" calcext:value-type="float">
            <text:p>2,9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59" calcext:value-type="float">
            <text:p>359</text:p>
          </table:table-cell>
          <table:table-cell office:value-type="string" calcext:value-type="string">
            <text:p>行政院國軍退除役官兵輔導委員會桃園榮民醫院</text:p>
          </table:table-cell>
          <table:table-cell office:value-type="string" calcext:value-type="string">
            <text:p>cyc-10005160820</text:p>
          </table:table-cell>
          <table:table-cell office:value-type="string" calcext:value-type="string">
            <text:p>病房護理站櫃檯整修</text:p>
          </table:table-cell>
          <table:table-cell office:value-type="float" office:value="666931" calcext:value-type="float">
            <text:p>666,931 </text:p>
          </table:table-cell>
          <table:table-cell table:number-columns-repeated="2" office:value-type="float" office:value="620000" calcext:value-type="float">
            <text:p>6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60" calcext:value-type="float">
            <text:p>360</text:p>
          </table:table-cell>
          <table:table-cell office:value-type="string" calcext:value-type="string">
            <text:p>台灣電力股份有限公司輸變電工程處北區施工處</text:p>
          </table:table-cell>
          <table:table-cell office:value-type="string" calcext:value-type="string">
            <text:p>A6549512042-1</text:p>
          </table:table-cell>
          <table:table-cell office:value-type="string" calcext:value-type="string">
            <text:p>中壢~自立161KV線電纜管路工程(第三工區)(第一次變更議價)</text:p>
          </table:table-cell>
          <table:table-cell office:value-type="float" office:value="2700000" calcext:value-type="float">
            <text:p>2,700,000 </text:p>
          </table:table-cell>
          <table:table-cell table:number-columns-repeated="2" office:value-type="float" office:value="2363000" calcext:value-type="float">
            <text:p>2,363,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361" calcext:value-type="float">
            <text:p>361</text:p>
          </table:table-cell>
          <table:table-cell office:value-type="string" calcext:value-type="string">
            <text:p>榮民工程股份有限公司</text:p>
          </table:table-cell>
          <table:table-cell office:value-type="string" calcext:value-type="string">
            <text:p>M01-0847-C-100</text:p>
          </table:table-cell>
          <table:table-cell office:value-type="string" calcext:value-type="string">
            <text:p>「忠勇分案新建工程後續水電工作」弱電及音響系統設備工程對業主第八、九次變更設計</text:p>
          </table:table-cell>
          <table:table-cell office:value-type="float" office:value="16900000" calcext:value-type="float">
            <text:p>16,900,000 </text:p>
          </table:table-cell>
          <table:table-cell table:number-columns-repeated="2" office:value-type="float" office:value="16750000" calcext:value-type="float">
            <text:p>16,75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362" calcext:value-type="float">
            <text:p>362</text:p>
          </table:table-cell>
          <table:table-cell office:value-type="string" calcext:value-type="string">
            <text:p>行政院原子能委員會核能研究所</text:p>
          </table:table-cell>
          <table:table-cell office:value-type="string" calcext:value-type="string">
            <text:p>NE1000772</text:p>
          </table:table-cell>
          <table:table-cell office:value-type="string" calcext:value-type="string">
            <text:p>廠房隔間及排風過濾設備</text:p>
          </table:table-cell>
          <table:table-cell office:value-type="float" office:value="975000" calcext:value-type="float">
            <text:p>975,000 </text:p>
          </table:table-cell>
          <table:table-cell office:value-type="float" office:value="879000" calcext:value-type="float">
            <text:p>879,000 </text:p>
          </table:table-cell>
          <table:table-cell office:value-type="float" office:value="866250" calcext:value-type="float">
            <text:p>866,250 </text:p>
          </table:table-cell>
          <table:table-cell table:style-name="ce9"/>
          <table:table-cell table:number-columns-repeated="1016"/>
        </table:table-row>
        <table:table-row table:style-name="ro2">
          <table:table-cell table:style-name="ce2" office:value-type="float" office:value="363" calcext:value-type="float">
            <text:p>363</text:p>
          </table:table-cell>
          <table:table-cell office:value-type="string" calcext:value-type="string">
            <text:p>台灣自來水股份有限公司第七區管理處</text:p>
          </table:table-cell>
          <table:table-cell office:value-type="string" calcext:value-type="string">
            <text:p>7S-00-0750-03</text:p>
          </table:table-cell>
          <table:table-cell office:value-type="string" calcext:value-type="string">
            <text:p>東港所小型管線單價工程(二)</text:p>
          </table:table-cell>
          <table:table-cell office:value-type="float" office:value="4701375" calcext:value-type="float">
            <text:p>4,701,375 </text:p>
          </table:table-cell>
          <table:table-cell office:value-type="float" office:value="3790000" calcext:value-type="float">
            <text:p>3,790,000 </text:p>
          </table:table-cell>
          <table:table-cell office:value-type="float" office:value="3700000" calcext:value-type="float">
            <text:p>3,700,000 </text:p>
          </table:table-cell>
          <table:table-cell table:style-name="ce9"/>
          <table:table-cell table:number-columns-repeated="1016"/>
        </table:table-row>
        <table:table-row table:style-name="ro2">
          <table:table-cell table:style-name="ce2" office:value-type="float" office:value="364" calcext:value-type="float">
            <text:p>364</text:p>
          </table:table-cell>
          <table:table-cell office:value-type="string" calcext:value-type="string">
            <text:p>台灣自來水股份有限公司第三區管理處</text:p>
          </table:table-cell>
          <table:table-cell office:value-type="string" calcext:value-type="string">
            <text:p>CH-00-003B-02</text:p>
          </table:table-cell>
          <table:table-cell office:value-type="string" calcext:value-type="string">
            <text:p><text:s/>苗栗通霄銅鑼營運所100年度用戶外線新(改)裝工程(二)</text:p>
          </table:table-cell>
          <table:table-cell office:value-type="float" office:value="10395000" calcext:value-type="float">
            <text:p>10,395,000 </text:p>
          </table:table-cell>
          <table:table-cell office:value-type="float" office:value="10090000" calcext:value-type="float">
            <text:p>10,090,000 </text:p>
          </table:table-cell>
          <table:table-cell office:value-type="float" office:value="9980000" calcext:value-type="float">
            <text:p>9,980,000 </text:p>
          </table:table-cell>
          <table:table-cell table:style-name="ce9"/>
          <table:table-cell table:number-columns-repeated="1016"/>
        </table:table-row>
        <table:table-row table:style-name="ro4">
          <table:table-cell table:style-name="ce2" office:value-type="float" office:value="365" calcext:value-type="float">
            <text:p>365</text:p>
          </table:table-cell>
          <table:table-cell office:value-type="string" calcext:value-type="string">
            <text:p>國立交通大學</text:p>
          </table:table-cell>
          <table:table-cell office:value-type="string" calcext:value-type="string">
            <text:p>C99ICT0002-2</text:p>
          </table:table-cell>
          <table:table-cell office:value-type="string" calcext:value-type="string">
            <text:p>新竹縣客家學園數位媒體中心建置工程第二次變更設計</text:p>
          </table:table-cell>
          <table:table-cell office:value-type="float" office:value="688897" calcext:value-type="float">
            <text:p>688,897 </text:p>
          </table:table-cell>
          <table:table-cell office:value-type="float" office:value="647000" calcext:value-type="float">
            <text:p>647,000 </text:p>
          </table:table-cell>
          <table:table-cell office:value-type="float" office:value="640000" calcext:value-type="float">
            <text:p>640,000 </text:p>
          </table:table-cell>
          <table:table-cell table:style-name="ce9"/>
          <table:table-cell table:number-columns-repeated="1016"/>
        </table:table-row>
        <table:table-row table:style-name="ro2">
          <table:table-cell table:style-name="ce2" office:value-type="float" office:value="366" calcext:value-type="float">
            <text:p>366</text:p>
          </table:table-cell>
          <table:table-cell office:value-type="string" calcext:value-type="string">
            <text:p>台灣電力股份有限公司桃園區營業處</text:p>
          </table:table-cell>
          <table:table-cell office:value-type="string" calcext:value-type="string">
            <text:p>A1030000004</text:p>
          </table:table-cell>
          <table:table-cell office:value-type="string" calcext:value-type="string">
            <text:p>桃園區營業處100年丁工區配電外線工程</text:p>
          </table:table-cell>
          <table:table-cell office:value-type="float" office:value="160000000" calcext:value-type="float">
            <text:p>160,000,000 </text:p>
          </table:table-cell>
          <table:table-cell office:value-type="float" office:value="156992060" calcext:value-type="float">
            <text:p>156,992,060 </text:p>
          </table:table-cell>
          <table:table-cell office:value-type="float" office:value="156000000" calcext:value-type="float">
            <text:p>156,0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367" calcext:value-type="float">
            <text:p>367</text:p>
          </table:table-cell>
          <table:table-cell office:value-type="string" calcext:value-type="string">
            <text:p>行政院農業委員會水土保持局臺北分局</text:p>
          </table:table-cell>
          <table:table-cell office:value-type="string" calcext:value-type="string">
            <text:p>100FR3102-005</text:p>
          </table:table-cell>
          <table:table-cell office:value-type="string" calcext:value-type="string">
            <text:p>笨子港及青田段農路設施改善工程</text:p>
          </table:table-cell>
          <table:table-cell office:value-type="float" office:value="3609000" calcext:value-type="float">
            <text:p>3,609,000 </text:p>
          </table:table-cell>
          <table:table-cell table:number-columns-repeated="2" office:value-type="float" office:value="3100000" calcext:value-type="float">
            <text:p>3,1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368" calcext:value-type="float">
            <text:p>368</text:p>
          </table:table-cell>
          <table:table-cell office:value-type="string" calcext:value-type="string">
            <text:p>內政部北區老人之家</text:p>
          </table:table-cell>
          <table:table-cell office:value-type="string" calcext:value-type="string">
            <text:p>1000520</text:p>
          </table:table-cell>
          <table:table-cell office:value-type="string" calcext:value-type="string">
            <text:p>安養院區餐廳廚具改善工程</text:p>
          </table:table-cell>
          <table:table-cell office:value-type="float" office:value="430500" calcext:value-type="float">
            <text:p>430,500 </text:p>
          </table:table-cell>
          <table:table-cell table:number-columns-repeated="2" office:value-type="float" office:value="358600" calcext:value-type="float">
            <text:p>358,6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69" calcext:value-type="float">
            <text:p>369</text:p>
          </table:table-cell>
          <table:table-cell office:value-type="string" calcext:value-type="string">
            <text:p>台灣電力股份有限公司綜合施工處</text:p>
          </table:table-cell>
          <table:table-cell office:value-type="string" calcext:value-type="string">
            <text:p>A6029900004-3</text:p>
          </table:table-cell>
          <table:table-cell office:value-type="string" calcext:value-type="string">
            <text:p>「雲林區處褒忠服務所新建工程」第3次契約變更</text:p>
          </table:table-cell>
          <table:table-cell office:value-type="float" office:value="75310" calcext:value-type="float">
            <text:p>75,310 </text:p>
          </table:table-cell>
          <table:table-cell office:value-type="float" office:value="74550" calcext:value-type="float">
            <text:p>74,550 </text:p>
          </table:table-cell>
          <table:table-cell office:value-type="float" office:value="74000" calcext:value-type="float">
            <text:p>74,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70" calcext:value-type="float">
            <text:p>370</text:p>
          </table:table-cell>
          <table:table-cell office:value-type="string" calcext:value-type="string">
            <text:p>台灣電力股份有限公司彰化區營業處</text:p>
          </table:table-cell>
          <table:table-cell office:value-type="string" calcext:value-type="string">
            <text:p>B1060000003</text:p>
          </table:table-cell>
          <table:table-cell office:value-type="string" calcext:value-type="string">
            <text:p>北斗S/S等11KV饋線保護電驛汰換工程</text:p>
          </table:table-cell>
          <table:table-cell office:value-type="float" office:value="15157000" calcext:value-type="float">
            <text:p>15,157,000 </text:p>
          </table:table-cell>
          <table:table-cell table:number-columns-repeated="2" office:value-type="float" office:value="14820600" calcext:value-type="float">
            <text:p>14,820,6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71" calcext:value-type="float">
            <text:p>371</text:p>
          </table:table-cell>
          <table:table-cell office:value-type="string" calcext:value-type="string">
            <text:p>台灣自來水股份有限公司第十區管理處</text:p>
          </table:table-cell>
          <table:table-cell office:value-type="string" calcext:value-type="string">
            <text:p>WN00100102</text:p>
          </table:table-cell>
          <table:table-cell office:value-type="string" calcext:value-type="string">
            <text:p>台東營運所100年度管線設備維修工程</text:p>
          </table:table-cell>
          <table:table-cell office:value-type="float" office:value="5948355" calcext:value-type="float">
            <text:p>5,948,355 </text:p>
          </table:table-cell>
          <table:table-cell table:number-columns-repeated="2" office:value-type="float" office:value="5490000" calcext:value-type="float">
            <text:p>5,4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372" calcext:value-type="float">
            <text:p>372</text:p>
          </table:table-cell>
          <table:table-cell office:value-type="string" calcext:value-type="string">
            <text:p>行政院農業委員會水土保持局臺北分局</text:p>
          </table:table-cell>
          <table:table-cell office:value-type="string" calcext:value-type="string">
            <text:p>100FR3005-006</text:p>
          </table:table-cell>
          <table:table-cell office:value-type="string" calcext:value-type="string">
            <text:p>楓樹及舊路等5村農路設施改善工程</text:p>
          </table:table-cell>
          <table:table-cell office:value-type="float" office:value="8579000" calcext:value-type="float">
            <text:p>8,579,000 </text:p>
          </table:table-cell>
          <table:table-cell office:value-type="float" office:value="7440000" calcext:value-type="float">
            <text:p>7,440,000 </text:p>
          </table:table-cell>
          <table:table-cell office:value-type="float" office:value="7220000" calcext:value-type="float">
            <text:p>7,220,000 </text:p>
          </table:table-cell>
          <table:table-cell table:style-name="ce9"/>
          <table:table-cell table:number-columns-repeated="1016"/>
        </table:table-row>
        <table:table-row table:style-name="ro2">
          <table:table-cell table:style-name="ce2" office:value-type="float" office:value="373" calcext:value-type="float">
            <text:p>373</text:p>
          </table:table-cell>
          <table:table-cell office:value-type="string" calcext:value-type="string">
            <text:p>台灣電力股份有限公司新能源施工處</text:p>
          </table:table-cell>
          <table:table-cell office:value-type="string" calcext:value-type="string">
            <text:p>B6889900121-1</text:p>
          </table:table-cell>
          <table:table-cell office:value-type="string" calcext:value-type="string">
            <text:p>觀園風力發電站#12機邊坡PE繩網綑綁拋石護岸工程第一次契約變更</text:p>
          </table:table-cell>
          <table:table-cell office:value-type="float" office:value="630000" calcext:value-type="float">
            <text:p>630,000 </text:p>
          </table:table-cell>
          <table:table-cell office:value-type="float" office:value="620000" calcext:value-type="float">
            <text:p>620,000 </text:p>
          </table:table-cell>
          <table:table-cell office:value-type="float" office:value="615000" calcext:value-type="float">
            <text:p>61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74" calcext:value-type="float">
            <text:p>374</text:p>
          </table:table-cell>
          <table:table-cell office:value-type="string" calcext:value-type="string">
            <text:p>交通部公路總局第一區養護工程處</text:p>
          </table:table-cell>
          <table:table-cell office:value-type="string" calcext:value-type="string">
            <text:p>1001BA0003007B02</text:p>
          </table:table-cell>
          <table:table-cell office:value-type="string" calcext:value-type="string">
            <text:p>台3線8K+580~12K+000段路面整修工程</text:p>
          </table:table-cell>
          <table:table-cell office:value-type="float" office:value="31524000" calcext:value-type="float">
            <text:p>31,524,000 </text:p>
          </table:table-cell>
          <table:table-cell office:value-type="float" office:value="26500000" calcext:value-type="float">
            <text:p>26,500,000 </text:p>
          </table:table-cell>
          <table:table-cell office:value-type="float" office:value="26480000" calcext:value-type="float">
            <text:p>26,4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375" calcext:value-type="float">
            <text:p>375</text:p>
          </table:table-cell>
          <table:table-cell office:value-type="string" calcext:value-type="string">
            <text:p>交通部中央氣象局</text:p>
          </table:table-cell>
          <table:table-cell office:value-type="string" calcext:value-type="string">
            <text:p>1002196N</text:p>
          </table:table-cell>
          <table:table-cell office:value-type="string" calcext:value-type="string">
            <text:p>鞍部氣象站辦公廳舍防水工程案。</text:p>
          </table:table-cell>
          <table:table-cell office:value-type="float" office:value="590000" calcext:value-type="float">
            <text:p>590,000 </text:p>
          </table:table-cell>
          <table:table-cell table:number-columns-repeated="2" office:value-type="float" office:value="490000" calcext:value-type="float">
            <text:p>4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376" calcext:value-type="float">
            <text:p>376</text:p>
          </table:table-cell>
          <table:table-cell office:value-type="string" calcext:value-type="string">
            <text:p>台灣自來水股份有限公司第七區管理處</text:p>
          </table:table-cell>
          <table:table-cell office:value-type="string" calcext:value-type="string">
            <text:p>W7-100-0701-76</text:p>
          </table:table-cell>
          <table:table-cell office:value-type="string" calcext:value-type="string">
            <text:p>鳳山水庫邊坡擋土牆改善工程</text:p>
          </table:table-cell>
          <table:table-cell office:value-type="float" office:value="3781114" calcext:value-type="float">
            <text:p>3,781,114 </text:p>
          </table:table-cell>
          <table:table-cell office:value-type="float" office:value="3290000" calcext:value-type="float">
            <text:p>3,290,000 </text:p>
          </table:table-cell>
          <table:table-cell office:value-type="float" office:value="3256000" calcext:value-type="float">
            <text:p>3,256,000 </text:p>
          </table:table-cell>
          <table:table-cell table:style-name="ce8"/>
          <table:table-cell table:number-columns-repeated="1016"/>
        </table:table-row>
        <table:table-row table:style-name="ro4">
          <table:table-cell table:style-name="ce2" office:value-type="float" office:value="377" calcext:value-type="float">
            <text:p>377</text:p>
          </table:table-cell>
          <table:table-cell office:value-type="string" calcext:value-type="string">
            <text:p>國立臺灣科技大學</text:p>
          </table:table-cell>
          <table:table-cell office:value-type="string" calcext:value-type="string">
            <text:p>W-10006</text:p>
          </table:table-cell>
          <table:table-cell office:value-type="string" calcext:value-type="string">
            <text:p>模型工廠噴漆室設備及風管改善工程</text:p>
          </table:table-cell>
          <table:table-cell office:value-type="float" office:value="505000" calcext:value-type="float">
            <text:p>505,000 </text:p>
          </table:table-cell>
          <table:table-cell office:value-type="float" office:value="465000" calcext:value-type="float">
            <text:p>465,000 </text:p>
          </table:table-cell>
          <table:table-cell office:value-type="float" office:value="460000" calcext:value-type="float">
            <text:p>460,000 </text:p>
          </table:table-cell>
          <table:table-cell table:style-name="ce9"/>
          <table:table-cell table:number-columns-repeated="1016"/>
        </table:table-row>
        <table:table-row table:style-name="ro2">
          <table:table-cell table:style-name="ce2" office:value-type="float" office:value="378" calcext:value-type="float">
            <text:p>378</text:p>
          </table:table-cell>
          <table:table-cell office:value-type="string" calcext:value-type="string">
            <text:p>臺灣糖業股份有限公司畜殖事業部</text:p>
          </table:table-cell>
          <table:table-cell office:value-type="string" calcext:value-type="string">
            <text:p>63E1000505</text:p>
          </table:table-cell>
          <table:table-cell office:value-type="string" calcext:value-type="string">
            <text:p>萬興廢水固液分離機更新工程</text:p>
          </table:table-cell>
          <table:table-cell office:value-type="float" office:value="375780" calcext:value-type="float">
            <text:p>375,780 </text:p>
          </table:table-cell>
          <table:table-cell office:value-type="float" office:value="330000" calcext:value-type="float">
            <text:p>330,000 </text:p>
          </table:table-cell>
          <table:table-cell office:value-type="float" office:value="340000" calcext:value-type="float">
            <text:p>340,000 </text:p>
          </table:table-cell>
          <table:table-cell table:style-name="ce10"/>
          <table:table-cell table:number-columns-repeated="1016"/>
        </table:table-row>
        <table:table-row table:style-name="ro2">
          <table:table-cell table:style-name="ce2" office:value-type="float" office:value="379" calcext:value-type="float">
            <text:p>379</text:p>
          </table:table-cell>
          <table:table-cell office:value-type="string" calcext:value-type="string">
            <text:p>台灣自來水股份有限公司第六區管理處</text:p>
          </table:table-cell>
          <table:table-cell office:value-type="string" calcext:value-type="string">
            <text:p>WA00060104</text:p>
          </table:table-cell>
          <table:table-cell office:value-type="string" calcext:value-type="string">
            <text:p>100年台南市新裝單價採購工程</text:p>
          </table:table-cell>
          <table:table-cell office:value-type="float" office:value="4923434" calcext:value-type="float">
            <text:p>4,923,434 </text:p>
          </table:table-cell>
          <table:table-cell table:number-columns-repeated="2" office:value-type="float" office:value="4800000" calcext:value-type="float">
            <text:p>4,8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380" calcext:value-type="float">
            <text:p>380</text:p>
          </table:table-cell>
          <table:table-cell office:value-type="string" calcext:value-type="string">
            <text:p>國立桃園高級農工職業學校</text:p>
          </table:table-cell>
          <table:table-cell office:value-type="string" calcext:value-type="string">
            <text:p>10010</text:p>
          </table:table-cell>
          <table:table-cell office:value-type="string" calcext:value-type="string">
            <text:p>10010桃園農工司令台改善工程案</text:p>
          </table:table-cell>
          <table:table-cell office:value-type="float" office:value="242000" calcext:value-type="float">
            <text:p>242,000 </text:p>
          </table:table-cell>
          <table:table-cell office:value-type="float" office:value="240000" calcext:value-type="float">
            <text:p>240,000 </text:p>
          </table:table-cell>
          <table:table-cell office:value-type="float" office:value="236000" calcext:value-type="float">
            <text:p>236,000 </text:p>
          </table:table-cell>
          <table:table-cell table:style-name="ce8"/>
          <table:table-cell table:number-columns-repeated="1016"/>
        </table:table-row>
        <table:table-row table:style-name="ro2">
          <table:table-cell table:style-name="ce2" office:value-type="float" office:value="381" calcext:value-type="float">
            <text:p>381</text:p>
          </table:table-cell>
          <table:table-cell office:value-type="string" calcext:value-type="string">
            <text:p>台灣自來水股份有限公司第十二區管理處</text:p>
          </table:table-cell>
          <table:table-cell office:value-type="string" calcext:value-type="string">
            <text:p>100B047</text:p>
          </table:table-cell>
          <table:table-cell office:value-type="string" calcext:value-type="string">
            <text:p>八里觀音山加壓站配電及監控設備整修工程</text:p>
          </table:table-cell>
          <table:table-cell office:value-type="float" office:value="977282" calcext:value-type="float">
            <text:p>977,282 </text:p>
          </table:table-cell>
          <table:table-cell office:value-type="float" office:value="920000" calcext:value-type="float">
            <text:p>920,000 </text:p>
          </table:table-cell>
          <table:table-cell office:value-type="float" office:value="900000" calcext:value-type="float">
            <text:p>900,000 </text:p>
          </table:table-cell>
          <table:table-cell table:style-name="ce8"/>
          <table:table-cell table:number-columns-repeated="1016"/>
        </table:table-row>
        <table:table-row table:style-name="ro2">
          <table:table-cell table:style-name="ce2" office:value-type="float" office:value="382" calcext:value-type="float">
            <text:p>382</text:p>
          </table:table-cell>
          <table:table-cell office:value-type="string" calcext:value-type="string">
            <text:p>台灣自來水股份有限公司第一區管理處</text:p>
          </table:table-cell>
          <table:table-cell office:value-type="string" calcext:value-type="string">
            <text:p>WR00-2411-04</text:p>
          </table:table-cell>
          <table:table-cell office:value-type="string" calcext:value-type="string">
            <text:p>淡水所水質監測儀器汰換工程</text:p>
          </table:table-cell>
          <table:table-cell office:value-type="float" office:value="1287300" calcext:value-type="float">
            <text:p>1,287,300 </text:p>
          </table:table-cell>
          <table:table-cell table:number-columns-repeated="2" office:value-type="float" office:value="1000000" calcext:value-type="float">
            <text:p>1,000,000 </text:p>
          </table:table-cell>
          <table:table-cell table:style-name="ce11" office:value-type="string" calcext:value-type="string">
            <text:p>廠商書面表示減至底價</text:p>
          </table:table-cell>
          <table:table-cell table:number-columns-repeated="1016"/>
        </table:table-row>
        <table:table-row table:style-name="ro2">
          <table:table-cell table:style-name="ce2" office:value-type="float" office:value="383" calcext:value-type="float">
            <text:p>383</text:p>
          </table:table-cell>
          <table:table-cell office:value-type="string" calcext:value-type="string">
            <text:p>經濟部水利署第五河川局</text:p>
          </table:table-cell>
          <table:table-cell office:value-type="string" calcext:value-type="string">
            <text:p>099-C-01030-006-096a</text:p>
          </table:table-cell>
          <table:table-cell office:value-type="string" calcext:value-type="string">
            <text:p>牛稠溪溪底寮堤段復建工程變更</text:p>
          </table:table-cell>
          <table:table-cell table:number-columns-repeated="3" office:value-type="float" office:value="103500" calcext:value-type="float">
            <text:p>103,500 </text:p>
          </table:table-cell>
          <table:table-cell table:style-name="ce8" office:value-type="string" calcext:value-type="string">
            <text:p>實作實算</text:p>
          </table:table-cell>
          <table:table-cell table:number-columns-repeated="1016"/>
        </table:table-row>
        <table:table-row table:style-name="ro2">
          <table:table-cell table:style-name="ce2" office:value-type="float" office:value="384" calcext:value-type="float">
            <text:p>384</text:p>
          </table:table-cell>
          <table:table-cell office:value-type="string" calcext:value-type="string">
            <text:p>內政部營建署</text:p>
          </table:table-cell>
          <table:table-cell office:value-type="string" calcext:value-type="string">
            <text:p>100D055010107061050</text:p>
          </table:table-cell>
          <table:table-cell office:value-type="string" calcext:value-type="string">
            <text:p>福興南外環道路新闢工程</text:p>
          </table:table-cell>
          <table:table-cell office:value-type="float" office:value="99139300" calcext:value-type="float">
            <text:p>99,139,300 </text:p>
          </table:table-cell>
          <table:table-cell office:value-type="float" office:value="88200000" calcext:value-type="float">
            <text:p>88,200,000 </text:p>
          </table:table-cell>
          <table:table-cell office:value-type="float" office:value="88180000" calcext:value-type="float">
            <text:p>88,1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385" calcext:value-type="float">
            <text:p>385</text:p>
          </table:table-cell>
          <table:table-cell office:value-type="string" calcext:value-type="string">
            <text:p>行政院勞工委員會職業訓練局北區職業訓練中心</text:p>
          </table:table-cell>
          <table:table-cell office:value-type="string" calcext:value-type="string">
            <text:p>nvc1000041</text:p>
          </table:table-cell>
          <table:table-cell office:value-type="string" calcext:value-type="string">
            <text:p>宜蘭訓練場室內配線工場整修工程</text:p>
          </table:table-cell>
          <table:table-cell office:value-type="float" office:value="880000" calcext:value-type="float">
            <text:p>880,000 </text:p>
          </table:table-cell>
          <table:table-cell office:value-type="float" office:value="760000" calcext:value-type="float">
            <text:p>760,000 </text:p>
          </table:table-cell>
          <table:table-cell office:value-type="float" office:value="749393" calcext:value-type="float">
            <text:p>749,393 </text:p>
          </table:table-cell>
          <table:table-cell table:style-name="ce8"/>
          <table:table-cell table:number-columns-repeated="1016"/>
        </table:table-row>
        <table:table-row table:style-name="ro3">
          <table:table-cell table:style-name="ce2" office:value-type="float" office:value="386" calcext:value-type="float">
            <text:p>386</text:p>
          </table:table-cell>
          <table:table-cell office:value-type="string" calcext:value-type="string">
            <text:p>國防部陸軍司令部</text:p>
          </table:table-cell>
          <table:table-cell office:value-type="string" calcext:value-type="string">
            <text:p>100-1181000169600110</text:p>
          </table:table-cell>
          <table:table-cell office:value-type="string" calcext:value-type="string">
            <text:p>女官寢室整修工程</text:p>
          </table:table-cell>
          <table:table-cell office:value-type="float" office:value="550000" calcext:value-type="float">
            <text:p>550,000 </text:p>
          </table:table-cell>
          <table:table-cell office:value-type="float" office:value="529991" calcext:value-type="float">
            <text:p>529,991 </text:p>
          </table:table-cell>
          <table:table-cell office:value-type="float" office:value="510000" calcext:value-type="float">
            <text:p>510,000 </text:p>
          </table:table-cell>
          <table:table-cell table:style-name="ce9"/>
          <table:table-cell table:number-columns-repeated="1016"/>
        </table:table-row>
        <table:table-row table:style-name="ro2">
          <table:table-cell table:style-name="ce2" office:value-type="float" office:value="387" calcext:value-type="float">
            <text:p>387</text:p>
          </table:table-cell>
          <table:table-cell office:value-type="string" calcext:value-type="string">
            <text:p>台灣電力股份有限公司和平施工處</text:p>
          </table:table-cell>
          <table:table-cell office:value-type="string" calcext:value-type="string">
            <text:p>B6489906006-F</text:p>
          </table:table-cell>
          <table:table-cell office:value-type="string" calcext:value-type="string">
            <text:p>和平溪碧海水力發電工程第I-C6標南溪壩及進水口增設雜項鐵件工程(結算追加)</text:p>
          </table:table-cell>
          <table:table-cell table:number-columns-repeated="3" office:value-type="float" office:value="372962" calcext:value-type="float">
            <text:p>372,962 </text:p>
          </table:table-cell>
          <table:table-cell table:style-name="ce9" office:value-type="string" calcext:value-type="string">
            <text:p>結算追加</text:p>
          </table:table-cell>
          <table:table-cell table:number-columns-repeated="1016"/>
        </table:table-row>
        <table:table-row table:style-name="ro5">
          <table:table-cell table:style-name="ce2" office:value-type="float" office:value="388" calcext:value-type="float">
            <text:p>388</text:p>
          </table:table-cell>
          <table:table-cell office:value-type="string" calcext:value-type="string">
            <text:p>內政部營建署</text:p>
          </table:table-cell>
          <table:table-cell office:value-type="string" calcext:value-type="string">
            <text:p>099-C206-0101-1201-0001-A</text:p>
          </table:table-cell>
          <table:table-cell office:value-type="string" calcext:value-type="string">
            <text:p>紅毛港遷村計畫案內公共工程開發建設工作污水下水道高雄縣市轄區人孔修復等工程第一次變更設計新增項目</text:p>
          </table:table-cell>
          <table:table-cell office:value-type="float" office:value="823150" calcext:value-type="float">
            <text:p>823,150 </text:p>
          </table:table-cell>
          <table:table-cell table:number-columns-repeated="2" office:value-type="float" office:value="760000" calcext:value-type="float">
            <text:p>76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389" calcext:value-type="float">
            <text:p>389</text:p>
          </table:table-cell>
          <table:table-cell office:value-type="string" calcext:value-type="string">
            <text:p>交通部臺灣鐵路管理局</text:p>
          </table:table-cell>
          <table:table-cell office:value-type="string" calcext:value-type="string">
            <text:p>PC00018H</text:p>
          </table:table-cell>
          <table:table-cell office:value-type="string" calcext:value-type="string">
            <text:p>臺鐵都會區捷運化暨區域鐵路後續建設計畫(基隆至苗栗)板橋-樹林間浮洲車站新建(電車線部分)工程</text:p>
          </table:table-cell>
          <table:table-cell office:value-type="float" office:value="781815" calcext:value-type="float">
            <text:p>781,815 </text:p>
          </table:table-cell>
          <table:table-cell office:value-type="float" office:value="715000" calcext:value-type="float">
            <text:p>715,000 </text:p>
          </table:table-cell>
          <table:table-cell office:value-type="float" office:value="700000" calcext:value-type="float">
            <text:p>700,000 </text:p>
          </table:table-cell>
          <table:table-cell table:style-name="ce9"/>
          <table:table-cell table:number-columns-repeated="1016"/>
        </table:table-row>
        <table:table-row table:style-name="ro2">
          <table:table-cell table:style-name="ce2" office:value-type="float" office:value="390" calcext:value-type="float">
            <text:p>390</text:p>
          </table:table-cell>
          <table:table-cell office:value-type="string" calcext:value-type="string">
            <text:p>交通部公路總局第一區養護工程處</text:p>
          </table:table-cell>
          <table:table-cell office:value-type="string" calcext:value-type="string">
            <text:p>1001BA001506CBG3</text:p>
          </table:table-cell>
          <table:table-cell office:value-type="string" calcext:value-type="string">
            <text:p>台15線12k+050～13k+300及台61線匝道處景觀改善工程</text:p>
          </table:table-cell>
          <table:table-cell office:value-type="float" office:value="2391538" calcext:value-type="float">
            <text:p>2,391,538 </text:p>
          </table:table-cell>
          <table:table-cell table:number-columns-repeated="2" office:value-type="float" office:value="1900000" calcext:value-type="float">
            <text:p>1,900,000 </text:p>
          </table:table-cell>
          <table:table-cell table:style-name="ce8" office:value-type="string" calcext:value-type="string">
            <text:p>廠商減價金額在底價以內</text:p>
          </table:table-cell>
          <table:table-cell table:number-columns-repeated="1016"/>
        </table:table-row>
        <table:table-row table:style-name="ro1">
          <table:table-cell table:style-name="ce2" office:value-type="float" office:value="391" calcext:value-type="float">
            <text:p>391</text:p>
          </table:table-cell>
          <table:table-cell office:value-type="string" calcext:value-type="string">
            <text:p>交通部民用航空局飛航服務總臺</text:p>
          </table:table-cell>
          <table:table-cell office:value-type="string" calcext:value-type="string">
            <text:p>TIA-100-ADM-009</text:p>
          </table:table-cell>
          <table:table-cell office:value-type="string" calcext:value-type="string">
            <text:p>桃園國際機場塔臺區電力機房等屋頂防水改善案</text:p>
          </table:table-cell>
          <table:table-cell office:value-type="float" office:value="375165" calcext:value-type="float">
            <text:p>375,165 </text:p>
          </table:table-cell>
          <table:table-cell table:number-columns-repeated="2" table:style-name="ce6" office:value-type="string" calcext:value-type="string">
            <text:p>不公開</text:p>
          </table:table-cell>
          <table:table-cell table:style-name="ce10" office:value-type="string" calcext:value-type="string">
            <text:p>廠商書面表示減至底價</text:p>
          </table:table-cell>
          <table:table-cell table:number-columns-repeated="1016"/>
        </table:table-row>
        <table:table-row table:style-name="ro4">
          <table:table-cell table:style-name="ce2" office:value-type="float" office:value="392" calcext:value-type="float">
            <text:p>392</text:p>
          </table:table-cell>
          <table:table-cell office:value-type="string" calcext:value-type="string">
            <text:p>國立秀水高級工業職業學校</text:p>
          </table:table-cell>
          <table:table-cell office:value-type="string" calcext:value-type="string">
            <text:p>10005-015</text:p>
          </table:table-cell>
          <table:table-cell office:value-type="string" calcext:value-type="string">
            <text:p>活動中心羽球場整修計畫工程</text:p>
          </table:table-cell>
          <table:table-cell office:value-type="float" office:value="300000" calcext:value-type="float">
            <text:p>300,000 </text:p>
          </table:table-cell>
          <table:table-cell table:number-columns-repeated="2" office:value-type="float" office:value="227800" calcext:value-type="float">
            <text:p>227,800 </text:p>
          </table:table-cell>
          <table:table-cell table:style-name="ce8" office:value-type="string" calcext:value-type="string">
            <text:p>採議價方式</text:p>
          </table:table-cell>
          <table:table-cell table:number-columns-repeated="1016"/>
        </table:table-row>
        <table:table-row table:style-name="ro2">
          <table:table-cell table:style-name="ce2" office:value-type="float" office:value="393" calcext:value-type="float">
            <text:p>393</text:p>
          </table:table-cell>
          <table:table-cell office:value-type="string" calcext:value-type="string">
            <text:p>台灣電力股份有限公司基隆區營業處</text:p>
          </table:table-cell>
          <table:table-cell office:value-type="string" calcext:value-type="string">
            <text:p>A1010000003</text:p>
          </table:table-cell>
          <table:table-cell office:value-type="string" calcext:value-type="string">
            <text:p>基隆區營業處100年甲工區配電管路工程</text:p>
          </table:table-cell>
          <table:table-cell office:value-type="float" office:value="115000000" calcext:value-type="float">
            <text:p>115,000,000 </text:p>
          </table:table-cell>
          <table:table-cell office:value-type="float" office:value="111066489" calcext:value-type="float">
            <text:p>111,066,489 </text:p>
          </table:table-cell>
          <table:table-cell office:value-type="float" office:value="108260000" calcext:value-type="float">
            <text:p>108,260,000 </text:p>
          </table:table-cell>
          <table:table-cell table:style-name="ce8"/>
          <table:table-cell table:number-columns-repeated="1016"/>
        </table:table-row>
        <table:table-row table:style-name="ro2">
          <table:table-cell table:style-name="ce2" office:value-type="float" office:value="394" calcext:value-type="float">
            <text:p>394</text:p>
          </table:table-cell>
          <table:table-cell office:value-type="string" calcext:value-type="string">
            <text:p>交通部公路總局第二區養護工程處</text:p>
          </table:table-cell>
          <table:table-cell office:value-type="string" calcext:value-type="string">
            <text:p>100-05006</text:p>
          </table:table-cell>
          <table:table-cell office:value-type="string" calcext:value-type="string">
            <text:p>99年度第1次災害台8線15k~30k及台21線1k~17k復建工程</text:p>
          </table:table-cell>
          <table:table-cell office:value-type="float" office:value="23034047" calcext:value-type="float">
            <text:p>23,034,047 </text:p>
          </table:table-cell>
          <table:table-cell table:number-columns-repeated="2" office:value-type="float" office:value="19100509" calcext:value-type="float">
            <text:p>19,100,50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395" calcext:value-type="float">
            <text:p>395</text:p>
          </table:table-cell>
          <table:table-cell office:value-type="string" calcext:value-type="string">
            <text:p>行政院農業委員會水土保持局南投分局</text:p>
          </table:table-cell>
          <table:table-cell office:value-type="string" calcext:value-type="string">
            <text:p>100FR3309-006</text:p>
          </table:table-cell>
          <table:table-cell office:value-type="string" calcext:value-type="string">
            <text:p>長安路農路改善工程</text:p>
          </table:table-cell>
          <table:table-cell office:value-type="float" office:value="3197445" calcext:value-type="float">
            <text:p>3,197,445 </text:p>
          </table:table-cell>
          <table:table-cell office:value-type="float" office:value="2860000" calcext:value-type="float">
            <text:p>2,860,000 </text:p>
          </table:table-cell>
          <table:table-cell office:value-type="float" office:value="2778600" calcext:value-type="float">
            <text:p>2,778,600 </text:p>
          </table:table-cell>
          <table:table-cell table:style-name="ce9"/>
          <table:table-cell table:number-columns-repeated="1016"/>
        </table:table-row>
        <table:table-row table:style-name="ro7">
          <table:table-cell table:style-name="ce2" office:value-type="float" office:value="396" calcext:value-type="float">
            <text:p>396</text:p>
          </table:table-cell>
          <table:table-cell office:value-type="string" calcext:value-type="string">
            <text:p>台灣電力股份有限公司輸變電工程處南區施工處</text:p>
          </table:table-cell>
          <table:table-cell office:value-type="string" calcext:value-type="string">
            <text:p>C6569912043</text:p>
          </table:table-cell>
          <table:table-cell office:value-type="string" calcext:value-type="string">
            <text:p>台東~馬蘭161KV線#18連接站鐵塔美化工程</text:p>
          </table:table-cell>
          <table:table-cell office:value-type="float" office:value="2650000" calcext:value-type="float">
            <text:p>2,650,000 </text:p>
          </table:table-cell>
          <table:table-cell office:value-type="float" office:value="2590000" calcext:value-type="float">
            <text:p>2,590,000 </text:p>
          </table:table-cell>
          <table:table-cell office:value-type="float" office:value="2580000" calcext:value-type="float">
            <text:p>2,580,000 </text:p>
          </table:table-cell>
          <table:table-cell table:style-name="ce11" office:value-type="string" calcext:value-type="string">
            <text:p>廠商減價金額在底價以內</text:p>
          </table:table-cell>
          <table:table-cell table:number-columns-repeated="1016"/>
        </table:table-row>
        <table:table-row table:style-name="ro3">
          <table:table-cell table:style-name="ce2" office:value-type="float" office:value="397" calcext:value-type="float">
            <text:p>397</text:p>
          </table:table-cell>
          <table:table-cell office:value-type="string" calcext:value-type="string">
            <text:p>國防部陸軍司令部</text:p>
          </table:table-cell>
          <table:table-cell office:value-type="string" calcext:value-type="string">
            <text:p>100-1101000054600120</text:p>
          </table:table-cell>
          <table:table-cell office:value-type="string" calcext:value-type="string">
            <text:p>港底營區生活設施整體整修工程</text:p>
          </table:table-cell>
          <table:table-cell office:value-type="float" office:value="7968461" calcext:value-type="float">
            <text:p>7,968,461 </text:p>
          </table:table-cell>
          <table:table-cell office:value-type="float" office:value="6886441" calcext:value-type="float">
            <text:p>6,886,441 </text:p>
          </table:table-cell>
          <table:table-cell office:value-type="float" office:value="6660000" calcext:value-type="float">
            <text:p>6,660,000 </text:p>
          </table:table-cell>
          <table:table-cell table:style-name="ce8"/>
          <table:table-cell table:number-columns-repeated="1016"/>
        </table:table-row>
        <table:table-row table:style-name="ro2">
          <table:table-cell table:style-name="ce2" office:value-type="float" office:value="398" calcext:value-type="float">
            <text:p>398</text:p>
          </table:table-cell>
          <table:table-cell office:value-type="string" calcext:value-type="string">
            <text:p>台灣自來水股份有限公司第七區管理處</text:p>
          </table:table-cell>
          <table:table-cell office:value-type="string" calcext:value-type="string">
            <text:p>WR-00-0713-13</text:p>
          </table:table-cell>
          <table:table-cell office:value-type="string" calcext:value-type="string">
            <text:p>屏東所儲藥槽及加葯機汰換</text:p>
          </table:table-cell>
          <table:table-cell office:value-type="float" office:value="1118250" calcext:value-type="float">
            <text:p>1,118,250 </text:p>
          </table:table-cell>
          <table:table-cell office:value-type="float" office:value="996000" calcext:value-type="float">
            <text:p>996,000 </text:p>
          </table:table-cell>
          <table:table-cell office:value-type="float" office:value="984000" calcext:value-type="float">
            <text:p>984,000 </text:p>
          </table:table-cell>
          <table:table-cell table:style-name="ce9"/>
          <table:table-cell table:number-columns-repeated="1016"/>
        </table:table-row>
        <table:table-row table:style-name="ro2">
          <table:table-cell table:style-name="ce2" office:value-type="float" office:value="399" calcext:value-type="float">
            <text:p>399</text:p>
          </table:table-cell>
          <table:table-cell office:value-type="string" calcext:value-type="string">
            <text:p>台灣自來水股份有限公司第十一區管理處</text:p>
          </table:table-cell>
          <table:table-cell office:value-type="string" calcext:value-type="string">
            <text:p>DA-00-1101-01</text:p>
          </table:table-cell>
          <table:table-cell office:value-type="string" calcext:value-type="string">
            <text:p>彰化-100年度彰化市中區計畫〈一〉</text:p>
          </table:table-cell>
          <table:table-cell office:value-type="float" office:value="5371905" calcext:value-type="float">
            <text:p>5,371,905 </text:p>
          </table:table-cell>
          <table:table-cell office:value-type="float" office:value="5080000" calcext:value-type="float">
            <text:p>5,080,000 </text:p>
          </table:table-cell>
          <table:table-cell office:value-type="float" office:value="5170000" calcext:value-type="float">
            <text:p>5,170,000 </text:p>
          </table:table-cell>
          <table:table-cell table:style-name="ce8"/>
          <table:table-cell table:number-columns-repeated="1016"/>
        </table:table-row>
        <table:table-row table:style-name="ro3">
          <table:table-cell table:style-name="ce2" office:value-type="float" office:value="400" calcext:value-type="float">
            <text:p>400</text:p>
          </table:table-cell>
          <table:table-cell office:value-type="string" calcext:value-type="string">
            <text:p>內政部營建署</text:p>
          </table:table-cell>
          <table:table-cell office:value-type="string" calcext:value-type="string">
            <text:p>96-B103-001-110-1</text:p>
          </table:table-cell>
          <table:table-cell office:value-type="string" calcext:value-type="string">
            <text:p>法務部行政執行署及士林行政執行處辦公廳舍新建工程(建築工程)第1次變更契約新增項目議價</text:p>
          </table:table-cell>
          <table:table-cell office:value-type="float" office:value="3575758" calcext:value-type="float">
            <text:p>3,575,758 </text:p>
          </table:table-cell>
          <table:table-cell office:value-type="float" office:value="3520000" calcext:value-type="float">
            <text:p>3,520,000 </text:p>
          </table:table-cell>
          <table:table-cell office:value-type="float" office:value="3500000" calcext:value-type="float">
            <text:p>3,5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01" calcext:value-type="float">
            <text:p>401</text:p>
          </table:table-cell>
          <table:table-cell office:value-type="string" calcext:value-type="string">
            <text:p>台灣中油股份有限公司探採事業部天然氣處理廠</text:p>
          </table:table-cell>
          <table:table-cell office:value-type="string" calcext:value-type="string">
            <text:p>BDB0035002</text:p>
          </table:table-cell>
          <table:table-cell office:value-type="string" calcext:value-type="string">
            <text:p>C-2丙丁烷卸收壓縮機增設隔音設備工程</text:p>
          </table:table-cell>
          <table:table-cell office:value-type="float" office:value="286440" calcext:value-type="float">
            <text:p>286,440 </text:p>
          </table:table-cell>
          <table:table-cell table:number-columns-repeated="2" office:value-type="float" office:value="240000" calcext:value-type="float">
            <text:p>24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402" calcext:value-type="float">
            <text:p>402</text:p>
          </table:table-cell>
          <table:table-cell office:value-type="string" calcext:value-type="string">
            <text:p>台灣自來水股份有限公司第九區管理處</text:p>
          </table:table-cell>
          <table:table-cell office:value-type="string" calcext:value-type="string">
            <text:p>AL-99-0901-02-1</text:p>
          </table:table-cell>
          <table:table-cell office:value-type="string" calcext:value-type="string">
            <text:p>吉安鄉慶豐淨水場至慶南四街(吉安路二段止)管線抽換工程(結算增加)</text:p>
          </table:table-cell>
          <table:table-cell table:number-columns-repeated="3" office:value-type="float" office:value="180000" calcext:value-type="float">
            <text:p>180,000 </text:p>
          </table:table-cell>
          <table:table-cell table:style-name="ce9" office:value-type="string" calcext:value-type="string">
            <text:p>本案為結算時原契約數量增加(無新增單價)</text:p>
          </table:table-cell>
          <table:table-cell table:number-columns-repeated="1016"/>
        </table:table-row>
        <table:table-row table:style-name="ro4">
          <table:table-cell table:style-name="ce2" office:value-type="float" office:value="403" calcext:value-type="float">
            <text:p>403</text:p>
          </table:table-cell>
          <table:table-cell office:value-type="string" calcext:value-type="string">
            <text:p>國立員林高級家事商業職業學校</text:p>
          </table:table-cell>
          <table:table-cell office:value-type="string" calcext:value-type="string">
            <text:p>ylhcvs1000525</text:p>
          </table:table-cell>
          <table:table-cell office:value-type="string" calcext:value-type="string">
            <text:p>手工藝教室及教具製作教室修繕工程採購案</text:p>
          </table:table-cell>
          <table:table-cell office:value-type="float" office:value="984414" calcext:value-type="float">
            <text:p>984,414 </text:p>
          </table:table-cell>
          <table:table-cell office:value-type="float" office:value="722300" calcext:value-type="float">
            <text:p>722,300 </text:p>
          </table:table-cell>
          <table:table-cell office:value-type="float" office:value="694372" calcext:value-type="float">
            <text:p>694,372 </text:p>
          </table:table-cell>
          <table:table-cell table:style-name="ce9"/>
          <table:table-cell table:number-columns-repeated="1016"/>
        </table:table-row>
        <table:table-row table:style-name="ro3">
          <table:table-cell table:style-name="ce2" office:value-type="float" office:value="404" calcext:value-type="float">
            <text:p>404</text:p>
          </table:table-cell>
          <table:table-cell office:value-type="string" calcext:value-type="string">
            <text:p>國防部海軍司令部</text:p>
          </table:table-cell>
          <table:table-cell office:value-type="string" calcext:value-type="string">
            <text:p>100-5160000072023920</text:p>
          </table:table-cell>
          <table:table-cell office:value-type="string" calcext:value-type="string">
            <text:p>莊強營區庫房整修工程等乙項</text:p>
          </table:table-cell>
          <table:table-cell office:value-type="float" office:value="2230000" calcext:value-type="float">
            <text:p>2,230,000 </text:p>
          </table:table-cell>
          <table:table-cell office:value-type="float" office:value="1912300" calcext:value-type="float">
            <text:p>1,912,300 </text:p>
          </table:table-cell>
          <table:table-cell office:value-type="float" office:value="1870000" calcext:value-type="float">
            <text:p>1,870,000 </text:p>
          </table:table-cell>
          <table:table-cell table:style-name="ce9"/>
          <table:table-cell table:number-columns-repeated="1016"/>
        </table:table-row>
        <table:table-row table:style-name="ro2">
          <table:table-cell table:style-name="ce2" office:value-type="float" office:value="405" calcext:value-type="float">
            <text:p>405</text:p>
          </table:table-cell>
          <table:table-cell office:value-type="string" calcext:value-type="string">
            <text:p>交通部臺灣區國道高速公路局南區工程處</text:p>
          </table:table-cell>
          <table:table-cell office:value-type="string" calcext:value-type="string">
            <text:p>100D03P037</text:p>
          </table:table-cell>
          <table:table-cell office:value-type="string" calcext:value-type="string">
            <text:p>新營段轄區路面零星修補工程(100)</text:p>
          </table:table-cell>
          <table:table-cell office:value-type="float" office:value="8859806" calcext:value-type="float">
            <text:p>8,859,806 </text:p>
          </table:table-cell>
          <table:table-cell office:value-type="float" office:value="8810000" calcext:value-type="float">
            <text:p>8,810,000 </text:p>
          </table:table-cell>
          <table:table-cell office:value-type="float" office:value="8770000" calcext:value-type="float">
            <text:p>8,770,000 </text:p>
          </table:table-cell>
          <table:table-cell table:style-name="ce8" office:value-type="string" calcext:value-type="string">
            <text:p>廠商報價未經減價即在底價以內</text:p>
          </table:table-cell>
          <table:table-cell table:number-columns-repeated="1016"/>
        </table:table-row>
        <table:table-row table:style-name="ro5">
          <table:table-cell table:style-name="ce2" office:value-type="float" office:value="406" calcext:value-type="float">
            <text:p>406</text:p>
          </table:table-cell>
          <table:table-cell office:value-type="string" calcext:value-type="string">
            <text:p>交通部高速鐵路工程局</text:p>
          </table:table-cell>
          <table:table-cell office:value-type="string" calcext:value-type="string">
            <text:p>CE03A-CCO-004</text:p>
          </table:table-cell>
          <table:table-cell office:value-type="string" calcext:value-type="string">
            <text:p>CE03A施工標第4次契約變更案-「出土段附近居民劉德運君陳情而衍生變更設計及出土段U型滾邊槽鋼變更設計」</text:p>
          </table:table-cell>
          <table:table-cell office:value-type="float" office:value="6023769" calcext:value-type="float">
            <text:p>6,023,769 </text:p>
          </table:table-cell>
          <table:table-cell office:value-type="float" office:value="5997371" calcext:value-type="float">
            <text:p>5,997,371 </text:p>
          </table:table-cell>
          <table:table-cell office:value-type="float" office:value="5977371" calcext:value-type="float">
            <text:p>5,977,371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407" calcext:value-type="float">
            <text:p>407</text:p>
          </table:table-cell>
          <table:table-cell office:value-type="string" calcext:value-type="string">
            <text:p>國防部陸軍司令部</text:p>
          </table:table-cell>
          <table:table-cell office:value-type="string" calcext:value-type="string">
            <text:p>100-1101000054700320</text:p>
          </table:table-cell>
          <table:table-cell office:value-type="string" calcext:value-type="string">
            <text:p>明德二營區通資連生活設施整體整修工程</text:p>
          </table:table-cell>
          <table:table-cell office:value-type="float" office:value="7312258" calcext:value-type="float">
            <text:p>7,312,258 </text:p>
          </table:table-cell>
          <table:table-cell table:number-columns-repeated="2" office:value-type="float" office:value="6541216" calcext:value-type="float">
            <text:p>6,541,216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408" calcext:value-type="float">
            <text:p>408</text:p>
          </table:table-cell>
          <table:table-cell office:value-type="string" calcext:value-type="string">
            <text:p>台灣電力股份有限公司核能火力發電工程處北部施工處</text:p>
          </table:table-cell>
          <table:table-cell office:value-type="string" calcext:value-type="string">
            <text:p>A6389920011-2</text:p>
          </table:table-cell>
          <table:table-cell office:value-type="string" calcext:value-type="string">
            <text:p>核一廠用過燃料貯存設施整地及橋梁工程第2次契約變更</text:p>
          </table:table-cell>
          <table:table-cell office:value-type="float" office:value="7461368" calcext:value-type="float">
            <text:p>7,461,368 </text:p>
          </table:table-cell>
          <table:table-cell office:value-type="float" office:value="7312129" calcext:value-type="float">
            <text:p>7,312,129 </text:p>
          </table:table-cell>
          <table:table-cell office:value-type="float" office:value="7300000" calcext:value-type="float">
            <text:p>7,3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09" calcext:value-type="float">
            <text:p>409</text:p>
          </table:table-cell>
          <table:table-cell office:value-type="string" calcext:value-type="string">
            <text:p>台灣電力股份有限公司綜合施工處</text:p>
          </table:table-cell>
          <table:table-cell office:value-type="string" calcext:value-type="string">
            <text:p>A6029900017-1</text:p>
          </table:table-cell>
          <table:table-cell office:value-type="string" calcext:value-type="string">
            <text:p>「新竹區處北埔服務所新建工程」第1次契約變更</text:p>
          </table:table-cell>
          <table:table-cell office:value-type="float" office:value="29794" calcext:value-type="float">
            <text:p>29,794 </text:p>
          </table:table-cell>
          <table:table-cell table:number-columns-repeated="2" office:value-type="float" office:value="29400" calcext:value-type="float">
            <text:p>29,4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10" calcext:value-type="float">
            <text:p>410</text:p>
          </table:table-cell>
          <table:table-cell office:value-type="string" calcext:value-type="string">
            <text:p>國立嘉義大學</text:p>
          </table:table-cell>
          <table:table-cell office:value-type="string" calcext:value-type="string">
            <text:p>1000506</text:p>
          </table:table-cell>
          <table:table-cell office:value-type="string" calcext:value-type="string">
            <text:p>民雄校區初教館無線網路建置工程</text:p>
          </table:table-cell>
          <table:table-cell office:value-type="float" office:value="400580" calcext:value-type="float">
            <text:p>400,580 </text:p>
          </table:table-cell>
          <table:table-cell office:value-type="float" office:value="380500" calcext:value-type="float">
            <text:p>380,500 </text:p>
          </table:table-cell>
          <table:table-cell office:value-type="float" office:value="380000" calcext:value-type="float">
            <text:p>3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11" calcext:value-type="float">
            <text:p>411</text:p>
          </table:table-cell>
          <table:table-cell office:value-type="string" calcext:value-type="string">
            <text:p>交通部觀光局花東縱谷國家風景區管理處</text:p>
          </table:table-cell>
          <table:table-cell office:value-type="string" calcext:value-type="string">
            <text:p>31588-a100019</text:p>
          </table:table-cell>
          <table:table-cell office:value-type="string" calcext:value-type="string">
            <text:p>羅山管理站暨遊客中心新建工程</text:p>
          </table:table-cell>
          <table:table-cell office:value-type="float" office:value="45901032" calcext:value-type="float">
            <text:p>45,901,032 </text:p>
          </table:table-cell>
          <table:table-cell table:number-columns-repeated="2" office:value-type="float" office:value="42000000" calcext:value-type="float">
            <text:p>42,0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412" calcext:value-type="float">
            <text:p>412</text:p>
          </table:table-cell>
          <table:table-cell office:value-type="string" calcext:value-type="string">
            <text:p>行政院國軍退除役官兵輔導委員會臺北榮民總醫院</text:p>
          </table:table-cell>
          <table:table-cell office:value-type="string" calcext:value-type="string">
            <text:p>10011059</text:p>
          </table:table-cell>
          <table:table-cell office:value-type="string" calcext:value-type="string">
            <text:p>第一門診後方增設人行便道工程</text:p>
          </table:table-cell>
          <table:table-cell office:value-type="float" office:value="951071" calcext:value-type="float">
            <text:p>951,071 </text:p>
          </table:table-cell>
          <table:table-cell table:number-columns-repeated="2" office:value-type="float" office:value="900000" calcext:value-type="float">
            <text:p>9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413" calcext:value-type="float">
            <text:p>413</text:p>
          </table:table-cell>
          <table:table-cell office:value-type="string" calcext:value-type="string">
            <text:p>交通部臺灣區國道新建工程局</text:p>
          </table:table-cell>
          <table:table-cell office:value-type="string" calcext:value-type="string">
            <text:p>C706-CCO-07</text:p>
          </table:table-cell>
          <table:table-cell office:value-type="string" calcext:value-type="string">
            <text:p>橋面伸縮縫增設排水管及增設人孔及調整人孔高程</text:p>
          </table:table-cell>
          <table:table-cell office:value-type="float" office:value="1519739" calcext:value-type="float">
            <text:p>1,519,739 </text:p>
          </table:table-cell>
          <table:table-cell table:number-columns-repeated="2" office:value-type="float" office:value="1440000" calcext:value-type="float">
            <text:p>1,44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14" calcext:value-type="float">
            <text:p>414</text:p>
          </table:table-cell>
          <table:table-cell office:value-type="string" calcext:value-type="string">
            <text:p>台灣自來水股份有限公司第三區管理處</text:p>
          </table:table-cell>
          <table:table-cell office:value-type="string" calcext:value-type="string">
            <text:p>WR-00-0313-07</text:p>
          </table:table-cell>
          <table:table-cell office:value-type="string" calcext:value-type="string">
            <text:p>苗四等場站排水溝及路面改善工程</text:p>
          </table:table-cell>
          <table:table-cell office:value-type="float" office:value="1043700" calcext:value-type="float">
            <text:p>1,043,700 </text:p>
          </table:table-cell>
          <table:table-cell office:value-type="float" office:value="930000" calcext:value-type="float">
            <text:p>930,000 </text:p>
          </table:table-cell>
          <table:table-cell office:value-type="float" office:value="912300" calcext:value-type="float">
            <text:p>912,300 </text:p>
          </table:table-cell>
          <table:table-cell table:style-name="ce9"/>
          <table:table-cell table:number-columns-repeated="1016"/>
        </table:table-row>
        <table:table-row table:style-name="ro2">
          <table:table-cell table:style-name="ce2" office:value-type="float" office:value="415" calcext:value-type="float">
            <text:p>415</text:p>
          </table:table-cell>
          <table:table-cell office:value-type="string" calcext:value-type="string">
            <text:p>台灣電力股份有限公司萬松施工處</text:p>
          </table:table-cell>
          <table:table-cell office:value-type="string" calcext:value-type="string">
            <text:p>A6069900003-1</text:p>
          </table:table-cell>
          <table:table-cell office:value-type="string" calcext:value-type="string">
            <text:p>松林社區外環道路工程第1次契約變更新增工作</text:p>
          </table:table-cell>
          <table:table-cell table:number-columns-repeated="2" office:value-type="float" office:value="64680" calcext:value-type="float">
            <text:p>64,680 </text:p>
          </table:table-cell>
          <table:table-cell office:value-type="float" office:value="63525" calcext:value-type="float">
            <text:p>63,525 </text:p>
          </table:table-cell>
          <table:table-cell table:style-name="ce9"/>
          <table:table-cell table:number-columns-repeated="1016"/>
        </table:table-row>
        <table:table-row table:style-name="ro3">
          <table:table-cell table:style-name="ce2" office:value-type="float" office:value="416" calcext:value-type="float">
            <text:p>416</text:p>
          </table:table-cell>
          <table:table-cell office:value-type="string" calcext:value-type="string">
            <text:p>交通部公路總局第二區養護工程處</text:p>
          </table:table-cell>
          <table:table-cell office:value-type="string" calcext:value-type="string">
            <text:p>100-05009</text:p>
          </table:table-cell>
          <table:table-cell office:value-type="string" calcext:value-type="string">
            <text:p>台7甲線49k+793馬鰣橋、51k+618香菇橋及52k+652蘭花橋改建工程後續水保工程</text:p>
          </table:table-cell>
          <table:table-cell office:value-type="float" office:value="2761260" calcext:value-type="float">
            <text:p>2,761,260 </text:p>
          </table:table-cell>
          <table:table-cell office:value-type="float" office:value="2459641" calcext:value-type="float">
            <text:p>2,459,641 </text:p>
          </table:table-cell>
          <table:table-cell office:value-type="float" office:value="2366000" calcext:value-type="float">
            <text:p>2,366,000 </text:p>
          </table:table-cell>
          <table:table-cell table:style-name="ce8"/>
          <table:table-cell table:number-columns-repeated="1016"/>
        </table:table-row>
        <table:table-row table:style-name="ro2">
          <table:table-cell table:style-name="ce2" office:value-type="float" office:value="417" calcext:value-type="float">
            <text:p>417</text:p>
          </table:table-cell>
          <table:table-cell office:value-type="string" calcext:value-type="string">
            <text:p>台灣自來水股份有限公司第二區管理處</text:p>
          </table:table-cell>
          <table:table-cell office:value-type="string" calcext:value-type="string">
            <text:p>RA-00-0201-16</text:p>
          </table:table-cell>
          <table:table-cell office:value-type="string" calcext:value-type="string">
            <text:p>大園鄉中正東路(民生南路~中山北路)管線汰換工程</text:p>
          </table:table-cell>
          <table:table-cell office:value-type="float" office:value="6391632" calcext:value-type="float">
            <text:p>6,391,632 </text:p>
          </table:table-cell>
          <table:table-cell office:value-type="float" office:value="5466000" calcext:value-type="float">
            <text:p>5,466,000 </text:p>
          </table:table-cell>
          <table:table-cell office:value-type="float" office:value="5430000" calcext:value-type="float">
            <text:p>5,43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18" calcext:value-type="float">
            <text:p>418</text:p>
          </table:table-cell>
          <table:table-cell office:value-type="string" calcext:value-type="string">
            <text:p>經濟部加工出口區管理處臺中分處</text:p>
          </table:table-cell>
          <table:table-cell office:value-type="string" calcext:value-type="string">
            <text:p>1000306</text:p>
          </table:table-cell>
          <table:table-cell office:value-type="string" calcext:value-type="string">
            <text:p>清潔隊浴廁及車棚新建工程</text:p>
          </table:table-cell>
          <table:table-cell office:value-type="float" office:value="1745449" calcext:value-type="float">
            <text:p>1,745,449 </text:p>
          </table:table-cell>
          <table:table-cell table:number-columns-repeated="2" office:value-type="float" office:value="1551000" calcext:value-type="float">
            <text:p>1,551,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419" calcext:value-type="float">
            <text:p>419</text:p>
          </table:table-cell>
          <table:table-cell office:value-type="string" calcext:value-type="string">
            <text:p>國防部海軍司令部</text:p>
          </table:table-cell>
          <table:table-cell office:value-type="string" calcext:value-type="string">
            <text:p>100-5110000156500310</text:p>
          </table:table-cell>
          <table:table-cell office:value-type="string" calcext:value-type="string">
            <text:p>左營基地北機堡及周邊設施防水工程</text:p>
          </table:table-cell>
          <table:table-cell office:value-type="float" office:value="1301200" calcext:value-type="float">
            <text:p>1,301,200 </text:p>
          </table:table-cell>
          <table:table-cell office:value-type="float" office:value="1201791" calcext:value-type="float">
            <text:p>1,201,791 </text:p>
          </table:table-cell>
          <table:table-cell office:value-type="float" office:value="1170000" calcext:value-type="float">
            <text:p>1,170,000 </text:p>
          </table:table-cell>
          <table:table-cell table:style-name="ce8"/>
          <table:table-cell table:number-columns-repeated="1016"/>
        </table:table-row>
        <table:table-row table:style-name="ro4">
          <table:table-cell table:style-name="ce2" office:value-type="float" office:value="420" calcext:value-type="float">
            <text:p>420</text:p>
          </table:table-cell>
          <table:table-cell office:value-type="string" calcext:value-type="string">
            <text:p>國家圖書館</text:p>
          </table:table-cell>
          <table:table-cell office:value-type="string" calcext:value-type="string">
            <text:p>100-008CW</text:p>
          </table:table-cell>
          <table:table-cell office:value-type="string" calcext:value-type="string">
            <text:p>100年度廁所形象塑造改善工程</text:p>
          </table:table-cell>
          <table:table-cell office:value-type="float" office:value="1233600" calcext:value-type="float">
            <text:p>1,233,600 </text:p>
          </table:table-cell>
          <table:table-cell office:value-type="float" office:value="1199988" calcext:value-type="float">
            <text:p>1,199,988 </text:p>
          </table:table-cell>
          <table:table-cell office:value-type="float" office:value="1141695" calcext:value-type="float">
            <text:p>1,141,695 </text:p>
          </table:table-cell>
          <table:table-cell table:style-name="ce9"/>
          <table:table-cell table:number-columns-repeated="1016"/>
        </table:table-row>
        <table:table-row table:style-name="ro7">
          <table:table-cell table:style-name="ce2" office:value-type="float" office:value="421" calcext:value-type="float">
            <text:p>421</text:p>
          </table:table-cell>
          <table:table-cell office:value-type="string" calcext:value-type="string">
            <text:p>台灣自來水股份有限公司第三區管理處</text:p>
          </table:table-cell>
          <table:table-cell office:value-type="string" calcext:value-type="string">
            <text:p>WR-00-0316-10</text:p>
          </table:table-cell>
          <table:table-cell office:value-type="string" calcext:value-type="string">
            <text:p><text:s/>通霄銅鑼所100年度水量計更新工程</text:p>
          </table:table-cell>
          <table:table-cell office:value-type="float" office:value="1517250" calcext:value-type="float">
            <text:p>1,517,250 </text:p>
          </table:table-cell>
          <table:table-cell office:value-type="float" office:value="1500000" calcext:value-type="float">
            <text:p>1,500,000 </text:p>
          </table:table-cell>
          <table:table-cell office:value-type="float" office:value="1486000" calcext:value-type="float">
            <text:p>1,486,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422" calcext:value-type="float">
            <text:p>422</text:p>
          </table:table-cell>
          <table:table-cell office:value-type="string" calcext:value-type="string">
            <text:p>台灣自來水股份有限公司第五區管理處</text:p>
          </table:table-cell>
          <table:table-cell office:value-type="string" calcext:value-type="string">
            <text:p>WR-00-0519-11</text:p>
          </table:table-cell>
          <table:table-cell office:value-type="string" calcext:value-type="string">
            <text:p>土庫所場站變頻器汰換工程</text:p>
          </table:table-cell>
          <table:table-cell office:value-type="float" office:value="323400" calcext:value-type="float">
            <text:p>323,400 </text:p>
          </table:table-cell>
          <table:table-cell office:value-type="float" office:value="277000" calcext:value-type="float">
            <text:p>277,000 </text:p>
          </table:table-cell>
          <table:table-cell office:value-type="float" office:value="266000" calcext:value-type="float">
            <text:p>266,000 </text:p>
          </table:table-cell>
          <table:table-cell table:style-name="ce10"/>
          <table:table-cell table:number-columns-repeated="1016"/>
        </table:table-row>
        <table:table-row table:style-name="ro3">
          <table:table-cell table:style-name="ce2" office:value-type="float" office:value="423" calcext:value-type="float">
            <text:p>423</text:p>
          </table:table-cell>
          <table:table-cell office:value-type="string" calcext:value-type="string">
            <text:p>台灣電力股份有限公司</text:p>
          </table:table-cell>
          <table:table-cell office:value-type="string" calcext:value-type="string">
            <text:p>B6029900010</text:p>
          </table:table-cell>
          <table:table-cell office:value-type="string" calcext:value-type="string">
            <text:p>林口電廠更新擴建計畫既有機組161kV電纜遷建改接161kV電力電纜及其附屬設備工程</text:p>
          </table:table-cell>
          <table:table-cell office:value-type="float" office:value="48250000" calcext:value-type="float">
            <text:p>48,250,000 </text:p>
          </table:table-cell>
          <table:table-cell office:value-type="float" office:value="48000000" calcext:value-type="float">
            <text:p>48,000,000 </text:p>
          </table:table-cell>
          <table:table-cell office:value-type="float" office:value="47999880" calcext:value-type="float">
            <text:p>47,999,88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424" calcext:value-type="float">
            <text:p>424</text:p>
          </table:table-cell>
          <table:table-cell office:value-type="string" calcext:value-type="string">
            <text:p>國立臺東專科學校</text:p>
          </table:table-cell>
          <table:table-cell office:value-type="string" calcext:value-type="string">
            <text:p>E1000428</text:p>
          </table:table-cell>
          <table:table-cell office:value-type="string" calcext:value-type="string">
            <text:p>建築科遮陽棚工程</text:p>
          </table:table-cell>
          <table:table-cell office:value-type="float" office:value="2517092" calcext:value-type="float">
            <text:p>2,517,092 </text:p>
          </table:table-cell>
          <table:table-cell table:number-columns-repeated="2" office:value-type="float" office:value="2300000" calcext:value-type="float">
            <text:p>2,3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25" calcext:value-type="float">
            <text:p>425</text:p>
          </table:table-cell>
          <table:table-cell office:value-type="string" calcext:value-type="string">
            <text:p>國立金門高級中學</text:p>
          </table:table-cell>
          <table:table-cell office:value-type="string" calcext:value-type="string">
            <text:p>km0501</text:p>
          </table:table-cell>
          <table:table-cell office:value-type="string" calcext:value-type="string">
            <text:p>國立金門高級中學游泳池油漆工程</text:p>
          </table:table-cell>
          <table:table-cell office:value-type="float" office:value="445896" calcext:value-type="float">
            <text:p>445,896 </text:p>
          </table:table-cell>
          <table:table-cell table:number-columns-repeated="2" office:value-type="float" office:value="390000" calcext:value-type="float">
            <text:p>39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426" calcext:value-type="float">
            <text:p>426</text:p>
          </table:table-cell>
          <table:table-cell office:value-type="string" calcext:value-type="string">
            <text:p>行政院原子能委員會核能研究所</text:p>
          </table:table-cell>
          <table:table-cell office:value-type="string" calcext:value-type="string">
            <text:p>NE1000520</text:p>
          </table:table-cell>
          <table:table-cell office:value-type="string" calcext:value-type="string">
            <text:p>燃料池屋頂防漏改善工程</text:p>
          </table:table-cell>
          <table:table-cell office:value-type="float" office:value="5645804" calcext:value-type="float">
            <text:p>5,645,804 </text:p>
          </table:table-cell>
          <table:table-cell table:number-columns-repeated="2" office:value-type="float" office:value="5635000" calcext:value-type="float">
            <text:p>5,635,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427" calcext:value-type="float">
            <text:p>427</text:p>
          </table:table-cell>
          <table:table-cell office:value-type="string" calcext:value-type="string">
            <text:p>國立中壢高級商業職業學校</text:p>
          </table:table-cell>
          <table:table-cell office:value-type="string" calcext:value-type="string">
            <text:p>E10001</text:p>
          </table:table-cell>
          <table:table-cell office:value-type="string" calcext:value-type="string">
            <text:p>音樂教室整修工程</text:p>
          </table:table-cell>
          <table:table-cell office:value-type="float" office:value="223400" calcext:value-type="float">
            <text:p>223,400 </text:p>
          </table:table-cell>
          <table:table-cell table:number-columns-repeated="2" office:value-type="float" office:value="170000" calcext:value-type="float">
            <text:p>17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28" calcext:value-type="float">
            <text:p>428</text:p>
          </table:table-cell>
          <table:table-cell office:value-type="string" calcext:value-type="string">
            <text:p>經濟部水利署第五河川局</text:p>
          </table:table-cell>
          <table:table-cell office:value-type="string" calcext:value-type="string">
            <text:p>099-C-01030-006-101a</text:p>
          </table:table-cell>
          <table:table-cell office:value-type="string" calcext:value-type="string">
            <text:p>八掌溪十塊厝堤段護岸復建工程變更</text:p>
          </table:table-cell>
          <table:table-cell table:number-columns-repeated="3" office:value-type="float" office:value="221900" calcext:value-type="float">
            <text:p>221,900 </text:p>
          </table:table-cell>
          <table:table-cell table:style-name="ce8" office:value-type="string" calcext:value-type="string">
            <text:p>實作實算</text:p>
          </table:table-cell>
          <table:table-cell table:number-columns-repeated="1016"/>
        </table:table-row>
        <table:table-row table:style-name="ro3">
          <table:table-cell table:style-name="ce2" office:value-type="float" office:value="429" calcext:value-type="float">
            <text:p>429</text:p>
          </table:table-cell>
          <table:table-cell office:value-type="string" calcext:value-type="string">
            <text:p>國防部陸軍司令部</text:p>
          </table:table-cell>
          <table:table-cell office:value-type="string" calcext:value-type="string">
            <text:p>100-1051000043200110</text:p>
          </table:table-cell>
          <table:table-cell office:value-type="string" calcext:value-type="string">
            <text:p>中柱坑道戰備待命室整修</text:p>
          </table:table-cell>
          <table:table-cell office:value-type="float" office:value="681624" calcext:value-type="float">
            <text:p>681,624 </text:p>
          </table:table-cell>
          <table:table-cell table:number-columns-repeated="2" office:value-type="float" office:value="630000" calcext:value-type="float">
            <text:p>630,000 </text:p>
          </table:table-cell>
          <table:table-cell table:style-name="ce8" office:value-type="string" calcext:value-type="string">
            <text:p>減價2次經協商後，依底價承作</text:p>
          </table:table-cell>
          <table:table-cell table:number-columns-repeated="1016"/>
        </table:table-row>
        <table:table-row table:style-name="ro3">
          <table:table-cell table:style-name="ce2" office:value-type="float" office:value="430" calcext:value-type="float">
            <text:p>430</text:p>
          </table:table-cell>
          <table:table-cell office:value-type="string" calcext:value-type="string">
            <text:p>台灣中油股份有限公司油品行銷事業部台中營業處</text:p>
          </table:table-cell>
          <table:table-cell office:value-type="string" calcext:value-type="string">
            <text:p>041R018</text:p>
          </table:table-cell>
          <table:table-cell office:value-type="string" calcext:value-type="string">
            <text:p>王田供油冷凝式油氣回收壓縮機(C602)檢修工程</text:p>
          </table:table-cell>
          <table:table-cell office:value-type="float" office:value="310000" calcext:value-type="float">
            <text:p>310,000 </text:p>
          </table:table-cell>
          <table:table-cell office:value-type="float" office:value="285000" calcext:value-type="float">
            <text:p>285,000 </text:p>
          </table:table-cell>
          <table:table-cell office:value-type="float" office:value="280000" calcext:value-type="float">
            <text:p>280,000 </text:p>
          </table:table-cell>
          <table:table-cell table:style-name="ce9"/>
          <table:table-cell table:number-columns-repeated="1016"/>
        </table:table-row>
        <table:table-row table:style-name="ro2">
          <table:table-cell table:style-name="ce2" office:value-type="float" office:value="431" calcext:value-type="float">
            <text:p>431</text:p>
          </table:table-cell>
          <table:table-cell office:value-type="string" calcext:value-type="string">
            <text:p>臺灣菸酒股份有限公司宜蘭酒廠</text:p>
          </table:table-cell>
          <table:table-cell office:value-type="string" calcext:value-type="string">
            <text:p>100-0342-1-011</text:p>
          </table:table-cell>
          <table:table-cell office:value-type="string" calcext:value-type="string">
            <text:p>480支/分洗瓶機至裝酒機間輸送帶加裝護罩工程</text:p>
          </table:table-cell>
          <table:table-cell office:value-type="float" office:value="298062" calcext:value-type="float">
            <text:p>298,062 </text:p>
          </table:table-cell>
          <table:table-cell office:value-type="float" office:value="270000" calcext:value-type="float">
            <text:p>270,000 </text:p>
          </table:table-cell>
          <table:table-cell office:value-type="float" office:value="262000" calcext:value-type="float">
            <text:p>262,000 </text:p>
          </table:table-cell>
          <table:table-cell table:style-name="ce9"/>
          <table:table-cell table:number-columns-repeated="1016"/>
        </table:table-row>
        <table:table-row table:style-name="ro4">
          <table:table-cell table:style-name="ce2" office:value-type="float" office:value="432" calcext:value-type="float">
            <text:p>432</text:p>
          </table:table-cell>
          <table:table-cell office:value-type="string" calcext:value-type="string">
            <text:p>行政院衛生署屏東醫院</text:p>
          </table:table-cell>
          <table:table-cell office:value-type="string" calcext:value-type="string">
            <text:p>PTUC1004</text:p>
          </table:table-cell>
          <table:table-cell office:value-type="string" calcext:value-type="string">
            <text:p>五東病房空調整修工程</text:p>
          </table:table-cell>
          <table:table-cell office:value-type="float" office:value="950000" calcext:value-type="float">
            <text:p>950,000 </text:p>
          </table:table-cell>
          <table:table-cell office:value-type="float" office:value="800000" calcext:value-type="float">
            <text:p>800,000 </text:p>
          </table:table-cell>
          <table:table-cell office:value-type="float" office:value="775000" calcext:value-type="float">
            <text:p>775,000 </text:p>
          </table:table-cell>
          <table:table-cell table:style-name="ce8"/>
          <table:table-cell table:number-columns-repeated="1016"/>
        </table:table-row>
        <table:table-row table:style-name="ro2">
          <table:table-cell table:style-name="ce2" office:value-type="float" office:value="433" calcext:value-type="float">
            <text:p>433</text:p>
          </table:table-cell>
          <table:table-cell office:value-type="string" calcext:value-type="string">
            <text:p>台灣自來水股份有限公司第四區管理處</text:p>
          </table:table-cell>
          <table:table-cell office:value-type="string" calcext:value-type="string">
            <text:p>RA-00-0415-03</text:p>
          </table:table-cell>
          <table:table-cell office:value-type="string" calcext:value-type="string">
            <text:p>東勢區東崎街管線抽換工程</text:p>
          </table:table-cell>
          <table:table-cell office:value-type="float" office:value="16107878" calcext:value-type="float">
            <text:p>16,107,878 </text:p>
          </table:table-cell>
          <table:table-cell table:number-columns-repeated="2" office:value-type="float" office:value="15700000" calcext:value-type="float">
            <text:p>15,7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34" calcext:value-type="float">
            <text:p>434</text:p>
          </table:table-cell>
          <table:table-cell office:value-type="string" calcext:value-type="string">
            <text:p>國立二林高級工商職業學校</text:p>
          </table:table-cell>
          <table:table-cell office:value-type="string" calcext:value-type="string">
            <text:p>ELVS10002A1-1</text:p>
          </table:table-cell>
          <table:table-cell office:value-type="string" calcext:value-type="string">
            <text:p>第3棟教室及電機館等校舍防漏整建工程-第一次變更設計工程</text:p>
          </table:table-cell>
          <table:table-cell office:value-type="float" office:value="187002" calcext:value-type="float">
            <text:p>187,002 </text:p>
          </table:table-cell>
          <table:table-cell table:number-columns-repeated="2" office:value-type="float" office:value="180000" calcext:value-type="float">
            <text:p>1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35" calcext:value-type="float">
            <text:p>435</text:p>
          </table:table-cell>
          <table:table-cell office:value-type="string" calcext:value-type="string">
            <text:p>國立旗美高級中學</text:p>
          </table:table-cell>
          <table:table-cell office:value-type="string" calcext:value-type="string">
            <text:p>CMSH10006-1</text:p>
          </table:table-cell>
          <table:table-cell office:value-type="string" calcext:value-type="string">
            <text:p>樂群樓設置防水隔熱鋼構屋頂工程</text:p>
          </table:table-cell>
          <table:table-cell office:value-type="float" office:value="818000" calcext:value-type="float">
            <text:p>818,000 </text:p>
          </table:table-cell>
          <table:table-cell table:number-columns-repeated="2" office:value-type="float" office:value="775000" calcext:value-type="float">
            <text:p>77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36" calcext:value-type="float">
            <text:p>436</text:p>
          </table:table-cell>
          <table:table-cell office:value-type="string" calcext:value-type="string">
            <text:p>交通部臺灣區國道高速公路局南區工程處</text:p>
          </table:table-cell>
          <table:table-cell office:value-type="string" calcext:value-type="string">
            <text:p>100D14P004</text:p>
          </table:table-cell>
          <table:table-cell office:value-type="string" calcext:value-type="string">
            <text:p>國道1號北上台南交流道新增閉路電視工程(100)</text:p>
          </table:table-cell>
          <table:table-cell office:value-type="float" office:value="431217" calcext:value-type="float">
            <text:p>431,217 </text:p>
          </table:table-cell>
          <table:table-cell table:number-columns-repeated="2" office:value-type="float" office:value="420000" calcext:value-type="float">
            <text:p>42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437" calcext:value-type="float">
            <text:p>437</text:p>
          </table:table-cell>
          <table:table-cell office:value-type="string" calcext:value-type="string">
            <text:p>經濟部水利署第七河川局</text:p>
          </table:table-cell>
          <table:table-cell office:value-type="string" calcext:value-type="string">
            <text:p>M1000098</text:p>
          </table:table-cell>
          <table:table-cell office:value-type="string" calcext:value-type="string">
            <text:p>九如機具查扣場維護計畫</text:p>
          </table:table-cell>
          <table:table-cell office:value-type="float" office:value="2191400" calcext:value-type="float">
            <text:p>2,191,400 </text:p>
          </table:table-cell>
          <table:table-cell office:value-type="float" office:value="2059000" calcext:value-type="float">
            <text:p>2,059,000 </text:p>
          </table:table-cell>
          <table:table-cell office:value-type="float" office:value="1985000" calcext:value-type="float">
            <text:p>1,985,000 </text:p>
          </table:table-cell>
          <table:table-cell table:style-name="ce9"/>
          <table:table-cell table:number-columns-repeated="1016"/>
        </table:table-row>
        <table:table-row table:style-name="ro4">
          <table:table-cell table:style-name="ce2" office:value-type="float" office:value="438" calcext:value-type="float">
            <text:p>438</text:p>
          </table:table-cell>
          <table:table-cell office:value-type="string" calcext:value-type="string">
            <text:p>國立聯合大學</text:p>
          </table:table-cell>
          <table:table-cell office:value-type="string" calcext:value-type="string">
            <text:p>A10003</text:p>
          </table:table-cell>
          <table:table-cell office:value-type="string" calcext:value-type="string">
            <text:p>國立聯合大學恕先樓改建宿舍工程</text:p>
          </table:table-cell>
          <table:table-cell office:value-type="float" office:value="49846162" calcext:value-type="float">
            <text:p>49,846,162 </text:p>
          </table:table-cell>
          <table:table-cell office:value-type="float" office:value="45000000" calcext:value-type="float">
            <text:p>45,000,000 </text:p>
          </table:table-cell>
          <table:table-cell office:value-type="float" office:value="44500000" calcext:value-type="float">
            <text:p>44,500,000 </text:p>
          </table:table-cell>
          <table:table-cell table:style-name="ce9"/>
          <table:table-cell table:number-columns-repeated="1016"/>
        </table:table-row>
        <table:table-row table:style-name="ro2">
          <table:table-cell table:style-name="ce2" office:value-type="float" office:value="439" calcext:value-type="float">
            <text:p>439</text:p>
          </table:table-cell>
          <table:table-cell office:value-type="string" calcext:value-type="string">
            <text:p>交通部臺灣鐵路管理局</text:p>
          </table:table-cell>
          <table:table-cell office:value-type="string" calcext:value-type="string">
            <text:p>CC00032</text:p>
          </table:table-cell>
          <table:table-cell office:value-type="string" calcext:value-type="string">
            <text:p>配合嘉義工務段轄區軌道施工號誌設備維護工程</text:p>
          </table:table-cell>
          <table:table-cell office:value-type="float" office:value="2813866" calcext:value-type="float">
            <text:p>2,813,866 </text:p>
          </table:table-cell>
          <table:table-cell office:value-type="float" office:value="2571500" calcext:value-type="float">
            <text:p>2,571,500 </text:p>
          </table:table-cell>
          <table:table-cell office:value-type="float" office:value="2560000" calcext:value-type="float">
            <text:p>2,56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440" calcext:value-type="float">
            <text:p>440</text:p>
          </table:table-cell>
          <table:table-cell office:value-type="string" calcext:value-type="string">
            <text:p>交通部臺灣鐵路管理局</text:p>
          </table:table-cell>
          <table:table-cell office:value-type="string" calcext:value-type="string">
            <text:p>PC00063S</text:p>
          </table:table-cell>
          <table:table-cell office:value-type="string" calcext:value-type="string">
            <text:p>代辦蘇花公路改善計畫(列車自動防護系統修改工程)</text:p>
          </table:table-cell>
          <table:table-cell office:value-type="float" office:value="37895074" calcext:value-type="float">
            <text:p>37,895,074 </text:p>
          </table:table-cell>
          <table:table-cell office:value-type="float" office:value="34500000" calcext:value-type="float">
            <text:p>34,500,000 </text:p>
          </table:table-cell>
          <table:table-cell office:value-type="float" office:value="33800000" calcext:value-type="float">
            <text:p>33,800,000 </text:p>
          </table:table-cell>
          <table:table-cell table:style-name="ce9"/>
          <table:table-cell table:number-columns-repeated="1016"/>
        </table:table-row>
        <table:table-row table:style-name="ro3">
          <table:table-cell table:style-name="ce2" office:value-type="float" office:value="441" calcext:value-type="float">
            <text:p>441</text:p>
          </table:table-cell>
          <table:table-cell office:value-type="string" calcext:value-type="string">
            <text:p>內政部營建署</text:p>
          </table:table-cell>
          <table:table-cell office:value-type="string" calcext:value-type="string">
            <text:p>97-1602-00436-5</text:p>
          </table:table-cell>
          <table:table-cell office:value-type="string" calcext:value-type="string">
            <text:p>東西向快速公路八里新店線第二之四標(匝道C及D部份)第5次契約變更新增項目議價</text:p>
          </table:table-cell>
          <table:table-cell office:value-type="float" office:value="669668" calcext:value-type="float">
            <text:p>669,668 </text:p>
          </table:table-cell>
          <table:table-cell table:number-columns-repeated="2" office:value-type="float" office:value="657000" calcext:value-type="float">
            <text:p>657,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442" calcext:value-type="float">
            <text:p>442</text:p>
          </table:table-cell>
          <table:table-cell office:value-type="string" calcext:value-type="string">
            <text:p>經濟部工業局</text:p>
          </table:table-cell>
          <table:table-cell office:value-type="string" calcext:value-type="string">
            <text:p>3109917K006</text:p>
          </table:table-cell>
          <table:table-cell office:value-type="string" calcext:value-type="string">
            <text:p>安平工業區污水處理廠房舍修繕及圍牆整修工程</text:p>
          </table:table-cell>
          <table:table-cell office:value-type="float" office:value="692037" calcext:value-type="float">
            <text:p>692,037 </text:p>
          </table:table-cell>
          <table:table-cell office:value-type="float" office:value="552100" calcext:value-type="float">
            <text:p>552,100 </text:p>
          </table:table-cell>
          <table:table-cell office:value-type="float" office:value="543000" calcext:value-type="float">
            <text:p>543,000 </text:p>
          </table:table-cell>
          <table:table-cell table:style-name="ce8"/>
          <table:table-cell table:number-columns-repeated="1016"/>
        </table:table-row>
        <table:table-row table:style-name="ro4">
          <table:table-cell table:style-name="ce2" office:value-type="float" office:value="443" calcext:value-type="float">
            <text:p>443</text:p>
          </table:table-cell>
          <table:table-cell office:value-type="string" calcext:value-type="string">
            <text:p>內政部臺南教養院</text:p>
          </table:table-cell>
          <table:table-cell office:value-type="string" calcext:value-type="string">
            <text:p>100020</text:p>
          </table:table-cell>
          <table:table-cell office:value-type="string" calcext:value-type="string">
            <text:p>100年度苑舍防漏暨隔間工程</text:p>
          </table:table-cell>
          <table:table-cell office:value-type="float" office:value="4600000" calcext:value-type="float">
            <text:p>4,600,000 </text:p>
          </table:table-cell>
          <table:table-cell office:value-type="float" office:value="4598686" calcext:value-type="float">
            <text:p>4,598,686 </text:p>
          </table:table-cell>
          <table:table-cell office:value-type="float" office:value="4462000" calcext:value-type="float">
            <text:p>4,462,000 </text:p>
          </table:table-cell>
          <table:table-cell table:style-name="ce8"/>
          <table:table-cell table:number-columns-repeated="1016"/>
        </table:table-row>
        <table:table-row table:style-name="ro2">
          <table:table-cell table:style-name="ce2" office:value-type="float" office:value="444" calcext:value-type="float">
            <text:p>444</text:p>
          </table:table-cell>
          <table:table-cell office:value-type="string" calcext:value-type="string">
            <text:p>台灣中油股份有限公司探採事業部</text:p>
          </table:table-cell>
          <table:table-cell office:value-type="string" calcext:value-type="string">
            <text:p>BAB0043001</text:p>
          </table:table-cell>
          <table:table-cell office:value-type="string" calcext:value-type="string">
            <text:p>鑽探工程處車工場地坪整修工程</text:p>
          </table:table-cell>
          <table:table-cell office:value-type="float" office:value="870160" calcext:value-type="float">
            <text:p>870,160 </text:p>
          </table:table-cell>
          <table:table-cell office:value-type="float" office:value="643000" calcext:value-type="float">
            <text:p>643,000 </text:p>
          </table:table-cell>
          <table:table-cell office:value-type="float" office:value="618000" calcext:value-type="float">
            <text:p>618,000 </text:p>
          </table:table-cell>
          <table:table-cell table:style-name="ce8"/>
          <table:table-cell table:number-columns-repeated="1016"/>
        </table:table-row>
        <table:table-row table:style-name="ro2">
          <table:table-cell table:style-name="ce2" office:value-type="float" office:value="445" calcext:value-type="float">
            <text:p>445</text:p>
          </table:table-cell>
          <table:table-cell office:value-type="string" calcext:value-type="string">
            <text:p>台灣電力股份有限公司彰化區營業處</text:p>
          </table:table-cell>
          <table:table-cell office:value-type="string" calcext:value-type="string">
            <text:p>A1060000002</text:p>
          </table:table-cell>
          <table:table-cell office:value-type="string" calcext:value-type="string">
            <text:p>彰化區營業處100年甲工區配電外線工程</text:p>
          </table:table-cell>
          <table:table-cell office:value-type="float" office:value="199800000" calcext:value-type="float">
            <text:p>199,800,000 </text:p>
          </table:table-cell>
          <table:table-cell office:value-type="float" office:value="194655313" calcext:value-type="float">
            <text:p>194,655,313 </text:p>
          </table:table-cell>
          <table:table-cell office:value-type="float" office:value="193980000" calcext:value-type="float">
            <text:p>193,98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446" calcext:value-type="float">
            <text:p>446</text:p>
          </table:table-cell>
          <table:table-cell office:value-type="string" calcext:value-type="string">
            <text:p>臺灣糖業股份有限公司雲林區處</text:p>
          </table:table-cell>
          <table:table-cell office:value-type="string" calcext:value-type="string">
            <text:p>100020314</text:p>
          </table:table-cell>
          <table:table-cell office:value-type="string" calcext:value-type="string">
            <text:p>液肥倉庫及雨遮工程</text:p>
          </table:table-cell>
          <table:table-cell office:value-type="float" office:value="756473" calcext:value-type="float">
            <text:p>756,473 </text:p>
          </table:table-cell>
          <table:table-cell office:value-type="float" office:value="700000" calcext:value-type="float">
            <text:p>700,000 </text:p>
          </table:table-cell>
          <table:table-cell office:value-type="float" office:value="690000" calcext:value-type="float">
            <text:p>690,000 </text:p>
          </table:table-cell>
          <table:table-cell table:style-name="ce8"/>
          <table:table-cell table:number-columns-repeated="1016"/>
        </table:table-row>
        <table:table-row table:style-name="ro7">
          <table:table-cell table:style-name="ce2" office:value-type="float" office:value="447" calcext:value-type="float">
            <text:p>447</text:p>
          </table:table-cell>
          <table:table-cell office:value-type="string" calcext:value-type="string">
            <text:p>台灣自來水股份有限公司第七區管理處</text:p>
          </table:table-cell>
          <table:table-cell office:value-type="string" calcext:value-type="string">
            <text:p>WR-00-0701-57</text:p>
          </table:table-cell>
          <table:table-cell office:value-type="string" calcext:value-type="string">
            <text:p>竹寮高灘地鑿井工程</text:p>
          </table:table-cell>
          <table:table-cell office:value-type="float" office:value="9555000" calcext:value-type="float">
            <text:p>9,555,000 </text:p>
          </table:table-cell>
          <table:table-cell table:number-columns-repeated="2" office:value-type="float" office:value="8600000" calcext:value-type="float">
            <text:p>8,60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448" calcext:value-type="float">
            <text:p>448</text:p>
          </table:table-cell>
          <table:table-cell office:value-type="string" calcext:value-type="string">
            <text:p>臺灣糖業股份有限公司砂糖事業部</text:p>
          </table:table-cell>
          <table:table-cell office:value-type="string" calcext:value-type="string">
            <text:p>G65A-100021</text:p>
          </table:table-cell>
          <table:table-cell office:value-type="string" calcext:value-type="string">
            <text:p>虎尾糖廠虎尾及溪湖砂糖倉庫整修工程</text:p>
          </table:table-cell>
          <table:table-cell office:value-type="float" office:value="1970989" calcext:value-type="float">
            <text:p>1,970,989 </text:p>
          </table:table-cell>
          <table:table-cell office:value-type="float" office:value="1870000" calcext:value-type="float">
            <text:p>1,870,000 </text:p>
          </table:table-cell>
          <table:table-cell office:value-type="float" office:value="1860000" calcext:value-type="float">
            <text:p>1,86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49" calcext:value-type="float">
            <text:p>449</text:p>
          </table:table-cell>
          <table:table-cell office:value-type="string" calcext:value-type="string">
            <text:p>台灣電力股份有限公司基隆區營業處</text:p>
          </table:table-cell>
          <table:table-cell office:value-type="string" calcext:value-type="string">
            <text:p>A1010000004</text:p>
          </table:table-cell>
          <table:table-cell office:value-type="string" calcext:value-type="string">
            <text:p>基隆區營業處100年乙工區配電管路工程</text:p>
          </table:table-cell>
          <table:table-cell office:value-type="float" office:value="120000000" calcext:value-type="float">
            <text:p>120,000,000 </text:p>
          </table:table-cell>
          <table:table-cell office:value-type="float" office:value="115224955" calcext:value-type="float">
            <text:p>115,224,955 </text:p>
          </table:table-cell>
          <table:table-cell office:value-type="float" office:value="114000000" calcext:value-type="float">
            <text:p>114,000,000 </text:p>
          </table:table-cell>
          <table:table-cell table:style-name="ce8"/>
          <table:table-cell table:number-columns-repeated="1016"/>
        </table:table-row>
        <table:table-row table:style-name="ro2">
          <table:table-cell table:style-name="ce2" office:value-type="float" office:value="450" calcext:value-type="float">
            <text:p>450</text:p>
          </table:table-cell>
          <table:table-cell office:value-type="string" calcext:value-type="string">
            <text:p>國防部軍備局採購中心</text:p>
          </table:table-cell>
          <table:table-cell office:value-type="string" calcext:value-type="string">
            <text:p>09706709503807001283</text:p>
          </table:table-cell>
          <table:table-cell office:value-type="string" calcext:value-type="string">
            <text:p>北投醫院軍陣醫療大樓新建工程第3次變更設計</text:p>
          </table:table-cell>
          <table:table-cell office:value-type="float" office:value="950649" calcext:value-type="float">
            <text:p>950,649 </text:p>
          </table:table-cell>
          <table:table-cell table:number-columns-repeated="2" office:value-type="float" office:value="949800" calcext:value-type="float">
            <text:p>949,8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51" calcext:value-type="float">
            <text:p>451</text:p>
          </table:table-cell>
          <table:table-cell office:value-type="string" calcext:value-type="string">
            <text:p>交通部鐵路改建工程局南部工程處</text:p>
          </table:table-cell>
          <table:table-cell office:value-type="string" calcext:value-type="string">
            <text:p>S98KX043-CCO-03</text:p>
          </table:table-cell>
          <table:table-cell office:value-type="string" calcext:value-type="string">
            <text:p>高雄計畫CL211-2 標高雄車站先期工程(二)第3次契約變更</text:p>
          </table:table-cell>
          <table:table-cell office:value-type="float" office:value="10048673" calcext:value-type="float">
            <text:p>10,048,673 </text:p>
          </table:table-cell>
          <table:table-cell table:number-columns-repeated="2" office:value-type="float" office:value="9933768" calcext:value-type="float">
            <text:p>9,933,768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52" calcext:value-type="float">
            <text:p>452</text:p>
          </table:table-cell>
          <table:table-cell office:value-type="string" calcext:value-type="string">
            <text:p>交通部公路總局東西向快速公路高南區工程處</text:p>
          </table:table-cell>
          <table:table-cell office:value-type="string" calcext:value-type="string">
            <text:p>980731-1</text:p>
          </table:table-cell>
          <table:table-cell office:value-type="string" calcext:value-type="string">
            <text:p>東西向快速公路東石嘉義線E609標4k+140~8k+200洲仔~永和段工程第1次變更</text:p>
          </table:table-cell>
          <table:table-cell table:number-columns-repeated="3" office:value-type="float" office:value="15782185" calcext:value-type="float">
            <text:p>15,782,185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453" calcext:value-type="float">
            <text:p>453</text:p>
          </table:table-cell>
          <table:table-cell office:value-type="string" calcext:value-type="string">
            <text:p>國防部軍備局中山科學研究院</text:p>
          </table:table-cell>
          <table:table-cell office:value-type="string" calcext:value-type="string">
            <text:p>100-0670000518400120</text:p>
          </table:table-cell>
          <table:table-cell office:value-type="string" calcext:value-type="string">
            <text:p>苗栗J027整建土木工程</text:p>
          </table:table-cell>
          <table:table-cell office:value-type="float" office:value="9053000" calcext:value-type="float">
            <text:p>9,053,000 </text:p>
          </table:table-cell>
          <table:table-cell office:value-type="float" office:value="7702290" calcext:value-type="float">
            <text:p>7,702,290 </text:p>
          </table:table-cell>
          <table:table-cell office:value-type="float" office:value="7620000" calcext:value-type="float">
            <text:p>7,620,000 </text:p>
          </table:table-cell>
          <table:table-cell table:style-name="ce10"/>
          <table:table-cell table:number-columns-repeated="1016"/>
        </table:table-row>
        <table:table-row table:style-name="ro7">
          <table:table-cell table:style-name="ce2" office:value-type="float" office:value="454" calcext:value-type="float">
            <text:p>454</text:p>
          </table:table-cell>
          <table:table-cell office:value-type="string" calcext:value-type="string">
            <text:p>臺中榮民總醫院嘉義分院</text:p>
          </table:table-cell>
          <table:table-cell office:value-type="string" calcext:value-type="string">
            <text:p>M100059</text:p>
          </table:table-cell>
          <table:table-cell office:value-type="string" calcext:value-type="string">
            <text:p>腫瘤科醫療空間（直線加速器中心）擴建案整修工程</text:p>
          </table:table-cell>
          <table:table-cell office:value-type="float" office:value="33469980" calcext:value-type="float">
            <text:p>33,469,980 </text:p>
          </table:table-cell>
          <table:table-cell office:value-type="float" office:value="31800000" calcext:value-type="float">
            <text:p>31,800,000 </text:p>
          </table:table-cell>
          <table:table-cell office:value-type="float" office:value="31500000" calcext:value-type="float">
            <text:p>31,50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455" calcext:value-type="float">
            <text:p>455</text:p>
          </table:table-cell>
          <table:table-cell office:value-type="string" calcext:value-type="string">
            <text:p>台灣電力股份有限公司和平施工處</text:p>
          </table:table-cell>
          <table:table-cell office:value-type="string" calcext:value-type="string">
            <text:p>A6459000001-33</text:p>
          </table:table-cell>
          <table:table-cell office:value-type="string" calcext:value-type="string">
            <text:p>和平溪碧海水力發電工程第I-A標南溪壩與進水口土木工程(第33次契約變更)</text:p>
          </table:table-cell>
          <table:table-cell table:number-columns-repeated="3" office:value-type="float" office:value="3831898" calcext:value-type="float">
            <text:p>3,831,898 </text:p>
          </table:table-cell>
          <table:table-cell table:style-name="ce8" office:value-type="string" calcext:value-type="string">
            <text:p>契約變更比照原約單價計價。</text:p>
          </table:table-cell>
          <table:table-cell table:number-columns-repeated="1016"/>
        </table:table-row>
        <table:table-row table:style-name="ro4">
          <table:table-cell table:style-name="ce2" office:value-type="float" office:value="456" calcext:value-type="float">
            <text:p>456</text:p>
          </table:table-cell>
          <table:table-cell office:value-type="string" calcext:value-type="string">
            <text:p>交通部中央氣象局</text:p>
          </table:table-cell>
          <table:table-cell office:value-type="string" calcext:value-type="string">
            <text:p>1002194B</text:p>
          </table:table-cell>
          <table:table-cell office:value-type="string" calcext:value-type="string">
            <text:p>宜蘭地區增設觀音海岸、東澳嶺雨量站採購</text:p>
          </table:table-cell>
          <table:table-cell office:value-type="float" office:value="384483" calcext:value-type="float">
            <text:p>384,483 </text:p>
          </table:table-cell>
          <table:table-cell table:number-columns-repeated="2" office:value-type="float" office:value="332060" calcext:value-type="float">
            <text:p>332,06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57" calcext:value-type="float">
            <text:p>457</text:p>
          </table:table-cell>
          <table:table-cell office:value-type="string" calcext:value-type="string">
            <text:p>行政院農業委員會種苗改良繁殖場</text:p>
          </table:table-cell>
          <table:table-cell office:value-type="string" calcext:value-type="string">
            <text:p>100B005-B</text:p>
          </table:table-cell>
          <table:table-cell office:value-type="string" calcext:value-type="string">
            <text:p>排水溝工程（東側圍牆及公園部分）</text:p>
          </table:table-cell>
          <table:table-cell office:value-type="float" office:value="2516000" calcext:value-type="float">
            <text:p>2,516,000 </text:p>
          </table:table-cell>
          <table:table-cell office:value-type="float" office:value="2100000" calcext:value-type="float">
            <text:p>2,100,000 </text:p>
          </table:table-cell>
          <table:table-cell office:value-type="float" office:value="1997700" calcext:value-type="float">
            <text:p>1,997,700 </text:p>
          </table:table-cell>
          <table:table-cell table:style-name="ce8"/>
          <table:table-cell table:number-columns-repeated="1016"/>
        </table:table-row>
        <table:table-row table:style-name="ro2">
          <table:table-cell table:style-name="ce2" office:value-type="float" office:value="458" calcext:value-type="float">
            <text:p>458</text:p>
          </table:table-cell>
          <table:table-cell office:value-type="string" calcext:value-type="string">
            <text:p>交通部臺灣區國道高速公路局南區工程處</text:p>
          </table:table-cell>
          <table:table-cell office:value-type="string" calcext:value-type="string">
            <text:p>100D03P042</text:p>
          </table:table-cell>
          <table:table-cell office:value-type="string" calcext:value-type="string">
            <text:p>國道1號南下363k~366k隔音牆改善工程(100)</text:p>
          </table:table-cell>
          <table:table-cell office:value-type="float" office:value="49624577" calcext:value-type="float">
            <text:p>49,624,577 </text:p>
          </table:table-cell>
          <table:table-cell office:value-type="float" office:value="49580000" calcext:value-type="float">
            <text:p>49,580,000 </text:p>
          </table:table-cell>
          <table:table-cell office:value-type="float" office:value="48600000" calcext:value-type="float">
            <text:p>48,600,000 </text:p>
          </table:table-cell>
          <table:table-cell table:style-name="ce8"/>
          <table:table-cell table:number-columns-repeated="1016"/>
        </table:table-row>
        <table:table-row table:style-name="ro4">
          <table:table-cell table:style-name="ce2" office:value-type="float" office:value="459" calcext:value-type="float">
            <text:p>459</text:p>
          </table:table-cell>
          <table:table-cell office:value-type="string" calcext:value-type="string">
            <text:p>國立勤益科技大學</text:p>
          </table:table-cell>
          <table:table-cell office:value-type="string" calcext:value-type="string">
            <text:p>CY1004-006</text:p>
          </table:table-cell>
          <table:table-cell office:value-type="string" calcext:value-type="string">
            <text:p>校區步道透水鋪面等工程</text:p>
          </table:table-cell>
          <table:table-cell office:value-type="float" office:value="1800000" calcext:value-type="float">
            <text:p>1,800,000 </text:p>
          </table:table-cell>
          <table:table-cell office:value-type="float" office:value="1534000" calcext:value-type="float">
            <text:p>1,534,000 </text:p>
          </table:table-cell>
          <table:table-cell office:value-type="float" office:value="1550000" calcext:value-type="float">
            <text:p>1,550,000 </text:p>
          </table:table-cell>
          <table:table-cell table:style-name="ce8"/>
          <table:table-cell table:number-columns-repeated="1016"/>
        </table:table-row>
        <table:table-row table:style-name="ro2">
          <table:table-cell table:style-name="ce2" office:value-type="float" office:value="460" calcext:value-type="float">
            <text:p>460</text:p>
          </table:table-cell>
          <table:table-cell office:value-type="string" calcext:value-type="string">
            <text:p>行政院農業委員會</text:p>
          </table:table-cell>
          <table:table-cell office:value-type="string" calcext:value-type="string">
            <text:p>100029M</text:p>
          </table:table-cell>
          <table:table-cell office:value-type="string" calcext:value-type="string">
            <text:p>「建築能源效率提升計畫」-加裝空調區域泵變頻控制及監控系統工程案</text:p>
          </table:table-cell>
          <table:table-cell office:value-type="float" office:value="1805500" calcext:value-type="float">
            <text:p>1,805,500 </text:p>
          </table:table-cell>
          <table:table-cell office:value-type="float" office:value="1780000" calcext:value-type="float">
            <text:p>1,780,000 </text:p>
          </table:table-cell>
          <table:table-cell office:value-type="float" office:value="1750000" calcext:value-type="float">
            <text:p>1,750,000 </text:p>
          </table:table-cell>
          <table:table-cell table:style-name="ce9"/>
          <table:table-cell table:number-columns-repeated="1016"/>
        </table:table-row>
        <table:table-row table:style-name="ro3">
          <table:table-cell table:style-name="ce2" office:value-type="float" office:value="461" calcext:value-type="float">
            <text:p>461</text:p>
          </table:table-cell>
          <table:table-cell office:value-type="string" calcext:value-type="string">
            <text:p>經濟部水利署第五河川局</text:p>
          </table:table-cell>
          <table:table-cell office:value-type="string" calcext:value-type="string">
            <text:p>098-B-18-05-3-023-02-0a</text:p>
          </table:table-cell>
          <table:table-cell office:value-type="string" calcext:value-type="string">
            <text:p>尖山大排排水系統-後厝村村落防護設施工程變更</text:p>
          </table:table-cell>
          <table:table-cell table:number-columns-repeated="3" office:value-type="float" office:value="1289414" calcext:value-type="float">
            <text:p>1,289,414 </text:p>
          </table:table-cell>
          <table:table-cell table:style-name="ce9" office:value-type="string" calcext:value-type="string">
            <text:p>實作實算</text:p>
          </table:table-cell>
          <table:table-cell table:number-columns-repeated="1016"/>
        </table:table-row>
        <table:table-row table:style-name="ro2">
          <table:table-cell table:style-name="ce2" office:value-type="float" office:value="462" calcext:value-type="float">
            <text:p>462</text:p>
          </table:table-cell>
          <table:table-cell office:value-type="string" calcext:value-type="string">
            <text:p>經濟部水利署第五河川局</text:p>
          </table:table-cell>
          <table:table-cell office:value-type="string" calcext:value-type="string">
            <text:p>099-C-01010-001-059a</text:p>
          </table:table-cell>
          <table:table-cell office:value-type="string" calcext:value-type="string">
            <text:p>朴子溪牛斗山堤段防災減災工程變更</text:p>
          </table:table-cell>
          <table:table-cell table:number-columns-repeated="3" office:value-type="float" office:value="1442000" calcext:value-type="float">
            <text:p>1,442,000 </text:p>
          </table:table-cell>
          <table:table-cell table:style-name="ce9" office:value-type="string" calcext:value-type="string">
            <text:p>實作實算</text:p>
          </table:table-cell>
          <table:table-cell table:number-columns-repeated="1016"/>
        </table:table-row>
        <table:table-row table:style-name="ro2">
          <table:table-cell table:style-name="ce2" office:value-type="float" office:value="463" calcext:value-type="float">
            <text:p>463</text:p>
          </table:table-cell>
          <table:table-cell office:value-type="string" calcext:value-type="string">
            <text:p>駐美國代表處</text:p>
          </table:table-cell>
          <table:table-cell office:value-type="string" calcext:value-type="string">
            <text:p>TECROUSA100007A</text:p>
          </table:table-cell>
          <table:table-cell office:value-type="string" calcext:value-type="string">
            <text:p>雙橡園主屋廚房儲藏工作室樑柱鞏固牆面整建及全面修繕裝潢工程</text:p>
          </table:table-cell>
          <table:table-cell table:number-columns-repeated="2" office:value-type="float" office:value="1500000" calcext:value-type="float">
            <text:p>1,500,000 </text:p>
          </table:table-cell>
          <table:table-cell office:value-type="float" office:value="1499900" calcext:value-type="float">
            <text:p>1,499,9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64" calcext:value-type="float">
            <text:p>464</text:p>
          </table:table-cell>
          <table:table-cell office:value-type="string" calcext:value-type="string">
            <text:p>行政院農業委員會水土保持局南投分局</text:p>
          </table:table-cell>
          <table:table-cell office:value-type="string" calcext:value-type="string">
            <text:p>100ZNW3001-004</text:p>
          </table:table-cell>
          <table:table-cell office:value-type="string" calcext:value-type="string">
            <text:p>達有野溪整治二期工程</text:p>
          </table:table-cell>
          <table:table-cell office:value-type="float" office:value="16310431" calcext:value-type="float">
            <text:p>16,310,431 </text:p>
          </table:table-cell>
          <table:table-cell office:value-type="float" office:value="14200000" calcext:value-type="float">
            <text:p>14,200,000 </text:p>
          </table:table-cell>
          <table:table-cell office:value-type="float" office:value="13675000" calcext:value-type="float">
            <text:p>13,675,000 </text:p>
          </table:table-cell>
          <table:table-cell table:style-name="ce9"/>
          <table:table-cell table:number-columns-repeated="1016"/>
        </table:table-row>
        <table:table-row table:style-name="ro2">
          <table:table-cell table:style-name="ce2" office:value-type="float" office:value="465" calcext:value-type="float">
            <text:p>465</text:p>
          </table:table-cell>
          <table:table-cell office:value-type="string" calcext:value-type="string">
            <text:p>行政院農業委員會水土保持局臺北分局</text:p>
          </table:table-cell>
          <table:table-cell office:value-type="string" calcext:value-type="string">
            <text:p>100S-WF-1-F01-001</text:p>
          </table:table-cell>
          <table:table-cell office:value-type="string" calcext:value-type="string">
            <text:p>北107縣道6.6K野溪整治工程</text:p>
          </table:table-cell>
          <table:table-cell office:value-type="float" office:value="702000" calcext:value-type="float">
            <text:p>702,000 </text:p>
          </table:table-cell>
          <table:table-cell table:number-columns-repeated="2" office:value-type="float" office:value="660000" calcext:value-type="float">
            <text:p>66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466" calcext:value-type="float">
            <text:p>466</text:p>
          </table:table-cell>
          <table:table-cell office:value-type="string" calcext:value-type="string">
            <text:p>國立北港高級農工職業學校</text:p>
          </table:table-cell>
          <table:table-cell office:value-type="string" calcext:value-type="string">
            <text:p>pkvs00101</text:p>
          </table:table-cell>
          <table:table-cell office:value-type="string" calcext:value-type="string">
            <text:p>pkvs00101學生活動中心無障礙廁所改善工程</text:p>
          </table:table-cell>
          <table:table-cell office:value-type="float" office:value="275988" calcext:value-type="float">
            <text:p>275,988 </text:p>
          </table:table-cell>
          <table:table-cell office:value-type="float" office:value="252000" calcext:value-type="float">
            <text:p>252,000 </text:p>
          </table:table-cell>
          <table:table-cell office:value-type="float" office:value="246000" calcext:value-type="float">
            <text:p>246,000 </text:p>
          </table:table-cell>
          <table:table-cell table:style-name="ce8"/>
          <table:table-cell table:number-columns-repeated="1016"/>
        </table:table-row>
        <table:table-row table:style-name="ro4">
          <table:table-cell table:style-name="ce2" office:value-type="float" office:value="467" calcext:value-type="float">
            <text:p>467</text:p>
          </table:table-cell>
          <table:table-cell office:value-type="string" calcext:value-type="string">
            <text:p>法務部調查局</text:p>
          </table:table-cell>
          <table:table-cell office:value-type="string" calcext:value-type="string">
            <text:p>TCC10003</text:p>
          </table:table-cell>
          <table:table-cell office:value-type="string" calcext:value-type="string">
            <text:p>備勤室整修等工程採購案</text:p>
          </table:table-cell>
          <table:table-cell office:value-type="float" office:value="652551" calcext:value-type="float">
            <text:p>652,551 </text:p>
          </table:table-cell>
          <table:table-cell table:number-columns-repeated="2" office:value-type="float" office:value="630000" calcext:value-type="float">
            <text:p>6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68" calcext:value-type="float">
            <text:p>468</text:p>
          </table:table-cell>
          <table:table-cell office:value-type="string" calcext:value-type="string">
            <text:p>行政院農業委員會水產試驗所</text:p>
          </table:table-cell>
          <table:table-cell office:value-type="string" calcext:value-type="string">
            <text:p>100A013-D</text:p>
          </table:table-cell>
          <table:table-cell office:value-type="string" calcext:value-type="string">
            <text:p>室外田間養殖池改善(鋪設HDPE不透水布)</text:p>
          </table:table-cell>
          <table:table-cell office:value-type="float" office:value="293000" calcext:value-type="float">
            <text:p>293,000 </text:p>
          </table:table-cell>
          <table:table-cell office:value-type="float" office:value="270000" calcext:value-type="float">
            <text:p>270,000 </text:p>
          </table:table-cell>
          <table:table-cell office:value-type="float" office:value="268000" calcext:value-type="float">
            <text:p>26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69" calcext:value-type="float">
            <text:p>469</text:p>
          </table:table-cell>
          <table:table-cell office:value-type="string" calcext:value-type="string">
            <text:p>財政部基隆關稅局</text:p>
          </table:table-cell>
          <table:table-cell office:value-type="string" calcext:value-type="string">
            <text:p>99085-1</text:p>
          </table:table-cell>
          <table:table-cell office:value-type="string" calcext:value-type="string">
            <text:p>可疑貨櫃拆櫃檢查區(第一期)基隆港區西岸建築工程新增單價議價案</text:p>
          </table:table-cell>
          <table:table-cell office:value-type="float" office:value="1080151" calcext:value-type="float">
            <text:p>1,080,151 </text:p>
          </table:table-cell>
          <table:table-cell office:value-type="float" office:value="860000" calcext:value-type="float">
            <text:p>860,000 </text:p>
          </table:table-cell>
          <table:table-cell office:value-type="float" office:value="855000" calcext:value-type="float">
            <text:p>85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70" calcext:value-type="float">
            <text:p>470</text:p>
          </table:table-cell>
          <table:table-cell office:value-type="string" calcext:value-type="string">
            <text:p>財政部基隆關稅局</text:p>
          </table:table-cell>
          <table:table-cell office:value-type="string" calcext:value-type="string">
            <text:p>99075-1</text:p>
          </table:table-cell>
          <table:table-cell office:value-type="string" calcext:value-type="string">
            <text:p>可疑貨櫃拆櫃檢查區(第一期)基隆港區東岸建築工程新增單價議價案</text:p>
          </table:table-cell>
          <table:table-cell office:value-type="float" office:value="891627" calcext:value-type="float">
            <text:p>891,627 </text:p>
          </table:table-cell>
          <table:table-cell table:number-columns-repeated="2" office:value-type="float" office:value="750000" calcext:value-type="float">
            <text:p>7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71" calcext:value-type="float">
            <text:p>471</text:p>
          </table:table-cell>
          <table:table-cell office:value-type="string" calcext:value-type="string">
            <text:p>科學工業園區管理局</text:p>
          </table:table-cell>
          <table:table-cell office:value-type="string" calcext:value-type="string">
            <text:p>SBIP-97-031-2</text:p>
          </table:table-cell>
          <table:table-cell office:value-type="string" calcext:value-type="string">
            <text:p>園區四期銅鑼基地開發工程－自來水第一、二加壓站工程(第二次變更設計)</text:p>
          </table:table-cell>
          <table:table-cell office:value-type="float" office:value="6106634" calcext:value-type="float">
            <text:p>6,106,634 </text:p>
          </table:table-cell>
          <table:table-cell office:value-type="float" office:value="5858781" calcext:value-type="float">
            <text:p>5,858,781 </text:p>
          </table:table-cell>
          <table:table-cell office:value-type="float" office:value="5738781" calcext:value-type="float">
            <text:p>5,738,781 </text:p>
          </table:table-cell>
          <table:table-cell table:style-name="ce8"/>
          <table:table-cell table:number-columns-repeated="1016"/>
        </table:table-row>
        <table:table-row table:style-name="ro4">
          <table:table-cell table:style-name="ce2" office:value-type="float" office:value="472" calcext:value-type="float">
            <text:p>472</text:p>
          </table:table-cell>
          <table:table-cell office:value-type="string" calcext:value-type="string">
            <text:p>私立輔英科技大學</text:p>
          </table:table-cell>
          <table:table-cell office:value-type="string" calcext:value-type="string">
            <text:p>929</text:p>
          </table:table-cell>
          <table:table-cell office:value-type="string" calcext:value-type="string">
            <text:p>男三宿無障礙電梯廁所坡道等設備</text:p>
          </table:table-cell>
          <table:table-cell office:value-type="float" office:value="2685000" calcext:value-type="float">
            <text:p>2,685,000 </text:p>
          </table:table-cell>
          <table:table-cell table:number-columns-repeated="2" office:value-type="float" office:value="2650000" calcext:value-type="float">
            <text:p>2,6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473" calcext:value-type="float">
            <text:p>473</text:p>
          </table:table-cell>
          <table:table-cell office:value-type="string" calcext:value-type="string">
            <text:p>台灣電力股份有限公司苗栗區營業處</text:p>
          </table:table-cell>
          <table:table-cell office:value-type="string" calcext:value-type="string">
            <text:p>C1220000003</text:p>
          </table:table-cell>
          <table:table-cell office:value-type="string" calcext:value-type="string">
            <text:p>三義變電所復舊及零星防水設備工程</text:p>
          </table:table-cell>
          <table:table-cell office:value-type="float" office:value="2300000" calcext:value-type="float">
            <text:p>2,300,000 </text:p>
          </table:table-cell>
          <table:table-cell office:value-type="float" office:value="2185000" calcext:value-type="float">
            <text:p>2,185,000 </text:p>
          </table:table-cell>
          <table:table-cell office:value-type="float" office:value="2180000" calcext:value-type="float">
            <text:p>2,1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474" calcext:value-type="float">
            <text:p>474</text:p>
          </table:table-cell>
          <table:table-cell office:value-type="string" calcext:value-type="string">
            <text:p>交通部中央氣象局</text:p>
          </table:table-cell>
          <table:table-cell office:value-type="string" calcext:value-type="string">
            <text:p>1002195C</text:p>
          </table:table-cell>
          <table:table-cell office:value-type="string" calcext:value-type="string">
            <text:p>交通部中央氣象局中央監控系統擴建工程</text:p>
          </table:table-cell>
          <table:table-cell office:value-type="float" office:value="500000" calcext:value-type="float">
            <text:p>500,000 </text:p>
          </table:table-cell>
          <table:table-cell office:value-type="float" office:value="450000" calcext:value-type="float">
            <text:p>450,000 </text:p>
          </table:table-cell>
          <table:table-cell office:value-type="float" office:value="449500" calcext:value-type="float">
            <text:p>449,5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75" calcext:value-type="float">
            <text:p>475</text:p>
          </table:table-cell>
          <table:table-cell office:value-type="string" calcext:value-type="string">
            <text:p>交通部鐵路改建工程局</text:p>
          </table:table-cell>
          <table:table-cell office:value-type="string" calcext:value-type="string">
            <text:p>99BX006-01</text:p>
          </table:table-cell>
          <table:table-cell office:value-type="string" calcext:value-type="string">
            <text:p>七堵調車場增設員工專用通道工程(第1次變更)</text:p>
          </table:table-cell>
          <table:table-cell office:value-type="float" office:value="9992784" calcext:value-type="float">
            <text:p>9,992,784 </text:p>
          </table:table-cell>
          <table:table-cell office:value-type="float" office:value="9465784" calcext:value-type="float">
            <text:p>9,465,784 </text:p>
          </table:table-cell>
          <table:table-cell office:value-type="float" office:value="9400784" calcext:value-type="float">
            <text:p>9,400,784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76" calcext:value-type="float">
            <text:p>476</text:p>
          </table:table-cell>
          <table:table-cell office:value-type="string" calcext:value-type="string">
            <text:p>臺灣糖業股份有限公司量販事業部屏東量販店</text:p>
          </table:table-cell>
          <table:table-cell office:value-type="string" calcext:value-type="string">
            <text:p>1000000065</text:p>
          </table:table-cell>
          <table:table-cell office:value-type="string" calcext:value-type="string">
            <text:p>收貨區及車道柏油路面汰舊換新</text:p>
          </table:table-cell>
          <table:table-cell office:value-type="float" office:value="388500" calcext:value-type="float">
            <text:p>388,500 </text:p>
          </table:table-cell>
          <table:table-cell office:value-type="float" office:value="380000" calcext:value-type="float">
            <text:p>380,000 </text:p>
          </table:table-cell>
          <table:table-cell office:value-type="float" office:value="371204" calcext:value-type="float">
            <text:p>371,204 </text:p>
          </table:table-cell>
          <table:table-cell table:style-name="ce8"/>
          <table:table-cell table:number-columns-repeated="1016"/>
        </table:table-row>
        <table:table-row table:style-name="ro2">
          <table:table-cell table:style-name="ce2" office:value-type="float" office:value="477" calcext:value-type="float">
            <text:p>477</text:p>
          </table:table-cell>
          <table:table-cell office:value-type="string" calcext:value-type="string">
            <text:p>台灣電力股份有限公司輸變電工程處中區施工處</text:p>
          </table:table-cell>
          <table:table-cell office:value-type="string" calcext:value-type="string">
            <text:p>C6550009004</text:p>
          </table:table-cell>
          <table:table-cell office:value-type="string" calcext:value-type="string">
            <text:p>1.五華~亞泥69kV線1000SQMM XLPE ..等3件工程</text:p>
          </table:table-cell>
          <table:table-cell office:value-type="float" office:value="9500000" calcext:value-type="float">
            <text:p>9,500,000 </text:p>
          </table:table-cell>
          <table:table-cell office:value-type="float" office:value="9222000" calcext:value-type="float">
            <text:p>9,222,000 </text:p>
          </table:table-cell>
          <table:table-cell office:value-type="float" office:value="9220000" calcext:value-type="float">
            <text:p>9,22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78" calcext:value-type="float">
            <text:p>478</text:p>
          </table:table-cell>
          <table:table-cell office:value-type="string" calcext:value-type="string">
            <text:p>行政院國軍退除役官兵輔導委員會臺東農場</text:p>
          </table:table-cell>
          <table:table-cell office:value-type="string" calcext:value-type="string">
            <text:p>1005E002</text:p>
          </table:table-cell>
          <table:table-cell office:value-type="string" calcext:value-type="string">
            <text:p>100年台東農場招待所客房及檔案室、農史館、米製品倉庫外牆修繕工程</text:p>
          </table:table-cell>
          <table:table-cell office:value-type="float" office:value="485290" calcext:value-type="float">
            <text:p>485,290 </text:p>
          </table:table-cell>
          <table:table-cell office:value-type="float" office:value="435000" calcext:value-type="float">
            <text:p>435,000 </text:p>
          </table:table-cell>
          <table:table-cell office:value-type="float" office:value="432000" calcext:value-type="float">
            <text:p>432,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479" calcext:value-type="float">
            <text:p>479</text:p>
          </table:table-cell>
          <table:table-cell office:value-type="string" calcext:value-type="string">
            <text:p>國防部軍備局中山科學研究院</text:p>
          </table:table-cell>
          <table:table-cell office:value-type="string" calcext:value-type="string">
            <text:p>100-0520000373000870</text:p>
          </table:table-cell>
          <table:table-cell office:value-type="string" calcext:value-type="string">
            <text:p>台南I014新建起重機工程</text:p>
          </table:table-cell>
          <table:table-cell office:value-type="float" office:value="1050000" calcext:value-type="float">
            <text:p>1,050,000 </text:p>
          </table:table-cell>
          <table:table-cell office:value-type="float" office:value="805980" calcext:value-type="float">
            <text:p>805,980 </text:p>
          </table:table-cell>
          <table:table-cell office:value-type="float" office:value="775323" calcext:value-type="float">
            <text:p>775,323 </text:p>
          </table:table-cell>
          <table:table-cell table:style-name="ce9"/>
          <table:table-cell table:number-columns-repeated="1016"/>
        </table:table-row>
        <table:table-row table:style-name="ro2">
          <table:table-cell table:style-name="ce2" office:value-type="float" office:value="480" calcext:value-type="float">
            <text:p>480</text:p>
          </table:table-cell>
          <table:table-cell office:value-type="string" calcext:value-type="string">
            <text:p>交通部中央氣象局</text:p>
          </table:table-cell>
          <table:table-cell office:value-type="string" calcext:value-type="string">
            <text:p>1002189D</text:p>
          </table:table-cell>
          <table:table-cell office:value-type="string" calcext:value-type="string">
            <text:p>中央氣象局6樓會議室空間及B1樓室外騎樓天花板改善工程</text:p>
          </table:table-cell>
          <table:table-cell office:value-type="float" office:value="1513486" calcext:value-type="float">
            <text:p>1,513,486 </text:p>
          </table:table-cell>
          <table:table-cell table:number-columns-repeated="2" office:value-type="float" office:value="1290000" calcext:value-type="float">
            <text:p>1,2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81" calcext:value-type="float">
            <text:p>481</text:p>
          </table:table-cell>
          <table:table-cell office:value-type="string" calcext:value-type="string">
            <text:p>台灣自來水股份有限公司第二區管理處</text:p>
          </table:table-cell>
          <table:table-cell office:value-type="string" calcext:value-type="string">
            <text:p>WR-99-0201-B4-1</text:p>
          </table:table-cell>
          <table:table-cell office:value-type="string" calcext:value-type="string">
            <text:p>大溪鎮台四線34K+770-36K+070管線埋設工程-變更設計新增單價議價</text:p>
          </table:table-cell>
          <table:table-cell office:value-type="float" office:value="247099" calcext:value-type="float">
            <text:p>247,099 </text:p>
          </table:table-cell>
          <table:table-cell table:number-columns-repeated="2" office:value-type="float" office:value="202000" calcext:value-type="float">
            <text:p>202,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82" calcext:value-type="float">
            <text:p>482</text:p>
          </table:table-cell>
          <table:table-cell office:value-type="string" calcext:value-type="string">
            <text:p>國立成功大學</text:p>
          </table:table-cell>
          <table:table-cell office:value-type="string" calcext:value-type="string">
            <text:p>H010-10-22</text:p>
          </table:table-cell>
          <table:table-cell office:value-type="string" calcext:value-type="string">
            <text:p>安南校區水產生技實驗及教學大樓新建建築工程第二次變更設計</text:p>
          </table:table-cell>
          <table:table-cell office:value-type="float" office:value="1136713" calcext:value-type="float">
            <text:p>1,136,713 </text:p>
          </table:table-cell>
          <table:table-cell table:number-columns-repeated="2" office:value-type="float" office:value="1050000" calcext:value-type="float">
            <text:p>1,0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83" calcext:value-type="float">
            <text:p>483</text:p>
          </table:table-cell>
          <table:table-cell office:value-type="string" calcext:value-type="string">
            <text:p>台灣自來水股份有限公司第二區管理處</text:p>
          </table:table-cell>
          <table:table-cell office:value-type="string" calcext:value-type="string">
            <text:p>WR-99-0201-83-2</text:p>
          </table:table-cell>
          <table:table-cell office:value-type="string" calcext:value-type="string">
            <text:p>大湳淨水場送龜山系統機電設備遷移-第二次變更設計新增單價議價</text:p>
          </table:table-cell>
          <table:table-cell office:value-type="float" office:value="297310" calcext:value-type="float">
            <text:p>297,310 </text:p>
          </table:table-cell>
          <table:table-cell table:number-columns-repeated="2" office:value-type="float" office:value="238000" calcext:value-type="float">
            <text:p>238,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484" calcext:value-type="float">
            <text:p>484</text:p>
          </table:table-cell>
          <table:table-cell office:value-type="string" calcext:value-type="string">
            <text:p>行政院海岸巡防署海洋巡防總局</text:p>
          </table:table-cell>
          <table:table-cell office:value-type="string" calcext:value-type="string">
            <text:p>B100919</text:p>
          </table:table-cell>
          <table:table-cell office:value-type="string" calcext:value-type="string">
            <text:p>行政院海岸巡防署海洋巡防總局「空調改善工程」</text:p>
          </table:table-cell>
          <table:table-cell office:value-type="float" office:value="2121480" calcext:value-type="float">
            <text:p>2,121,480 </text:p>
          </table:table-cell>
          <table:table-cell office:value-type="float" office:value="1804060" calcext:value-type="float">
            <text:p>1,804,060 </text:p>
          </table:table-cell>
          <table:table-cell office:value-type="float" office:value="1795000" calcext:value-type="float">
            <text:p>1,79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85" calcext:value-type="float">
            <text:p>485</text:p>
          </table:table-cell>
          <table:table-cell office:value-type="string" calcext:value-type="string">
            <text:p>台灣電力股份有限公司高屏發電廠</text:p>
          </table:table-cell>
          <table:table-cell office:value-type="string" calcext:value-type="string">
            <text:p>B2710000002</text:p>
          </table:table-cell>
          <table:table-cell office:value-type="string" calcext:value-type="string">
            <text:p>高屏電廠竹門廠區路面整修工程</text:p>
          </table:table-cell>
          <table:table-cell office:value-type="float" office:value="775000" calcext:value-type="float">
            <text:p>775,000 </text:p>
          </table:table-cell>
          <table:table-cell office:value-type="float" office:value="752000" calcext:value-type="float">
            <text:p>752,000 </text:p>
          </table:table-cell>
          <table:table-cell office:value-type="float" office:value="723000" calcext:value-type="float">
            <text:p>723,000 </text:p>
          </table:table-cell>
          <table:table-cell table:style-name="ce9"/>
          <table:table-cell table:number-columns-repeated="1016"/>
        </table:table-row>
        <table:table-row table:style-name="ro2">
          <table:table-cell table:style-name="ce2" office:value-type="float" office:value="486" calcext:value-type="float">
            <text:p>486</text:p>
          </table:table-cell>
          <table:table-cell office:value-type="string" calcext:value-type="string">
            <text:p>台灣自來水股份有限公司第七區管理處</text:p>
          </table:table-cell>
          <table:table-cell office:value-type="string" calcext:value-type="string">
            <text:p>DA-00-0729-01</text:p>
          </table:table-cell>
          <table:table-cell office:value-type="string" calcext:value-type="string">
            <text:p>馬公系統等4小區計量管網工程</text:p>
          </table:table-cell>
          <table:table-cell office:value-type="float" office:value="822570" calcext:value-type="float">
            <text:p>822,570 </text:p>
          </table:table-cell>
          <table:table-cell table:number-columns-repeated="2" office:value-type="float" office:value="760000" calcext:value-type="float">
            <text:p>76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87" calcext:value-type="float">
            <text:p>487</text:p>
          </table:table-cell>
          <table:table-cell office:value-type="string" calcext:value-type="string">
            <text:p>台灣自來水股份有限公司</text:p>
          </table:table-cell>
          <table:table-cell office:value-type="string" calcext:value-type="string">
            <text:p>LD-98-0801-01-1</text:p>
          </table:table-cell>
          <table:table-cell office:value-type="string" calcext:value-type="string">
            <text:p>羅東堰計畫-蘭陽溪水管橋工程第1次變更設計</text:p>
          </table:table-cell>
          <table:table-cell office:value-type="float" office:value="773233" calcext:value-type="float">
            <text:p>773,233 </text:p>
          </table:table-cell>
          <table:table-cell office:value-type="float" office:value="750000" calcext:value-type="float">
            <text:p>750,000 </text:p>
          </table:table-cell>
          <table:table-cell office:value-type="float" office:value="747658" calcext:value-type="float">
            <text:p>747,658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88" calcext:value-type="float">
            <text:p>488</text:p>
          </table:table-cell>
          <table:table-cell office:value-type="string" calcext:value-type="string">
            <text:p>行政院衛生署臺東醫院</text:p>
          </table:table-cell>
          <table:table-cell office:value-type="string" calcext:value-type="string">
            <text:p>1000401</text:p>
          </table:table-cell>
          <table:table-cell office:value-type="string" calcext:value-type="string">
            <text:p>RCW病房新規劃工程</text:p>
          </table:table-cell>
          <table:table-cell office:value-type="float" office:value="353400" calcext:value-type="float">
            <text:p>353,400 </text:p>
          </table:table-cell>
          <table:table-cell table:number-columns-repeated="2" office:value-type="float" office:value="340000" calcext:value-type="float">
            <text:p>34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89" calcext:value-type="float">
            <text:p>489</text:p>
          </table:table-cell>
          <table:table-cell office:value-type="string" calcext:value-type="string">
            <text:p>內政部警政署保安警察第一總隊</text:p>
          </table:table-cell>
          <table:table-cell office:value-type="string" calcext:value-type="string">
            <text:p>10004200101</text:p>
          </table:table-cell>
          <table:table-cell office:value-type="string" calcext:value-type="string">
            <text:p>室內靶場射控系統維修工程</text:p>
          </table:table-cell>
          <table:table-cell office:value-type="float" office:value="880000" calcext:value-type="float">
            <text:p>880,000 </text:p>
          </table:table-cell>
          <table:table-cell table:number-columns-repeated="2" office:value-type="float" office:value="800000" calcext:value-type="float">
            <text:p>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490" calcext:value-type="float">
            <text:p>490</text:p>
          </table:table-cell>
          <table:table-cell office:value-type="string" calcext:value-type="string">
            <text:p>台灣自來水股份有限公司第一區管理處</text:p>
          </table:table-cell>
          <table:table-cell office:value-type="string" calcext:value-type="string">
            <text:p>WR-00-0101-43</text:p>
          </table:table-cell>
          <table:table-cell office:value-type="string" calcext:value-type="string">
            <text:p>瑪陵坑抽水站路面及擋土牆工程</text:p>
          </table:table-cell>
          <table:table-cell office:value-type="float" office:value="746779" calcext:value-type="float">
            <text:p>746,779 </text:p>
          </table:table-cell>
          <table:table-cell office:value-type="float" office:value="680000" calcext:value-type="float">
            <text:p>680,000 </text:p>
          </table:table-cell>
          <table:table-cell office:value-type="float" office:value="654000" calcext:value-type="float">
            <text:p>654,000 </text:p>
          </table:table-cell>
          <table:table-cell table:style-name="ce9"/>
          <table:table-cell table:number-columns-repeated="1016"/>
        </table:table-row>
        <table:table-row table:style-name="ro2">
          <table:table-cell table:style-name="ce2" office:value-type="float" office:value="491" calcext:value-type="float">
            <text:p>491</text:p>
          </table:table-cell>
          <table:table-cell office:value-type="string" calcext:value-type="string">
            <text:p>台灣自來水股份有限公司第五區管理處</text:p>
          </table:table-cell>
          <table:table-cell office:value-type="string" calcext:value-type="string">
            <text:p>RA-00-0532-01</text:p>
          </table:table-cell>
          <table:table-cell office:value-type="string" calcext:value-type="string">
            <text:p>雲縣二崙鄉民族路至吳厝管線抽換工程</text:p>
          </table:table-cell>
          <table:table-cell office:value-type="float" office:value="10798200" calcext:value-type="float">
            <text:p>10,798,200 </text:p>
          </table:table-cell>
          <table:table-cell office:value-type="float" office:value="9658000" calcext:value-type="float">
            <text:p>9,658,000 </text:p>
          </table:table-cell>
          <table:table-cell office:value-type="float" office:value="9386000" calcext:value-type="float">
            <text:p>9,386,000 </text:p>
          </table:table-cell>
          <table:table-cell table:style-name="ce9"/>
          <table:table-cell table:number-columns-repeated="1016"/>
        </table:table-row>
        <table:table-row table:style-name="ro2">
          <table:table-cell table:style-name="ce2" office:value-type="float" office:value="492" calcext:value-type="float">
            <text:p>492</text:p>
          </table:table-cell>
          <table:table-cell office:value-type="string" calcext:value-type="string">
            <text:p>台灣電力股份有限公司嘉義區營業處</text:p>
          </table:table-cell>
          <table:table-cell office:value-type="string" calcext:value-type="string">
            <text:p>A1070077003</text:p>
          </table:table-cell>
          <table:table-cell office:value-type="string" calcext:value-type="string">
            <text:p>嘉義區營業處100年甲工區配電外線工程</text:p>
          </table:table-cell>
          <table:table-cell office:value-type="float" office:value="120000000" calcext:value-type="float">
            <text:p>120,000,000 </text:p>
          </table:table-cell>
          <table:table-cell office:value-type="float" office:value="118031928" calcext:value-type="float">
            <text:p>118,031,928 </text:p>
          </table:table-cell>
          <table:table-cell office:value-type="float" office:value="117900000" calcext:value-type="float">
            <text:p>117,9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493" calcext:value-type="float">
            <text:p>493</text:p>
          </table:table-cell>
          <table:table-cell office:value-type="string" calcext:value-type="string">
            <text:p>交通部公路總局第三區養護工程處</text:p>
          </table:table-cell>
          <table:table-cell office:value-type="string" calcext:value-type="string">
            <text:p>1001003093</text:p>
          </table:table-cell>
          <table:table-cell office:value-type="string" calcext:value-type="string">
            <text:p>台東工務段太麻里監工站100年度省道預約經常性公路零星修復工程</text:p>
          </table:table-cell>
          <table:table-cell office:value-type="float" office:value="3139392" calcext:value-type="float">
            <text:p>3,139,392 </text:p>
          </table:table-cell>
          <table:table-cell office:value-type="float" office:value="2988000" calcext:value-type="float">
            <text:p>2,988,000 </text:p>
          </table:table-cell>
          <table:table-cell office:value-type="float" office:value="2930000" calcext:value-type="float">
            <text:p>2,930,000 </text:p>
          </table:table-cell>
          <table:table-cell table:style-name="ce9"/>
          <table:table-cell table:number-columns-repeated="1016"/>
        </table:table-row>
        <table:table-row table:style-name="ro2">
          <table:table-cell table:style-name="ce2" office:value-type="float" office:value="494" calcext:value-type="float">
            <text:p>494</text:p>
          </table:table-cell>
          <table:table-cell office:value-type="string" calcext:value-type="string">
            <text:p>交通部公路總局第三區養護工程處</text:p>
          </table:table-cell>
          <table:table-cell office:value-type="string" calcext:value-type="string">
            <text:p>1001002206</text:p>
          </table:table-cell>
          <table:table-cell office:value-type="string" calcext:value-type="string">
            <text:p>台27線15K+960三合橋改建工程</text:p>
          </table:table-cell>
          <table:table-cell office:value-type="float" office:value="36855638" calcext:value-type="float">
            <text:p>36,855,638 </text:p>
          </table:table-cell>
          <table:table-cell office:value-type="float" office:value="33896000" calcext:value-type="float">
            <text:p>33,896,000 </text:p>
          </table:table-cell>
          <table:table-cell office:value-type="float" office:value="34900000" calcext:value-type="float">
            <text:p>34,900,000 </text:p>
          </table:table-cell>
          <table:table-cell table:style-name="ce9"/>
          <table:table-cell table:number-columns-repeated="1016"/>
        </table:table-row>
        <table:table-row table:style-name="ro2">
          <table:table-cell table:style-name="ce2" office:value-type="float" office:value="495" calcext:value-type="float">
            <text:p>495</text:p>
          </table:table-cell>
          <table:table-cell office:value-type="string" calcext:value-type="string">
            <text:p>國立臺灣戲曲學院</text:p>
          </table:table-cell>
          <table:table-cell office:value-type="string" calcext:value-type="string">
            <text:p>100014</text:p>
          </table:table-cell>
          <table:table-cell office:value-type="string" calcext:value-type="string">
            <text:p>本校『內湖校區中正堂舞台鏡框增設陣列喇叭工程』採購案</text:p>
          </table:table-cell>
          <table:table-cell office:value-type="float" office:value="650000" calcext:value-type="float">
            <text:p>650,000 </text:p>
          </table:table-cell>
          <table:table-cell office:value-type="float" office:value="645000" calcext:value-type="float">
            <text:p>645,000 </text:p>
          </table:table-cell>
          <table:table-cell office:value-type="float" office:value="643000" calcext:value-type="float">
            <text:p>643,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496" calcext:value-type="float">
            <text:p>496</text:p>
          </table:table-cell>
          <table:table-cell office:value-type="string" calcext:value-type="string">
            <text:p>台灣電力股份有限公司核能火力發電工程處龍門施工處</text:p>
          </table:table-cell>
          <table:table-cell office:value-type="string" calcext:value-type="string">
            <text:p>C6720002006</text:p>
          </table:table-cell>
          <table:table-cell office:value-type="string" calcext:value-type="string">
            <text:p>龍門(核四)計畫第一、二號機核廢料廠房高架地板修繕工程(龍門建#204)</text:p>
          </table:table-cell>
          <table:table-cell office:value-type="float" office:value="1400000" calcext:value-type="float">
            <text:p>1,400,000 </text:p>
          </table:table-cell>
          <table:table-cell table:number-columns-repeated="2" office:value-type="float" office:value="1200000" calcext:value-type="float">
            <text:p>1,2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497" calcext:value-type="float">
            <text:p>497</text:p>
          </table:table-cell>
          <table:table-cell office:value-type="string" calcext:value-type="string">
            <text:p>內政部警政署高雄港務警察局</text:p>
          </table:table-cell>
          <table:table-cell office:value-type="string" calcext:value-type="string">
            <text:p>10003-07</text:p>
          </table:table-cell>
          <table:table-cell office:value-type="string" calcext:value-type="string">
            <text:p>大仁分駐所、中島分駐所辦公廳舍整修工程</text:p>
          </table:table-cell>
          <table:table-cell office:value-type="float" office:value="299928" calcext:value-type="float">
            <text:p>299,928 </text:p>
          </table:table-cell>
          <table:table-cell office:value-type="float" office:value="267500" calcext:value-type="float">
            <text:p>267,500 </text:p>
          </table:table-cell>
          <table:table-cell office:value-type="float" office:value="265000" calcext:value-type="float">
            <text:p>265,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498" calcext:value-type="float">
            <text:p>498</text:p>
          </table:table-cell>
          <table:table-cell office:value-type="string" calcext:value-type="string">
            <text:p>國防部軍備局生產製造中心</text:p>
          </table:table-cell>
          <table:table-cell office:value-type="string" calcext:value-type="string">
            <text:p>100-1131000307330810</text:p>
          </table:table-cell>
          <table:table-cell office:value-type="string" calcext:value-type="string">
            <text:p>廢藥銷毀場護網整修工程</text:p>
          </table:table-cell>
          <table:table-cell office:value-type="float" office:value="1200000" calcext:value-type="float">
            <text:p>1,200,000 </text:p>
          </table:table-cell>
          <table:table-cell office:value-type="float" office:value="970000" calcext:value-type="float">
            <text:p>970,000 </text:p>
          </table:table-cell>
          <table:table-cell office:value-type="float" office:value="932000" calcext:value-type="float">
            <text:p>932,000 </text:p>
          </table:table-cell>
          <table:table-cell table:style-name="ce8"/>
          <table:table-cell table:number-columns-repeated="1016"/>
        </table:table-row>
        <table:table-row table:style-name="ro2">
          <table:table-cell table:style-name="ce2" office:value-type="float" office:value="499" calcext:value-type="float">
            <text:p>499</text:p>
          </table:table-cell>
          <table:table-cell office:value-type="string" calcext:value-type="string">
            <text:p>內政部警政署保安警察第一總隊</text:p>
          </table:table-cell>
          <table:table-cell office:value-type="string" calcext:value-type="string">
            <text:p>1000040437</text:p>
          </table:table-cell>
          <table:table-cell office:value-type="string" calcext:value-type="string">
            <text:p>三峽營區「樂群樓地板防水工程」及「日新樓頂樓漏水工程」</text:p>
          </table:table-cell>
          <table:table-cell table:number-columns-repeated="3" office:value-type="float" office:value="3443000" calcext:value-type="float">
            <text:p>3,443,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500" calcext:value-type="float">
            <text:p>500</text:p>
          </table:table-cell>
          <table:table-cell office:value-type="string" calcext:value-type="string">
            <text:p>台灣中油股份有限公司油品行銷事業部東區營業處</text:p>
          </table:table-cell>
          <table:table-cell office:value-type="string" calcext:value-type="string">
            <text:p>DDC0061003</text:p>
          </table:table-cell>
          <table:table-cell office:value-type="string" calcext:value-type="string">
            <text:p>蘇澳供油中心#5油槽清洗及檢修工程</text:p>
          </table:table-cell>
          <table:table-cell office:value-type="float" office:value="993702" calcext:value-type="float">
            <text:p>993,702 </text:p>
          </table:table-cell>
          <table:table-cell table:number-columns-repeated="2" office:value-type="float" office:value="900000" calcext:value-type="float">
            <text:p>9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501" calcext:value-type="float">
            <text:p>501</text:p>
          </table:table-cell>
          <table:table-cell office:value-type="string" calcext:value-type="string">
            <text:p>國防部聯合後勤司令部</text:p>
          </table:table-cell>
          <table:table-cell office:value-type="string" calcext:value-type="string">
            <text:p>100-5531000033100110</text:p>
          </table:table-cell>
          <table:table-cell office:value-type="string" calcext:value-type="string">
            <text:p>聯勤兵整中心「油電所水溝蓋板整修工程」</text:p>
          </table:table-cell>
          <table:table-cell office:value-type="float" office:value="342334" calcext:value-type="float">
            <text:p>342,334 </text:p>
          </table:table-cell>
          <table:table-cell office:value-type="float" office:value="340020" calcext:value-type="float">
            <text:p>340,020 </text:p>
          </table:table-cell>
          <table:table-cell office:value-type="float" office:value="329000" calcext:value-type="float">
            <text:p>329,000 </text:p>
          </table:table-cell>
          <table:table-cell table:style-name="ce8"/>
          <table:table-cell table:number-columns-repeated="1016"/>
        </table:table-row>
        <table:table-row table:style-name="ro2">
          <table:table-cell table:style-name="ce2" office:value-type="float" office:value="502" calcext:value-type="float">
            <text:p>502</text:p>
          </table:table-cell>
          <table:table-cell office:value-type="string" calcext:value-type="string">
            <text:p>台灣電力股份有限公司嘉南供電區營運處</text:p>
          </table:table-cell>
          <table:table-cell office:value-type="string" calcext:value-type="string">
            <text:p>B4850000017</text:p>
          </table:table-cell>
          <table:table-cell office:value-type="string" calcext:value-type="string">
            <text:p>嘉南供電區營運處100~101年度零星輸電設備電纜積點發包工程</text:p>
          </table:table-cell>
          <table:table-cell office:value-type="float" office:value="49200000" calcext:value-type="float">
            <text:p>49,200,000 </text:p>
          </table:table-cell>
          <table:table-cell table:number-columns-repeated="2" office:value-type="float" office:value="46600000" calcext:value-type="float">
            <text:p>46,6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503" calcext:value-type="float">
            <text:p>503</text:p>
          </table:table-cell>
          <table:table-cell office:value-type="string" calcext:value-type="string">
            <text:p>國立政治大學</text:p>
          </table:table-cell>
          <table:table-cell office:value-type="string" calcext:value-type="string">
            <text:p>100-018</text:p>
          </table:table-cell>
          <table:table-cell office:value-type="string" calcext:value-type="string">
            <text:p>大勇樓無障礙坡道設置與無障礙廁所改善工程</text:p>
          </table:table-cell>
          <table:table-cell office:value-type="float" office:value="890000" calcext:value-type="float">
            <text:p>890,000 </text:p>
          </table:table-cell>
          <table:table-cell office:value-type="float" office:value="860000" calcext:value-type="float">
            <text:p>860,000 </text:p>
          </table:table-cell>
          <table:table-cell office:value-type="float" office:value="851000" calcext:value-type="float">
            <text:p>851,000 </text:p>
          </table:table-cell>
          <table:table-cell table:style-name="ce9"/>
          <table:table-cell table:number-columns-repeated="1016"/>
        </table:table-row>
        <table:table-row table:style-name="ro3">
          <table:table-cell table:style-name="ce2" office:value-type="float" office:value="504" calcext:value-type="float">
            <text:p>504</text:p>
          </table:table-cell>
          <table:table-cell office:value-type="string" calcext:value-type="string">
            <text:p>國防部陸軍司令部</text:p>
          </table:table-cell>
          <table:table-cell office:value-type="string" calcext:value-type="string">
            <text:p>100-1191000001500320</text:p>
          </table:table-cell>
          <table:table-cell office:value-type="string" calcext:value-type="string">
            <text:p>莒光營區屋頂防漏整修工程</text:p>
          </table:table-cell>
          <table:table-cell office:value-type="float" office:value="195535" calcext:value-type="float">
            <text:p>195,535 </text:p>
          </table:table-cell>
          <table:table-cell office:value-type="float" office:value="193666" calcext:value-type="float">
            <text:p>193,666 </text:p>
          </table:table-cell>
          <table:table-cell office:value-type="float" office:value="190000" calcext:value-type="float">
            <text:p>190,000 </text:p>
          </table:table-cell>
          <table:table-cell table:style-name="ce8"/>
          <table:table-cell table:number-columns-repeated="1016"/>
        </table:table-row>
        <table:table-row table:style-name="ro3">
          <table:table-cell table:style-name="ce2" office:value-type="float" office:value="505" calcext:value-type="float">
            <text:p>505</text:p>
          </table:table-cell>
          <table:table-cell office:value-type="string" calcext:value-type="string">
            <text:p>空軍軍官學校</text:p>
          </table:table-cell>
          <table:table-cell office:value-type="string" calcext:value-type="string">
            <text:p>100-0051000247801310</text:p>
          </table:table-cell>
          <table:table-cell office:value-type="string" calcext:value-type="string">
            <text:p>100513 軍機展示場地坪整修工程</text:p>
          </table:table-cell>
          <table:table-cell office:value-type="float" office:value="1756260" calcext:value-type="float">
            <text:p>1,756,260 </text:p>
          </table:table-cell>
          <table:table-cell office:value-type="float" office:value="1578878" calcext:value-type="float">
            <text:p>1,578,878 </text:p>
          </table:table-cell>
          <table:table-cell office:value-type="float" office:value="1520000" calcext:value-type="float">
            <text:p>1,520,000 </text:p>
          </table:table-cell>
          <table:table-cell table:style-name="ce8"/>
          <table:table-cell table:number-columns-repeated="1016"/>
        </table:table-row>
        <table:table-row table:style-name="ro2">
          <table:table-cell table:style-name="ce2" office:value-type="float" office:value="506" calcext:value-type="float">
            <text:p>506</text:p>
          </table:table-cell>
          <table:table-cell office:value-type="string" calcext:value-type="string">
            <text:p>交通部公路總局第一區養護工程處</text:p>
          </table:table-cell>
          <table:table-cell office:value-type="string" calcext:value-type="string">
            <text:p>1001BA0003007B01</text:p>
          </table:table-cell>
          <table:table-cell office:value-type="string" calcext:value-type="string">
            <text:p>台3線12K+000~15K+500段路面整修工程</text:p>
          </table:table-cell>
          <table:table-cell office:value-type="float" office:value="38044000" calcext:value-type="float">
            <text:p>38,044,000 </text:p>
          </table:table-cell>
          <table:table-cell table:number-columns-repeated="2" office:value-type="float" office:value="32500000" calcext:value-type="float">
            <text:p>32,500,000 </text:p>
          </table:table-cell>
          <table:table-cell table:style-name="ce8" office:value-type="string" calcext:value-type="string">
            <text:p>廠商書面表示減至底價</text:p>
          </table:table-cell>
          <table:table-cell table:number-columns-repeated="1016"/>
        </table:table-row>
        <table:table-row table:style-name="ro7">
          <table:table-cell table:style-name="ce2" office:value-type="float" office:value="507" calcext:value-type="float">
            <text:p>507</text:p>
          </table:table-cell>
          <table:table-cell office:value-type="string" calcext:value-type="string">
            <text:p>台灣中油股份有限公司探採事業部</text:p>
          </table:table-cell>
          <table:table-cell office:value-type="string" calcext:value-type="string">
            <text:p>BAB0041003</text:p>
          </table:table-cell>
          <table:table-cell office:value-type="string" calcext:value-type="string">
            <text:p>出磺坑CO2廠廢水池遮陽棚修建工程</text:p>
          </table:table-cell>
          <table:table-cell office:value-type="float" office:value="968028" calcext:value-type="float">
            <text:p>968,028 </text:p>
          </table:table-cell>
          <table:table-cell office:value-type="float" office:value="945000" calcext:value-type="float">
            <text:p>945,000 </text:p>
          </table:table-cell>
          <table:table-cell office:value-type="float" office:value="940000" calcext:value-type="float">
            <text:p>94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508" calcext:value-type="float">
            <text:p>508</text:p>
          </table:table-cell>
          <table:table-cell office:value-type="string" calcext:value-type="string">
            <text:p>台灣自來水股份有限公司第八區管理處</text:p>
          </table:table-cell>
          <table:table-cell office:value-type="string" calcext:value-type="string">
            <text:p>WR-00-0818-01</text:p>
          </table:table-cell>
          <table:table-cell office:value-type="string" calcext:value-type="string">
            <text:p>東澳深井工程</text:p>
          </table:table-cell>
          <table:table-cell office:value-type="float" office:value="758511" calcext:value-type="float">
            <text:p>758,511 </text:p>
          </table:table-cell>
          <table:table-cell table:number-columns-repeated="2" office:value-type="float" office:value="630000" calcext:value-type="float">
            <text:p>63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509" calcext:value-type="float">
            <text:p>509</text:p>
          </table:table-cell>
          <table:table-cell office:value-type="string" calcext:value-type="string">
            <text:p>台灣自來水股份有限公司第三區管理處</text:p>
          </table:table-cell>
          <table:table-cell office:value-type="string" calcext:value-type="string">
            <text:p>3-100-050</text:p>
          </table:table-cell>
          <table:table-cell office:value-type="string" calcext:value-type="string">
            <text:p><text:s/>新竹給水廠.新竹服務所(東區)100-2管線修漏工程</text:p>
          </table:table-cell>
          <table:table-cell office:value-type="float" office:value="9450000" calcext:value-type="float">
            <text:p>9,450,000 </text:p>
          </table:table-cell>
          <table:table-cell office:value-type="float" office:value="8830000" calcext:value-type="float">
            <text:p>8,830,000 </text:p>
          </table:table-cell>
          <table:table-cell office:value-type="float" office:value="8600000" calcext:value-type="float">
            <text:p>8,600,000 </text:p>
          </table:table-cell>
          <table:table-cell table:style-name="ce9"/>
          <table:table-cell table:number-columns-repeated="1016"/>
        </table:table-row>
        <table:table-row table:style-name="ro2">
          <table:table-cell table:style-name="ce2" office:value-type="float" office:value="510" calcext:value-type="float">
            <text:p>510</text:p>
          </table:table-cell>
          <table:table-cell office:value-type="string" calcext:value-type="string">
            <text:p>榮民工程股份有限公司</text:p>
          </table:table-cell>
          <table:table-cell office:value-type="string" calcext:value-type="string">
            <text:p>M01-0846-C-100</text:p>
          </table:table-cell>
          <table:table-cell office:value-type="string" calcext:value-type="string">
            <text:p>「忠勇分案新建工程後續水電工作」電氣設備工程對業主第九次變更設計</text:p>
          </table:table-cell>
          <table:table-cell office:value-type="float" office:value="7560000" calcext:value-type="float">
            <text:p>7,560,000 </text:p>
          </table:table-cell>
          <table:table-cell table:number-columns-repeated="2" office:value-type="float" office:value="7395126" calcext:value-type="float">
            <text:p>7,395,126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11" calcext:value-type="float">
            <text:p>511</text:p>
          </table:table-cell>
          <table:table-cell office:value-type="string" calcext:value-type="string">
            <text:p>台灣自來水股份有限公司第八區管理處</text:p>
          </table:table-cell>
          <table:table-cell office:value-type="string" calcext:value-type="string">
            <text:p>WD-00-0801-01</text:p>
          </table:table-cell>
          <table:table-cell office:value-type="string" calcext:value-type="string">
            <text:p>100年北區服務所管線維護工程</text:p>
          </table:table-cell>
          <table:table-cell office:value-type="float" office:value="9741068" calcext:value-type="float">
            <text:p>9,741,068 </text:p>
          </table:table-cell>
          <table:table-cell office:value-type="float" office:value="9350000" calcext:value-type="float">
            <text:p>9,350,000 </text:p>
          </table:table-cell>
          <table:table-cell office:value-type="float" office:value="9400000" calcext:value-type="float">
            <text:p>9,400,000 </text:p>
          </table:table-cell>
          <table:table-cell table:style-name="ce9"/>
          <table:table-cell table:number-columns-repeated="1016"/>
        </table:table-row>
        <table:table-row table:style-name="ro2">
          <table:table-cell table:style-name="ce2" office:value-type="float" office:value="512" calcext:value-type="float">
            <text:p>512</text:p>
          </table:table-cell>
          <table:table-cell office:value-type="string" calcext:value-type="string">
            <text:p>台灣自來水股份有限公司第七區管理處</text:p>
          </table:table-cell>
          <table:table-cell office:value-type="string" calcext:value-type="string">
            <text:p>WR-00-0701-63</text:p>
          </table:table-cell>
          <table:table-cell office:value-type="string" calcext:value-type="string">
            <text:p>25萬噸濾前設備緊急排放改善(管線)工程</text:p>
          </table:table-cell>
          <table:table-cell office:value-type="float" office:value="1470928" calcext:value-type="float">
            <text:p>1,470,928 </text:p>
          </table:table-cell>
          <table:table-cell office:value-type="float" office:value="1230000" calcext:value-type="float">
            <text:p>1,230,000 </text:p>
          </table:table-cell>
          <table:table-cell office:value-type="float" office:value="1200000" calcext:value-type="float">
            <text:p>1,200,000 </text:p>
          </table:table-cell>
          <table:table-cell table:style-name="ce9"/>
          <table:table-cell table:number-columns-repeated="1016"/>
        </table:table-row>
        <table:table-row table:style-name="ro2">
          <table:table-cell table:style-name="ce2" office:value-type="float" office:value="513" calcext:value-type="float">
            <text:p>513</text:p>
          </table:table-cell>
          <table:table-cell office:value-type="string" calcext:value-type="string">
            <text:p>台灣自來水股份有限公司第五區管理處</text:p>
          </table:table-cell>
          <table:table-cell office:value-type="string" calcext:value-type="string">
            <text:p>RA-00-0519-09</text:p>
          </table:table-cell>
          <table:table-cell office:value-type="string" calcext:value-type="string">
            <text:p>雲縣林內鄉中正東路石榴路管線抽換工程</text:p>
          </table:table-cell>
          <table:table-cell office:value-type="float" office:value="2384550" calcext:value-type="float">
            <text:p>2,384,550 </text:p>
          </table:table-cell>
          <table:table-cell office:value-type="float" office:value="2163000" calcext:value-type="float">
            <text:p>2,163,000 </text:p>
          </table:table-cell>
          <table:table-cell office:value-type="float" office:value="2150000" calcext:value-type="float">
            <text:p>2,15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514" calcext:value-type="float">
            <text:p>514</text:p>
          </table:table-cell>
          <table:table-cell office:value-type="string" calcext:value-type="string">
            <text:p>國立霧峰高級農工職業學校</text:p>
          </table:table-cell>
          <table:table-cell office:value-type="string" calcext:value-type="string">
            <text:p>100-12</text:p>
          </table:table-cell>
          <table:table-cell office:value-type="string" calcext:value-type="string">
            <text:p>校園安全系統工程招標案</text:p>
          </table:table-cell>
          <table:table-cell office:value-type="float" office:value="210000" calcext:value-type="float">
            <text:p>210,000 </text:p>
          </table:table-cell>
          <table:table-cell table:number-columns-repeated="2" office:value-type="float" office:value="189000" calcext:value-type="float">
            <text:p>189,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15" calcext:value-type="float">
            <text:p>515</text:p>
          </table:table-cell>
          <table:table-cell office:value-type="string" calcext:value-type="string">
            <text:p>經濟部水利署第五河川局</text:p>
          </table:table-cell>
          <table:table-cell office:value-type="string" calcext:value-type="string">
            <text:p>099-C-01030-006-098a</text:p>
          </table:table-cell>
          <table:table-cell office:value-type="string" calcext:value-type="string">
            <text:p>濁水溪東安橋上游攔砂壩第二消能池及護岸復建工程 變更</text:p>
          </table:table-cell>
          <table:table-cell table:number-columns-repeated="3" office:value-type="float" office:value="528000" calcext:value-type="float">
            <text:p>528,000 </text:p>
          </table:table-cell>
          <table:table-cell table:style-name="ce8" office:value-type="string" calcext:value-type="string">
            <text:p>實作實算</text:p>
          </table:table-cell>
          <table:table-cell table:number-columns-repeated="1016"/>
        </table:table-row>
        <table:table-row table:style-name="ro2">
          <table:table-cell table:style-name="ce2" office:value-type="float" office:value="516" calcext:value-type="float">
            <text:p>516</text:p>
          </table:table-cell>
          <table:table-cell office:value-type="string" calcext:value-type="string">
            <text:p>交通部鐵路改建工程局南部工程處</text:p>
          </table:table-cell>
          <table:table-cell office:value-type="string" calcext:value-type="string">
            <text:p>S100MX011</text:p>
          </table:table-cell>
          <table:table-cell office:value-type="string" calcext:value-type="string">
            <text:p>臺鐵林邊溪橋改善計畫無線電系統工程</text:p>
          </table:table-cell>
          <table:table-cell office:value-type="float" office:value="3470853" calcext:value-type="float">
            <text:p>3,470,853 </text:p>
          </table:table-cell>
          <table:table-cell office:value-type="float" office:value="3330850" calcext:value-type="float">
            <text:p>3,330,850 </text:p>
          </table:table-cell>
          <table:table-cell office:value-type="float" office:value="3330000" calcext:value-type="float">
            <text:p>3,3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17" calcext:value-type="float">
            <text:p>517</text:p>
          </table:table-cell>
          <table:table-cell office:value-type="string" calcext:value-type="string">
            <text:p>台灣電力股份有限公司台北供電區營運處</text:p>
          </table:table-cell>
          <table:table-cell office:value-type="string" calcext:value-type="string">
            <text:p>B4700000017</text:p>
          </table:table-cell>
          <table:table-cell office:value-type="string" calcext:value-type="string">
            <text:p>100年度零星輸電電纜積點工程</text:p>
          </table:table-cell>
          <table:table-cell office:value-type="float" office:value="48000000" calcext:value-type="float">
            <text:p>48,000,000 </text:p>
          </table:table-cell>
          <table:table-cell office:value-type="float" office:value="46900000" calcext:value-type="float">
            <text:p>46,900,000 </text:p>
          </table:table-cell>
          <table:table-cell office:value-type="float" office:value="46660000" calcext:value-type="float">
            <text:p>46,66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518" calcext:value-type="float">
            <text:p>518</text:p>
          </table:table-cell>
          <table:table-cell office:value-type="string" calcext:value-type="string">
            <text:p>內政部營建署</text:p>
          </table:table-cell>
          <table:table-cell office:value-type="string" calcext:value-type="string">
            <text:p>0975500010106011030-10</text:p>
          </table:table-cell>
          <table:table-cell office:value-type="string" calcext:value-type="string">
            <text:p>台中生活圈道路系統建設計畫-豐原都市計畫2-1號道路(豐勢路至三豐路)K標第10次契約變更新增項目議價</text:p>
          </table:table-cell>
          <table:table-cell office:value-type="float" office:value="700979" calcext:value-type="float">
            <text:p>700,979 </text:p>
          </table:table-cell>
          <table:table-cell table:number-columns-repeated="2" office:value-type="float" office:value="685000" calcext:value-type="float">
            <text:p>68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19" calcext:value-type="float">
            <text:p>519</text:p>
          </table:table-cell>
          <table:table-cell office:value-type="string" calcext:value-type="string">
            <text:p>台灣自來水股份有限公司第二區管理處</text:p>
          </table:table-cell>
          <table:table-cell office:value-type="string" calcext:value-type="string">
            <text:p>02-100-0201-A4</text:p>
          </table:table-cell>
          <table:table-cell office:value-type="string" calcext:value-type="string">
            <text:p>小型管線工程單價採購-丙區(100年度第二期)</text:p>
          </table:table-cell>
          <table:table-cell office:value-type="float" office:value="5269050" calcext:value-type="float">
            <text:p>5,269,050 </text:p>
          </table:table-cell>
          <table:table-cell office:value-type="float" office:value="4656000" calcext:value-type="float">
            <text:p>4,656,000 </text:p>
          </table:table-cell>
          <table:table-cell office:value-type="float" office:value="4470000" calcext:value-type="float">
            <text:p>4,470,000 </text:p>
          </table:table-cell>
          <table:table-cell table:style-name="ce9"/>
          <table:table-cell table:number-columns-repeated="1016"/>
        </table:table-row>
        <table:table-row table:style-name="ro2">
          <table:table-cell table:style-name="ce2" office:value-type="float" office:value="520" calcext:value-type="float">
            <text:p>520</text:p>
          </table:table-cell>
          <table:table-cell office:value-type="string" calcext:value-type="string">
            <text:p>台灣電力股份有限公司輸變電工程處南區施工處</text:p>
          </table:table-cell>
          <table:table-cell office:value-type="string" calcext:value-type="string">
            <text:p>C6569907004</text:p>
          </table:table-cell>
          <table:table-cell office:value-type="string" calcext:value-type="string">
            <text:p>三和S/S.南化S/S XLPE電纜敷設及安裝工程</text:p>
          </table:table-cell>
          <table:table-cell office:value-type="float" office:value="1500000" calcext:value-type="float">
            <text:p>1,500,000 </text:p>
          </table:table-cell>
          <table:table-cell office:value-type="float" office:value="1370110" calcext:value-type="float">
            <text:p>1,370,110 </text:p>
          </table:table-cell>
          <table:table-cell office:value-type="float" office:value="1370000" calcext:value-type="float">
            <text:p>1,37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21" calcext:value-type="float">
            <text:p>521</text:p>
          </table:table-cell>
          <table:table-cell office:value-type="string" calcext:value-type="string">
            <text:p>台灣自來水股份有限公司第五區管理處</text:p>
          </table:table-cell>
          <table:table-cell office:value-type="string" calcext:value-type="string">
            <text:p>WR-00-0501-70</text:p>
          </table:table-cell>
          <table:table-cell office:value-type="string" calcext:value-type="string">
            <text:p>竹崎所觸口場抽水機汰換工程</text:p>
          </table:table-cell>
          <table:table-cell office:value-type="float" office:value="273735" calcext:value-type="float">
            <text:p>273,735 </text:p>
          </table:table-cell>
          <table:table-cell office:value-type="float" office:value="211000" calcext:value-type="float">
            <text:p>211,000 </text:p>
          </table:table-cell>
          <table:table-cell office:value-type="float" office:value="209000" calcext:value-type="float">
            <text:p>209,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522" calcext:value-type="float">
            <text:p>522</text:p>
          </table:table-cell>
          <table:table-cell office:value-type="string" calcext:value-type="string">
            <text:p>國防部海軍司令部</text:p>
          </table:table-cell>
          <table:table-cell office:value-type="string" calcext:value-type="string">
            <text:p>100-5160000308723810</text:p>
          </table:table-cell>
          <table:table-cell office:value-type="string" calcext:value-type="string">
            <text:p>威海大樓防颱氣密門窗更新工程等乙項</text:p>
          </table:table-cell>
          <table:table-cell office:value-type="float" office:value="1200000" calcext:value-type="float">
            <text:p>1,200,000 </text:p>
          </table:table-cell>
          <table:table-cell office:value-type="float" office:value="1089600" calcext:value-type="float">
            <text:p>1,089,600 </text:p>
          </table:table-cell>
          <table:table-cell office:value-type="float" office:value="1049000" calcext:value-type="float">
            <text:p>1,049,000 </text:p>
          </table:table-cell>
          <table:table-cell table:style-name="ce9"/>
          <table:table-cell table:number-columns-repeated="1016"/>
        </table:table-row>
        <table:table-row table:style-name="ro2">
          <table:table-cell table:style-name="ce2" office:value-type="float" office:value="523" calcext:value-type="float">
            <text:p>523</text:p>
          </table:table-cell>
          <table:table-cell office:value-type="string" calcext:value-type="string">
            <text:p>交通部公路總局第二區養護工程處</text:p>
          </table:table-cell>
          <table:table-cell office:value-type="string" calcext:value-type="string">
            <text:p>100-05007</text:p>
          </table:table-cell>
          <table:table-cell office:value-type="string" calcext:value-type="string">
            <text:p>99年度第一次災害台8線及台7甲線復建工程</text:p>
          </table:table-cell>
          <table:table-cell office:value-type="float" office:value="28423131" calcext:value-type="float">
            <text:p>28,423,131 </text:p>
          </table:table-cell>
          <table:table-cell office:value-type="float" office:value="24300509" calcext:value-type="float">
            <text:p>24,300,509 </text:p>
          </table:table-cell>
          <table:table-cell office:value-type="float" office:value="24220000" calcext:value-type="float">
            <text:p>24,2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24" calcext:value-type="float">
            <text:p>524</text:p>
          </table:table-cell>
          <table:table-cell office:value-type="string" calcext:value-type="string">
            <text:p>交通部公路總局第三區養護工程處</text:p>
          </table:table-cell>
          <table:table-cell office:value-type="string" calcext:value-type="string">
            <text:p>1001002788</text:p>
          </table:table-cell>
          <table:table-cell office:value-type="string" calcext:value-type="string">
            <text:p>高雄工務段岡山監工站及旗山監工站轄區100年度省道預約經常性災害搶修工程</text:p>
          </table:table-cell>
          <table:table-cell office:value-type="float" office:value="12434558" calcext:value-type="float">
            <text:p>12,434,558 </text:p>
          </table:table-cell>
          <table:table-cell table:number-columns-repeated="2" office:value-type="float" office:value="11887000" calcext:value-type="float">
            <text:p>11,887,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525" calcext:value-type="float">
            <text:p>525</text:p>
          </table:table-cell>
          <table:table-cell office:value-type="string" calcext:value-type="string">
            <text:p>國防部軍備局中山科學研究院</text:p>
          </table:table-cell>
          <table:table-cell office:value-type="string" calcext:value-type="string">
            <text:p>100-0019900568401120</text:p>
          </table:table-cell>
          <table:table-cell office:value-type="string" calcext:value-type="string">
            <text:p>林園100區污水管修繕工程</text:p>
          </table:table-cell>
          <table:table-cell office:value-type="float" office:value="5960000" calcext:value-type="float">
            <text:p>5,960,000 </text:p>
          </table:table-cell>
          <table:table-cell office:value-type="float" office:value="5423300" calcext:value-type="float">
            <text:p>5,423,300 </text:p>
          </table:table-cell>
          <table:table-cell office:value-type="float" office:value="5250000" calcext:value-type="float">
            <text:p>5,250,000 </text:p>
          </table:table-cell>
          <table:table-cell table:style-name="ce9"/>
          <table:table-cell table:number-columns-repeated="1016"/>
        </table:table-row>
        <table:table-row table:style-name="ro2">
          <table:table-cell table:style-name="ce2" office:value-type="float" office:value="526" calcext:value-type="float">
            <text:p>526</text:p>
          </table:table-cell>
          <table:table-cell office:value-type="string" calcext:value-type="string">
            <text:p>行政院農業委員會畜產試驗所</text:p>
          </table:table-cell>
          <table:table-cell office:value-type="string" calcext:value-type="string">
            <text:p>100A042-2</text:p>
          </table:table-cell>
          <table:table-cell office:value-type="string" calcext:value-type="string">
            <text:p>澎湖羊舍運動場圍籬鐵欄及蔭棚屋頂樑柱整修工程</text:p>
          </table:table-cell>
          <table:table-cell office:value-type="float" office:value="732000" calcext:value-type="float">
            <text:p>732,000 </text:p>
          </table:table-cell>
          <table:table-cell office:value-type="float" office:value="690000" calcext:value-type="float">
            <text:p>690,000 </text:p>
          </table:table-cell>
          <table:table-cell office:value-type="float" office:value="685000" calcext:value-type="float">
            <text:p>68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27" calcext:value-type="float">
            <text:p>527</text:p>
          </table:table-cell>
          <table:table-cell office:value-type="string" calcext:value-type="string">
            <text:p>交通部公路總局第一區養護工程處</text:p>
          </table:table-cell>
          <table:table-cell office:value-type="string" calcext:value-type="string">
            <text:p>1001BA005105A05</text:p>
          </table:table-cell>
          <table:table-cell office:value-type="string" calcext:value-type="string">
            <text:p>景美段100年度省道台5、台5甲線（第二期）預約經常性災害搶修工程</text:p>
          </table:table-cell>
          <table:table-cell office:value-type="float" office:value="4418000" calcext:value-type="float">
            <text:p>4,418,000 </text:p>
          </table:table-cell>
          <table:table-cell table:number-columns-repeated="2" office:value-type="float" office:value="3950000" calcext:value-type="float">
            <text:p>3,9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528" calcext:value-type="float">
            <text:p>528</text:p>
          </table:table-cell>
          <table:table-cell office:value-type="string" calcext:value-type="string">
            <text:p>國立交通大學</text:p>
          </table:table-cell>
          <table:table-cell office:value-type="string" calcext:value-type="string">
            <text:p>100T352-01</text:p>
          </table:table-cell>
          <table:table-cell office:value-type="string" calcext:value-type="string">
            <text:p>光復校區室內溫水游泳池接續(二期)工程</text:p>
          </table:table-cell>
          <table:table-cell office:value-type="float" office:value="13971008" calcext:value-type="float">
            <text:p>13,971,008 </text:p>
          </table:table-cell>
          <table:table-cell office:value-type="float" office:value="13865000" calcext:value-type="float">
            <text:p>13,865,000 </text:p>
          </table:table-cell>
          <table:table-cell office:value-type="float" office:value="13200000" calcext:value-type="float">
            <text:p>13,200,000 </text:p>
          </table:table-cell>
          <table:table-cell table:style-name="ce9"/>
          <table:table-cell table:number-columns-repeated="1016"/>
        </table:table-row>
        <table:table-row table:style-name="ro4">
          <table:table-cell table:style-name="ce2" office:value-type="float" office:value="529" calcext:value-type="float">
            <text:p>529</text:p>
          </table:table-cell>
          <table:table-cell office:value-type="string" calcext:value-type="string">
            <text:p>經濟部水利署第四河川局</text:p>
          </table:table-cell>
          <table:table-cell office:value-type="string" calcext:value-type="string">
            <text:p>m100042701</text:p>
          </table:table-cell>
          <table:table-cell office:value-type="string" calcext:value-type="string">
            <text:p>100年度濁水溪上游段河川環境維護工程</text:p>
          </table:table-cell>
          <table:table-cell office:value-type="float" office:value="2878334" calcext:value-type="float">
            <text:p>2,878,334 </text:p>
          </table:table-cell>
          <table:table-cell office:value-type="float" office:value="2500000" calcext:value-type="float">
            <text:p>2,500,000 </text:p>
          </table:table-cell>
          <table:table-cell office:value-type="float" office:value="2439999" calcext:value-type="float">
            <text:p>2,439,999 </text:p>
          </table:table-cell>
          <table:table-cell table:style-name="ce9"/>
          <table:table-cell table:number-columns-repeated="1016"/>
        </table:table-row>
        <table:table-row table:style-name="ro4">
          <table:table-cell table:style-name="ce2" office:value-type="float" office:value="530" calcext:value-type="float">
            <text:p>530</text:p>
          </table:table-cell>
          <table:table-cell office:value-type="string" calcext:value-type="string">
            <text:p>交通部臺灣鐵路管理局</text:p>
          </table:table-cell>
          <table:table-cell office:value-type="string" calcext:value-type="string">
            <text:p>CC00033</text:p>
          </table:table-cell>
          <table:table-cell office:value-type="string" calcext:value-type="string">
            <text:p>竹南~花壇間(含山、海線)工務軌道施工號誌配合工程</text:p>
          </table:table-cell>
          <table:table-cell office:value-type="float" office:value="1546776" calcext:value-type="float">
            <text:p>1,546,776 </text:p>
          </table:table-cell>
          <table:table-cell table:number-columns-repeated="2" office:value-type="float" office:value="1370500" calcext:value-type="float">
            <text:p>1,370,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31" calcext:value-type="float">
            <text:p>531</text:p>
          </table:table-cell>
          <table:table-cell office:value-type="string" calcext:value-type="string">
            <text:p>台灣中油股份有限公司</text:p>
          </table:table-cell>
          <table:table-cell office:value-type="string" calcext:value-type="string">
            <text:p>DCB0041001</text:p>
          </table:table-cell>
          <table:table-cell office:value-type="string" calcext:value-type="string">
            <text:p>王田供油監控系統整合工程</text:p>
          </table:table-cell>
          <table:table-cell office:value-type="float" office:value="24177000" calcext:value-type="float">
            <text:p>24,177,000 </text:p>
          </table:table-cell>
          <table:table-cell office:value-type="float" office:value="20829600" calcext:value-type="float">
            <text:p>20,829,600 </text:p>
          </table:table-cell>
          <table:table-cell office:value-type="float" office:value="20800000" calcext:value-type="float">
            <text:p>20,8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532" calcext:value-type="float">
            <text:p>532</text:p>
          </table:table-cell>
          <table:table-cell office:value-type="string" calcext:value-type="string">
            <text:p>法務部</text:p>
          </table:table-cell>
          <table:table-cell office:value-type="string" calcext:value-type="string">
            <text:p>S1000502</text:p>
          </table:table-cell>
          <table:table-cell office:value-type="string" calcext:value-type="string">
            <text:p>法務部廉政署辦公廳舍裝修弱電系統工程案</text:p>
          </table:table-cell>
          <table:table-cell office:value-type="float" office:value="20798169" calcext:value-type="float">
            <text:p>20,798,169 </text:p>
          </table:table-cell>
          <table:table-cell table:number-columns-repeated="2" office:value-type="float" office:value="17680000" calcext:value-type="float">
            <text:p>17,6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33" calcext:value-type="float">
            <text:p>533</text:p>
          </table:table-cell>
          <table:table-cell office:value-type="string" calcext:value-type="string">
            <text:p>崇仁醫護管理專科學校</text:p>
          </table:table-cell>
          <table:table-cell office:value-type="string" calcext:value-type="string">
            <text:p>100-A-04-015</text:p>
          </table:table-cell>
          <table:table-cell office:value-type="string" calcext:value-type="string">
            <text:p>建置藝文中心</text:p>
          </table:table-cell>
          <table:table-cell office:value-type="float" office:value="2568978" calcext:value-type="float">
            <text:p>2,568,978 </text:p>
          </table:table-cell>
          <table:table-cell office:value-type="float" office:value="2385000" calcext:value-type="float">
            <text:p>2,385,000 </text:p>
          </table:table-cell>
          <table:table-cell office:value-type="float" office:value="2381000" calcext:value-type="float">
            <text:p>2,381,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534" calcext:value-type="float">
            <text:p>534</text:p>
          </table:table-cell>
          <table:table-cell office:value-type="string" calcext:value-type="string">
            <text:p>國立恆春高級工商職業學校</text:p>
          </table:table-cell>
          <table:table-cell office:value-type="string" calcext:value-type="string">
            <text:p>N1000512</text:p>
          </table:table-cell>
          <table:table-cell office:value-type="string" calcext:value-type="string">
            <text:p>100年戶外籃球場鋪面龜裂改善工程</text:p>
          </table:table-cell>
          <table:table-cell office:value-type="float" office:value="940000" calcext:value-type="float">
            <text:p>940,000 </text:p>
          </table:table-cell>
          <table:table-cell office:value-type="float" office:value="855000" calcext:value-type="float">
            <text:p>855,000 </text:p>
          </table:table-cell>
          <table:table-cell office:value-type="float" office:value="845000" calcext:value-type="float">
            <text:p>845,000 </text:p>
          </table:table-cell>
          <table:table-cell table:style-name="ce9"/>
          <table:table-cell table:number-columns-repeated="1016"/>
        </table:table-row>
        <table:table-row table:style-name="ro2">
          <table:table-cell table:style-name="ce2" office:value-type="float" office:value="535" calcext:value-type="float">
            <text:p>535</text:p>
          </table:table-cell>
          <table:table-cell office:value-type="string" calcext:value-type="string">
            <text:p>台灣自來水股份有限公司第八區管理處</text:p>
          </table:table-cell>
          <table:table-cell office:value-type="string" calcext:value-type="string">
            <text:p>WR-00-0801-07</text:p>
          </table:table-cell>
          <table:table-cell office:value-type="string" calcext:value-type="string">
            <text:p>金面淨水場淨水設備改善(二)</text:p>
          </table:table-cell>
          <table:table-cell office:value-type="float" office:value="12226416" calcext:value-type="float">
            <text:p>12,226,416 </text:p>
          </table:table-cell>
          <table:table-cell office:value-type="float" office:value="11500000" calcext:value-type="float">
            <text:p>11,500,000 </text:p>
          </table:table-cell>
          <table:table-cell office:value-type="float" office:value="11550000" calcext:value-type="float">
            <text:p>11,550,000 </text:p>
          </table:table-cell>
          <table:table-cell table:style-name="ce8"/>
          <table:table-cell table:number-columns-repeated="1016"/>
        </table:table-row>
        <table:table-row table:style-name="ro4">
          <table:table-cell table:style-name="ce2" office:value-type="float" office:value="536" calcext:value-type="float">
            <text:p>536</text:p>
          </table:table-cell>
          <table:table-cell office:value-type="string" calcext:value-type="string">
            <text:p>國立交通大學</text:p>
          </table:table-cell>
          <table:table-cell office:value-type="string" calcext:value-type="string">
            <text:p>T100CHS0034</text:p>
          </table:table-cell>
          <table:table-cell office:value-type="string" calcext:value-type="string">
            <text:p>人社二館大廳入口門窗改善工程</text:p>
          </table:table-cell>
          <table:table-cell office:value-type="float" office:value="234567" calcext:value-type="float">
            <text:p>234,567 </text:p>
          </table:table-cell>
          <table:table-cell office:value-type="float" office:value="218000" calcext:value-type="float">
            <text:p>218,000 </text:p>
          </table:table-cell>
          <table:table-cell office:value-type="float" office:value="211634" calcext:value-type="float">
            <text:p>211,634 </text:p>
          </table:table-cell>
          <table:table-cell table:style-name="ce9"/>
          <table:table-cell table:number-columns-repeated="1016"/>
        </table:table-row>
        <table:table-row table:style-name="ro4">
          <table:table-cell table:style-name="ce2" office:value-type="float" office:value="537" calcext:value-type="float">
            <text:p>537</text:p>
          </table:table-cell>
          <table:table-cell office:value-type="string" calcext:value-type="string">
            <text:p>國立交通大學</text:p>
          </table:table-cell>
          <table:table-cell office:value-type="string" calcext:value-type="string">
            <text:p>99T3500564-1</text:p>
          </table:table-cell>
          <table:table-cell office:value-type="string" calcext:value-type="string">
            <text:p>中正堂無障礙電梯工程第一次變更設計</text:p>
          </table:table-cell>
          <table:table-cell office:value-type="float" office:value="876439" calcext:value-type="float">
            <text:p>876,439 </text:p>
          </table:table-cell>
          <table:table-cell table:number-columns-repeated="2" office:value-type="float" office:value="835000" calcext:value-type="float">
            <text:p>83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38" calcext:value-type="float">
            <text:p>538</text:p>
          </table:table-cell>
          <table:table-cell office:value-type="string" calcext:value-type="string">
            <text:p>台灣自來水股份有限公司第五區管理處</text:p>
          </table:table-cell>
          <table:table-cell office:value-type="string" calcext:value-type="string">
            <text:p>WR-00-0501-49</text:p>
          </table:table-cell>
          <table:table-cell office:value-type="string" calcext:value-type="string">
            <text:p>頭橋加壓站圍牆工程</text:p>
          </table:table-cell>
          <table:table-cell office:value-type="float" office:value="265650" calcext:value-type="float">
            <text:p>265,650 </text:p>
          </table:table-cell>
          <table:table-cell table:number-columns-repeated="2" office:value-type="float" office:value="236000" calcext:value-type="float">
            <text:p>23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39" calcext:value-type="float">
            <text:p>539</text:p>
          </table:table-cell>
          <table:table-cell office:value-type="string" calcext:value-type="string">
            <text:p>台灣自來水股份有限公司第五區管理處</text:p>
          </table:table-cell>
          <table:table-cell office:value-type="string" calcext:value-type="string">
            <text:p>WR-00-0538-01</text:p>
          </table:table-cell>
          <table:table-cell office:value-type="string" calcext:value-type="string">
            <text:p>台西所四湖淨水場道路工程</text:p>
          </table:table-cell>
          <table:table-cell office:value-type="float" office:value="338100" calcext:value-type="float">
            <text:p>338,100 </text:p>
          </table:table-cell>
          <table:table-cell table:number-columns-repeated="2" office:value-type="float" office:value="308000" calcext:value-type="float">
            <text:p>308,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540" calcext:value-type="float">
            <text:p>540</text:p>
          </table:table-cell>
          <table:table-cell office:value-type="string" calcext:value-type="string">
            <text:p>經濟部水利署第七河川局</text:p>
          </table:table-cell>
          <table:table-cell office:value-type="string" calcext:value-type="string">
            <text:p>100059</text:p>
          </table:table-cell>
          <table:table-cell office:value-type="string" calcext:value-type="string">
            <text:p>荖濃溪不老護岸防災減災工程</text:p>
          </table:table-cell>
          <table:table-cell office:value-type="float" office:value="46444700" calcext:value-type="float">
            <text:p>46,444,700 </text:p>
          </table:table-cell>
          <table:table-cell office:value-type="float" office:value="42200000" calcext:value-type="float">
            <text:p>42,200,000 </text:p>
          </table:table-cell>
          <table:table-cell office:value-type="float" office:value="45450000" calcext:value-type="float">
            <text:p>45,450,000 </text:p>
          </table:table-cell>
          <table:table-cell table:style-name="ce9"/>
          <table:table-cell table:number-columns-repeated="1016"/>
        </table:table-row>
        <table:table-row table:style-name="ro4">
          <table:table-cell table:style-name="ce2" office:value-type="float" office:value="541" calcext:value-type="float">
            <text:p>541</text:p>
          </table:table-cell>
          <table:table-cell office:value-type="string" calcext:value-type="string">
            <text:p>行政院衛生署彰化醫院</text:p>
          </table:table-cell>
          <table:table-cell office:value-type="string" calcext:value-type="string">
            <text:p>CHH1000517</text:p>
          </table:table-cell>
          <table:table-cell office:value-type="string" calcext:value-type="string">
            <text:p>癌症及安寧共照病房裝修工程</text:p>
          </table:table-cell>
          <table:table-cell office:value-type="float" office:value="8300000" calcext:value-type="float">
            <text:p>8,300,000 </text:p>
          </table:table-cell>
          <table:table-cell office:value-type="float" office:value="7000000" calcext:value-type="float">
            <text:p>7,000,000 </text:p>
          </table:table-cell>
          <table:table-cell office:value-type="float" office:value="6688114" calcext:value-type="float">
            <text:p>6,688,114 </text:p>
          </table:table-cell>
          <table:table-cell table:style-name="ce8"/>
          <table:table-cell table:number-columns-repeated="1016"/>
        </table:table-row>
        <table:table-row table:style-name="ro2">
          <table:table-cell table:style-name="ce2" office:value-type="float" office:value="542" calcext:value-type="float">
            <text:p>542</text:p>
          </table:table-cell>
          <table:table-cell office:value-type="string" calcext:value-type="string">
            <text:p>行政院農業委員會林務局屏東林區管理處</text:p>
          </table:table-cell>
          <table:table-cell office:value-type="string" calcext:value-type="string">
            <text:p>100B9-1</text:p>
          </table:table-cell>
          <table:table-cell office:value-type="string" calcext:value-type="string">
            <text:p>藤枝林道寶山橋新建工程</text:p>
          </table:table-cell>
          <table:table-cell office:value-type="float" office:value="44480000" calcext:value-type="float">
            <text:p>44,480,000 </text:p>
          </table:table-cell>
          <table:table-cell office:value-type="float" office:value="42398000" calcext:value-type="float">
            <text:p>42,398,000 </text:p>
          </table:table-cell>
          <table:table-cell office:value-type="float" office:value="42300000" calcext:value-type="float">
            <text:p>42,3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543" calcext:value-type="float">
            <text:p>543</text:p>
          </table:table-cell>
          <table:table-cell office:value-type="string" calcext:value-type="string">
            <text:p>國防大學</text:p>
          </table:table-cell>
          <table:table-cell office:value-type="string" calcext:value-type="string">
            <text:p>100-0605000294800530</text:p>
          </table:table-cell>
          <table:table-cell office:value-type="string" calcext:value-type="string">
            <text:p>資訊戰實驗室電力整建工程</text:p>
          </table:table-cell>
          <table:table-cell office:value-type="float" office:value="382993" calcext:value-type="float">
            <text:p>382,993 </text:p>
          </table:table-cell>
          <table:table-cell office:value-type="float" office:value="314859" calcext:value-type="float">
            <text:p>314,859 </text:p>
          </table:table-cell>
          <table:table-cell office:value-type="float" office:value="314000" calcext:value-type="float">
            <text:p>314,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544" calcext:value-type="float">
            <text:p>544</text:p>
          </table:table-cell>
          <table:table-cell office:value-type="string" calcext:value-type="string">
            <text:p>行政院農業委員會林務局嘉義林區管理處</text:p>
          </table:table-cell>
          <table:table-cell office:value-type="string" calcext:value-type="string">
            <text:p>100TA-D-01</text:p>
          </table:table-cell>
          <table:table-cell office:value-type="string" calcext:value-type="string">
            <text:p>森林鐵路沿線災害緊急搶修工程</text:p>
          </table:table-cell>
          <table:table-cell office:value-type="float" office:value="3782476" calcext:value-type="float">
            <text:p>3,782,476 </text:p>
          </table:table-cell>
          <table:table-cell office:value-type="float" office:value="3770000" calcext:value-type="float">
            <text:p>3,770,000 </text:p>
          </table:table-cell>
          <table:table-cell office:value-type="float" office:value="3658000" calcext:value-type="float">
            <text:p>3,658,000 </text:p>
          </table:table-cell>
          <table:table-cell table:style-name="ce8"/>
          <table:table-cell table:number-columns-repeated="1016"/>
        </table:table-row>
        <table:table-row table:style-name="ro2">
          <table:table-cell table:style-name="ce2" office:value-type="float" office:value="545" calcext:value-type="float">
            <text:p>545</text:p>
          </table:table-cell>
          <table:table-cell office:value-type="string" calcext:value-type="string">
            <text:p>內政部警政署保安警察第一總隊</text:p>
          </table:table-cell>
          <table:table-cell office:value-type="string" calcext:value-type="string">
            <text:p>1000426-A</text:p>
          </table:table-cell>
          <table:table-cell office:value-type="string" calcext:value-type="string">
            <text:p>石牌營區熱泵主機溫水泳池加熱器工程</text:p>
          </table:table-cell>
          <table:table-cell office:value-type="float" office:value="1742000" calcext:value-type="float">
            <text:p>1,742,000 </text:p>
          </table:table-cell>
          <table:table-cell office:value-type="float" office:value="1690000" calcext:value-type="float">
            <text:p>1,690,000 </text:p>
          </table:table-cell>
          <table:table-cell office:value-type="float" office:value="1683043" calcext:value-type="float">
            <text:p>1,683,043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546" calcext:value-type="float">
            <text:p>546</text:p>
          </table:table-cell>
          <table:table-cell office:value-type="string" calcext:value-type="string">
            <text:p>國立旗山高級農工職業學校</text:p>
          </table:table-cell>
          <table:table-cell office:value-type="string" calcext:value-type="string">
            <text:p>100003B</text:p>
          </table:table-cell>
          <table:table-cell office:value-type="string" calcext:value-type="string">
            <text:p>國立旗山高級農工職業校群英堂無障礙電梯工程</text:p>
          </table:table-cell>
          <table:table-cell office:value-type="float" office:value="2092179" calcext:value-type="float">
            <text:p>2,092,179 </text:p>
          </table:table-cell>
          <table:table-cell table:number-columns-repeated="2" office:value-type="float" office:value="1980000" calcext:value-type="float">
            <text:p>1,9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47" calcext:value-type="float">
            <text:p>547</text:p>
          </table:table-cell>
          <table:table-cell office:value-type="string" calcext:value-type="string">
            <text:p>交通部臺灣區國道高速公路局中區工程處</text:p>
          </table:table-cell>
          <table:table-cell office:value-type="string" calcext:value-type="string">
            <text:p>100C27P004</text:p>
          </table:table-cell>
          <table:table-cell office:value-type="string" calcext:value-type="string">
            <text:p>國道3號北上後龍收費站水泥混凝土路面緊急修補工程</text:p>
          </table:table-cell>
          <table:table-cell table:number-columns-repeated="3" office:value-type="float" office:value="680313" calcext:value-type="float">
            <text:p>680,31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548" calcext:value-type="float">
            <text:p>548</text:p>
          </table:table-cell>
          <table:table-cell office:value-type="string" calcext:value-type="string">
            <text:p>國立政治大學</text:p>
          </table:table-cell>
          <table:table-cell office:value-type="string" calcext:value-type="string">
            <text:p>100-013</text:p>
          </table:table-cell>
          <table:table-cell office:value-type="string" calcext:value-type="string">
            <text:p>國立政治大學自強宿舍6舍整修工程</text:p>
          </table:table-cell>
          <table:table-cell office:value-type="float" office:value="24216524" calcext:value-type="float">
            <text:p>24,216,524 </text:p>
          </table:table-cell>
          <table:table-cell office:value-type="float" office:value="19050000" calcext:value-type="float">
            <text:p>19,050,000 </text:p>
          </table:table-cell>
          <table:table-cell office:value-type="float" office:value="18539995" calcext:value-type="float">
            <text:p>18,539,995 </text:p>
          </table:table-cell>
          <table:table-cell table:style-name="ce9"/>
          <table:table-cell table:number-columns-repeated="1016"/>
        </table:table-row>
        <table:table-row table:style-name="ro4">
          <table:table-cell table:style-name="ce2" office:value-type="float" office:value="549" calcext:value-type="float">
            <text:p>549</text:p>
          </table:table-cell>
          <table:table-cell office:value-type="string" calcext:value-type="string">
            <text:p>國立中央大學</text:p>
          </table:table-cell>
          <table:table-cell office:value-type="string" calcext:value-type="string">
            <text:p>H1000503</text:p>
          </table:table-cell>
          <table:table-cell office:value-type="string" calcext:value-type="string">
            <text:p>有機太陽能實驗室整修工程</text:p>
          </table:table-cell>
          <table:table-cell office:value-type="float" office:value="12000000" calcext:value-type="float">
            <text:p>12,000,000 </text:p>
          </table:table-cell>
          <table:table-cell office:value-type="float" office:value="10600000" calcext:value-type="float">
            <text:p>10,600,000 </text:p>
          </table:table-cell>
          <table:table-cell office:value-type="float" office:value="10457000" calcext:value-type="float">
            <text:p>10,457,000 </text:p>
          </table:table-cell>
          <table:table-cell table:style-name="ce9"/>
          <table:table-cell table:number-columns-repeated="1016"/>
        </table:table-row>
        <table:table-row table:style-name="ro4">
          <table:table-cell table:style-name="ce2" office:value-type="float" office:value="550" calcext:value-type="float">
            <text:p>550</text:p>
          </table:table-cell>
          <table:table-cell office:value-type="string" calcext:value-type="string">
            <text:p>行政院衛生署屏東醫院</text:p>
          </table:table-cell>
          <table:table-cell office:value-type="string" calcext:value-type="string">
            <text:p>PTUC1006</text:p>
          </table:table-cell>
          <table:table-cell office:value-type="string" calcext:value-type="string">
            <text:p>檢驗室整修工程</text:p>
          </table:table-cell>
          <table:table-cell office:value-type="float" office:value="330000" calcext:value-type="float">
            <text:p>330,000 </text:p>
          </table:table-cell>
          <table:table-cell table:number-columns-repeated="2" office:value-type="float" office:value="230000" calcext:value-type="float">
            <text:p>230,000 </text:p>
          </table:table-cell>
          <table:table-cell table:style-name="ce8" office:value-type="string" calcext:value-type="string">
            <text:p>以底價承作</text:p>
          </table:table-cell>
          <table:table-cell table:number-columns-repeated="1016"/>
        </table:table-row>
        <table:table-row table:style-name="ro2">
          <table:table-cell table:style-name="ce2" office:value-type="float" office:value="551" calcext:value-type="float">
            <text:p>551</text:p>
          </table:table-cell>
          <table:table-cell office:value-type="string" calcext:value-type="string">
            <text:p>經濟部水利署第五河川局</text:p>
          </table:table-cell>
          <table:table-cell office:value-type="string" calcext:value-type="string">
            <text:p>100-C-01020-001-027</text:p>
          </table:table-cell>
          <table:table-cell office:value-type="string" calcext:value-type="string">
            <text:p>牛稠溪義仁堤段環境改善工程</text:p>
          </table:table-cell>
          <table:table-cell office:value-type="float" office:value="11402264" calcext:value-type="float">
            <text:p>11,402,264 </text:p>
          </table:table-cell>
          <table:table-cell office:value-type="float" office:value="9500000" calcext:value-type="float">
            <text:p>9,500,000 </text:p>
          </table:table-cell>
          <table:table-cell office:value-type="float" office:value="9487000" calcext:value-type="float">
            <text:p>9,487,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52" calcext:value-type="float">
            <text:p>552</text:p>
          </table:table-cell>
          <table:table-cell office:value-type="string" calcext:value-type="string">
            <text:p>台灣電力股份有限公司高屏供電區營運處</text:p>
          </table:table-cell>
          <table:table-cell office:value-type="string" calcext:value-type="string">
            <text:p>C4900060025</text:p>
          </table:table-cell>
          <table:table-cell office:value-type="string" calcext:value-type="string">
            <text:p>訓練所高雄訓練中心防止鐵塔墬落體感訓練建置工程</text:p>
          </table:table-cell>
          <table:table-cell office:value-type="float" office:value="5450000" calcext:value-type="float">
            <text:p>5,450,000 </text:p>
          </table:table-cell>
          <table:table-cell table:number-columns-repeated="2" office:value-type="float" office:value="5400000" calcext:value-type="float">
            <text:p>5,4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53" calcext:value-type="float">
            <text:p>553</text:p>
          </table:table-cell>
          <table:table-cell office:value-type="string" calcext:value-type="string">
            <text:p>國立臺灣體育學院</text:p>
          </table:table-cell>
          <table:table-cell office:value-type="string" calcext:value-type="string">
            <text:p>1000408-C-01-1</text:p>
          </table:table-cell>
          <table:table-cell office:value-type="string" calcext:value-type="string">
            <text:p>田徑場簡報室整修工程</text:p>
          </table:table-cell>
          <table:table-cell office:value-type="float" office:value="849193" calcext:value-type="float">
            <text:p>849,193 </text:p>
          </table:table-cell>
          <table:table-cell office:value-type="float" office:value="673000" calcext:value-type="float">
            <text:p>673,000 </text:p>
          </table:table-cell>
          <table:table-cell office:value-type="float" office:value="669000" calcext:value-type="float">
            <text:p>669,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54" calcext:value-type="float">
            <text:p>554</text:p>
          </table:table-cell>
          <table:table-cell office:value-type="string" calcext:value-type="string">
            <text:p>台灣自來水股份有限公司第七區管理處</text:p>
          </table:table-cell>
          <table:table-cell office:value-type="string" calcext:value-type="string">
            <text:p>7S-00-0701-12</text:p>
          </table:table-cell>
          <table:table-cell office:value-type="string" calcext:value-type="string">
            <text:p><text:s/>高市北區小型管線單價工程(一)</text:p>
          </table:table-cell>
          <table:table-cell office:value-type="float" office:value="10415370" calcext:value-type="float">
            <text:p>10,415,370 </text:p>
          </table:table-cell>
          <table:table-cell office:value-type="float" office:value="7770000" calcext:value-type="float">
            <text:p>7,770,000 </text:p>
          </table:table-cell>
          <table:table-cell office:value-type="float" office:value="7700000" calcext:value-type="float">
            <text:p>7,7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55" calcext:value-type="float">
            <text:p>555</text:p>
          </table:table-cell>
          <table:table-cell office:value-type="string" calcext:value-type="string">
            <text:p>台灣自來水股份有限公司第七區管理處</text:p>
          </table:table-cell>
          <table:table-cell office:value-type="string" calcext:value-type="string">
            <text:p>WR-00-0729-01</text:p>
          </table:table-cell>
          <table:table-cell office:value-type="string" calcext:value-type="string">
            <text:p>澎湖所轄內閥栓改善工程</text:p>
          </table:table-cell>
          <table:table-cell office:value-type="float" office:value="1877400" calcext:value-type="float">
            <text:p>1,877,400 </text:p>
          </table:table-cell>
          <table:table-cell table:number-columns-repeated="2" office:value-type="float" office:value="1770000" calcext:value-type="float">
            <text:p>1,770,000 </text:p>
          </table:table-cell>
          <table:table-cell table:style-name="ce9" office:value-type="string" calcext:value-type="string">
            <text:p>廠商減價金額在底價以內</text:p>
          </table:table-cell>
          <table:table-cell table:number-columns-repeated="1016"/>
        </table:table-row>
        <table:table-row table:style-name="ro5">
          <table:table-cell table:style-name="ce2" office:value-type="float" office:value="556" calcext:value-type="float">
            <text:p>556</text:p>
          </table:table-cell>
          <table:table-cell office:value-type="string" calcext:value-type="string">
            <text:p>內政部營建署</text:p>
          </table:table-cell>
          <table:table-cell office:value-type="string" calcext:value-type="string">
            <text:p>100-D055-0101-1601-1020</text:p>
          </table:table-cell>
          <table:table-cell office:value-type="string" calcext:value-type="string">
            <text:p>馬公市三多路330巷及周邊道路改善工程</text:p>
          </table:table-cell>
          <table:table-cell office:value-type="float" office:value="8020000" calcext:value-type="float">
            <text:p>8,020,000 </text:p>
          </table:table-cell>
          <table:table-cell office:value-type="float" office:value="7500000" calcext:value-type="float">
            <text:p>7,500,000 </text:p>
          </table:table-cell>
          <table:table-cell office:value-type="float" office:value="7300000" calcext:value-type="float">
            <text:p>7,300,000 </text:p>
          </table:table-cell>
          <table:table-cell table:style-name="ce8"/>
          <table:table-cell table:number-columns-repeated="1016"/>
        </table:table-row>
        <table:table-row table:style-name="ro4">
          <table:table-cell table:style-name="ce2" office:value-type="float" office:value="557" calcext:value-type="float">
            <text:p>557</text:p>
          </table:table-cell>
          <table:table-cell office:value-type="string" calcext:value-type="string">
            <text:p>國立屏東科技大學</text:p>
          </table:table-cell>
          <table:table-cell office:value-type="string" calcext:value-type="string">
            <text:p>HWS1000427</text:p>
          </table:table-cell>
          <table:table-cell office:value-type="string" calcext:value-type="string">
            <text:p>100年度建築能源效率提升計畫</text:p>
          </table:table-cell>
          <table:table-cell office:value-type="float" office:value="2800000" calcext:value-type="float">
            <text:p>2,800,000 </text:p>
          </table:table-cell>
          <table:table-cell office:value-type="float" office:value="2750000" calcext:value-type="float">
            <text:p>2,750,000 </text:p>
          </table:table-cell>
          <table:table-cell office:value-type="float" office:value="2717000" calcext:value-type="float">
            <text:p>2,717,000 </text:p>
          </table:table-cell>
          <table:table-cell table:style-name="ce9"/>
          <table:table-cell table:number-columns-repeated="1016"/>
        </table:table-row>
        <table:table-row table:style-name="ro4">
          <table:table-cell table:style-name="ce2" office:value-type="float" office:value="558" calcext:value-type="float">
            <text:p>558</text:p>
          </table:table-cell>
          <table:table-cell office:value-type="string" calcext:value-type="string">
            <text:p>行政院海岸巡防署海洋巡防總局</text:p>
          </table:table-cell>
          <table:table-cell office:value-type="string" calcext:value-type="string">
            <text:p>B100917</text:p>
          </table:table-cell>
          <table:table-cell office:value-type="string" calcext:value-type="string">
            <text:p>第八（澎湖）海巡隊辦公大樓熱水系統改善工程</text:p>
          </table:table-cell>
          <table:table-cell office:value-type="float" office:value="3035000" calcext:value-type="float">
            <text:p>3,035,000 </text:p>
          </table:table-cell>
          <table:table-cell office:value-type="float" office:value="2960380" calcext:value-type="float">
            <text:p>2,960,380 </text:p>
          </table:table-cell>
          <table:table-cell office:value-type="float" office:value="2899589" calcext:value-type="float">
            <text:p>2,899,589 </text:p>
          </table:table-cell>
          <table:table-cell table:style-name="ce9"/>
          <table:table-cell table:number-columns-repeated="1016"/>
        </table:table-row>
        <table:table-row table:style-name="ro2">
          <table:table-cell table:style-name="ce2" office:value-type="float" office:value="559" calcext:value-type="float">
            <text:p>559</text:p>
          </table:table-cell>
          <table:table-cell office:value-type="string" calcext:value-type="string">
            <text:p>私立仁德醫護管理專科學校</text:p>
          </table:table-cell>
          <table:table-cell office:value-type="string" calcext:value-type="string">
            <text:p>J1000017</text:p>
          </table:table-cell>
          <table:table-cell office:value-type="string" calcext:value-type="string">
            <text:p>建置復技大樓無障礙廁所工程</text:p>
          </table:table-cell>
          <table:table-cell office:value-type="float" office:value="209466" calcext:value-type="float">
            <text:p>209,466 </text:p>
          </table:table-cell>
          <table:table-cell office:value-type="float" office:value="200000" calcext:value-type="float">
            <text:p>200,000 </text:p>
          </table:table-cell>
          <table:table-cell office:value-type="float" office:value="198500" calcext:value-type="float">
            <text:p>198,5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560" calcext:value-type="float">
            <text:p>560</text:p>
          </table:table-cell>
          <table:table-cell office:value-type="string" calcext:value-type="string">
            <text:p>台灣自來水股份有限公司第四區管理處</text:p>
          </table:table-cell>
          <table:table-cell office:value-type="string" calcext:value-type="string">
            <text:p>RA-00-0435-02</text:p>
          </table:table-cell>
          <table:table-cell office:value-type="string" calcext:value-type="string">
            <text:p>大甲鎮工業區等管線汰換工程(住宅2) </text:p>
          </table:table-cell>
          <table:table-cell office:value-type="float" office:value="14569380" calcext:value-type="float">
            <text:p>14,569,380 </text:p>
          </table:table-cell>
          <table:table-cell office:value-type="float" office:value="14230000" calcext:value-type="float">
            <text:p>14,230,000 </text:p>
          </table:table-cell>
          <table:table-cell office:value-type="float" office:value="14100000" calcext:value-type="float">
            <text:p>14,10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561" calcext:value-type="float">
            <text:p>561</text:p>
          </table:table-cell>
          <table:table-cell office:value-type="string" calcext:value-type="string">
            <text:p>臺中榮民總醫院嘉義分院</text:p>
          </table:table-cell>
          <table:table-cell office:value-type="string" calcext:value-type="string">
            <text:p>M100103</text:p>
          </table:table-cell>
          <table:table-cell office:value-type="string" calcext:value-type="string">
            <text:p>鹿滿院區E棟病房地板整修工程</text:p>
          </table:table-cell>
          <table:table-cell office:value-type="float" office:value="979671" calcext:value-type="float">
            <text:p>979,671 </text:p>
          </table:table-cell>
          <table:table-cell office:value-type="float" office:value="937500" calcext:value-type="float">
            <text:p>937,500 </text:p>
          </table:table-cell>
          <table:table-cell office:value-type="float" office:value="928000" calcext:value-type="float">
            <text:p>928,000 </text:p>
          </table:table-cell>
          <table:table-cell table:style-name="ce11"/>
          <table:table-cell table:number-columns-repeated="1016"/>
        </table:table-row>
        <table:table-row table:style-name="ro9">
          <table:table-cell table:style-name="ce2" office:value-type="float" office:value="562" calcext:value-type="float">
            <text:p>562</text:p>
          </table:table-cell>
          <table:table-cell office:value-type="string" calcext:value-type="string">
            <text:p>國立清華大學</text:p>
          </table:table-cell>
          <table:table-cell office:value-type="string" calcext:value-type="string">
            <text:p>CH10007</text:p>
          </table:table-cell>
          <table:table-cell office:value-type="string" calcext:value-type="string">
            <text:p>新建清齋IC計費裝置工程</text:p>
          </table:table-cell>
          <table:table-cell office:value-type="float" office:value="4510000" calcext:value-type="float">
            <text:p>4,510,000 </text:p>
          </table:table-cell>
          <table:table-cell office:value-type="float" office:value="4150000" calcext:value-type="float">
            <text:p>4,150,000 </text:p>
          </table:table-cell>
          <table:table-cell office:value-type="float" office:value="4050000" calcext:value-type="float">
            <text:p>4,050,000 </text:p>
          </table:table-cell>
          <table:table-cell table:style-name="ce8"/>
          <table:table-cell table:number-columns-repeated="1016"/>
        </table:table-row>
        <table:table-row table:style-name="ro2">
          <table:table-cell table:style-name="ce2" office:value-type="float" office:value="563" calcext:value-type="float">
            <text:p>563</text:p>
          </table:table-cell>
          <table:table-cell office:value-type="string" calcext:value-type="string">
            <text:p>國立岡山高級中學</text:p>
          </table:table-cell>
          <table:table-cell office:value-type="string" calcext:value-type="string">
            <text:p>100019</text:p>
          </table:table-cell>
          <table:table-cell office:value-type="string" calcext:value-type="string">
            <text:p>本校100年度第1階段加速改善無障礙電梯及銜接通路等設施工程</text:p>
          </table:table-cell>
          <table:table-cell office:value-type="float" office:value="3369000" calcext:value-type="float">
            <text:p>3,369,000 </text:p>
          </table:table-cell>
          <table:table-cell table:number-columns-repeated="2" office:value-type="float" office:value="3100000" calcext:value-type="float">
            <text:p>3,1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564" calcext:value-type="float">
            <text:p>564</text:p>
          </table:table-cell>
          <table:table-cell office:value-type="string" calcext:value-type="string">
            <text:p>中華郵政股份有限公司臺北郵局</text:p>
          </table:table-cell>
          <table:table-cell office:value-type="string" calcext:value-type="string">
            <text:p>1000491</text:p>
          </table:table-cell>
          <table:table-cell office:value-type="string" calcext:value-type="string">
            <text:p>臺北台塑郵局整修工程</text:p>
          </table:table-cell>
          <table:table-cell office:value-type="float" office:value="1100000" calcext:value-type="float">
            <text:p>1,100,000 </text:p>
          </table:table-cell>
          <table:table-cell table:number-columns-repeated="2" office:value-type="float" office:value="1010000" calcext:value-type="float">
            <text:p>1,01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65" calcext:value-type="float">
            <text:p>565</text:p>
          </table:table-cell>
          <table:table-cell office:value-type="string" calcext:value-type="string">
            <text:p>台灣電力股份有限公司輸變電工程處南區施工處</text:p>
          </table:table-cell>
          <table:table-cell office:value-type="string" calcext:value-type="string">
            <text:p>C6560010006</text:p>
          </table:table-cell>
          <table:table-cell office:value-type="string" calcext:value-type="string">
            <text:p>大林~油高161kV線電纜延放及安裝工程</text:p>
          </table:table-cell>
          <table:table-cell office:value-type="float" office:value="9900000" calcext:value-type="float">
            <text:p>9,900,000 </text:p>
          </table:table-cell>
          <table:table-cell table:number-columns-repeated="2" office:value-type="float" office:value="9777700" calcext:value-type="float">
            <text:p>9,777,7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566" calcext:value-type="float">
            <text:p>566</text:p>
          </table:table-cell>
          <table:table-cell office:value-type="string" calcext:value-type="string">
            <text:p>國立屏東高級中學</text:p>
          </table:table-cell>
          <table:table-cell office:value-type="string" calcext:value-type="string">
            <text:p>1000510-0954</text:p>
          </table:table-cell>
          <table:table-cell office:value-type="string" calcext:value-type="string">
            <text:p>自來水接水改善工程</text:p>
          </table:table-cell>
          <table:table-cell office:value-type="float" office:value="700000" calcext:value-type="float">
            <text:p>700,000 </text:p>
          </table:table-cell>
          <table:table-cell office:value-type="float" office:value="520000" calcext:value-type="float">
            <text:p>520,000 </text:p>
          </table:table-cell>
          <table:table-cell office:value-type="float" office:value="509000" calcext:value-type="float">
            <text:p>509,000 </text:p>
          </table:table-cell>
          <table:table-cell table:style-name="ce9"/>
          <table:table-cell table:number-columns-repeated="1016"/>
        </table:table-row>
        <table:table-row table:style-name="ro4">
          <table:table-cell table:style-name="ce2" office:value-type="float" office:value="567" calcext:value-type="float">
            <text:p>567</text:p>
          </table:table-cell>
          <table:table-cell office:value-type="string" calcext:value-type="string">
            <text:p>內政部警政署保安警察第四總隊</text:p>
          </table:table-cell>
          <table:table-cell office:value-type="string" calcext:value-type="string">
            <text:p>1000506</text:p>
          </table:table-cell>
          <table:table-cell office:value-type="string" calcext:value-type="string">
            <text:p>保四總隊消防設備改善工程</text:p>
          </table:table-cell>
          <table:table-cell office:value-type="float" office:value="500000" calcext:value-type="float">
            <text:p>500,000 </text:p>
          </table:table-cell>
          <table:table-cell office:value-type="float" office:value="450000" calcext:value-type="float">
            <text:p>450,000 </text:p>
          </table:table-cell>
          <table:table-cell office:value-type="float" office:value="440000" calcext:value-type="float">
            <text:p>440,000 </text:p>
          </table:table-cell>
          <table:table-cell table:style-name="ce9"/>
          <table:table-cell table:number-columns-repeated="1016"/>
        </table:table-row>
        <table:table-row table:style-name="ro4">
          <table:table-cell table:style-name="ce2" office:value-type="float" office:value="568" calcext:value-type="float">
            <text:p>568</text:p>
          </table:table-cell>
          <table:table-cell office:value-type="string" calcext:value-type="string">
            <text:p>中華郵政股份有限公司高雄郵局</text:p>
          </table:table-cell>
          <table:table-cell office:value-type="string" calcext:value-type="string">
            <text:p>A100006</text:p>
          </table:table-cell>
          <table:table-cell office:value-type="string" calcext:value-type="string">
            <text:p>高雄新田郵局樹立廣告招牌工程</text:p>
          </table:table-cell>
          <table:table-cell office:value-type="float" office:value="1300000" calcext:value-type="float">
            <text:p>1,300,000 </text:p>
          </table:table-cell>
          <table:table-cell office:value-type="float" office:value="1094124" calcext:value-type="float">
            <text:p>1,094,124 </text:p>
          </table:table-cell>
          <table:table-cell office:value-type="float" office:value="1055000" calcext:value-type="float">
            <text:p>1,055,000 </text:p>
          </table:table-cell>
          <table:table-cell table:style-name="ce9"/>
          <table:table-cell table:number-columns-repeated="1016"/>
        </table:table-row>
        <table:table-row table:style-name="ro6">
          <table:table-cell table:style-name="ce2" office:value-type="float" office:value="569" calcext:value-type="float">
            <text:p>569</text:p>
          </table:table-cell>
          <table:table-cell office:value-type="string" calcext:value-type="string">
            <text:p>南部科學工業園區管理局</text:p>
          </table:table-cell>
          <table:table-cell office:value-type="string" calcext:value-type="string">
            <text:p>99022106-2</text:p>
          </table:table-cell>
          <table:table-cell office:value-type="string" calcext:value-type="string">
            <text:p>南科高雄園區公１公園景觀工程(L13B標)暨綠17、19、20零星綠化工程(T17標) 第二次契約變更</text:p>
          </table:table-cell>
          <table:table-cell table:number-columns-repeated="3" office:value-type="float" office:value="3691507" calcext:value-type="float">
            <text:p>3,691,507 </text:p>
          </table:table-cell>
          <table:table-cell table:style-name="ce9" office:value-type="string" calcext:value-type="string">
            <text:p>本案為原契約項目追加減，無新增原契約以外項目，雙方以換文方式辦理議價。</text:p>
          </table:table-cell>
          <table:table-cell table:number-columns-repeated="1016"/>
        </table:table-row>
        <table:table-row table:style-name="ro4">
          <table:table-cell table:style-name="ce2" office:value-type="float" office:value="570" calcext:value-type="float">
            <text:p>570</text:p>
          </table:table-cell>
          <table:table-cell office:value-type="string" calcext:value-type="string">
            <text:p>經濟部水利署第七河川局</text:p>
          </table:table-cell>
          <table:table-cell office:value-type="string" calcext:value-type="string">
            <text:p>100056</text:p>
          </table:table-cell>
          <table:table-cell office:value-type="string" calcext:value-type="string">
            <text:p>荖濃溪中？及六龜大橋下游左岸護岸防災減災工程</text:p>
          </table:table-cell>
          <table:table-cell office:value-type="float" office:value="28709200" calcext:value-type="float">
            <text:p>28,709,200 </text:p>
          </table:table-cell>
          <table:table-cell office:value-type="float" office:value="26410000" calcext:value-type="float">
            <text:p>26,410,000 </text:p>
          </table:table-cell>
          <table:table-cell office:value-type="float" office:value="28500000" calcext:value-type="float">
            <text:p>28,500,000 </text:p>
          </table:table-cell>
          <table:table-cell table:style-name="ce8"/>
          <table:table-cell table:number-columns-repeated="1016"/>
        </table:table-row>
        <table:table-row table:style-name="ro2">
          <table:table-cell table:style-name="ce2" office:value-type="float" office:value="571" calcext:value-type="float">
            <text:p>571</text:p>
          </table:table-cell>
          <table:table-cell office:value-type="string" calcext:value-type="string">
            <text:p>臺灣糖業股份有限公司休閒遊憩事業部</text:p>
          </table:table-cell>
          <table:table-cell office:value-type="string" calcext:value-type="string">
            <text:p>1000000230</text:p>
          </table:table-cell>
          <table:table-cell office:value-type="string" calcext:value-type="string">
            <text:p>騰雲配電盤設備改善工程</text:p>
          </table:table-cell>
          <table:table-cell office:value-type="float" office:value="246855" calcext:value-type="float">
            <text:p>246,855 </text:p>
          </table:table-cell>
          <table:table-cell table:number-columns-repeated="2" office:value-type="float" office:value="210000" calcext:value-type="float">
            <text:p>21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572" calcext:value-type="float">
            <text:p>572</text:p>
          </table:table-cell>
          <table:table-cell office:value-type="string" calcext:value-type="string">
            <text:p>國立臺灣大學</text:p>
          </table:table-cell>
          <table:table-cell office:value-type="string" calcext:value-type="string">
            <text:p>MA10002344</text:p>
          </table:table-cell>
          <table:table-cell office:value-type="string" calcext:value-type="string">
            <text:p>國立臺灣大學椰林光點與洞洞館外牆再利用工程</text:p>
          </table:table-cell>
          <table:table-cell office:value-type="float" office:value="1980090" calcext:value-type="float">
            <text:p>1,980,090 </text:p>
          </table:table-cell>
          <table:table-cell office:value-type="float" office:value="1888000" calcext:value-type="float">
            <text:p>1,888,000 </text:p>
          </table:table-cell>
          <table:table-cell office:value-type="float" office:value="1870000" calcext:value-type="float">
            <text:p>1,87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73" calcext:value-type="float">
            <text:p>573</text:p>
          </table:table-cell>
          <table:table-cell office:value-type="string" calcext:value-type="string">
            <text:p>台灣自來水股份有限公司第八區管理處</text:p>
          </table:table-cell>
          <table:table-cell office:value-type="string" calcext:value-type="string">
            <text:p>WR-0008-2411-02</text:p>
          </table:table-cell>
          <table:table-cell office:value-type="string" calcext:value-type="string">
            <text:p>100年度水質器具改善工程</text:p>
          </table:table-cell>
          <table:table-cell office:value-type="float" office:value="6284615" calcext:value-type="float">
            <text:p>6,284,615 </text:p>
          </table:table-cell>
          <table:table-cell table:number-columns-repeated="2" office:value-type="float" office:value="5200000" calcext:value-type="float">
            <text:p>5,2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74" calcext:value-type="float">
            <text:p>574</text:p>
          </table:table-cell>
          <table:table-cell office:value-type="string" calcext:value-type="string">
            <text:p>台灣電力股份有限公司金門區營業處</text:p>
          </table:table-cell>
          <table:table-cell office:value-type="string" calcext:value-type="string">
            <text:p>B1230000001</text:p>
          </table:table-cell>
          <table:table-cell office:value-type="string" calcext:value-type="string">
            <text:p>金門區營業處100年全工區配電外線工程</text:p>
          </table:table-cell>
          <table:table-cell office:value-type="float" office:value="49711262" calcext:value-type="float">
            <text:p>49,711,262 </text:p>
          </table:table-cell>
          <table:table-cell table:number-columns-repeated="2" office:value-type="float" office:value="48644526" calcext:value-type="float">
            <text:p>48,644,526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75" calcext:value-type="float">
            <text:p>575</text:p>
          </table:table-cell>
          <table:table-cell office:value-type="string" calcext:value-type="string">
            <text:p>漢翔航空工業股份有限公司</text:p>
          </table:table-cell>
          <table:table-cell office:value-type="string" calcext:value-type="string">
            <text:p>602-110410</text:p>
          </table:table-cell>
          <table:table-cell office:value-type="string" calcext:value-type="string">
            <text:p>廠區排水溝及東側圍牆整修案等 1 項</text:p>
          </table:table-cell>
          <table:table-cell office:value-type="float" office:value="831200" calcext:value-type="float">
            <text:p>831,200 </text:p>
          </table:table-cell>
          <table:table-cell office:value-type="float" office:value="825000" calcext:value-type="float">
            <text:p>825,000 </text:p>
          </table:table-cell>
          <table:table-cell office:value-type="float" office:value="820000" calcext:value-type="float">
            <text:p>8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76" calcext:value-type="float">
            <text:p>576</text:p>
          </table:table-cell>
          <table:table-cell office:value-type="string" calcext:value-type="string">
            <text:p>台灣自來水股份有限公司第三區管理處</text:p>
          </table:table-cell>
          <table:table-cell office:value-type="string" calcext:value-type="string">
            <text:p>RA-00-0301-04</text:p>
          </table:table-cell>
          <table:table-cell office:value-type="string" calcext:value-type="string">
            <text:p>新竹市南大路、明湖路管線汰換工程</text:p>
          </table:table-cell>
          <table:table-cell office:value-type="float" office:value="14981400" calcext:value-type="float">
            <text:p>14,981,400 </text:p>
          </table:table-cell>
          <table:table-cell table:number-columns-repeated="2" office:value-type="float" office:value="13930000" calcext:value-type="float">
            <text:p>13,9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77" calcext:value-type="float">
            <text:p>577</text:p>
          </table:table-cell>
          <table:table-cell office:value-type="string" calcext:value-type="string">
            <text:p>臺灣糖業股份有限公司精緻農業事業部</text:p>
          </table:table-cell>
          <table:table-cell office:value-type="string" calcext:value-type="string">
            <text:p>1000000503</text:p>
          </table:table-cell>
          <table:table-cell office:value-type="string" calcext:value-type="string">
            <text:p>台南種苗溫室增設內網等改善工程</text:p>
          </table:table-cell>
          <table:table-cell office:value-type="float" office:value="936600" calcext:value-type="float">
            <text:p>936,600 </text:p>
          </table:table-cell>
          <table:table-cell office:value-type="float" office:value="850000" calcext:value-type="float">
            <text:p>850,000 </text:p>
          </table:table-cell>
          <table:table-cell office:value-type="float" office:value="842747" calcext:value-type="float">
            <text:p>842,747 </text:p>
          </table:table-cell>
          <table:table-cell table:style-name="ce9" office:value-type="string" calcext:value-type="string">
            <text:p>廠商報價未經減價即在底價以內</text:p>
          </table:table-cell>
          <table:table-cell table:number-columns-repeated="1016"/>
        </table:table-row>
        <table:table-row table:style-name="ro5">
          <table:table-cell table:style-name="ce2" office:value-type="float" office:value="578" calcext:value-type="float">
            <text:p>578</text:p>
          </table:table-cell>
          <table:table-cell office:value-type="string" calcext:value-type="string">
            <text:p>台灣電力股份有限公司輸變電工程處南區施工處</text:p>
          </table:table-cell>
          <table:table-cell office:value-type="string" calcext:value-type="string">
            <text:p>A6569912014-1</text:p>
          </table:table-cell>
          <table:table-cell office:value-type="string" calcext:value-type="string">
            <text:p>大鵬~東港161KV線路土建工程(189線、台17線M1-5人孔改善)及東港D/S出口涵洞排水引接、通風井提升改善等工程</text:p>
          </table:table-cell>
          <table:table-cell office:value-type="float" office:value="1530000" calcext:value-type="float">
            <text:p>1,530,000 </text:p>
          </table:table-cell>
          <table:table-cell table:number-columns-repeated="2" office:value-type="float" office:value="1478138" calcext:value-type="float">
            <text:p>1,478,138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79" calcext:value-type="float">
            <text:p>579</text:p>
          </table:table-cell>
          <table:table-cell office:value-type="string" calcext:value-type="string">
            <text:p>台灣電力股份有限公司高屏供電區營運處</text:p>
          </table:table-cell>
          <table:table-cell office:value-type="string" calcext:value-type="string">
            <text:p>B4900060022</text:p>
          </table:table-cell>
          <table:table-cell office:value-type="string" calcext:value-type="string">
            <text:p>161KV仁武-高港-美山山海線#5#6#9#37#38#44鐵塔增高改善工程</text:p>
          </table:table-cell>
          <table:table-cell office:value-type="float" office:value="26000000" calcext:value-type="float">
            <text:p>26,000,000 </text:p>
          </table:table-cell>
          <table:table-cell office:value-type="float" office:value="25500000" calcext:value-type="float">
            <text:p>25,500,000 </text:p>
          </table:table-cell>
          <table:table-cell office:value-type="float" office:value="24500001" calcext:value-type="float">
            <text:p>24,500,001 </text:p>
          </table:table-cell>
          <table:table-cell table:style-name="ce8"/>
          <table:table-cell table:number-columns-repeated="1016"/>
        </table:table-row>
        <table:table-row table:style-name="ro3">
          <table:table-cell table:style-name="ce2" office:value-type="float" office:value="580" calcext:value-type="float">
            <text:p>580</text:p>
          </table:table-cell>
          <table:table-cell office:value-type="string" calcext:value-type="string">
            <text:p>台灣中油股份有限公司油品行銷事業部桃竹苗營業處</text:p>
          </table:table-cell>
          <table:table-cell office:value-type="string" calcext:value-type="string">
            <text:p>DDA0042010</text:p>
          </table:table-cell>
          <table:table-cell office:value-type="string" calcext:value-type="string">
            <text:p>苗栗零售苑裡加油站通氣管及卸油管整修工程</text:p>
          </table:table-cell>
          <table:table-cell office:value-type="float" office:value="900000" calcext:value-type="float">
            <text:p>900,000 </text:p>
          </table:table-cell>
          <table:table-cell office:value-type="float" office:value="768600" calcext:value-type="float">
            <text:p>768,600 </text:p>
          </table:table-cell>
          <table:table-cell office:value-type="float" office:value="760000" calcext:value-type="float">
            <text:p>760,000 </text:p>
          </table:table-cell>
          <table:table-cell table:style-name="ce9"/>
          <table:table-cell table:number-columns-repeated="1016"/>
        </table:table-row>
        <table:table-row table:style-name="ro2">
          <table:table-cell table:style-name="ce2" office:value-type="float" office:value="581" calcext:value-type="float">
            <text:p>581</text:p>
          </table:table-cell>
          <table:table-cell office:value-type="string" calcext:value-type="string">
            <text:p>台灣電力股份有限公司台北南區營業處</text:p>
          </table:table-cell>
          <table:table-cell office:value-type="string" calcext:value-type="string">
            <text:p>B1150010013</text:p>
          </table:table-cell>
          <table:table-cell office:value-type="string" calcext:value-type="string">
            <text:p>100年臺北市政府監視系統配電管路工程</text:p>
          </table:table-cell>
          <table:table-cell office:value-type="float" office:value="11660000" calcext:value-type="float">
            <text:p>11,660,000 </text:p>
          </table:table-cell>
          <table:table-cell table:number-columns-repeated="2" office:value-type="float" office:value="11522119" calcext:value-type="float">
            <text:p>11,522,119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82" calcext:value-type="float">
            <text:p>582</text:p>
          </table:table-cell>
          <table:table-cell office:value-type="string" calcext:value-type="string">
            <text:p>台灣自來水股份有限公司第七區管理處</text:p>
          </table:table-cell>
          <table:table-cell office:value-type="string" calcext:value-type="string">
            <text:p>W7-00-0701-12</text:p>
          </table:table-cell>
          <table:table-cell office:value-type="string" calcext:value-type="string">
            <text:p>拷潭廠等五廠所100年度管線設備維修工程</text:p>
          </table:table-cell>
          <table:table-cell office:value-type="float" office:value="20000008" calcext:value-type="float">
            <text:p>20,000,008 </text:p>
          </table:table-cell>
          <table:table-cell table:number-columns-repeated="2" office:value-type="float" office:value="18500000" calcext:value-type="float">
            <text:p>18,5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583" calcext:value-type="float">
            <text:p>583</text:p>
          </table:table-cell>
          <table:table-cell office:value-type="string" calcext:value-type="string">
            <text:p>國立成功大學醫學院附設醫院</text:p>
          </table:table-cell>
          <table:table-cell office:value-type="string" calcext:value-type="string">
            <text:p>100028</text:p>
          </table:table-cell>
          <table:table-cell office:value-type="string" calcext:value-type="string">
            <text:p>住院大樓大廳臨時急診裝修工程</text:p>
          </table:table-cell>
          <table:table-cell office:value-type="float" office:value="996886" calcext:value-type="float">
            <text:p>996,886 </text:p>
          </table:table-cell>
          <table:table-cell office:value-type="float" office:value="897000" calcext:value-type="float">
            <text:p>897,000 </text:p>
          </table:table-cell>
          <table:table-cell office:value-type="float" office:value="860000" calcext:value-type="float">
            <text:p>860,000 </text:p>
          </table:table-cell>
          <table:table-cell table:style-name="ce8"/>
          <table:table-cell table:number-columns-repeated="1016"/>
        </table:table-row>
        <table:table-row table:style-name="ro2">
          <table:table-cell table:style-name="ce2" office:value-type="float" office:value="584" calcext:value-type="float">
            <text:p>584</text:p>
          </table:table-cell>
          <table:table-cell office:value-type="string" calcext:value-type="string">
            <text:p>交通部臺灣區國道高速公路局南區工程處</text:p>
          </table:table-cell>
          <table:table-cell office:value-type="string" calcext:value-type="string">
            <text:p>100D03P043</text:p>
          </table:table-cell>
          <table:table-cell office:value-type="string" calcext:value-type="string">
            <text:p>國道1號北上364k~366k隔音牆改善暨植栽景觀美化工程(100)</text:p>
          </table:table-cell>
          <table:table-cell office:value-type="float" office:value="45891090" calcext:value-type="float">
            <text:p>45,891,090 </text:p>
          </table:table-cell>
          <table:table-cell office:value-type="float" office:value="45850000" calcext:value-type="float">
            <text:p>45,850,000 </text:p>
          </table:table-cell>
          <table:table-cell office:value-type="float" office:value="44200000" calcext:value-type="float">
            <text:p>44,200,000 </text:p>
          </table:table-cell>
          <table:table-cell table:style-name="ce9"/>
          <table:table-cell table:number-columns-repeated="1016"/>
        </table:table-row>
        <table:table-row table:style-name="ro2">
          <table:table-cell table:style-name="ce2" office:value-type="float" office:value="585" calcext:value-type="float">
            <text:p>585</text:p>
          </table:table-cell>
          <table:table-cell office:value-type="string" calcext:value-type="string">
            <text:p>行政院農業委員會林務局花蓮林區管理處</text:p>
          </table:table-cell>
          <table:table-cell office:value-type="string" calcext:value-type="string">
            <text:p>10007SA003a</text:p>
          </table:table-cell>
          <table:table-cell office:value-type="string" calcext:value-type="string">
            <text:p>砂婆礑溪魚道新設工程</text:p>
          </table:table-cell>
          <table:table-cell office:value-type="float" office:value="8960000" calcext:value-type="float">
            <text:p>8,960,000 </text:p>
          </table:table-cell>
          <table:table-cell office:value-type="float" office:value="8100000" calcext:value-type="float">
            <text:p>8,100,000 </text:p>
          </table:table-cell>
          <table:table-cell office:value-type="float" office:value="8043000" calcext:value-type="float">
            <text:p>8,043,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586" calcext:value-type="float">
            <text:p>586</text:p>
          </table:table-cell>
          <table:table-cell office:value-type="string" calcext:value-type="string">
            <text:p>臺灣糖業股份有限公司高雄區處</text:p>
          </table:table-cell>
          <table:table-cell office:value-type="string" calcext:value-type="string">
            <text:p>1000002506</text:p>
          </table:table-cell>
          <table:table-cell office:value-type="string" calcext:value-type="string">
            <text:p>聯外道路新增設施工程</text:p>
          </table:table-cell>
          <table:table-cell office:value-type="float" office:value="276000" calcext:value-type="float">
            <text:p>276,000 </text:p>
          </table:table-cell>
          <table:table-cell table:number-columns-repeated="2" office:value-type="float" office:value="250000" calcext:value-type="float">
            <text:p>2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587" calcext:value-type="float">
            <text:p>587</text:p>
          </table:table-cell>
          <table:table-cell office:value-type="string" calcext:value-type="string">
            <text:p>交通部公路總局第一區養護工程處</text:p>
          </table:table-cell>
          <table:table-cell office:value-type="string" calcext:value-type="string">
            <text:p>1001BA000203AA15</text:p>
          </table:table-cell>
          <table:table-cell office:value-type="string" calcext:value-type="string">
            <text:p>景美段100年省道北海岸(台2線0K-52K、台2甲線、台2乙線等)預約經常性路</text:p>
          </table:table-cell>
          <table:table-cell office:value-type="float" office:value="9450000" calcext:value-type="float">
            <text:p>9,450,000 </text:p>
          </table:table-cell>
          <table:table-cell office:value-type="float" office:value="9000000" calcext:value-type="float">
            <text:p>9,000,000 </text:p>
          </table:table-cell>
          <table:table-cell office:value-type="float" office:value="8850000" calcext:value-type="float">
            <text:p>8,850,000 </text:p>
          </table:table-cell>
          <table:table-cell table:style-name="ce8"/>
          <table:table-cell table:number-columns-repeated="1016"/>
        </table:table-row>
        <table:table-row table:style-name="ro2">
          <table:table-cell table:style-name="ce2" office:value-type="float" office:value="588" calcext:value-type="float">
            <text:p>588</text:p>
          </table:table-cell>
          <table:table-cell office:value-type="string" calcext:value-type="string">
            <text:p>行政院農業委員會水土保持局臺東分局</text:p>
          </table:table-cell>
          <table:table-cell office:value-type="string" calcext:value-type="string">
            <text:p>100FR3005-027</text:p>
          </table:table-cell>
          <table:table-cell office:value-type="string" calcext:value-type="string">
            <text:p>寧埔及鄰近農路設施改善第二期工程</text:p>
          </table:table-cell>
          <table:table-cell office:value-type="float" office:value="3846385" calcext:value-type="float">
            <text:p>3,846,385 </text:p>
          </table:table-cell>
          <table:table-cell office:value-type="float" office:value="3260000" calcext:value-type="float">
            <text:p>3,260,000 </text:p>
          </table:table-cell>
          <table:table-cell office:value-type="float" office:value="3199000" calcext:value-type="float">
            <text:p>3,199,000 </text:p>
          </table:table-cell>
          <table:table-cell table:style-name="ce8"/>
          <table:table-cell table:number-columns-repeated="1016"/>
        </table:table-row>
        <table:table-row table:style-name="ro3">
          <table:table-cell table:style-name="ce2" office:value-type="float" office:value="589" calcext:value-type="float">
            <text:p>589</text:p>
          </table:table-cell>
          <table:table-cell office:value-type="string" calcext:value-type="string">
            <text:p>國防部軍備局採購中心</text:p>
          </table:table-cell>
          <table:table-cell office:value-type="string" calcext:value-type="string">
            <text:p>100-0350000101700320</text:p>
          </table:table-cell>
          <table:table-cell office:value-type="string" calcext:value-type="string">
            <text:p>海軍軍官學校100年度充實教育設施整修工程</text:p>
          </table:table-cell>
          <table:table-cell office:value-type="float" office:value="12396609" calcext:value-type="float">
            <text:p>12,396,609 </text:p>
          </table:table-cell>
          <table:table-cell office:value-type="float" office:value="12185000" calcext:value-type="float">
            <text:p>12,185,000 </text:p>
          </table:table-cell>
          <table:table-cell office:value-type="float" office:value="12150000" calcext:value-type="float">
            <text:p>12,1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590" calcext:value-type="float">
            <text:p>590</text:p>
          </table:table-cell>
          <table:table-cell office:value-type="string" calcext:value-type="string">
            <text:p>交通部鐵路改建工程局</text:p>
          </table:table-cell>
          <table:table-cell office:value-type="string" calcext:value-type="string">
            <text:p>98BX019-CCO-02</text:p>
          </table:table-cell>
          <table:table-cell office:value-type="string" calcext:value-type="string">
            <text:p>臺鐵林邊溪橋改善計畫第三標工程第二次契約變更</text:p>
          </table:table-cell>
          <table:table-cell office:value-type="float" office:value="6926255" calcext:value-type="float">
            <text:p>6,926,255 </text:p>
          </table:table-cell>
          <table:table-cell office:value-type="float" office:value="6820622" calcext:value-type="float">
            <text:p>6,820,622 </text:p>
          </table:table-cell>
          <table:table-cell office:value-type="float" office:value="6790622" calcext:value-type="float">
            <text:p>6,790,622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91" calcext:value-type="float">
            <text:p>591</text:p>
          </table:table-cell>
          <table:table-cell office:value-type="string" calcext:value-type="string">
            <text:p>行政院農業委員會臺中區農業改良場</text:p>
          </table:table-cell>
          <table:table-cell office:value-type="string" calcext:value-type="string">
            <text:p>a1000507</text:p>
          </table:table-cell>
          <table:table-cell office:value-type="string" calcext:value-type="string">
            <text:p>農作物栽培室周圍綠美化工程壹式</text:p>
          </table:table-cell>
          <table:table-cell office:value-type="float" office:value="430000" calcext:value-type="float">
            <text:p>430,000 </text:p>
          </table:table-cell>
          <table:table-cell office:value-type="float" office:value="325000" calcext:value-type="float">
            <text:p>325,000 </text:p>
          </table:table-cell>
          <table:table-cell office:value-type="float" office:value="317800" calcext:value-type="float">
            <text:p>317,800 </text:p>
          </table:table-cell>
          <table:table-cell table:style-name="ce9"/>
          <table:table-cell table:number-columns-repeated="1016"/>
        </table:table-row>
        <table:table-row table:style-name="ro3">
          <table:table-cell table:style-name="ce2" office:value-type="float" office:value="592" calcext:value-type="float">
            <text:p>592</text:p>
          </table:table-cell>
          <table:table-cell office:value-type="string" calcext:value-type="string">
            <text:p>國防部軍醫局</text:p>
          </table:table-cell>
          <table:table-cell office:value-type="string" calcext:value-type="string">
            <text:p>100-1171000080900120-1</text:p>
          </table:table-cell>
          <table:table-cell office:value-type="string" calcext:value-type="string">
            <text:p>醫療大樓病房浴廁、復健科、供應中心等整修工程</text:p>
          </table:table-cell>
          <table:table-cell office:value-type="float" office:value="5631584" calcext:value-type="float">
            <text:p>5,631,584 </text:p>
          </table:table-cell>
          <table:table-cell office:value-type="float" office:value="5175850" calcext:value-type="float">
            <text:p>5,175,850 </text:p>
          </table:table-cell>
          <table:table-cell office:value-type="float" office:value="4925000" calcext:value-type="float">
            <text:p>4,925,000 </text:p>
          </table:table-cell>
          <table:table-cell table:style-name="ce9"/>
          <table:table-cell table:number-columns-repeated="1016"/>
        </table:table-row>
        <table:table-row table:style-name="ro3">
          <table:table-cell table:style-name="ce2" office:value-type="float" office:value="593" calcext:value-type="float">
            <text:p>593</text:p>
          </table:table-cell>
          <table:table-cell office:value-type="string" calcext:value-type="string">
            <text:p>國防部軍備局中山科學研究院</text:p>
          </table:table-cell>
          <table:table-cell office:value-type="string" calcext:value-type="string">
            <text:p>100-0019900568401220</text:p>
          </table:table-cell>
          <table:table-cell office:value-type="string" calcext:value-type="string">
            <text:p>504及504E館修繕工程</text:p>
          </table:table-cell>
          <table:table-cell office:value-type="float" office:value="5850000" calcext:value-type="float">
            <text:p>5,850,000 </text:p>
          </table:table-cell>
          <table:table-cell office:value-type="float" office:value="4885330" calcext:value-type="float">
            <text:p>4,885,330 </text:p>
          </table:table-cell>
          <table:table-cell office:value-type="float" office:value="4870000" calcext:value-type="float">
            <text:p>4,87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594" calcext:value-type="float">
            <text:p>594</text:p>
          </table:table-cell>
          <table:table-cell office:value-type="string" calcext:value-type="string">
            <text:p>臺灣菸酒股份有限公司花蓮營業處</text:p>
          </table:table-cell>
          <table:table-cell office:value-type="string" calcext:value-type="string">
            <text:p>100-0130-1-002</text:p>
          </table:table-cell>
          <table:table-cell office:value-type="string" calcext:value-type="string">
            <text:p>宜蘭營業所圍牆拆除重建採購案</text:p>
          </table:table-cell>
          <table:table-cell office:value-type="float" office:value="850000" calcext:value-type="float">
            <text:p>850,000 </text:p>
          </table:table-cell>
          <table:table-cell office:value-type="float" office:value="759000" calcext:value-type="float">
            <text:p>759,000 </text:p>
          </table:table-cell>
          <table:table-cell office:value-type="float" office:value="729000" calcext:value-type="float">
            <text:p>729,000 </text:p>
          </table:table-cell>
          <table:table-cell table:style-name="ce8"/>
          <table:table-cell table:number-columns-repeated="1016"/>
        </table:table-row>
        <table:table-row table:style-name="ro2">
          <table:table-cell table:style-name="ce2" office:value-type="float" office:value="595" calcext:value-type="float">
            <text:p>595</text:p>
          </table:table-cell>
          <table:table-cell office:value-type="string" calcext:value-type="string">
            <text:p>台灣電力股份有限公司輸變電工程處中區施工處</text:p>
          </table:table-cell>
          <table:table-cell office:value-type="string" calcext:value-type="string">
            <text:p>B6559812032-2</text:p>
          </table:table-cell>
          <table:table-cell office:value-type="string" calcext:value-type="string">
            <text:p>藍海~台肥161KV分歧線電纜管路設計及施工統包工程(第二次契約變更)</text:p>
          </table:table-cell>
          <table:table-cell office:value-type="float" office:value="100000" calcext:value-type="float">
            <text:p>100,000 </text:p>
          </table:table-cell>
          <table:table-cell office:value-type="float" office:value="89100" calcext:value-type="float">
            <text:p>89,100 </text:p>
          </table:table-cell>
          <table:table-cell office:value-type="float" office:value="87480" calcext:value-type="float">
            <text:p>87,480 </text:p>
          </table:table-cell>
          <table:table-cell table:style-name="ce9"/>
          <table:table-cell table:number-columns-repeated="1016"/>
        </table:table-row>
        <table:table-row table:style-name="ro2">
          <table:table-cell table:style-name="ce2" office:value-type="float" office:value="596" calcext:value-type="float">
            <text:p>596</text:p>
          </table:table-cell>
          <table:table-cell office:value-type="string" calcext:value-type="string">
            <text:p>經濟部水利署第九河川局</text:p>
          </table:table-cell>
          <table:table-cell office:value-type="string" calcext:value-type="string">
            <text:p>QC100042901</text:p>
          </table:table-cell>
          <table:table-cell office:value-type="string" calcext:value-type="string">
            <text:p>花蓮溪、秀姑巒溪水系及海堤維護管理工作</text:p>
          </table:table-cell>
          <table:table-cell office:value-type="float" office:value="2205000" calcext:value-type="float">
            <text:p>2,205,000 </text:p>
          </table:table-cell>
          <table:table-cell office:value-type="float" office:value="1928000" calcext:value-type="float">
            <text:p>1,928,000 </text:p>
          </table:table-cell>
          <table:table-cell office:value-type="float" office:value="1920000" calcext:value-type="float">
            <text:p>1,92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597" calcext:value-type="float">
            <text:p>597</text:p>
          </table:table-cell>
          <table:table-cell office:value-type="string" calcext:value-type="string">
            <text:p>國立東石高級中學</text:p>
          </table:table-cell>
          <table:table-cell office:value-type="string" calcext:value-type="string">
            <text:p>10008</text:p>
          </table:table-cell>
          <table:table-cell office:value-type="string" calcext:value-type="string">
            <text:p>國立東石高中加速無障礙環境無障礙電梯改善工程</text:p>
          </table:table-cell>
          <table:table-cell office:value-type="float" office:value="1330391" calcext:value-type="float">
            <text:p>1,330,391 </text:p>
          </table:table-cell>
          <table:table-cell table:number-columns-repeated="2" office:value-type="float" office:value="1290000" calcext:value-type="float">
            <text:p>1,2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598" calcext:value-type="float">
            <text:p>598</text:p>
          </table:table-cell>
          <table:table-cell office:value-type="string" calcext:value-type="string">
            <text:p>國立政治大學</text:p>
          </table:table-cell>
          <table:table-cell office:value-type="string" calcext:value-type="string">
            <text:p>100-016</text:p>
          </table:table-cell>
          <table:table-cell office:value-type="string" calcext:value-type="string">
            <text:p>行政大樓無障礙電梯升降設備改善工程</text:p>
          </table:table-cell>
          <table:table-cell office:value-type="float" office:value="980000" calcext:value-type="float">
            <text:p>980,000 </text:p>
          </table:table-cell>
          <table:table-cell office:value-type="float" office:value="886000" calcext:value-type="float">
            <text:p>886,000 </text:p>
          </table:table-cell>
          <table:table-cell office:value-type="float" office:value="880000" calcext:value-type="float">
            <text:p>88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599" calcext:value-type="float">
            <text:p>599</text:p>
          </table:table-cell>
          <table:table-cell office:value-type="string" calcext:value-type="string">
            <text:p>國防部軍備局中山科學研究院</text:p>
          </table:table-cell>
          <table:table-cell office:value-type="string" calcext:value-type="string">
            <text:p>100-0019900568401022</text:p>
          </table:table-cell>
          <table:table-cell office:value-type="string" calcext:value-type="string">
            <text:p>112館屋頂、地坪及605H館屋頂、室內修繕工程</text:p>
          </table:table-cell>
          <table:table-cell office:value-type="float" office:value="2897000" calcext:value-type="float">
            <text:p>2,897,000 </text:p>
          </table:table-cell>
          <table:table-cell office:value-type="float" office:value="2281000" calcext:value-type="float">
            <text:p>2,281,000 </text:p>
          </table:table-cell>
          <table:table-cell office:value-type="float" office:value="2262000" calcext:value-type="float">
            <text:p>2,262,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00" calcext:value-type="float">
            <text:p>600</text:p>
          </table:table-cell>
          <table:table-cell office:value-type="string" calcext:value-type="string">
            <text:p>國立成功大學</text:p>
          </table:table-cell>
          <table:table-cell office:value-type="string" calcext:value-type="string">
            <text:p>E003-10-11</text:p>
          </table:table-cell>
          <table:table-cell office:value-type="string" calcext:value-type="string">
            <text:p>台南市市定古蹟原日軍台南衛戍病院修復工程第一次變更設計</text:p>
          </table:table-cell>
          <table:table-cell office:value-type="float" office:value="1182396" calcext:value-type="float">
            <text:p>1,182,396 </text:p>
          </table:table-cell>
          <table:table-cell table:number-columns-repeated="2" office:value-type="float" office:value="1100000" calcext:value-type="float">
            <text:p>1,1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01" calcext:value-type="float">
            <text:p>601</text:p>
          </table:table-cell>
          <table:table-cell office:value-type="string" calcext:value-type="string">
            <text:p>台灣中油股份有限公司</text:p>
          </table:table-cell>
          <table:table-cell office:value-type="string" calcext:value-type="string">
            <text:p>KCA9938001-1</text:p>
          </table:table-cell>
          <table:table-cell office:value-type="string" calcext:value-type="string">
            <text:p>大林廠重油轉化工場區域外電氣設備及配電工程(第一次追加減)</text:p>
          </table:table-cell>
          <table:table-cell office:value-type="float" office:value="1816000" calcext:value-type="float">
            <text:p>1,816,000 </text:p>
          </table:table-cell>
          <table:table-cell table:number-columns-repeated="2" office:value-type="float" office:value="1814882" calcext:value-type="float">
            <text:p>1,814,882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02" calcext:value-type="float">
            <text:p>602</text:p>
          </table:table-cell>
          <table:table-cell office:value-type="string" calcext:value-type="string">
            <text:p>內政部警政署保安警察第二總隊</text:p>
          </table:table-cell>
          <table:table-cell office:value-type="string" calcext:value-type="string">
            <text:p>10005042407</text:p>
          </table:table-cell>
          <table:table-cell office:value-type="string" calcext:value-type="string">
            <text:p>第二大隊暨所屬各中隊體技館及靶場整修工程</text:p>
          </table:table-cell>
          <table:table-cell office:value-type="float" office:value="1650000" calcext:value-type="float">
            <text:p>1,650,000 </text:p>
          </table:table-cell>
          <table:table-cell table:number-columns-repeated="2" office:value-type="float" office:value="1633000" calcext:value-type="float">
            <text:p>1,633,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03" calcext:value-type="float">
            <text:p>603</text:p>
          </table:table-cell>
          <table:table-cell office:value-type="string" calcext:value-type="string">
            <text:p>經濟部加工出口區管理處</text:p>
          </table:table-cell>
          <table:table-cell office:value-type="string" calcext:value-type="string">
            <text:p>10000042510</text:p>
          </table:table-cell>
          <table:table-cell office:value-type="string" calcext:value-type="string">
            <text:p>經濟部加工出口區從業員工服務中心屋頂防水暨雨遮工程</text:p>
          </table:table-cell>
          <table:table-cell office:value-type="float" office:value="920574" calcext:value-type="float">
            <text:p>920,574 </text:p>
          </table:table-cell>
          <table:table-cell table:number-columns-repeated="2" office:value-type="float" office:value="780000" calcext:value-type="float">
            <text:p>7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604" calcext:value-type="float">
            <text:p>604</text:p>
          </table:table-cell>
          <table:table-cell office:value-type="string" calcext:value-type="string">
            <text:p>行政院農業委員會水土保持局南投分局</text:p>
          </table:table-cell>
          <table:table-cell office:value-type="string" calcext:value-type="string">
            <text:p>100FR3005-023</text:p>
          </table:table-cell>
          <table:table-cell office:value-type="string" calcext:value-type="string">
            <text:p>草山村一、四、七鄰農路改善工程</text:p>
          </table:table-cell>
          <table:table-cell office:value-type="float" office:value="11900000" calcext:value-type="float">
            <text:p>11,900,000 </text:p>
          </table:table-cell>
          <table:table-cell office:value-type="float" office:value="10480000" calcext:value-type="float">
            <text:p>10,480,000 </text:p>
          </table:table-cell>
          <table:table-cell office:value-type="float" office:value="10120000" calcext:value-type="float">
            <text:p>10,120,000 </text:p>
          </table:table-cell>
          <table:table-cell table:style-name="ce8"/>
          <table:table-cell table:number-columns-repeated="1016"/>
        </table:table-row>
        <table:table-row table:style-name="ro3">
          <table:table-cell table:style-name="ce2" office:value-type="float" office:value="605" calcext:value-type="float">
            <text:p>605</text:p>
          </table:table-cell>
          <table:table-cell office:value-type="string" calcext:value-type="string">
            <text:p>台灣電力股份有限公司萬松施工處</text:p>
          </table:table-cell>
          <table:table-cell office:value-type="string" calcext:value-type="string">
            <text:p>A6479700001-2</text:p>
          </table:table-cell>
          <table:table-cell office:value-type="string" calcext:value-type="string">
            <text:p>萬大電廠擴充暨松林分廠水力發電工程第Ⅱ標發電設備及雜項機電設備工程第8次契約變更</text:p>
          </table:table-cell>
          <table:table-cell office:value-type="float" office:value="597961" calcext:value-type="float">
            <text:p>597,961 </text:p>
          </table:table-cell>
          <table:table-cell office:value-type="float" office:value="568065" calcext:value-type="float">
            <text:p>568,065 </text:p>
          </table:table-cell>
          <table:table-cell office:value-type="float" office:value="558214" calcext:value-type="float">
            <text:p>558,214 </text:p>
          </table:table-cell>
          <table:table-cell table:style-name="ce8"/>
          <table:table-cell table:number-columns-repeated="1016"/>
        </table:table-row>
        <table:table-row table:style-name="ro2">
          <table:table-cell table:style-name="ce2" office:value-type="float" office:value="606" calcext:value-type="float">
            <text:p>606</text:p>
          </table:table-cell>
          <table:table-cell office:value-type="string" calcext:value-type="string">
            <text:p>行政院農業委員會水土保持局南投分局</text:p>
          </table:table-cell>
          <table:table-cell office:value-type="string" calcext:value-type="string">
            <text:p>100FR3303-004</text:p>
          </table:table-cell>
          <table:table-cell office:value-type="string" calcext:value-type="string">
            <text:p>埔里鎮房里里雙吉路農路改善工程</text:p>
          </table:table-cell>
          <table:table-cell office:value-type="float" office:value="1747446" calcext:value-type="float">
            <text:p>1,747,446 </text:p>
          </table:table-cell>
          <table:table-cell office:value-type="float" office:value="1550000" calcext:value-type="float">
            <text:p>1,550,000 </text:p>
          </table:table-cell>
          <table:table-cell office:value-type="float" office:value="1546000" calcext:value-type="float">
            <text:p>1,546,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607" calcext:value-type="float">
            <text:p>607</text:p>
          </table:table-cell>
          <table:table-cell office:value-type="string" calcext:value-type="string">
            <text:p>台灣中油股份有限公司</text:p>
          </table:table-cell>
          <table:table-cell office:value-type="string" calcext:value-type="string">
            <text:p>DDA0043003</text:p>
          </table:table-cell>
          <table:table-cell office:value-type="string" calcext:value-type="string">
            <text:p>民雄供油3、4號油槽增設12吋出油管工程</text:p>
          </table:table-cell>
          <table:table-cell office:value-type="float" office:value="4384500" calcext:value-type="float">
            <text:p>4,384,500 </text:p>
          </table:table-cell>
          <table:table-cell office:value-type="float" office:value="3858759" calcext:value-type="float">
            <text:p>3,858,759 </text:p>
          </table:table-cell>
          <table:table-cell office:value-type="float" office:value="3690000" calcext:value-type="float">
            <text:p>3,690,000 </text:p>
          </table:table-cell>
          <table:table-cell table:style-name="ce9"/>
          <table:table-cell table:number-columns-repeated="1016"/>
        </table:table-row>
        <table:table-row table:style-name="ro2">
          <table:table-cell table:style-name="ce2" office:value-type="float" office:value="608" calcext:value-type="float">
            <text:p>608</text:p>
          </table:table-cell>
          <table:table-cell office:value-type="string" calcext:value-type="string">
            <text:p>交通部公路總局第五區養護工程處</text:p>
          </table:table-cell>
          <table:table-cell office:value-type="string" calcext:value-type="string">
            <text:p>995B00018001-1</text:p>
          </table:table-cell>
          <table:table-cell office:value-type="string" calcext:value-type="string">
            <text:p>台18線五虎寮橋~觸口段增設機車道拓寬工程第1次變更預算新增項目(詳說明)</text:p>
          </table:table-cell>
          <table:table-cell office:value-type="float" office:value="6356236" calcext:value-type="float">
            <text:p>6,356,236 </text:p>
          </table:table-cell>
          <table:table-cell office:value-type="float" office:value="5846458" calcext:value-type="float">
            <text:p>5,846,458 </text:p>
          </table:table-cell>
          <table:table-cell office:value-type="float" office:value="5800000" calcext:value-type="float">
            <text:p>5,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09" calcext:value-type="float">
            <text:p>609</text:p>
          </table:table-cell>
          <table:table-cell office:value-type="string" calcext:value-type="string">
            <text:p>台灣中油股份有限公司</text:p>
          </table:table-cell>
          <table:table-cell office:value-type="string" calcext:value-type="string">
            <text:p>UDB998F001-1</text:p>
          </table:table-cell>
          <table:table-cell office:value-type="string" calcext:value-type="string">
            <text:p>林園石化廠LY-403~LY-405進出管線管架新建工程(第一次追加)</text:p>
          </table:table-cell>
          <table:table-cell office:value-type="float" office:value="900000" calcext:value-type="float">
            <text:p>900,000 </text:p>
          </table:table-cell>
          <table:table-cell table:number-columns-repeated="2" office:value-type="float" office:value="653800" calcext:value-type="float">
            <text:p>653,8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10" calcext:value-type="float">
            <text:p>610</text:p>
          </table:table-cell>
          <table:table-cell office:value-type="string" calcext:value-type="string">
            <text:p>行政院農業委員會水土保持局南投分局</text:p>
          </table:table-cell>
          <table:table-cell office:value-type="string" calcext:value-type="string">
            <text:p>100FR3005-019</text:p>
          </table:table-cell>
          <table:table-cell office:value-type="string" calcext:value-type="string">
            <text:p>碧湖村碧龍、太平村下坑仔、梅花、大頂路農路改善工程</text:p>
          </table:table-cell>
          <table:table-cell office:value-type="float" office:value="5956400" calcext:value-type="float">
            <text:p>5,956,400 </text:p>
          </table:table-cell>
          <table:table-cell office:value-type="float" office:value="5260000" calcext:value-type="float">
            <text:p>5,260,000 </text:p>
          </table:table-cell>
          <table:table-cell office:value-type="float" office:value="5030000" calcext:value-type="float">
            <text:p>5,030,000 </text:p>
          </table:table-cell>
          <table:table-cell table:style-name="ce8"/>
          <table:table-cell table:number-columns-repeated="1016"/>
        </table:table-row>
        <table:table-row table:style-name="ro2">
          <table:table-cell table:style-name="ce2" office:value-type="float" office:value="611" calcext:value-type="float">
            <text:p>611</text:p>
          </table:table-cell>
          <table:table-cell office:value-type="string" calcext:value-type="string">
            <text:p>行政院農業委員會水土保持局南投分局</text:p>
          </table:table-cell>
          <table:table-cell office:value-type="string" calcext:value-type="string">
            <text:p>100FR3303-005</text:p>
          </table:table-cell>
          <table:table-cell office:value-type="string" calcext:value-type="string">
            <text:p>南港村鳳鳴巷農路改善工程</text:p>
          </table:table-cell>
          <table:table-cell office:value-type="float" office:value="3228751" calcext:value-type="float">
            <text:p>3,228,751 </text:p>
          </table:table-cell>
          <table:table-cell office:value-type="float" office:value="2880000" calcext:value-type="float">
            <text:p>2,880,000 </text:p>
          </table:table-cell>
          <table:table-cell office:value-type="float" office:value="2790000" calcext:value-type="float">
            <text:p>2,790,000 </text:p>
          </table:table-cell>
          <table:table-cell table:style-name="ce8"/>
          <table:table-cell table:number-columns-repeated="1016"/>
        </table:table-row>
        <table:table-row table:style-name="ro2">
          <table:table-cell table:style-name="ce2" office:value-type="float" office:value="612" calcext:value-type="float">
            <text:p>612</text:p>
          </table:table-cell>
          <table:table-cell office:value-type="string" calcext:value-type="string">
            <text:p>台灣自來水股份有限公司第五區管理處</text:p>
          </table:table-cell>
          <table:table-cell office:value-type="string" calcext:value-type="string">
            <text:p>W5-100-0501-36</text:p>
          </table:table-cell>
          <table:table-cell office:value-type="string" calcext:value-type="string">
            <text:p>竹崎所緊急搶修單價發包工程</text:p>
          </table:table-cell>
          <table:table-cell office:value-type="float" office:value="916650" calcext:value-type="float">
            <text:p>916,650 </text:p>
          </table:table-cell>
          <table:table-cell office:value-type="float" office:value="893000" calcext:value-type="float">
            <text:p>893,000 </text:p>
          </table:table-cell>
          <table:table-cell office:value-type="float" office:value="870000" calcext:value-type="float">
            <text:p>870,000 </text:p>
          </table:table-cell>
          <table:table-cell table:style-name="ce9"/>
          <table:table-cell table:number-columns-repeated="1016"/>
        </table:table-row>
        <table:table-row table:style-name="ro2">
          <table:table-cell table:style-name="ce2" office:value-type="float" office:value="613" calcext:value-type="float">
            <text:p>613</text:p>
          </table:table-cell>
          <table:table-cell office:value-type="string" calcext:value-type="string">
            <text:p>台灣自來水股份有限公司第五區管理處</text:p>
          </table:table-cell>
          <table:table-cell office:value-type="string" calcext:value-type="string">
            <text:p>WR-100-0519-14</text:p>
          </table:table-cell>
          <table:table-cell office:value-type="string" calcext:value-type="string">
            <text:p>虎尾所供水抽水機汰換工程</text:p>
          </table:table-cell>
          <table:table-cell office:value-type="float" office:value="795564" calcext:value-type="float">
            <text:p>795,564 </text:p>
          </table:table-cell>
          <table:table-cell office:value-type="float" office:value="619000" calcext:value-type="float">
            <text:p>619,000 </text:p>
          </table:table-cell>
          <table:table-cell office:value-type="float" office:value="610000" calcext:value-type="float">
            <text:p>610,000 </text:p>
          </table:table-cell>
          <table:table-cell table:style-name="ce9"/>
          <table:table-cell table:number-columns-repeated="1016"/>
        </table:table-row>
        <table:table-row table:style-name="ro2">
          <table:table-cell table:style-name="ce2" office:value-type="float" office:value="614" calcext:value-type="float">
            <text:p>614</text:p>
          </table:table-cell>
          <table:table-cell office:value-type="string" calcext:value-type="string">
            <text:p>國立新化高級工業職業學校</text:p>
          </table:table-cell>
          <table:table-cell office:value-type="string" calcext:value-type="string">
            <text:p>100007</text:p>
          </table:table-cell>
          <table:table-cell office:value-type="string" calcext:value-type="string">
            <text:p>藝文大樓右側腳踏車棚及禮堂旁機車棚新建工程</text:p>
          </table:table-cell>
          <table:table-cell office:value-type="float" office:value="922837" calcext:value-type="float">
            <text:p>922,837 </text:p>
          </table:table-cell>
          <table:table-cell table:number-columns-repeated="2" office:value-type="float" office:value="900000" calcext:value-type="float">
            <text:p>9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15" calcext:value-type="float">
            <text:p>615</text:p>
          </table:table-cell>
          <table:table-cell office:value-type="string" calcext:value-type="string">
            <text:p>行政院農業委員會水土保持局南投分局</text:p>
          </table:table-cell>
          <table:table-cell office:value-type="string" calcext:value-type="string">
            <text:p>100FR3303-003</text:p>
          </table:table-cell>
          <table:table-cell office:value-type="string" calcext:value-type="string">
            <text:p>枇杷里埔里高工旁農路改善工程</text:p>
          </table:table-cell>
          <table:table-cell office:value-type="float" office:value="1743609" calcext:value-type="float">
            <text:p>1,743,609 </text:p>
          </table:table-cell>
          <table:table-cell table:number-columns-repeated="2" office:value-type="float" office:value="1540000" calcext:value-type="float">
            <text:p>1,54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16" calcext:value-type="float">
            <text:p>616</text:p>
          </table:table-cell>
          <table:table-cell office:value-type="string" calcext:value-type="string">
            <text:p>台灣電力股份有限公司綜合施工處</text:p>
          </table:table-cell>
          <table:table-cell office:value-type="string" calcext:value-type="string">
            <text:p>B6029700005-2</text:p>
          </table:table-cell>
          <table:table-cell office:value-type="string" calcext:value-type="string">
            <text:p>「台北南區處材料大樓空調工程」第2次契約變更</text:p>
          </table:table-cell>
          <table:table-cell office:value-type="float" office:value="990742" calcext:value-type="float">
            <text:p>990,742 </text:p>
          </table:table-cell>
          <table:table-cell table:number-columns-repeated="2" office:value-type="float" office:value="920000" calcext:value-type="float">
            <text:p>9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17" calcext:value-type="float">
            <text:p>617</text:p>
          </table:table-cell>
          <table:table-cell office:value-type="string" calcext:value-type="string">
            <text:p>交通部公路總局第三區養護工程處</text:p>
          </table:table-cell>
          <table:table-cell office:value-type="string" calcext:value-type="string">
            <text:p>1001002842</text:p>
          </table:table-cell>
          <table:table-cell office:value-type="string" calcext:value-type="string">
            <text:p>台東工務段成功監工站100年度省道預約經常性路面坑洞修補工程</text:p>
          </table:table-cell>
          <table:table-cell office:value-type="float" office:value="3964750" calcext:value-type="float">
            <text:p>3,964,750 </text:p>
          </table:table-cell>
          <table:table-cell office:value-type="float" office:value="3815000" calcext:value-type="float">
            <text:p>3,815,000 </text:p>
          </table:table-cell>
          <table:table-cell office:value-type="float" office:value="3750000" calcext:value-type="float">
            <text:p>3,750,000 </text:p>
          </table:table-cell>
          <table:table-cell table:style-name="ce8"/>
          <table:table-cell table:number-columns-repeated="1016"/>
        </table:table-row>
        <table:table-row table:style-name="ro4">
          <table:table-cell table:style-name="ce2" office:value-type="float" office:value="618" calcext:value-type="float">
            <text:p>618</text:p>
          </table:table-cell>
          <table:table-cell office:value-type="string" calcext:value-type="string">
            <text:p>行政院衛生署樂生療養院</text:p>
          </table:table-cell>
          <table:table-cell office:value-type="string" calcext:value-type="string">
            <text:p>lslpn-c100-02</text:p>
          </table:table-cell>
          <table:table-cell office:value-type="string" calcext:value-type="string">
            <text:p>A棟2西病房修改工程案</text:p>
          </table:table-cell>
          <table:table-cell office:value-type="float" office:value="4998761" calcext:value-type="float">
            <text:p>4,998,761 </text:p>
          </table:table-cell>
          <table:table-cell office:value-type="float" office:value="4080000" calcext:value-type="float">
            <text:p>4,080,000 </text:p>
          </table:table-cell>
          <table:table-cell office:value-type="float" office:value="3935000" calcext:value-type="float">
            <text:p>3,935,000 </text:p>
          </table:table-cell>
          <table:table-cell table:style-name="ce8"/>
          <table:table-cell table:number-columns-repeated="1016"/>
        </table:table-row>
        <table:table-row table:style-name="ro2">
          <table:table-cell table:style-name="ce2" office:value-type="float" office:value="619" calcext:value-type="float">
            <text:p>619</text:p>
          </table:table-cell>
          <table:table-cell office:value-type="string" calcext:value-type="string">
            <text:p>台灣自來水股份有限公司第三區管理處</text:p>
          </table:table-cell>
          <table:table-cell office:value-type="string" calcext:value-type="string">
            <text:p>WR-00-0301-12</text:p>
          </table:table-cell>
          <table:table-cell office:value-type="string" calcext:value-type="string">
            <text:p><text:s/>湳雅水量計更新及自動讀表改善工程</text:p>
          </table:table-cell>
          <table:table-cell office:value-type="float" office:value="1356600" calcext:value-type="float">
            <text:p>1,356,600 </text:p>
          </table:table-cell>
          <table:table-cell office:value-type="float" office:value="1310000" calcext:value-type="float">
            <text:p>1,310,000 </text:p>
          </table:table-cell>
          <table:table-cell office:value-type="float" office:value="1302000" calcext:value-type="float">
            <text:p>1,302,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620" calcext:value-type="float">
            <text:p>620</text:p>
          </table:table-cell>
          <table:table-cell office:value-type="string" calcext:value-type="string">
            <text:p>國立臺灣科技大學</text:p>
          </table:table-cell>
          <table:table-cell office:value-type="string" calcext:value-type="string">
            <text:p>W-100001</text:p>
          </table:table-cell>
          <table:table-cell office:value-type="string" calcext:value-type="string">
            <text:p>國立臺灣科技大學冷氣空調預約式維護工程</text:p>
          </table:table-cell>
          <table:table-cell office:value-type="float" office:value="7467869" calcext:value-type="float">
            <text:p>7,467,869 </text:p>
          </table:table-cell>
          <table:table-cell office:value-type="float" office:value="5050000" calcext:value-type="float">
            <text:p>5,050,000 </text:p>
          </table:table-cell>
          <table:table-cell office:value-type="float" office:value="4952528" calcext:value-type="float">
            <text:p>4,952,528 </text:p>
          </table:table-cell>
          <table:table-cell table:style-name="ce8"/>
          <table:table-cell table:number-columns-repeated="1016"/>
        </table:table-row>
        <table:table-row table:style-name="ro2">
          <table:table-cell table:style-name="ce2" office:value-type="float" office:value="621" calcext:value-type="float">
            <text:p>621</text:p>
          </table:table-cell>
          <table:table-cell office:value-type="string" calcext:value-type="string">
            <text:p>台灣自來水股份有限公司第七區管理處</text:p>
          </table:table-cell>
          <table:table-cell office:value-type="string" calcext:value-type="string">
            <text:p>7S-00-0701-10</text:p>
          </table:table-cell>
          <table:table-cell office:value-type="string" calcext:value-type="string">
            <text:p>100年度岡山所小型管線單價工程</text:p>
          </table:table-cell>
          <table:table-cell office:value-type="float" office:value="10374000" calcext:value-type="float">
            <text:p>10,374,000 </text:p>
          </table:table-cell>
          <table:table-cell office:value-type="float" office:value="7740000" calcext:value-type="float">
            <text:p>7,740,000 </text:p>
          </table:table-cell>
          <table:table-cell office:value-type="float" office:value="7630000" calcext:value-type="float">
            <text:p>7,630,000 </text:p>
          </table:table-cell>
          <table:table-cell table:style-name="ce8"/>
          <table:table-cell table:number-columns-repeated="1016"/>
        </table:table-row>
        <table:table-row table:style-name="ro2">
          <table:table-cell table:style-name="ce2" office:value-type="float" office:value="622" calcext:value-type="float">
            <text:p>622</text:p>
          </table:table-cell>
          <table:table-cell office:value-type="string" calcext:value-type="string">
            <text:p>臺灣糖業股份有限公司畜殖事業部</text:p>
          </table:table-cell>
          <table:table-cell office:value-type="string" calcext:value-type="string">
            <text:p>76E1000328</text:p>
          </table:table-cell>
          <table:table-cell office:value-type="string" calcext:value-type="string">
            <text:p>六塊厝飼料貯塔更新工程</text:p>
          </table:table-cell>
          <table:table-cell office:value-type="float" office:value="1141000" calcext:value-type="float">
            <text:p>1,141,000 </text:p>
          </table:table-cell>
          <table:table-cell table:number-columns-repeated="2" office:value-type="float" office:value="1000000" calcext:value-type="float">
            <text:p>1,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23" calcext:value-type="float">
            <text:p>623</text:p>
          </table:table-cell>
          <table:table-cell office:value-type="string" calcext:value-type="string">
            <text:p>交通部公路總局第三區養護工程處</text:p>
          </table:table-cell>
          <table:table-cell office:value-type="string" calcext:value-type="string">
            <text:p>1001002628</text:p>
          </table:table-cell>
          <table:table-cell office:value-type="string" calcext:value-type="string">
            <text:p>台東工務段代養縣道197線100年度40K+000(詳如附註六)</text:p>
          </table:table-cell>
          <table:table-cell office:value-type="float" office:value="10110855" calcext:value-type="float">
            <text:p>10,110,855 </text:p>
          </table:table-cell>
          <table:table-cell office:value-type="float" office:value="9565000" calcext:value-type="float">
            <text:p>9,565,000 </text:p>
          </table:table-cell>
          <table:table-cell office:value-type="float" office:value="9450000" calcext:value-type="float">
            <text:p>9,450,000 </text:p>
          </table:table-cell>
          <table:table-cell table:style-name="ce8"/>
          <table:table-cell table:number-columns-repeated="1016"/>
        </table:table-row>
        <table:table-row table:style-name="ro2">
          <table:table-cell table:style-name="ce2" office:value-type="float" office:value="624" calcext:value-type="float">
            <text:p>624</text:p>
          </table:table-cell>
          <table:table-cell office:value-type="string" calcext:value-type="string">
            <text:p>交通部臺灣區國道新建工程局第二區工程處</text:p>
          </table:table-cell>
          <table:table-cell office:value-type="string" calcext:value-type="string">
            <text:p>CH03-1</text:p>
          </table:table-cell>
          <table:table-cell office:value-type="string" calcext:value-type="string">
            <text:p>大鵬灣國家風景區環灣道路工程第CH03-1標大鵬灣餘土搬運工程</text:p>
          </table:table-cell>
          <table:table-cell office:value-type="float" office:value="641373" calcext:value-type="float">
            <text:p>641,373 </text:p>
          </table:table-cell>
          <table:table-cell table:number-columns-repeated="2" office:value-type="float" office:value="620000" calcext:value-type="float">
            <text:p>6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625" calcext:value-type="float">
            <text:p>625</text:p>
          </table:table-cell>
          <table:table-cell office:value-type="string" calcext:value-type="string">
            <text:p>榮民工程股份有限公司</text:p>
          </table:table-cell>
          <table:table-cell office:value-type="string" calcext:value-type="string">
            <text:p>M01-0832-C-3-100</text:p>
          </table:table-cell>
          <table:table-cell office:value-type="string" calcext:value-type="string">
            <text:p>「忠勇分案新建工程後續水電工作」消防設備工程(第三次變更設計加減帳)</text:p>
          </table:table-cell>
          <table:table-cell table:number-columns-repeated="3" office:value-type="float" office:value="2782500" calcext:value-type="float">
            <text:p>2,782,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26" calcext:value-type="float">
            <text:p>626</text:p>
          </table:table-cell>
          <table:table-cell office:value-type="string" calcext:value-type="string">
            <text:p>交通部公路總局第三區養護工程處</text:p>
          </table:table-cell>
          <table:table-cell office:value-type="string" calcext:value-type="string">
            <text:p>1001002649</text:p>
          </table:table-cell>
          <table:table-cell office:value-type="string" calcext:value-type="string">
            <text:p>台9線392k~471k(南迴公路)易災害路段無線傳輸型緊急 (詳如附加說明六)</text:p>
          </table:table-cell>
          <table:table-cell office:value-type="float" office:value="12377500" calcext:value-type="float">
            <text:p>12,377,500 </text:p>
          </table:table-cell>
          <table:table-cell office:value-type="float" office:value="11832000" calcext:value-type="float">
            <text:p>11,832,000 </text:p>
          </table:table-cell>
          <table:table-cell office:value-type="float" office:value="12327525" calcext:value-type="float">
            <text:p>12,327,525 </text:p>
          </table:table-cell>
          <table:table-cell table:style-name="ce8"/>
          <table:table-cell table:number-columns-repeated="1016"/>
        </table:table-row>
        <table:table-row table:style-name="ro2">
          <table:table-cell table:style-name="ce2" office:value-type="float" office:value="627" calcext:value-type="float">
            <text:p>627</text:p>
          </table:table-cell>
          <table:table-cell office:value-type="string" calcext:value-type="string">
            <text:p>台灣自來水股份有限公司第十一區管理處</text:p>
          </table:table-cell>
          <table:table-cell office:value-type="string" calcext:value-type="string">
            <text:p>11-00-1110-03</text:p>
          </table:table-cell>
          <table:table-cell office:value-type="string" calcext:value-type="string">
            <text:p>100.101年度二水所用水設備外線單價採購</text:p>
          </table:table-cell>
          <table:table-cell office:value-type="float" office:value="1239000" calcext:value-type="float">
            <text:p>1,239,000 </text:p>
          </table:table-cell>
          <table:table-cell office:value-type="float" office:value="1160000" calcext:value-type="float">
            <text:p>1,160,000 </text:p>
          </table:table-cell>
          <table:table-cell office:value-type="float" office:value="1130000" calcext:value-type="float">
            <text:p>1,130,000 </text:p>
          </table:table-cell>
          <table:table-cell table:style-name="ce8"/>
          <table:table-cell table:number-columns-repeated="1016"/>
        </table:table-row>
        <table:table-row table:style-name="ro4">
          <table:table-cell table:style-name="ce2" office:value-type="float" office:value="628" calcext:value-type="float">
            <text:p>628</text:p>
          </table:table-cell>
          <table:table-cell office:value-type="string" calcext:value-type="string">
            <text:p>耕莘健康管理專科學校</text:p>
          </table:table-cell>
          <table:table-cell office:value-type="string" calcext:value-type="string">
            <text:p>100104167</text:p>
          </table:table-cell>
          <table:table-cell office:value-type="string" calcext:value-type="string">
            <text:p>無障礙校園環境設施改善工程</text:p>
          </table:table-cell>
          <table:table-cell office:value-type="float" office:value="950000" calcext:value-type="float">
            <text:p>950,000 </text:p>
          </table:table-cell>
          <table:table-cell office:value-type="float" office:value="900000" calcext:value-type="float">
            <text:p>900,000 </text:p>
          </table:table-cell>
          <table:table-cell office:value-type="float" office:value="860000" calcext:value-type="float">
            <text:p>860,000 </text:p>
          </table:table-cell>
          <table:table-cell table:style-name="ce8"/>
          <table:table-cell table:number-columns-repeated="1016"/>
        </table:table-row>
        <table:table-row table:style-name="ro4">
          <table:table-cell table:style-name="ce2" office:value-type="float" office:value="629" calcext:value-type="float">
            <text:p>629</text:p>
          </table:table-cell>
          <table:table-cell office:value-type="string" calcext:value-type="string">
            <text:p>交通部臺灣鐵路管理局</text:p>
          </table:table-cell>
          <table:table-cell office:value-type="string" calcext:value-type="string">
            <text:p>PC00042J</text:p>
          </table:table-cell>
          <table:table-cell office:value-type="string" calcext:value-type="string">
            <text:p>冬山站ATP優化改善工程</text:p>
          </table:table-cell>
          <table:table-cell office:value-type="float" office:value="2025031" calcext:value-type="float">
            <text:p>2,025,031 </text:p>
          </table:table-cell>
          <table:table-cell table:number-columns-repeated="2" office:value-type="float" office:value="1660000" calcext:value-type="float">
            <text:p>1,66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630" calcext:value-type="float">
            <text:p>630</text:p>
          </table:table-cell>
          <table:table-cell office:value-type="string" calcext:value-type="string">
            <text:p>國防部軍備局採購中心</text:p>
          </table:table-cell>
          <table:table-cell office:value-type="string" calcext:value-type="string">
            <text:p>093-10990001681000307</text:p>
          </table:table-cell>
          <table:table-cell office:value-type="string" calcext:value-type="string">
            <text:p>博愛分案機電工程第7次變更設計</text:p>
          </table:table-cell>
          <table:table-cell office:value-type="float" office:value="78274375" calcext:value-type="float">
            <text:p>78,274,375 </text:p>
          </table:table-cell>
          <table:table-cell office:value-type="float" office:value="78008523" calcext:value-type="float">
            <text:p>78,008,523 </text:p>
          </table:table-cell>
          <table:table-cell office:value-type="float" office:value="78000000" calcext:value-type="float">
            <text:p>78,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631" calcext:value-type="float">
            <text:p>631</text:p>
          </table:table-cell>
          <table:table-cell office:value-type="string" calcext:value-type="string">
            <text:p>內政部營建署</text:p>
          </table:table-cell>
          <table:table-cell office:value-type="string" calcext:value-type="string">
            <text:p>96-9168-00109-1</text:p>
          </table:table-cell>
          <table:table-cell office:value-type="string" calcext:value-type="string">
            <text:p>台北都會區環河快速道路台北縣側建設計畫-永和市轄段工程第九標第1次契約變更新增項目議價</text:p>
          </table:table-cell>
          <table:table-cell office:value-type="float" office:value="144400" calcext:value-type="float">
            <text:p>144,400 </text:p>
          </table:table-cell>
          <table:table-cell table:number-columns-repeated="2" office:value-type="float" office:value="100000" calcext:value-type="float">
            <text:p>1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32" calcext:value-type="float">
            <text:p>632</text:p>
          </table:table-cell>
          <table:table-cell office:value-type="string" calcext:value-type="string">
            <text:p>台灣中油股份有限公司探採事業部</text:p>
          </table:table-cell>
          <table:table-cell office:value-type="string" calcext:value-type="string">
            <text:p>BAB0041004</text:p>
          </table:table-cell>
          <table:table-cell office:value-type="string" calcext:value-type="string">
            <text:p>出磺坑CO2廠油槽防溢堤修復工程</text:p>
          </table:table-cell>
          <table:table-cell office:value-type="float" office:value="454251" calcext:value-type="float">
            <text:p>454,251 </text:p>
          </table:table-cell>
          <table:table-cell office:value-type="float" office:value="452000" calcext:value-type="float">
            <text:p>452,000 </text:p>
          </table:table-cell>
          <table:table-cell office:value-type="float" office:value="439800" calcext:value-type="float">
            <text:p>439,800 </text:p>
          </table:table-cell>
          <table:table-cell table:style-name="ce8"/>
          <table:table-cell table:number-columns-repeated="1016"/>
        </table:table-row>
        <table:table-row table:style-name="ro4">
          <table:table-cell table:style-name="ce2" office:value-type="float" office:value="633" calcext:value-type="float">
            <text:p>633</text:p>
          </table:table-cell>
          <table:table-cell office:value-type="string" calcext:value-type="string">
            <text:p>國立清華大學</text:p>
          </table:table-cell>
          <table:table-cell office:value-type="string" calcext:value-type="string">
            <text:p>CM10012</text:p>
          </table:table-cell>
          <table:table-cell office:value-type="string" calcext:value-type="string">
            <text:p>學習資源中心新建工程（土木建築標）第一次變更設計</text:p>
          </table:table-cell>
          <table:table-cell office:value-type="float" office:value="27064759" calcext:value-type="float">
            <text:p>27,064,759 </text:p>
          </table:table-cell>
          <table:table-cell table:number-columns-repeated="2" office:value-type="float" office:value="26380000" calcext:value-type="float">
            <text:p>26,3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34" calcext:value-type="float">
            <text:p>634</text:p>
          </table:table-cell>
          <table:table-cell office:value-type="string" calcext:value-type="string">
            <text:p>台灣電力股份有限公司輸變電工程處北區施工處</text:p>
          </table:table-cell>
          <table:table-cell office:value-type="string" calcext:value-type="string">
            <text:p>B6549912036-1</text:p>
          </table:table-cell>
          <table:table-cell office:value-type="string" calcext:value-type="string">
            <text:p>虎林~基信~世貿161KV線電纜管路工程(第五工區)(第1次變更協議)</text:p>
          </table:table-cell>
          <table:table-cell office:value-type="float" office:value="220228" calcext:value-type="float">
            <text:p>220,228 </text:p>
          </table:table-cell>
          <table:table-cell table:number-columns-repeated="2" office:value-type="float" office:value="199800" calcext:value-type="float">
            <text:p>199,8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635" calcext:value-type="float">
            <text:p>635</text:p>
          </table:table-cell>
          <table:table-cell office:value-type="string" calcext:value-type="string">
            <text:p>國立海山高級工業職業學校</text:p>
          </table:table-cell>
          <table:table-cell office:value-type="string" calcext:value-type="string">
            <text:p>10007</text:p>
          </table:table-cell>
          <table:table-cell office:value-type="string" calcext:value-type="string">
            <text:p>教學大樓(一)無障礙電梯新建工程</text:p>
          </table:table-cell>
          <table:table-cell office:value-type="float" office:value="3200000" calcext:value-type="float">
            <text:p>3,200,000 </text:p>
          </table:table-cell>
          <table:table-cell office:value-type="float" office:value="3052889" calcext:value-type="float">
            <text:p>3,052,889 </text:p>
          </table:table-cell>
          <table:table-cell office:value-type="float" office:value="2970000" calcext:value-type="float">
            <text:p>2,970,000 </text:p>
          </table:table-cell>
          <table:table-cell table:style-name="ce8"/>
          <table:table-cell table:number-columns-repeated="1016"/>
        </table:table-row>
        <table:table-row table:style-name="ro3">
          <table:table-cell table:style-name="ce2" office:value-type="float" office:value="636" calcext:value-type="float">
            <text:p>636</text:p>
          </table:table-cell>
          <table:table-cell office:value-type="string" calcext:value-type="string">
            <text:p>國防部陸軍司令部</text:p>
          </table:table-cell>
          <table:table-cell office:value-type="string" calcext:value-type="string">
            <text:p>100-1141000277600110</text:p>
          </table:table-cell>
          <table:table-cell office:value-type="string" calcext:value-type="string">
            <text:p>新北市荖阡坑路及中華路通信用管道新建管道工程</text:p>
          </table:table-cell>
          <table:table-cell office:value-type="float" office:value="1357125" calcext:value-type="float">
            <text:p>1,357,125 </text:p>
          </table:table-cell>
          <table:table-cell office:value-type="float" office:value="1235656" calcext:value-type="float">
            <text:p>1,235,656 </text:p>
          </table:table-cell>
          <table:table-cell office:value-type="float" office:value="1220000" calcext:value-type="float">
            <text:p>1,220,000 </text:p>
          </table:table-cell>
          <table:table-cell table:style-name="ce8"/>
          <table:table-cell table:number-columns-repeated="1016"/>
        </table:table-row>
        <table:table-row table:style-name="ro2">
          <table:table-cell table:style-name="ce2" office:value-type="float" office:value="637" calcext:value-type="float">
            <text:p>637</text:p>
          </table:table-cell>
          <table:table-cell office:value-type="string" calcext:value-type="string">
            <text:p>台灣中油股份有限公司</text:p>
          </table:table-cell>
          <table:table-cell office:value-type="string" calcext:value-type="string">
            <text:p>ADE0029001</text:p>
          </table:table-cell>
          <table:table-cell office:value-type="string" calcext:value-type="string">
            <text:p>油輪柴油主機配件再生修理工程</text:p>
          </table:table-cell>
          <table:table-cell office:value-type="float" office:value="8800000" calcext:value-type="float">
            <text:p>8,800,000 </text:p>
          </table:table-cell>
          <table:table-cell office:value-type="float" office:value="8275000" calcext:value-type="float">
            <text:p>8,275,000 </text:p>
          </table:table-cell>
          <table:table-cell office:value-type="float" office:value="8250504" calcext:value-type="float">
            <text:p>8,250,504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38" calcext:value-type="float">
            <text:p>638</text:p>
          </table:table-cell>
          <table:table-cell office:value-type="string" calcext:value-type="string">
            <text:p>台灣電力股份有限公司高雄區營業處</text:p>
          </table:table-cell>
          <table:table-cell office:value-type="string" calcext:value-type="string">
            <text:p>B1090000001</text:p>
          </table:table-cell>
          <table:table-cell office:value-type="string" calcext:value-type="string">
            <text:p>100年人、手孔蓋升降及周邊加固工程</text:p>
          </table:table-cell>
          <table:table-cell office:value-type="float" office:value="11000000" calcext:value-type="float">
            <text:p>11,000,000 </text:p>
          </table:table-cell>
          <table:table-cell office:value-type="float" office:value="10500000" calcext:value-type="float">
            <text:p>10,500,000 </text:p>
          </table:table-cell>
          <table:table-cell office:value-type="float" office:value="10228000" calcext:value-type="float">
            <text:p>10,228,000 </text:p>
          </table:table-cell>
          <table:table-cell table:style-name="ce9"/>
          <table:table-cell table:number-columns-repeated="1016"/>
        </table:table-row>
        <table:table-row table:style-name="ro2">
          <table:table-cell table:style-name="ce2" office:value-type="float" office:value="639" calcext:value-type="float">
            <text:p>639</text:p>
          </table:table-cell>
          <table:table-cell office:value-type="string" calcext:value-type="string">
            <text:p>經濟部水利署第五河川局</text:p>
          </table:table-cell>
          <table:table-cell office:value-type="string" calcext:value-type="string">
            <text:p>099-C-01030-006-094a</text:p>
          </table:table-cell>
          <table:table-cell office:value-type="string" calcext:value-type="string">
            <text:p>牛稠溪灣橋護岸復建工程變更</text:p>
          </table:table-cell>
          <table:table-cell office:value-type="float" office:value="589000" calcext:value-type="float">
            <text:p>589,000 </text:p>
          </table:table-cell>
          <table:table-cell table:number-columns-repeated="2" office:value-type="float" office:value="584000" calcext:value-type="float">
            <text:p>584,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40" calcext:value-type="float">
            <text:p>640</text:p>
          </table:table-cell>
          <table:table-cell office:value-type="string" calcext:value-type="string">
            <text:p>交通部公路總局第二區養護工程處</text:p>
          </table:table-cell>
          <table:table-cell office:value-type="string" calcext:value-type="string">
            <text:p>100-02014</text:p>
          </table:table-cell>
          <table:table-cell office:value-type="string" calcext:value-type="string">
            <text:p>台12線4k+500~9k+500局部瀝青路面修復工程</text:p>
          </table:table-cell>
          <table:table-cell office:value-type="float" office:value="36095256" calcext:value-type="float">
            <text:p>36,095,256 </text:p>
          </table:table-cell>
          <table:table-cell office:value-type="float" office:value="34930509" calcext:value-type="float">
            <text:p>34,930,509 </text:p>
          </table:table-cell>
          <table:table-cell office:value-type="float" office:value="34290000" calcext:value-type="float">
            <text:p>34,290,000 </text:p>
          </table:table-cell>
          <table:table-cell table:style-name="ce8"/>
          <table:table-cell table:number-columns-repeated="1016"/>
        </table:table-row>
        <table:table-row table:style-name="ro2">
          <table:table-cell table:style-name="ce2" office:value-type="float" office:value="641" calcext:value-type="float">
            <text:p>641</text:p>
          </table:table-cell>
          <table:table-cell office:value-type="string" calcext:value-type="string">
            <text:p>交通部觀光局參山國家風景區管理處</text:p>
          </table:table-cell>
          <table:table-cell office:value-type="string" calcext:value-type="string">
            <text:p>100-E020</text:p>
          </table:table-cell>
          <table:table-cell office:value-type="string" calcext:value-type="string">
            <text:p>八卦山風景區遊憩據點植栽改善工程</text:p>
          </table:table-cell>
          <table:table-cell office:value-type="float" office:value="4391258" calcext:value-type="float">
            <text:p>4,391,258 </text:p>
          </table:table-cell>
          <table:table-cell office:value-type="float" office:value="3770000" calcext:value-type="float">
            <text:p>3,770,000 </text:p>
          </table:table-cell>
          <table:table-cell office:value-type="float" office:value="3600000" calcext:value-type="float">
            <text:p>3,600,000 </text:p>
          </table:table-cell>
          <table:table-cell table:style-name="ce8"/>
          <table:table-cell table:number-columns-repeated="1016"/>
        </table:table-row>
        <table:table-row table:style-name="ro3">
          <table:table-cell table:style-name="ce2" office:value-type="float" office:value="642" calcext:value-type="float">
            <text:p>642</text:p>
          </table:table-cell>
          <table:table-cell office:value-type="string" calcext:value-type="string">
            <text:p>國防部陸軍司令部</text:p>
          </table:table-cell>
          <table:table-cell office:value-type="string" calcext:value-type="string">
            <text:p>100-1141000836800120</text:p>
          </table:table-cell>
          <table:table-cell office:value-type="string" calcext:value-type="string">
            <text:p>花崗營區大隊部廁所整修工程</text:p>
          </table:table-cell>
          <table:table-cell office:value-type="float" office:value="2791413" calcext:value-type="float">
            <text:p>2,791,413 </text:p>
          </table:table-cell>
          <table:table-cell office:value-type="float" office:value="2115905" calcext:value-type="float">
            <text:p>2,115,905 </text:p>
          </table:table-cell>
          <table:table-cell office:value-type="float" office:value="2100000" calcext:value-type="float">
            <text:p>2,10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643" calcext:value-type="float">
            <text:p>643</text:p>
          </table:table-cell>
          <table:table-cell office:value-type="string" calcext:value-type="string">
            <text:p>國防部海軍司令部</text:p>
          </table:table-cell>
          <table:table-cell office:value-type="string" calcext:value-type="string">
            <text:p>100-5160000072024310</text:p>
          </table:table-cell>
          <table:table-cell office:value-type="string" calcext:value-type="string">
            <text:p>保指部南部辦公室整修工程等乙項</text:p>
          </table:table-cell>
          <table:table-cell office:value-type="float" office:value="897990" calcext:value-type="float">
            <text:p>897,990 </text:p>
          </table:table-cell>
          <table:table-cell office:value-type="float" office:value="849600" calcext:value-type="float">
            <text:p>849,600 </text:p>
          </table:table-cell>
          <table:table-cell office:value-type="float" office:value="830000" calcext:value-type="float">
            <text:p>830,000 </text:p>
          </table:table-cell>
          <table:table-cell table:style-name="ce9"/>
          <table:table-cell table:number-columns-repeated="1016"/>
        </table:table-row>
        <table:table-row table:style-name="ro3">
          <table:table-cell table:style-name="ce2" office:value-type="float" office:value="644" calcext:value-type="float">
            <text:p>644</text:p>
          </table:table-cell>
          <table:table-cell office:value-type="string" calcext:value-type="string">
            <text:p>國防部聯合後勤司令部</text:p>
          </table:table-cell>
          <table:table-cell office:value-type="string" calcext:value-type="string">
            <text:p>100-55301000376500721</text:p>
          </table:table-cell>
          <table:table-cell office:value-type="string" calcext:value-type="string">
            <text:p>南勝湖營區女官(兵)寢室修繕工程</text:p>
          </table:table-cell>
          <table:table-cell office:value-type="float" office:value="289196" calcext:value-type="float">
            <text:p>289,196 </text:p>
          </table:table-cell>
          <table:table-cell office:value-type="float" office:value="274408" calcext:value-type="float">
            <text:p>274,408 </text:p>
          </table:table-cell>
          <table:table-cell office:value-type="float" office:value="273000" calcext:value-type="float">
            <text:p>273,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645" calcext:value-type="float">
            <text:p>645</text:p>
          </table:table-cell>
          <table:table-cell office:value-type="string" calcext:value-type="string">
            <text:p>國立高雄大學</text:p>
          </table:table-cell>
          <table:table-cell office:value-type="string" calcext:value-type="string">
            <text:p>UKA100058</text:p>
          </table:table-cell>
          <table:table-cell office:value-type="string" calcext:value-type="string">
            <text:p>工學院B1創新育成中心辦公室整修工程</text:p>
          </table:table-cell>
          <table:table-cell office:value-type="float" office:value="998000" calcext:value-type="float">
            <text:p>998,000 </text:p>
          </table:table-cell>
          <table:table-cell table:number-columns-repeated="2" office:value-type="float" office:value="870000" calcext:value-type="float">
            <text:p>87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46" calcext:value-type="float">
            <text:p>646</text:p>
          </table:table-cell>
          <table:table-cell office:value-type="string" calcext:value-type="string">
            <text:p>台灣自來水股份有限公司第七區管理處</text:p>
          </table:table-cell>
          <table:table-cell office:value-type="string" calcext:value-type="string">
            <text:p>W7-00-0701-55</text:p>
          </table:table-cell>
          <table:table-cell office:value-type="string" calcext:value-type="string">
            <text:p>大崗山廠100年度管線設備維修工程</text:p>
          </table:table-cell>
          <table:table-cell office:value-type="float" office:value="8069398" calcext:value-type="float">
            <text:p>8,069,398 </text:p>
          </table:table-cell>
          <table:table-cell table:number-columns-repeated="2" office:value-type="float" office:value="8050000" calcext:value-type="float">
            <text:p>8,0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47" calcext:value-type="float">
            <text:p>647</text:p>
          </table:table-cell>
          <table:table-cell office:value-type="string" calcext:value-type="string">
            <text:p>台灣自來水股份有限公司第七區管理處</text:p>
          </table:table-cell>
          <table:table-cell office:value-type="string" calcext:value-type="string">
            <text:p>7S-00-0701-11</text:p>
          </table:table-cell>
          <table:table-cell office:value-type="string" calcext:value-type="string">
            <text:p>澄清湖廠等小型管線單價工程</text:p>
          </table:table-cell>
          <table:table-cell office:value-type="float" office:value="18041100" calcext:value-type="float">
            <text:p>18,041,100 </text:p>
          </table:table-cell>
          <table:table-cell office:value-type="float" office:value="14520000" calcext:value-type="float">
            <text:p>14,520,000 </text:p>
          </table:table-cell>
          <table:table-cell office:value-type="float" office:value="13890000" calcext:value-type="float">
            <text:p>13,890,000 </text:p>
          </table:table-cell>
          <table:table-cell table:style-name="ce8"/>
          <table:table-cell table:number-columns-repeated="1016"/>
        </table:table-row>
        <table:table-row table:style-name="ro2">
          <table:table-cell table:style-name="ce2" office:value-type="float" office:value="648" calcext:value-type="float">
            <text:p>648</text:p>
          </table:table-cell>
          <table:table-cell office:value-type="string" calcext:value-type="string">
            <text:p>經濟部水利署第五河川局</text:p>
          </table:table-cell>
          <table:table-cell office:value-type="string" calcext:value-type="string">
            <text:p>099-C-01010-001-070a</text:p>
          </table:table-cell>
          <table:table-cell office:value-type="string" calcext:value-type="string">
            <text:p>梅林溪梅林橋下游左岸護岸工程變更</text:p>
          </table:table-cell>
          <table:table-cell office:value-type="float" office:value="5554010" calcext:value-type="float">
            <text:p>5,554,010 </text:p>
          </table:table-cell>
          <table:table-cell table:number-columns-repeated="2" office:value-type="float" office:value="5409900" calcext:value-type="float">
            <text:p>5,409,900 </text:p>
          </table:table-cell>
          <table:table-cell table:style-name="ce9" office:value-type="string" calcext:value-type="string">
            <text:p>廠商書面表示減至底價</text:p>
          </table:table-cell>
          <table:table-cell table:number-columns-repeated="1016"/>
        </table:table-row>
        <table:table-row table:style-name="ro1">
          <table:table-cell table:style-name="ce2" office:value-type="float" office:value="649" calcext:value-type="float">
            <text:p>649</text:p>
          </table:table-cell>
          <table:table-cell office:value-type="string" calcext:value-type="string">
            <text:p>中華郵政股份有限公司臺北郵局</text:p>
          </table:table-cell>
          <table:table-cell office:value-type="string" calcext:value-type="string">
            <text:p>1000481</text:p>
          </table:table-cell>
          <table:table-cell office:value-type="string" calcext:value-type="string">
            <text:p>臺北東門郵局局屋搬遷後復原工程</text:p>
          </table:table-cell>
          <table:table-cell office:value-type="float" office:value="220000" calcext:value-type="float">
            <text:p>220,000 </text:p>
          </table:table-cell>
          <table:table-cell table:number-columns-repeated="2" office:value-type="float" office:value="202000" calcext:value-type="float">
            <text:p>202,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650" calcext:value-type="float">
            <text:p>650</text:p>
          </table:table-cell>
          <table:table-cell office:value-type="string" calcext:value-type="string">
            <text:p>台灣自來水股份有限公司第六區管理處</text:p>
          </table:table-cell>
          <table:table-cell office:value-type="string" calcext:value-type="string">
            <text:p>WA00060103</text:p>
          </table:table-cell>
          <table:table-cell office:value-type="string" calcext:value-type="string">
            <text:p>玉井所100年度新裝單價採購工程</text:p>
          </table:table-cell>
          <table:table-cell office:value-type="float" office:value="699300" calcext:value-type="float">
            <text:p>699,300 </text:p>
          </table:table-cell>
          <table:table-cell table:number-columns-repeated="2" office:value-type="float" office:value="660000" calcext:value-type="float">
            <text:p>66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651" calcext:value-type="float">
            <text:p>651</text:p>
          </table:table-cell>
          <table:table-cell office:value-type="string" calcext:value-type="string">
            <text:p>國立臺灣藝術大學</text:p>
          </table:table-cell>
          <table:table-cell office:value-type="string" calcext:value-type="string">
            <text:p>100A-007</text:p>
          </table:table-cell>
          <table:table-cell office:value-type="string" calcext:value-type="string">
            <text:p>圖書館安全樓梯新設橡膠止滑地板工程</text:p>
          </table:table-cell>
          <table:table-cell office:value-type="float" office:value="198870" calcext:value-type="float">
            <text:p>198,870 </text:p>
          </table:table-cell>
          <table:table-cell office:value-type="float" office:value="198000" calcext:value-type="float">
            <text:p>198,000 </text:p>
          </table:table-cell>
          <table:table-cell office:value-type="float" office:value="196000" calcext:value-type="float">
            <text:p>196,000 </text:p>
          </table:table-cell>
          <table:table-cell table:style-name="ce9"/>
          <table:table-cell table:number-columns-repeated="1016"/>
        </table:table-row>
        <table:table-row table:style-name="ro2">
          <table:table-cell table:style-name="ce2" office:value-type="float" office:value="652" calcext:value-type="float">
            <text:p>652</text:p>
          </table:table-cell>
          <table:table-cell office:value-type="string" calcext:value-type="string">
            <text:p>財政部基隆關稅局</text:p>
          </table:table-cell>
          <table:table-cell office:value-type="string" calcext:value-type="string">
            <text:p>100018</text:p>
          </table:table-cell>
          <table:table-cell office:value-type="string" calcext:value-type="string">
            <text:p>祥豐街待勤中心整修工程</text:p>
          </table:table-cell>
          <table:table-cell office:value-type="float" office:value="887380" calcext:value-type="float">
            <text:p>887,380 </text:p>
          </table:table-cell>
          <table:table-cell office:value-type="float" office:value="800000" calcext:value-type="float">
            <text:p>800,000 </text:p>
          </table:table-cell>
          <table:table-cell office:value-type="float" office:value="799999" calcext:value-type="float">
            <text:p>799,999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653" calcext:value-type="float">
            <text:p>653</text:p>
          </table:table-cell>
          <table:table-cell office:value-type="string" calcext:value-type="string">
            <text:p>國立彰化高級商業職業學校</text:p>
          </table:table-cell>
          <table:table-cell office:value-type="string" calcext:value-type="string">
            <text:p>1000401</text:p>
          </table:table-cell>
          <table:table-cell office:value-type="string" calcext:value-type="string">
            <text:p>國立彰化高級商業職業學校明德樓無障礙電梯工程 </text:p>
          </table:table-cell>
          <table:table-cell office:value-type="float" office:value="3207564" calcext:value-type="float">
            <text:p>3,207,564 </text:p>
          </table:table-cell>
          <table:table-cell office:value-type="float" office:value="2900000" calcext:value-type="float">
            <text:p>2,900,000 </text:p>
          </table:table-cell>
          <table:table-cell office:value-type="float" office:value="2830000" calcext:value-type="float">
            <text:p>2,830,000 </text:p>
          </table:table-cell>
          <table:table-cell table:style-name="ce8"/>
          <table:table-cell table:number-columns-repeated="1016"/>
        </table:table-row>
        <table:table-row table:style-name="ro4">
          <table:table-cell table:style-name="ce2" office:value-type="float" office:value="654" calcext:value-type="float">
            <text:p>654</text:p>
          </table:table-cell>
          <table:table-cell office:value-type="string" calcext:value-type="string">
            <text:p>三軍總醫院</text:p>
          </table:table-cell>
          <table:table-cell office:value-type="string" calcext:value-type="string">
            <text:p>HJ00336P161</text:p>
          </table:table-cell>
          <table:table-cell office:value-type="string" calcext:value-type="string">
            <text:p>內湖院區B1F資訊機房自動滅火系統改善工程</text:p>
          </table:table-cell>
          <table:table-cell office:value-type="float" office:value="1390765" calcext:value-type="float">
            <text:p>1,390,765 </text:p>
          </table:table-cell>
          <table:table-cell office:value-type="float" office:value="1075000" calcext:value-type="float">
            <text:p>1,075,000 </text:p>
          </table:table-cell>
          <table:table-cell office:value-type="float" office:value="1060000" calcext:value-type="float">
            <text:p>1,060,000 </text:p>
          </table:table-cell>
          <table:table-cell table:style-name="ce9"/>
          <table:table-cell table:number-columns-repeated="1016"/>
        </table:table-row>
        <table:table-row table:style-name="ro2">
          <table:table-cell table:style-name="ce2" office:value-type="float" office:value="655" calcext:value-type="float">
            <text:p>655</text:p>
          </table:table-cell>
          <table:table-cell office:value-type="string" calcext:value-type="string">
            <text:p>台灣電力股份有限公司和平施工處</text:p>
          </table:table-cell>
          <table:table-cell office:value-type="string" calcext:value-type="string">
            <text:p>D6480006005</text:p>
          </table:table-cell>
          <table:table-cell office:value-type="string" calcext:value-type="string">
            <text:p>和平溪碧海水力發電工程尾水隧道出口至閘門操作室直線段排水管堵塞清理工程</text:p>
          </table:table-cell>
          <table:table-cell office:value-type="float" office:value="300000" calcext:value-type="float">
            <text:p>300,000 </text:p>
          </table:table-cell>
          <table:table-cell office:value-type="float" office:value="295500" calcext:value-type="float">
            <text:p>295,500 </text:p>
          </table:table-cell>
          <table:table-cell office:value-type="float" office:value="295250" calcext:value-type="float">
            <text:p>295,25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656" calcext:value-type="float">
            <text:p>656</text:p>
          </table:table-cell>
          <table:table-cell office:value-type="string" calcext:value-type="string">
            <text:p>台灣自來水股份有限公司第一區管理處</text:p>
          </table:table-cell>
          <table:table-cell office:value-type="string" calcext:value-type="string">
            <text:p>WR-00-0104-02</text:p>
          </table:table-cell>
          <table:table-cell office:value-type="string" calcext:value-type="string">
            <text:p>石碇淨水場廢水池增設工程</text:p>
          </table:table-cell>
          <table:table-cell office:value-type="float" office:value="3692850" calcext:value-type="float">
            <text:p>3,692,850 </text:p>
          </table:table-cell>
          <table:table-cell table:number-columns-repeated="2" office:value-type="float" office:value="3500000" calcext:value-type="float">
            <text:p>3,5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57" calcext:value-type="float">
            <text:p>657</text:p>
          </table:table-cell>
          <table:table-cell office:value-type="string" calcext:value-type="string">
            <text:p>台灣電力股份有限公司和平施工處</text:p>
          </table:table-cell>
          <table:table-cell office:value-type="string" calcext:value-type="string">
            <text:p>A6459000004-F</text:p>
          </table:table-cell>
          <table:table-cell office:value-type="string" calcext:value-type="string">
            <text:p>和平溪碧海水力發電工程第Ⅳ-A標壓力鋼管及平壓塔鋼襯工程(結算追加)</text:p>
          </table:table-cell>
          <table:table-cell table:number-columns-repeated="3" office:value-type="float" office:value="16883288" calcext:value-type="float">
            <text:p>16,883,288 </text:p>
          </table:table-cell>
          <table:table-cell table:style-name="ce9" office:value-type="string" calcext:value-type="string">
            <text:p>結算追加</text:p>
          </table:table-cell>
          <table:table-cell table:number-columns-repeated="1016"/>
        </table:table-row>
        <table:table-row table:style-name="ro2">
          <table:table-cell table:style-name="ce2" office:value-type="float" office:value="658" calcext:value-type="float">
            <text:p>658</text:p>
          </table:table-cell>
          <table:table-cell office:value-type="string" calcext:value-type="string">
            <text:p>行政院農業委員會林務局屏東林區管理處</text:p>
          </table:table-cell>
          <table:table-cell office:value-type="string" calcext:value-type="string">
            <text:p>100B9-2</text:p>
          </table:table-cell>
          <table:table-cell office:value-type="string" calcext:value-type="string">
            <text:p>藤枝林道13K周邊災害復建工程</text:p>
          </table:table-cell>
          <table:table-cell office:value-type="float" office:value="35468000" calcext:value-type="float">
            <text:p>35,468,000 </text:p>
          </table:table-cell>
          <table:table-cell office:value-type="float" office:value="34105000" calcext:value-type="float">
            <text:p>34,105,000 </text:p>
          </table:table-cell>
          <table:table-cell office:value-type="float" office:value="33960000" calcext:value-type="float">
            <text:p>33,9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59" calcext:value-type="float">
            <text:p>659</text:p>
          </table:table-cell>
          <table:table-cell office:value-type="string" calcext:value-type="string">
            <text:p>行政院原住民族委員會文化園區管理局</text:p>
          </table:table-cell>
          <table:table-cell office:value-type="string" calcext:value-type="string">
            <text:p>1000002140</text:p>
          </table:table-cell>
          <table:table-cell office:value-type="string" calcext:value-type="string">
            <text:p>遊客服務中心自來水供水幹管工程</text:p>
          </table:table-cell>
          <table:table-cell office:value-type="float" office:value="202000" calcext:value-type="float">
            <text:p>202,000 </text:p>
          </table:table-cell>
          <table:table-cell table:number-columns-repeated="2" office:value-type="float" office:value="190000" calcext:value-type="float">
            <text:p>1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60" calcext:value-type="float">
            <text:p>660</text:p>
          </table:table-cell>
          <table:table-cell office:value-type="string" calcext:value-type="string">
            <text:p>交通部民用航空局臺北國際航空站</text:p>
          </table:table-cell>
          <table:table-cell office:value-type="string" calcext:value-type="string">
            <text:p>TSA-1000428</text:p>
          </table:table-cell>
          <table:table-cell office:value-type="string" calcext:value-type="string">
            <text:p>第二航廈二樓貴賓外增行動不便者升降平台</text:p>
          </table:table-cell>
          <table:table-cell table:number-columns-repeated="3" office:value-type="float" office:value="850000" calcext:value-type="float">
            <text:p>85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661" calcext:value-type="float">
            <text:p>661</text:p>
          </table:table-cell>
          <table:table-cell office:value-type="string" calcext:value-type="string">
            <text:p>行政院國軍退除役官兵輔導委員會臺北榮民總醫院</text:p>
          </table:table-cell>
          <table:table-cell office:value-type="string" calcext:value-type="string">
            <text:p>10013046</text:p>
          </table:table-cell>
          <table:table-cell office:value-type="string" calcext:value-type="string">
            <text:p>湖畔門診增建工程</text:p>
          </table:table-cell>
          <table:table-cell office:value-type="float" office:value="45500000" calcext:value-type="float">
            <text:p>45,500,000 </text:p>
          </table:table-cell>
          <table:table-cell office:value-type="float" office:value="44000000" calcext:value-type="float">
            <text:p>44,000,000 </text:p>
          </table:table-cell>
          <table:table-cell office:value-type="float" office:value="42500000" calcext:value-type="float">
            <text:p>42,500,000 </text:p>
          </table:table-cell>
          <table:table-cell table:style-name="ce8"/>
          <table:table-cell table:number-columns-repeated="1016"/>
        </table:table-row>
        <table:table-row table:style-name="ro2">
          <table:table-cell table:style-name="ce2" office:value-type="float" office:value="662" calcext:value-type="float">
            <text:p>662</text:p>
          </table:table-cell>
          <table:table-cell office:value-type="string" calcext:value-type="string">
            <text:p>臺灣糖業股份有限公司高雄分公司</text:p>
          </table:table-cell>
          <table:table-cell office:value-type="string" calcext:value-type="string">
            <text:p>TP1000501</text:p>
          </table:table-cell>
          <table:table-cell office:value-type="string" calcext:value-type="string">
            <text:p>停車場內路面與排水溝整修工程</text:p>
          </table:table-cell>
          <table:table-cell office:value-type="float" office:value="3480419" calcext:value-type="float">
            <text:p>3,480,419 </text:p>
          </table:table-cell>
          <table:table-cell office:value-type="float" office:value="3060000" calcext:value-type="float">
            <text:p>3,060,000 </text:p>
          </table:table-cell>
          <table:table-cell office:value-type="float" office:value="2910000" calcext:value-type="float">
            <text:p>2,910,000 </text:p>
          </table:table-cell>
          <table:table-cell table:style-name="ce8"/>
          <table:table-cell table:number-columns-repeated="1016"/>
        </table:table-row>
        <table:table-row table:style-name="ro2">
          <table:table-cell table:style-name="ce2" office:value-type="float" office:value="663" calcext:value-type="float">
            <text:p>663</text:p>
          </table:table-cell>
          <table:table-cell office:value-type="string" calcext:value-type="string">
            <text:p>台灣自來水股份有限公司第五區管理處</text:p>
          </table:table-cell>
          <table:table-cell office:value-type="string" calcext:value-type="string">
            <text:p>WR-00-0528-208</text:p>
          </table:table-cell>
          <table:table-cell office:value-type="string" calcext:value-type="string">
            <text:p>小型管線單價發包工程(8)一百年度第二期</text:p>
          </table:table-cell>
          <table:table-cell office:value-type="float" office:value="9100000" calcext:value-type="float">
            <text:p>9,100,000 </text:p>
          </table:table-cell>
          <table:table-cell office:value-type="float" office:value="8863000" calcext:value-type="float">
            <text:p>8,863,000 </text:p>
          </table:table-cell>
          <table:table-cell office:value-type="float" office:value="8730000" calcext:value-type="float">
            <text:p>8,730,000 </text:p>
          </table:table-cell>
          <table:table-cell table:style-name="ce8"/>
          <table:table-cell table:number-columns-repeated="1016"/>
        </table:table-row>
        <table:table-row table:style-name="ro3">
          <table:table-cell table:style-name="ce2" office:value-type="float" office:value="664" calcext:value-type="float">
            <text:p>664</text:p>
          </table:table-cell>
          <table:table-cell office:value-type="string" calcext:value-type="string">
            <text:p>交通部公路總局西部濱海公路中區工程處</text:p>
          </table:table-cell>
          <table:table-cell office:value-type="string" calcext:value-type="string">
            <text:p>099-428-1</text:p>
          </table:table-cell>
          <table:table-cell office:value-type="string" calcext:value-type="string">
            <text:p>彰濱聯絡道蚵寮至地潭段(0K+000~6K+513.031) 號誌工程第一次變更預算新增項目議價 <text:s text:c="3"/></text:p>
          </table:table-cell>
          <table:table-cell office:value-type="float" office:value="2203920" calcext:value-type="float">
            <text:p>2,203,920 </text:p>
          </table:table-cell>
          <table:table-cell table:number-columns-repeated="2" office:value-type="float" office:value="1575800" calcext:value-type="float">
            <text:p>1,575,8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65" calcext:value-type="float">
            <text:p>665</text:p>
          </table:table-cell>
          <table:table-cell office:value-type="string" calcext:value-type="string">
            <text:p>行政院農業委員會林務局屏東林區管理處</text:p>
          </table:table-cell>
          <table:table-cell office:value-type="string" calcext:value-type="string">
            <text:p>100B7-2</text:p>
          </table:table-cell>
          <table:table-cell office:value-type="string" calcext:value-type="string">
            <text:p>二集團周邊路基災害補強工程</text:p>
          </table:table-cell>
          <table:table-cell office:value-type="float" office:value="40282000" calcext:value-type="float">
            <text:p>40,282,000 </text:p>
          </table:table-cell>
          <table:table-cell office:value-type="float" office:value="39789000" calcext:value-type="float">
            <text:p>39,789,000 </text:p>
          </table:table-cell>
          <table:table-cell office:value-type="float" office:value="39500000" calcext:value-type="float">
            <text:p>39,5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666" calcext:value-type="float">
            <text:p>666</text:p>
          </table:table-cell>
          <table:table-cell office:value-type="string" calcext:value-type="string">
            <text:p>國立清華大學</text:p>
          </table:table-cell>
          <table:table-cell office:value-type="string" calcext:value-type="string">
            <text:p>pan10010</text:p>
          </table:table-cell>
          <table:table-cell office:value-type="string" calcext:value-type="string">
            <text:p>綜三主機房至二招電纜佈放工程</text:p>
          </table:table-cell>
          <table:table-cell office:value-type="float" office:value="549460" calcext:value-type="float">
            <text:p>549,460 </text:p>
          </table:table-cell>
          <table:table-cell table:number-columns-repeated="2" office:value-type="float" office:value="513500" calcext:value-type="float">
            <text:p>513,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67" calcext:value-type="float">
            <text:p>667</text:p>
          </table:table-cell>
          <table:table-cell office:value-type="string" calcext:value-type="string">
            <text:p>國立玉里高級中學</text:p>
          </table:table-cell>
          <table:table-cell office:value-type="string" calcext:value-type="string">
            <text:p>100005</text:p>
          </table:table-cell>
          <table:table-cell office:value-type="string" calcext:value-type="string">
            <text:p>圖書館無障礙電梯設施建置工程</text:p>
          </table:table-cell>
          <table:table-cell office:value-type="float" office:value="2218000" calcext:value-type="float">
            <text:p>2,218,000 </text:p>
          </table:table-cell>
          <table:table-cell office:value-type="float" office:value="2200000" calcext:value-type="float">
            <text:p>2,200,000 </text:p>
          </table:table-cell>
          <table:table-cell office:value-type="float" office:value="2190000" calcext:value-type="float">
            <text:p>2,19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68" calcext:value-type="float">
            <text:p>668</text:p>
          </table:table-cell>
          <table:table-cell office:value-type="string" calcext:value-type="string">
            <text:p>台灣自來水股份有限公司第八區管理處</text:p>
          </table:table-cell>
          <table:table-cell office:value-type="string" calcext:value-type="string">
            <text:p>WA-100-8B-01</text:p>
          </table:table-cell>
          <table:table-cell office:value-type="string" calcext:value-type="string">
            <text:p>宜蘭南區100年用戶用水設備、設備維修、水表汰換等單價採購</text:p>
          </table:table-cell>
          <table:table-cell office:value-type="float" office:value="8237250" calcext:value-type="float">
            <text:p>8,237,250 </text:p>
          </table:table-cell>
          <table:table-cell office:value-type="float" office:value="8000000" calcext:value-type="float">
            <text:p>8,000,000 </text:p>
          </table:table-cell>
          <table:table-cell office:value-type="float" office:value="8080000" calcext:value-type="float">
            <text:p>8,080,000 </text:p>
          </table:table-cell>
          <table:table-cell table:style-name="ce9"/>
          <table:table-cell table:number-columns-repeated="1016"/>
        </table:table-row>
        <table:table-row table:style-name="ro3">
          <table:table-cell table:style-name="ce2" office:value-type="float" office:value="669" calcext:value-type="float">
            <text:p>669</text:p>
          </table:table-cell>
          <table:table-cell office:value-type="string" calcext:value-type="string">
            <text:p>國防部陸軍司令部</text:p>
          </table:table-cell>
          <table:table-cell office:value-type="string" calcext:value-type="string">
            <text:p>100-1101000040500310</text:p>
          </table:table-cell>
          <table:table-cell office:value-type="string" calcext:value-type="string">
            <text:p>武都營區整修工程</text:p>
          </table:table-cell>
          <table:table-cell office:value-type="float" office:value="2576941" calcext:value-type="float">
            <text:p>2,576,941 </text:p>
          </table:table-cell>
          <table:table-cell table:number-columns-repeated="2" office:value-type="float" office:value="2570000" calcext:value-type="float">
            <text:p>2,57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670" calcext:value-type="float">
            <text:p>670</text:p>
          </table:table-cell>
          <table:table-cell office:value-type="string" calcext:value-type="string">
            <text:p>臺南縣私立明達高級中學</text:p>
          </table:table-cell>
          <table:table-cell office:value-type="string" calcext:value-type="string">
            <text:p>10004</text:p>
          </table:table-cell>
          <table:table-cell office:value-type="string" calcext:value-type="string">
            <text:p>100.1無障礙環境改善工程</text:p>
          </table:table-cell>
          <table:table-cell office:value-type="float" office:value="1910000" calcext:value-type="float">
            <text:p>1,910,000 </text:p>
          </table:table-cell>
          <table:table-cell table:style-name="ce6" office:value-type="string" calcext:value-type="string">
            <text:p>不公開</text:p>
          </table:table-cell>
          <table:table-cell office:value-type="float" office:value="1818000" calcext:value-type="float">
            <text:p>1,818,000 </text:p>
          </table:table-cell>
          <table:table-cell table:style-name="ce9"/>
          <table:table-cell table:number-columns-repeated="1016"/>
        </table:table-row>
        <table:table-row table:style-name="ro2">
          <table:table-cell table:style-name="ce2" office:value-type="float" office:value="671" calcext:value-type="float">
            <text:p>671</text:p>
          </table:table-cell>
          <table:table-cell office:value-type="string" calcext:value-type="string">
            <text:p>交通部臺中港務局</text:p>
          </table:table-cell>
          <table:table-cell office:value-type="string" calcext:value-type="string">
            <text:p>THB-EX100B-044</text:p>
          </table:table-cell>
          <table:table-cell office:value-type="string" calcext:value-type="string">
            <text:p>100年度港區道路路面AC刨除重舖工程(100~1)</text:p>
          </table:table-cell>
          <table:table-cell office:value-type="float" office:value="8541314" calcext:value-type="float">
            <text:p>8,541,314 </text:p>
          </table:table-cell>
          <table:table-cell office:value-type="float" office:value="8245000" calcext:value-type="float">
            <text:p>8,245,000 </text:p>
          </table:table-cell>
          <table:table-cell office:value-type="float" office:value="8200000" calcext:value-type="float">
            <text:p>8,2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72" calcext:value-type="float">
            <text:p>672</text:p>
          </table:table-cell>
          <table:table-cell office:value-type="string" calcext:value-type="string">
            <text:p>交通部觀光局澎湖國家風景區管理處</text:p>
          </table:table-cell>
          <table:table-cell office:value-type="string" calcext:value-type="string">
            <text:p>p-nsa10013</text:p>
          </table:table-cell>
          <table:table-cell office:value-type="string" calcext:value-type="string">
            <text:p>員貝環島步道及環境改善工程 <text:s/></text:p>
          </table:table-cell>
          <table:table-cell office:value-type="float" office:value="4809600" calcext:value-type="float">
            <text:p>4,809,600 </text:p>
          </table:table-cell>
          <table:table-cell office:value-type="float" office:value="4700000" calcext:value-type="float">
            <text:p>4,700,000 </text:p>
          </table:table-cell>
          <table:table-cell office:value-type="float" office:value="4580000" calcext:value-type="float">
            <text:p>4,580,000 </text:p>
          </table:table-cell>
          <table:table-cell table:style-name="ce8"/>
          <table:table-cell table:number-columns-repeated="1016"/>
        </table:table-row>
        <table:table-row table:style-name="ro4">
          <table:table-cell table:style-name="ce2" office:value-type="float" office:value="673" calcext:value-type="float">
            <text:p>673</text:p>
          </table:table-cell>
          <table:table-cell office:value-type="string" calcext:value-type="string">
            <text:p>國立蘇澳高級海事水產職業學校</text:p>
          </table:table-cell>
          <table:table-cell office:value-type="string" calcext:value-type="string">
            <text:p>100C02</text:p>
          </table:table-cell>
          <table:table-cell office:value-type="string" calcext:value-type="string">
            <text:p>圖書館無障礙電梯改善工程</text:p>
          </table:table-cell>
          <table:table-cell office:value-type="float" office:value="3630000" calcext:value-type="float">
            <text:p>3,630,000 </text:p>
          </table:table-cell>
          <table:table-cell office:value-type="float" office:value="3399000" calcext:value-type="float">
            <text:p>3,399,000 </text:p>
          </table:table-cell>
          <table:table-cell office:value-type="float" office:value="3280000" calcext:value-type="float">
            <text:p>3,280,000 </text:p>
          </table:table-cell>
          <table:table-cell table:style-name="ce8"/>
          <table:table-cell table:number-columns-repeated="1016"/>
        </table:table-row>
        <table:table-row table:style-name="ro3">
          <table:table-cell table:style-name="ce2" office:value-type="float" office:value="674" calcext:value-type="float">
            <text:p>674</text:p>
          </table:table-cell>
          <table:table-cell office:value-type="string" calcext:value-type="string">
            <text:p>台灣中油股份有限公司油品行銷事業部基隆儲運處</text:p>
          </table:table-cell>
          <table:table-cell office:value-type="string" calcext:value-type="string">
            <text:p>DDE0020021</text:p>
          </table:table-cell>
          <table:table-cell office:value-type="string" calcext:value-type="string">
            <text:p>八堵站地下環境改善(機電部份)</text:p>
          </table:table-cell>
          <table:table-cell office:value-type="float" office:value="856916" calcext:value-type="float">
            <text:p>856,916 </text:p>
          </table:table-cell>
          <table:table-cell office:value-type="float" office:value="731000" calcext:value-type="float">
            <text:p>731,000 </text:p>
          </table:table-cell>
          <table:table-cell office:value-type="float" office:value="714000" calcext:value-type="float">
            <text:p>714,000 </text:p>
          </table:table-cell>
          <table:table-cell table:style-name="ce9"/>
          <table:table-cell table:number-columns-repeated="1016"/>
        </table:table-row>
        <table:table-row table:style-name="ro2">
          <table:table-cell table:style-name="ce2" office:value-type="float" office:value="675" calcext:value-type="float">
            <text:p>675</text:p>
          </table:table-cell>
          <table:table-cell office:value-type="string" calcext:value-type="string">
            <text:p>台灣自來水股份有限公司第三區管理處</text:p>
          </table:table-cell>
          <table:table-cell office:value-type="string" calcext:value-type="string">
            <text:p>CH-00-0301-02</text:p>
          </table:table-cell>
          <table:table-cell office:value-type="string" calcext:value-type="string">
            <text:p><text:s/>新竹服務所100年度用戶外線新(改)裝工程(二)</text:p>
          </table:table-cell>
          <table:table-cell office:value-type="float" office:value="10290000" calcext:value-type="float">
            <text:p>10,290,000 </text:p>
          </table:table-cell>
          <table:table-cell table:number-columns-repeated="2" office:value-type="float" office:value="9898000" calcext:value-type="float">
            <text:p>9,898,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676" calcext:value-type="float">
            <text:p>676</text:p>
          </table:table-cell>
          <table:table-cell office:value-type="string" calcext:value-type="string">
            <text:p>交通部臺灣區國道高速公路局北區工程處</text:p>
          </table:table-cell>
          <table:table-cell office:value-type="string" calcext:value-type="string">
            <text:p>100B03P039</text:p>
          </table:table-cell>
          <table:table-cell office:value-type="string" calcext:value-type="string">
            <text:p>100年度國道1號林口至楊梅AC路面整修工程</text:p>
          </table:table-cell>
          <table:table-cell office:value-type="float" office:value="48224361" calcext:value-type="float">
            <text:p>48,224,361 </text:p>
          </table:table-cell>
          <table:table-cell office:value-type="float" office:value="46060000" calcext:value-type="float">
            <text:p>46,060,000 </text:p>
          </table:table-cell>
          <table:table-cell office:value-type="float" office:value="48200000" calcext:value-type="float">
            <text:p>48,200,000 </text:p>
          </table:table-cell>
          <table:table-cell table:style-name="ce9"/>
          <table:table-cell table:number-columns-repeated="1016"/>
        </table:table-row>
        <table:table-row table:style-name="ro2">
          <table:table-cell table:style-name="ce2" office:value-type="float" office:value="677" calcext:value-type="float">
            <text:p>677</text:p>
          </table:table-cell>
          <table:table-cell office:value-type="string" calcext:value-type="string">
            <text:p>經濟部水利署第二河川局</text:p>
          </table:table-cell>
          <table:table-cell office:value-type="string" calcext:value-type="string">
            <text:p>A10052</text:p>
          </table:table-cell>
          <table:table-cell office:value-type="string" calcext:value-type="string">
            <text:p>100年度第二河川局轄區中央管海岸緊急搶險工程</text:p>
          </table:table-cell>
          <table:table-cell office:value-type="float" office:value="2841405" calcext:value-type="float">
            <text:p>2,841,405 </text:p>
          </table:table-cell>
          <table:table-cell table:number-columns-repeated="2" office:value-type="float" office:value="2720000" calcext:value-type="float">
            <text:p>2,72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678" calcext:value-type="float">
            <text:p>678</text:p>
          </table:table-cell>
          <table:table-cell office:value-type="string" calcext:value-type="string">
            <text:p>台灣中油股份有限公司</text:p>
          </table:table-cell>
          <table:table-cell office:value-type="string" calcext:value-type="string">
            <text:p>DAA0020032</text:p>
          </table:table-cell>
          <table:table-cell office:value-type="string" calcext:value-type="string">
            <text:p>八斗子漁船站電氣房及消防間整建工程</text:p>
          </table:table-cell>
          <table:table-cell office:value-type="float" office:value="7855676" calcext:value-type="float">
            <text:p>7,855,676 </text:p>
          </table:table-cell>
          <table:table-cell office:value-type="float" office:value="7600000" calcext:value-type="float">
            <text:p>7,600,000 </text:p>
          </table:table-cell>
          <table:table-cell office:value-type="float" office:value="7500000" calcext:value-type="float">
            <text:p>7,500,000 </text:p>
          </table:table-cell>
          <table:table-cell table:style-name="ce9"/>
          <table:table-cell table:number-columns-repeated="1016"/>
        </table:table-row>
        <table:table-row table:style-name="ro2">
          <table:table-cell table:style-name="ce2" office:value-type="float" office:value="679" calcext:value-type="float">
            <text:p>679</text:p>
          </table:table-cell>
          <table:table-cell office:value-type="string" calcext:value-type="string">
            <text:p>交通部公路總局第五區養護工程處</text:p>
          </table:table-cell>
          <table:table-cell office:value-type="string" calcext:value-type="string">
            <text:p>100040134</text:p>
          </table:table-cell>
          <table:table-cell office:value-type="string" calcext:value-type="string">
            <text:p>莫拉克風災159甲線41K+050災害修復工程(第二次重編)</text:p>
          </table:table-cell>
          <table:table-cell office:value-type="float" office:value="33594772" calcext:value-type="float">
            <text:p>33,594,772 </text:p>
          </table:table-cell>
          <table:table-cell office:value-type="float" office:value="33280000" calcext:value-type="float">
            <text:p>33,280,000 </text:p>
          </table:table-cell>
          <table:table-cell office:value-type="float" office:value="32830000" calcext:value-type="float">
            <text:p>32,830,000 </text:p>
          </table:table-cell>
          <table:table-cell table:style-name="ce9"/>
          <table:table-cell table:number-columns-repeated="1016"/>
        </table:table-row>
        <table:table-row table:style-name="ro3">
          <table:table-cell table:style-name="ce2" office:value-type="float" office:value="680" calcext:value-type="float">
            <text:p>680</text:p>
          </table:table-cell>
          <table:table-cell office:value-type="string" calcext:value-type="string">
            <text:p>行政院國軍退除役官兵輔導委員會高雄榮民總醫院</text:p>
          </table:table-cell>
          <table:table-cell office:value-type="string" calcext:value-type="string">
            <text:p>ENG-0990076-3</text:p>
          </table:table-cell>
          <table:table-cell office:value-type="string" calcext:value-type="string">
            <text:p>動物實驗室三樓機房整修建築工程</text:p>
          </table:table-cell>
          <table:table-cell office:value-type="float" office:value="314412" calcext:value-type="float">
            <text:p>314,412 </text:p>
          </table:table-cell>
          <table:table-cell office:value-type="float" office:value="292000" calcext:value-type="float">
            <text:p>292,000 </text:p>
          </table:table-cell>
          <table:table-cell office:value-type="float" office:value="288000" calcext:value-type="float">
            <text:p>288,000 </text:p>
          </table:table-cell>
          <table:table-cell table:style-name="ce9"/>
          <table:table-cell table:number-columns-repeated="1016"/>
        </table:table-row>
        <table:table-row table:style-name="ro2">
          <table:table-cell table:style-name="ce2" office:value-type="float" office:value="681" calcext:value-type="float">
            <text:p>681</text:p>
          </table:table-cell>
          <table:table-cell office:value-type="string" calcext:value-type="string">
            <text:p>交通部臺灣鐵路管理局</text:p>
          </table:table-cell>
          <table:table-cell office:value-type="string" calcext:value-type="string">
            <text:p>PC00048J</text:p>
          </table:table-cell>
          <table:table-cell office:value-type="string" calcext:value-type="string">
            <text:p>代辦鐵工局內灣支線改善計畫（竹中～內灣間）軌道強化工程</text:p>
          </table:table-cell>
          <table:table-cell office:value-type="float" office:value="2507603" calcext:value-type="float">
            <text:p>2,507,603 </text:p>
          </table:table-cell>
          <table:table-cell office:value-type="float" office:value="2401000" calcext:value-type="float">
            <text:p>2,401,000 </text:p>
          </table:table-cell>
          <table:table-cell office:value-type="float" office:value="2400000" calcext:value-type="float">
            <text:p>2,4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82" calcext:value-type="float">
            <text:p>682</text:p>
          </table:table-cell>
          <table:table-cell office:value-type="string" calcext:value-type="string">
            <text:p>交通部臺灣區國道新建工程局</text:p>
          </table:table-cell>
          <table:table-cell office:value-type="string" calcext:value-type="string">
            <text:p>001-F901A</text:p>
          </table:table-cell>
          <table:table-cell office:value-type="string" calcext:value-type="string">
            <text:p>國道1號五股至楊梅段拓寬工程計畫交通控制系統工程第F901A標軟體整合工程</text:p>
          </table:table-cell>
          <table:table-cell office:value-type="float" office:value="31237770" calcext:value-type="float">
            <text:p>31,237,770 </text:p>
          </table:table-cell>
          <table:table-cell table:number-columns-repeated="2" office:value-type="float" office:value="28050000" calcext:value-type="float">
            <text:p>28,0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683" calcext:value-type="float">
            <text:p>683</text:p>
          </table:table-cell>
          <table:table-cell office:value-type="string" calcext:value-type="string">
            <text:p>經濟部水利署第三河川局</text:p>
          </table:table-cell>
          <table:table-cell office:value-type="string" calcext:value-type="string">
            <text:p>100-B-02000-503-000</text:p>
          </table:table-cell>
          <table:table-cell office:value-type="string" calcext:value-type="string">
            <text:p>100年度第三河川局轄區區域排水修補工程</text:p>
          </table:table-cell>
          <table:table-cell office:value-type="float" office:value="7041616" calcext:value-type="float">
            <text:p>7,041,616 </text:p>
          </table:table-cell>
          <table:table-cell office:value-type="float" office:value="6100000" calcext:value-type="float">
            <text:p>6,100,000 </text:p>
          </table:table-cell>
          <table:table-cell office:value-type="float" office:value="5890000" calcext:value-type="float">
            <text:p>5,890,000 </text:p>
          </table:table-cell>
          <table:table-cell table:style-name="ce9"/>
          <table:table-cell table:number-columns-repeated="1016"/>
        </table:table-row>
        <table:table-row table:style-name="ro2">
          <table:table-cell table:style-name="ce2" office:value-type="float" office:value="684" calcext:value-type="float">
            <text:p>684</text:p>
          </table:table-cell>
          <table:table-cell office:value-type="string" calcext:value-type="string">
            <text:p>台灣自來水股份有限公司第十二區管理處</text:p>
          </table:table-cell>
          <table:table-cell office:value-type="string" calcext:value-type="string">
            <text:p>WR-00-1201-02</text:p>
          </table:table-cell>
          <table:table-cell office:value-type="string" calcext:value-type="string">
            <text:p>板新供水轄區電動操作機增設工程</text:p>
          </table:table-cell>
          <table:table-cell office:value-type="float" office:value="11578396" calcext:value-type="float">
            <text:p>11,578,396 </text:p>
          </table:table-cell>
          <table:table-cell table:number-columns-repeated="2" office:value-type="float" office:value="10500000" calcext:value-type="float">
            <text:p>10,5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685" calcext:value-type="float">
            <text:p>685</text:p>
          </table:table-cell>
          <table:table-cell office:value-type="string" calcext:value-type="string">
            <text:p>台灣電力股份有限公司輸變電工程處中區施工處</text:p>
          </table:table-cell>
          <table:table-cell office:value-type="string" calcext:value-type="string">
            <text:p>B6550009003</text:p>
          </table:table-cell>
          <table:table-cell office:value-type="string" calcext:value-type="string">
            <text:p>中科~積15及華12~茂德3 161kV線電纜延放及拆除工程</text:p>
          </table:table-cell>
          <table:table-cell office:value-type="float" office:value="14100000" calcext:value-type="float">
            <text:p>14,100,000 </text:p>
          </table:table-cell>
          <table:table-cell office:value-type="float" office:value="14020000" calcext:value-type="float">
            <text:p>14,020,000 </text:p>
          </table:table-cell>
          <table:table-cell office:value-type="float" office:value="13950000" calcext:value-type="float">
            <text:p>13,95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686" calcext:value-type="float">
            <text:p>686</text:p>
          </table:table-cell>
          <table:table-cell office:value-type="string" calcext:value-type="string">
            <text:p>國立新營高級工業職業學校</text:p>
          </table:table-cell>
          <table:table-cell office:value-type="string" calcext:value-type="string">
            <text:p>10005</text:p>
          </table:table-cell>
          <table:table-cell office:value-type="string" calcext:value-type="string">
            <text:p>光華樓無障礙電梯新建工程</text:p>
          </table:table-cell>
          <table:table-cell office:value-type="float" office:value="2860000" calcext:value-type="float">
            <text:p>2,860,000 </text:p>
          </table:table-cell>
          <table:table-cell table:number-columns-repeated="2" office:value-type="float" office:value="2800000" calcext:value-type="float">
            <text:p>2,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687" calcext:value-type="float">
            <text:p>687</text:p>
          </table:table-cell>
          <table:table-cell office:value-type="string" calcext:value-type="string">
            <text:p>台灣電力股份有限公司興達發電廠</text:p>
          </table:table-cell>
          <table:table-cell office:value-type="string" calcext:value-type="string">
            <text:p>B3410000017</text:p>
          </table:table-cell>
          <table:table-cell office:value-type="string" calcext:value-type="string">
            <text:p>輸煤皮帶機消防系統改善工程</text:p>
          </table:table-cell>
          <table:table-cell office:value-type="float" office:value="31000000" calcext:value-type="float">
            <text:p>31,000,000 </text:p>
          </table:table-cell>
          <table:table-cell office:value-type="float" office:value="25600000" calcext:value-type="float">
            <text:p>25,600,000 </text:p>
          </table:table-cell>
          <table:table-cell office:value-type="float" office:value="25569324" calcext:value-type="float">
            <text:p>25,569,324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688" calcext:value-type="float">
            <text:p>688</text:p>
          </table:table-cell>
          <table:table-cell office:value-type="string" calcext:value-type="string">
            <text:p>台灣自來水股份有限公司第一區管理處</text:p>
          </table:table-cell>
          <table:table-cell office:value-type="string" calcext:value-type="string">
            <text:p>100061</text:p>
          </table:table-cell>
          <table:table-cell office:value-type="string" calcext:value-type="string">
            <text:p>基隆市仁愛、暖暖區小型管線工程單價採購</text:p>
          </table:table-cell>
          <table:table-cell office:value-type="float" office:value="6487890" calcext:value-type="float">
            <text:p>6,487,890 </text:p>
          </table:table-cell>
          <table:table-cell table:number-columns-repeated="2" office:value-type="float" office:value="6200000" calcext:value-type="float">
            <text:p>6,2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689" calcext:value-type="float">
            <text:p>689</text:p>
          </table:table-cell>
          <table:table-cell office:value-type="string" calcext:value-type="string">
            <text:p>行政院國軍退除役官兵輔導委員會臺中榮民總醫院</text:p>
          </table:table-cell>
          <table:table-cell office:value-type="string" calcext:value-type="string">
            <text:p>A0000806</text:p>
          </table:table-cell>
          <table:table-cell office:value-type="string" calcext:value-type="string">
            <text:p>洗衣房整修工程</text:p>
          </table:table-cell>
          <table:table-cell office:value-type="float" office:value="704537" calcext:value-type="float">
            <text:p>704,537 </text:p>
          </table:table-cell>
          <table:table-cell office:value-type="float" office:value="625000" calcext:value-type="float">
            <text:p>625,000 </text:p>
          </table:table-cell>
          <table:table-cell office:value-type="float" office:value="598000" calcext:value-type="float">
            <text:p>598,000 </text:p>
          </table:table-cell>
          <table:table-cell table:style-name="ce8"/>
          <table:table-cell table:number-columns-repeated="1016"/>
        </table:table-row>
        <table:table-row table:style-name="ro2">
          <table:table-cell table:style-name="ce2" office:value-type="float" office:value="690" calcext:value-type="float">
            <text:p>690</text:p>
          </table:table-cell>
          <table:table-cell office:value-type="string" calcext:value-type="string">
            <text:p>交通部觀光局</text:p>
          </table:table-cell>
          <table:table-cell office:value-type="string" calcext:value-type="string">
            <text:p>000421N</text:p>
          </table:table-cell>
          <table:table-cell office:value-type="string" calcext:value-type="string">
            <text:p>「2011台北國際觀光博覽會」展區設計、佈置暨執行案</text:p>
          </table:table-cell>
          <table:table-cell office:value-type="float" office:value="280000" calcext:value-type="float">
            <text:p>280,000 </text:p>
          </table:table-cell>
          <table:table-cell table:number-columns-repeated="2" office:value-type="float" office:value="272000" calcext:value-type="float">
            <text:p>272,000 </text:p>
          </table:table-cell>
          <table:table-cell table:style-name="ce11" office:value-type="string" calcext:value-type="string">
            <text:p>廠商書面表示減至底價</text:p>
          </table:table-cell>
          <table:table-cell table:number-columns-repeated="1016"/>
        </table:table-row>
        <table:table-row table:style-name="ro4">
          <table:table-cell table:style-name="ce2" office:value-type="float" office:value="691" calcext:value-type="float">
            <text:p>691</text:p>
          </table:table-cell>
          <table:table-cell office:value-type="string" calcext:value-type="string">
            <text:p>國立岡山高級農工職業學校</text:p>
          </table:table-cell>
          <table:table-cell office:value-type="string" calcext:value-type="string">
            <text:p>100A-06</text:p>
          </table:table-cell>
          <table:table-cell office:value-type="string" calcext:value-type="string">
            <text:p>網球場整修工程</text:p>
          </table:table-cell>
          <table:table-cell office:value-type="float" office:value="964730" calcext:value-type="float">
            <text:p>964,730 </text:p>
          </table:table-cell>
          <table:table-cell office:value-type="float" office:value="900000" calcext:value-type="float">
            <text:p>900,000 </text:p>
          </table:table-cell>
          <table:table-cell office:value-type="float" office:value="873000" calcext:value-type="float">
            <text:p>873,000 </text:p>
          </table:table-cell>
          <table:table-cell table:style-name="ce9"/>
          <table:table-cell table:number-columns-repeated="1016"/>
        </table:table-row>
        <table:table-row table:style-name="ro3">
          <table:table-cell table:style-name="ce2" office:value-type="float" office:value="692" calcext:value-type="float">
            <text:p>692</text:p>
          </table:table-cell>
          <table:table-cell office:value-type="string" calcext:value-type="string">
            <text:p>國防部陸軍司令部</text:p>
          </table:table-cell>
          <table:table-cell office:value-type="string" calcext:value-type="string">
            <text:p>100-1101000040500510</text:p>
          </table:table-cell>
          <table:table-cell office:value-type="string" calcext:value-type="string">
            <text:p>北海營區整修工程</text:p>
          </table:table-cell>
          <table:table-cell office:value-type="float" office:value="1623402" calcext:value-type="float">
            <text:p>1,623,402 </text:p>
          </table:table-cell>
          <table:table-cell office:value-type="float" office:value="1600000" calcext:value-type="float">
            <text:p>1,600,000 </text:p>
          </table:table-cell>
          <table:table-cell office:value-type="float" office:value="1610000" calcext:value-type="float">
            <text:p>1,610,000 </text:p>
          </table:table-cell>
          <table:table-cell table:style-name="ce8"/>
          <table:table-cell table:number-columns-repeated="1016"/>
        </table:table-row>
        <table:table-row table:style-name="ro3">
          <table:table-cell table:style-name="ce2" office:value-type="float" office:value="693" calcext:value-type="float">
            <text:p>693</text:p>
          </table:table-cell>
          <table:table-cell office:value-type="string" calcext:value-type="string">
            <text:p>國防部陸軍司令部</text:p>
          </table:table-cell>
          <table:table-cell office:value-type="string" calcext:value-type="string">
            <text:p>100-1141000206700120</text:p>
          </table:table-cell>
          <table:table-cell office:value-type="string" calcext:value-type="string">
            <text:p>學員生餐廳洗滌區採光罩及地坪工程</text:p>
          </table:table-cell>
          <table:table-cell office:value-type="float" office:value="2424254" calcext:value-type="float">
            <text:p>2,424,254 </text:p>
          </table:table-cell>
          <table:table-cell office:value-type="float" office:value="2410955" calcext:value-type="float">
            <text:p>2,410,955 </text:p>
          </table:table-cell>
          <table:table-cell office:value-type="float" office:value="2400000" calcext:value-type="float">
            <text:p>2,400,000 </text:p>
          </table:table-cell>
          <table:table-cell table:style-name="ce10" office:value-type="string" calcext:value-type="string">
            <text:p>廠商報價未經減價即在底價以內</text:p>
          </table:table-cell>
          <table:table-cell table:number-columns-repeated="1016"/>
        </table:table-row>
        <table:table-row table:style-name="ro3">
          <table:table-cell table:style-name="ce2" office:value-type="float" office:value="694" calcext:value-type="float">
            <text:p>694</text:p>
          </table:table-cell>
          <table:table-cell office:value-type="string" calcext:value-type="string">
            <text:p>國防部陸軍司令部</text:p>
          </table:table-cell>
          <table:table-cell office:value-type="string" calcext:value-type="string">
            <text:p>100-1161000123700120</text:p>
          </table:table-cell>
          <table:table-cell office:value-type="string" calcext:value-type="string">
            <text:p>36化兵群兵舍屋頂防漏、餐廳整修工程</text:p>
          </table:table-cell>
          <table:table-cell office:value-type="float" office:value="4687247" calcext:value-type="float">
            <text:p>4,687,247 </text:p>
          </table:table-cell>
          <table:table-cell office:value-type="float" office:value="3776000" calcext:value-type="float">
            <text:p>3,776,000 </text:p>
          </table:table-cell>
          <table:table-cell office:value-type="float" office:value="3688000" calcext:value-type="float">
            <text:p>3,688,000 </text:p>
          </table:table-cell>
          <table:table-cell table:style-name="ce9"/>
          <table:table-cell table:number-columns-repeated="1016"/>
        </table:table-row>
        <table:table-row table:style-name="ro2">
          <table:table-cell table:style-name="ce2" office:value-type="float" office:value="695" calcext:value-type="float">
            <text:p>695</text:p>
          </table:table-cell>
          <table:table-cell office:value-type="string" calcext:value-type="string">
            <text:p>臺灣菸酒股份有限公司屏東酒廠</text:p>
          </table:table-cell>
          <table:table-cell office:value-type="string" calcext:value-type="string">
            <text:p>003-2600-12-00</text:p>
          </table:table-cell>
          <table:table-cell office:value-type="string" calcext:value-type="string">
            <text:p>一期連續蒸餾機歲修</text:p>
          </table:table-cell>
          <table:table-cell office:value-type="float" office:value="660000" calcext:value-type="float">
            <text:p>660,000 </text:p>
          </table:table-cell>
          <table:table-cell office:value-type="float" office:value="620000" calcext:value-type="float">
            <text:p>620,000 </text:p>
          </table:table-cell>
          <table:table-cell office:value-type="float" office:value="614000" calcext:value-type="float">
            <text:p>614,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696" calcext:value-type="float">
            <text:p>696</text:p>
          </table:table-cell>
          <table:table-cell office:value-type="string" calcext:value-type="string">
            <text:p>台灣電力股份有限公司屏東區營業處</text:p>
          </table:table-cell>
          <table:table-cell office:value-type="string" calcext:value-type="string">
            <text:p>A1100000004</text:p>
          </table:table-cell>
          <table:table-cell office:value-type="string" calcext:value-type="string">
            <text:p>屏東區營業處100年乙工區配電外線工程 </text:p>
          </table:table-cell>
          <table:table-cell office:value-type="float" office:value="155000000" calcext:value-type="float">
            <text:p>155,000,000 </text:p>
          </table:table-cell>
          <table:table-cell table:number-columns-repeated="2" office:value-type="float" office:value="152716670" calcext:value-type="float">
            <text:p>152,716,67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697" calcext:value-type="float">
            <text:p>697</text:p>
          </table:table-cell>
          <table:table-cell office:value-type="string" calcext:value-type="string">
            <text:p>國立鳳山高級商工職業學校</text:p>
          </table:table-cell>
          <table:table-cell office:value-type="string" calcext:value-type="string">
            <text:p>1000318</text:p>
          </table:table-cell>
          <table:table-cell office:value-type="string" calcext:value-type="string">
            <text:p>停車場新建工程</text:p>
          </table:table-cell>
          <table:table-cell office:value-type="float" office:value="1190000" calcext:value-type="float">
            <text:p>1,190,000 </text:p>
          </table:table-cell>
          <table:table-cell office:value-type="float" office:value="1150000" calcext:value-type="float">
            <text:p>1,150,000 </text:p>
          </table:table-cell>
          <table:table-cell office:value-type="float" office:value="1100000" calcext:value-type="float">
            <text:p>1,100,000 </text:p>
          </table:table-cell>
          <table:table-cell table:style-name="ce8"/>
          <table:table-cell table:number-columns-repeated="1016"/>
        </table:table-row>
        <table:table-row table:style-name="ro2">
          <table:table-cell table:style-name="ce2" office:value-type="float" office:value="698" calcext:value-type="float">
            <text:p>698</text:p>
          </table:table-cell>
          <table:table-cell office:value-type="string" calcext:value-type="string">
            <text:p>台灣電力股份有限公司南投區營業處</text:p>
          </table:table-cell>
          <table:table-cell office:value-type="string" calcext:value-type="string">
            <text:p>B1189600005-2</text:p>
          </table:table-cell>
          <table:table-cell office:value-type="string" calcext:value-type="string">
            <text:p>CCO投配504南崗工業區架空線下地電氣工程</text:p>
          </table:table-cell>
          <table:table-cell table:number-columns-repeated="3" office:value-type="float" office:value="10868225" calcext:value-type="float">
            <text:p>10,868,225 </text:p>
          </table:table-cell>
          <table:table-cell table:style-name="ce9" office:value-type="string" calcext:value-type="string">
            <text:p>依原契約單價按實計價</text:p>
          </table:table-cell>
          <table:table-cell table:number-columns-repeated="1016"/>
        </table:table-row>
        <table:table-row table:style-name="ro2">
          <table:table-cell table:style-name="ce2" office:value-type="float" office:value="699" calcext:value-type="float">
            <text:p>699</text:p>
          </table:table-cell>
          <table:table-cell office:value-type="string" calcext:value-type="string">
            <text:p>交通部臺灣區國道高速公路局北區工程處</text:p>
          </table:table-cell>
          <table:table-cell office:value-type="string" calcext:value-type="string">
            <text:p>100B03P036</text:p>
          </table:table-cell>
          <table:table-cell office:value-type="string" calcext:value-type="string">
            <text:p>關西段轄區100年度增設RC護欄工程</text:p>
          </table:table-cell>
          <table:table-cell office:value-type="float" office:value="6652787" calcext:value-type="float">
            <text:p>6,652,787 </text:p>
          </table:table-cell>
          <table:table-cell office:value-type="float" office:value="6335000" calcext:value-type="float">
            <text:p>6,335,000 </text:p>
          </table:table-cell>
          <table:table-cell office:value-type="float" office:value="6330000" calcext:value-type="float">
            <text:p>6,33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700" calcext:value-type="float">
            <text:p>700</text:p>
          </table:table-cell>
          <table:table-cell office:value-type="string" calcext:value-type="string">
            <text:p>交通部臺灣區國道新建工程局</text:p>
          </table:table-cell>
          <table:table-cell office:value-type="string" calcext:value-type="string">
            <text:p>981-CL01-CCO-03-03</text:p>
          </table:table-cell>
          <table:table-cell office:value-type="string" calcext:value-type="string">
            <text:p>「國道1號跨越中壢市中正路涵洞拓寬工程」土石方運棄至竹圍漁港等契約變更案</text:p>
          </table:table-cell>
          <table:table-cell office:value-type="float" office:value="2373180" calcext:value-type="float">
            <text:p>2,373,180 </text:p>
          </table:table-cell>
          <table:table-cell table:number-columns-repeated="2" office:value-type="float" office:value="2000000" calcext:value-type="float">
            <text:p>2,0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701" calcext:value-type="float">
            <text:p>701</text:p>
          </table:table-cell>
          <table:table-cell office:value-type="string" calcext:value-type="string">
            <text:p>經濟部水利署第五河川局</text:p>
          </table:table-cell>
          <table:table-cell office:value-type="string" calcext:value-type="string">
            <text:p>099-C-78-05-3-004-07-0a</text:p>
          </table:table-cell>
          <table:table-cell office:value-type="string" calcext:value-type="string">
            <text:p>龍宮溪排水系統-龍宮溪幹線治理工程(七工區)變更</text:p>
          </table:table-cell>
          <table:table-cell table:number-columns-repeated="3" office:value-type="float" office:value="2251000" calcext:value-type="float">
            <text:p>2,251,000 </text:p>
          </table:table-cell>
          <table:table-cell table:style-name="ce8" office:value-type="string" calcext:value-type="string">
            <text:p>實作實算</text:p>
          </table:table-cell>
          <table:table-cell table:number-columns-repeated="1016"/>
        </table:table-row>
        <table:table-row table:style-name="ro2">
          <table:table-cell table:style-name="ce2" office:value-type="float" office:value="702" calcext:value-type="float">
            <text:p>702</text:p>
          </table:table-cell>
          <table:table-cell office:value-type="string" calcext:value-type="string">
            <text:p>台灣電力股份有限公司卓蘭發電廠</text:p>
          </table:table-cell>
          <table:table-cell office:value-type="string" calcext:value-type="string">
            <text:p>D2570000008</text:p>
          </table:table-cell>
          <table:table-cell office:value-type="string" calcext:value-type="string">
            <text:p>通達道路損壞路面修復工程</text:p>
          </table:table-cell>
          <table:table-cell office:value-type="float" office:value="300000" calcext:value-type="float">
            <text:p>300,000 </text:p>
          </table:table-cell>
          <table:table-cell office:value-type="float" office:value="285600" calcext:value-type="float">
            <text:p>285,600 </text:p>
          </table:table-cell>
          <table:table-cell office:value-type="float" office:value="285000" calcext:value-type="float">
            <text:p>285,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703" calcext:value-type="float">
            <text:p>703</text:p>
          </table:table-cell>
          <table:table-cell office:value-type="string" calcext:value-type="string">
            <text:p>漢翔航空工業股份有限公司</text:p>
          </table:table-cell>
          <table:table-cell office:value-type="string" calcext:value-type="string">
            <text:p>639-110412</text:p>
          </table:table-cell>
          <table:table-cell office:value-type="string" calcext:value-type="string">
            <text:p>機工一課照明燈具整修案等 3 項</text:p>
          </table:table-cell>
          <table:table-cell office:value-type="float" office:value="836500" calcext:value-type="float">
            <text:p>836,500 </text:p>
          </table:table-cell>
          <table:table-cell office:value-type="float" office:value="800000" calcext:value-type="float">
            <text:p>800,000 </text:p>
          </table:table-cell>
          <table:table-cell office:value-type="float" office:value="792750" calcext:value-type="float">
            <text:p>792,75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04" calcext:value-type="float">
            <text:p>704</text:p>
          </table:table-cell>
          <table:table-cell office:value-type="string" calcext:value-type="string">
            <text:p>台灣中油股份有限公司液化天然氣工程處</text:p>
          </table:table-cell>
          <table:table-cell office:value-type="string" calcext:value-type="string">
            <text:p>GCB9800101-R2</text:p>
          </table:table-cell>
          <table:table-cell office:value-type="string" calcext:value-type="string">
            <text:p>台中港底碇式潮波流儀改善工程第二次追加</text:p>
          </table:table-cell>
          <table:table-cell table:number-columns-repeated="3" office:value-type="float" office:value="486000" calcext:value-type="float">
            <text:p>486,000 </text:p>
          </table:table-cell>
          <table:table-cell table:style-name="ce9" office:value-type="string" calcext:value-type="string">
            <text:p>廠商減價金額在底價以內</text:p>
          </table:table-cell>
          <table:table-cell table:number-columns-repeated="1016"/>
        </table:table-row>
        <table:table-row table:style-name="ro7">
          <table:table-cell table:style-name="ce2" office:value-type="float" office:value="705" calcext:value-type="float">
            <text:p>705</text:p>
          </table:table-cell>
          <table:table-cell office:value-type="string" calcext:value-type="string">
            <text:p>台灣自來水股份有限公司第三區管理處</text:p>
          </table:table-cell>
          <table:table-cell office:value-type="string" calcext:value-type="string">
            <text:p>PX-00-0322-02-01</text:p>
          </table:table-cell>
          <table:table-cell office:value-type="string" calcext:value-type="string">
            <text:p>南庄鄉田美村2鄰供水機電工程(變更)</text:p>
          </table:table-cell>
          <table:table-cell office:value-type="float" office:value="102600" calcext:value-type="float">
            <text:p>102,600 </text:p>
          </table:table-cell>
          <table:table-cell table:number-columns-repeated="2" office:value-type="float" office:value="100000" calcext:value-type="float">
            <text:p>10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706" calcext:value-type="float">
            <text:p>706</text:p>
          </table:table-cell>
          <table:table-cell office:value-type="string" calcext:value-type="string">
            <text:p>雲林縣私立大成高級商工職業學校</text:p>
          </table:table-cell>
          <table:table-cell office:value-type="string" calcext:value-type="string">
            <text:p>10003</text:p>
          </table:table-cell>
          <table:table-cell office:value-type="string" calcext:value-type="string">
            <text:p>餐飲科大樓無障礙電梯工程</text:p>
          </table:table-cell>
          <table:table-cell office:value-type="float" office:value="1844548" calcext:value-type="float">
            <text:p>1,844,548 </text:p>
          </table:table-cell>
          <table:table-cell office:value-type="float" office:value="1830000" calcext:value-type="float">
            <text:p>1,830,000 </text:p>
          </table:table-cell>
          <table:table-cell office:value-type="float" office:value="1800000" calcext:value-type="float">
            <text:p>1,800,000 </text:p>
          </table:table-cell>
          <table:table-cell table:style-name="ce8"/>
          <table:table-cell table:number-columns-repeated="1016"/>
        </table:table-row>
        <table:table-row table:style-name="ro2">
          <table:table-cell table:style-name="ce2" office:value-type="float" office:value="707" calcext:value-type="float">
            <text:p>707</text:p>
          </table:table-cell>
          <table:table-cell office:value-type="string" calcext:value-type="string">
            <text:p>台灣自來水股份有限公司第十區管理處</text:p>
          </table:table-cell>
          <table:table-cell office:value-type="string" calcext:value-type="string">
            <text:p>WR00104302</text:p>
          </table:table-cell>
          <table:table-cell office:value-type="string" calcext:value-type="string">
            <text:p>蘭嶼系統~表位不當改善及東清取水口、導水管改善工程</text:p>
          </table:table-cell>
          <table:table-cell office:value-type="float" office:value="1500063" calcext:value-type="float">
            <text:p>1,500,063 </text:p>
          </table:table-cell>
          <table:table-cell office:value-type="float" office:value="1470000" calcext:value-type="float">
            <text:p>1,470,000 </text:p>
          </table:table-cell>
          <table:table-cell office:value-type="float" office:value="1410000" calcext:value-type="float">
            <text:p>1,410,000 </text:p>
          </table:table-cell>
          <table:table-cell table:style-name="ce8"/>
          <table:table-cell table:number-columns-repeated="1016"/>
        </table:table-row>
        <table:table-row table:style-name="ro2">
          <table:table-cell table:style-name="ce2" office:value-type="float" office:value="708" calcext:value-type="float">
            <text:p>708</text:p>
          </table:table-cell>
          <table:table-cell office:value-type="string" calcext:value-type="string">
            <text:p>台灣自來水股份有限公司第五區管理處</text:p>
          </table:table-cell>
          <table:table-cell office:value-type="string" calcext:value-type="string">
            <text:p>WR-00-0532-04</text:p>
          </table:table-cell>
          <table:table-cell office:value-type="string" calcext:value-type="string">
            <text:p>番社淨水場洗砂操作機汰換工程</text:p>
          </table:table-cell>
          <table:table-cell office:value-type="float" office:value="903000" calcext:value-type="float">
            <text:p>903,000 </text:p>
          </table:table-cell>
          <table:table-cell table:number-columns-repeated="2" office:value-type="float" office:value="786000" calcext:value-type="float">
            <text:p>78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09" calcext:value-type="float">
            <text:p>709</text:p>
          </table:table-cell>
          <table:table-cell office:value-type="string" calcext:value-type="string">
            <text:p>經濟部水利署第十河川局</text:p>
          </table:table-cell>
          <table:table-cell office:value-type="string" calcext:value-type="string">
            <text:p>100-C-01030-006-052</text:p>
          </table:table-cell>
          <table:table-cell office:value-type="string" calcext:value-type="string">
            <text:p>新店溪五重溪匯流處護岸復建工程</text:p>
          </table:table-cell>
          <table:table-cell office:value-type="float" office:value="4720800" calcext:value-type="float">
            <text:p>4,720,800 </text:p>
          </table:table-cell>
          <table:table-cell office:value-type="float" office:value="3553000" calcext:value-type="float">
            <text:p>3,553,000 </text:p>
          </table:table-cell>
          <table:table-cell office:value-type="float" office:value="3525000" calcext:value-type="float">
            <text:p>3,52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10" calcext:value-type="float">
            <text:p>710</text:p>
          </table:table-cell>
          <table:table-cell office:value-type="string" calcext:value-type="string">
            <text:p>台灣中油股份有限公司</text:p>
          </table:table-cell>
          <table:table-cell office:value-type="string" calcext:value-type="string">
            <text:p>DCA0043001</text:p>
          </table:table-cell>
          <table:table-cell office:value-type="string" calcext:value-type="string">
            <text:p>雲嘉零售加油站突波改善工程</text:p>
          </table:table-cell>
          <table:table-cell office:value-type="float" office:value="2939766" calcext:value-type="float">
            <text:p>2,939,766 </text:p>
          </table:table-cell>
          <table:table-cell office:value-type="float" office:value="2934338" calcext:value-type="float">
            <text:p>2,934,338 </text:p>
          </table:table-cell>
          <table:table-cell office:value-type="float" office:value="2916980" calcext:value-type="float">
            <text:p>2,916,98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711" calcext:value-type="float">
            <text:p>711</text:p>
          </table:table-cell>
          <table:table-cell office:value-type="string" calcext:value-type="string">
            <text:p>台灣電力股份有限公司輸變電工程處中區施工處</text:p>
          </table:table-cell>
          <table:table-cell office:value-type="string" calcext:value-type="string">
            <text:p>B6559810010-3</text:p>
          </table:table-cell>
          <table:table-cell office:value-type="string" calcext:value-type="string">
            <text:p>雲林~北勢161KV電纜線路附屬機電設施工程(第三次設計變更)</text:p>
          </table:table-cell>
          <table:table-cell office:value-type="float" office:value="618000" calcext:value-type="float">
            <text:p>618,000 </text:p>
          </table:table-cell>
          <table:table-cell table:number-columns-repeated="2" office:value-type="float" office:value="541716" calcext:value-type="float">
            <text:p>541,716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712" calcext:value-type="float">
            <text:p>712</text:p>
          </table:table-cell>
          <table:table-cell office:value-type="string" calcext:value-type="string">
            <text:p>國家衛生研究院</text:p>
          </table:table-cell>
          <table:table-cell office:value-type="string" calcext:value-type="string">
            <text:p>00QD-0001</text:p>
          </table:table-cell>
          <table:table-cell office:value-type="string" calcext:value-type="string">
            <text:p>竹南院區研究大樓R1-B1F南區實驗室中央監控工程</text:p>
          </table:table-cell>
          <table:table-cell office:value-type="float" office:value="18000000" calcext:value-type="float">
            <text:p>18,000,000 </text:p>
          </table:table-cell>
          <table:table-cell table:number-columns-repeated="2" office:value-type="float" office:value="16970000" calcext:value-type="float">
            <text:p>16,97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13" calcext:value-type="float">
            <text:p>713</text:p>
          </table:table-cell>
          <table:table-cell office:value-type="string" calcext:value-type="string">
            <text:p>經濟部水利署第五河川局</text:p>
          </table:table-cell>
          <table:table-cell office:value-type="string" calcext:value-type="string">
            <text:p>099-C-01030-006-102a</text:p>
          </table:table-cell>
          <table:table-cell office:value-type="string" calcext:value-type="string">
            <text:p>八掌溪新塭堤段護岸復建工程變更</text:p>
          </table:table-cell>
          <table:table-cell table:number-columns-repeated="3" office:value-type="float" office:value="665000" calcext:value-type="float">
            <text:p>665,000 </text:p>
          </table:table-cell>
          <table:table-cell table:style-name="ce9" office:value-type="string" calcext:value-type="string">
            <text:p>實作實算</text:p>
          </table:table-cell>
          <table:table-cell table:number-columns-repeated="1016"/>
        </table:table-row>
        <table:table-row table:style-name="ro2">
          <table:table-cell table:style-name="ce2" office:value-type="float" office:value="714" calcext:value-type="float">
            <text:p>714</text:p>
          </table:table-cell>
          <table:table-cell office:value-type="string" calcext:value-type="string">
            <text:p>行政院農業委員會水土保持局臺東分局</text:p>
          </table:table-cell>
          <table:table-cell office:value-type="string" calcext:value-type="string">
            <text:p>100-ADE-02-5-077</text:p>
          </table:table-cell>
          <table:table-cell office:value-type="string" calcext:value-type="string">
            <text:p>大鳥崩塌地處理及鄰近野溪加強維護工程</text:p>
          </table:table-cell>
          <table:table-cell office:value-type="float" office:value="16453054" calcext:value-type="float">
            <text:p>16,453,054 </text:p>
          </table:table-cell>
          <table:table-cell office:value-type="float" office:value="15000000" calcext:value-type="float">
            <text:p>15,000,000 </text:p>
          </table:table-cell>
          <table:table-cell office:value-type="float" office:value="14900000" calcext:value-type="float">
            <text:p>14,9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15" calcext:value-type="float">
            <text:p>715</text:p>
          </table:table-cell>
          <table:table-cell office:value-type="string" calcext:value-type="string">
            <text:p>台灣自來水股份有限公司第十二區管理處</text:p>
          </table:table-cell>
          <table:table-cell office:value-type="string" calcext:value-type="string">
            <text:p>WR-00-1201-35</text:p>
          </table:table-cell>
          <table:table-cell office:value-type="string" calcext:value-type="string">
            <text:p>御史二加壓站、水碓高架水塔監控設備工程</text:p>
          </table:table-cell>
          <table:table-cell office:value-type="float" office:value="868526" calcext:value-type="float">
            <text:p>868,526 </text:p>
          </table:table-cell>
          <table:table-cell office:value-type="float" office:value="830000" calcext:value-type="float">
            <text:p>830,000 </text:p>
          </table:table-cell>
          <table:table-cell office:value-type="float" office:value="820000" calcext:value-type="float">
            <text:p>820,000 </text:p>
          </table:table-cell>
          <table:table-cell table:style-name="ce9"/>
          <table:table-cell table:number-columns-repeated="1016"/>
        </table:table-row>
        <table:table-row table:style-name="ro4">
          <table:table-cell table:style-name="ce2" office:value-type="float" office:value="716" calcext:value-type="float">
            <text:p>716</text:p>
          </table:table-cell>
          <table:table-cell office:value-type="string" calcext:value-type="string">
            <text:p>台灣中油股份有限公司</text:p>
          </table:table-cell>
          <table:table-cell office:value-type="string" calcext:value-type="string">
            <text:p>MAA9970026</text:p>
          </table:table-cell>
          <table:table-cell office:value-type="string" calcext:value-type="string">
            <text:p>沙崙S611～S616油槽區防溢堤檢修工程</text:p>
          </table:table-cell>
          <table:table-cell office:value-type="float" office:value="9805152" calcext:value-type="float">
            <text:p>9,805,152 </text:p>
          </table:table-cell>
          <table:table-cell office:value-type="float" office:value="8170000" calcext:value-type="float">
            <text:p>8,170,000 </text:p>
          </table:table-cell>
          <table:table-cell office:value-type="float" office:value="7800000" calcext:value-type="float">
            <text:p>7,800,000 </text:p>
          </table:table-cell>
          <table:table-cell table:style-name="ce8"/>
          <table:table-cell table:number-columns-repeated="1016"/>
        </table:table-row>
        <table:table-row table:style-name="ro2">
          <table:table-cell table:style-name="ce2" office:value-type="float" office:value="717" calcext:value-type="float">
            <text:p>717</text:p>
          </table:table-cell>
          <table:table-cell office:value-type="string" calcext:value-type="string">
            <text:p>經濟部工業局</text:p>
          </table:table-cell>
          <table:table-cell office:value-type="string" calcext:value-type="string">
            <text:p>9817J003-1-2</text:p>
          </table:table-cell>
          <table:table-cell office:value-type="string" calcext:value-type="string">
            <text:p>五股工業區污水處理廠擴(整)建與功能提升工程(第2次契約變更)</text:p>
          </table:table-cell>
          <table:table-cell office:value-type="float" office:value="278183" calcext:value-type="float">
            <text:p>278,183 </text:p>
          </table:table-cell>
          <table:table-cell table:number-columns-repeated="2" office:value-type="float" office:value="274000" calcext:value-type="float">
            <text:p>274,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18" calcext:value-type="float">
            <text:p>718</text:p>
          </table:table-cell>
          <table:table-cell office:value-type="string" calcext:value-type="string">
            <text:p>漢翔航空工業股份有限公司</text:p>
          </table:table-cell>
          <table:table-cell office:value-type="string" calcext:value-type="string">
            <text:p>71S-110032</text:p>
          </table:table-cell>
          <table:table-cell office:value-type="string" calcext:value-type="string">
            <text:p>沙鹿廠區爆材庫擋土牆增建工程等 1 項</text:p>
          </table:table-cell>
          <table:table-cell office:value-type="float" office:value="672000" calcext:value-type="float">
            <text:p>672,000 </text:p>
          </table:table-cell>
          <table:table-cell office:value-type="float" office:value="564800" calcext:value-type="float">
            <text:p>564,800 </text:p>
          </table:table-cell>
          <table:table-cell office:value-type="float" office:value="564000" calcext:value-type="float">
            <text:p>564,000 </text:p>
          </table:table-cell>
          <table:table-cell table:style-name="ce9" office:value-type="string" calcext:value-type="string">
            <text:p>廠商減價金額在底價以內</text:p>
          </table:table-cell>
          <table:table-cell table:number-columns-repeated="1016"/>
        </table:table-row>
        <table:table-row table:style-name="ro7">
          <table:table-cell table:style-name="ce2" office:value-type="float" office:value="719" calcext:value-type="float">
            <text:p>719</text:p>
          </table:table-cell>
          <table:table-cell office:value-type="string" calcext:value-type="string">
            <text:p>台灣電力股份有限公司高屏供電區營運處</text:p>
          </table:table-cell>
          <table:table-cell office:value-type="string" calcext:value-type="string">
            <text:p>B4900060029</text:p>
          </table:table-cell>
          <table:table-cell office:value-type="string" calcext:value-type="string">
            <text:p>100年度楓港分隊轄內輸電鐵塔油漆工程</text:p>
          </table:table-cell>
          <table:table-cell office:value-type="float" office:value="21000000" calcext:value-type="float">
            <text:p>21,000,000 </text:p>
          </table:table-cell>
          <table:table-cell office:value-type="float" office:value="20359000" calcext:value-type="float">
            <text:p>20,359,000 </text:p>
          </table:table-cell>
          <table:table-cell office:value-type="float" office:value="20170000" calcext:value-type="float">
            <text:p>20,170,000 </text:p>
          </table:table-cell>
          <table:table-cell table:style-name="ce11" office:value-type="string" calcext:value-type="string">
            <text:p>廠商報價未經減價即在底價以內</text:p>
          </table:table-cell>
          <table:table-cell table:number-columns-repeated="1016"/>
        </table:table-row>
        <table:table-row table:style-name="ro4">
          <table:table-cell table:style-name="ce2" office:value-type="float" office:value="720" calcext:value-type="float">
            <text:p>720</text:p>
          </table:table-cell>
          <table:table-cell office:value-type="string" calcext:value-type="string">
            <text:p>國立臺灣師範大學</text:p>
          </table:table-cell>
          <table:table-cell office:value-type="string" calcext:value-type="string">
            <text:p>NU110003221242</text:p>
          </table:table-cell>
          <table:table-cell office:value-type="string" calcext:value-type="string">
            <text:p>「政治學研究所教室整修工程」採購案</text:p>
          </table:table-cell>
          <table:table-cell office:value-type="float" office:value="881140" calcext:value-type="float">
            <text:p>881,140 </text:p>
          </table:table-cell>
          <table:table-cell office:value-type="float" office:value="793000" calcext:value-type="float">
            <text:p>793,000 </text:p>
          </table:table-cell>
          <table:table-cell office:value-type="float" office:value="794900" calcext:value-type="float">
            <text:p>794,900 </text:p>
          </table:table-cell>
          <table:table-cell table:style-name="ce8"/>
          <table:table-cell table:number-columns-repeated="1016"/>
        </table:table-row>
        <table:table-row table:style-name="ro2">
          <table:table-cell table:style-name="ce2" office:value-type="float" office:value="721" calcext:value-type="float">
            <text:p>721</text:p>
          </table:table-cell>
          <table:table-cell office:value-type="string" calcext:value-type="string">
            <text:p>內政部營建署</text:p>
          </table:table-cell>
          <table:table-cell office:value-type="string" calcext:value-type="string">
            <text:p>100301S010205040010</text:p>
          </table:table-cell>
          <table:table-cell office:value-type="string" calcext:value-type="string">
            <text:p>苗栗縣竹南鎮照南路雨水下水道工程</text:p>
          </table:table-cell>
          <table:table-cell office:value-type="float" office:value="12550000" calcext:value-type="float">
            <text:p>12,550,000 </text:p>
          </table:table-cell>
          <table:table-cell office:value-type="float" office:value="11536000" calcext:value-type="float">
            <text:p>11,536,000 </text:p>
          </table:table-cell>
          <table:table-cell office:value-type="float" office:value="11000000" calcext:value-type="float">
            <text:p>11,000,000 </text:p>
          </table:table-cell>
          <table:table-cell table:style-name="ce8"/>
          <table:table-cell table:number-columns-repeated="1016"/>
        </table:table-row>
        <table:table-row table:style-name="ro5">
          <table:table-cell table:style-name="ce2" office:value-type="float" office:value="722" calcext:value-type="float">
            <text:p>722</text:p>
          </table:table-cell>
          <table:table-cell office:value-type="string" calcext:value-type="string">
            <text:p>內政部營建署</text:p>
          </table:table-cell>
          <table:table-cell office:value-type="string" calcext:value-type="string">
            <text:p>097-5500-g201-0601-0010-7</text:p>
          </table:table-cell>
          <table:table-cell office:value-type="string" calcext:value-type="string">
            <text:p>配合台中生活圈道路系統建設計畫-豐原都市計劃2-1號道路(豐勢路至三豐路)K標專用管道工程及機電工程第7次變更設計議價</text:p>
          </table:table-cell>
          <table:table-cell office:value-type="float" office:value="147291" calcext:value-type="float">
            <text:p>147,291 </text:p>
          </table:table-cell>
          <table:table-cell table:number-columns-repeated="2" office:value-type="float" office:value="146500" calcext:value-type="float">
            <text:p>146,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723" calcext:value-type="float">
            <text:p>723</text:p>
          </table:table-cell>
          <table:table-cell office:value-type="string" calcext:value-type="string">
            <text:p>台灣自來水股份有限公司第六區管理處</text:p>
          </table:table-cell>
          <table:table-cell office:value-type="string" calcext:value-type="string">
            <text:p>WR000601511</text:p>
          </table:table-cell>
          <table:table-cell office:value-type="string" calcext:value-type="string">
            <text:p>山上場快濾池反沖洗濁度計更新工程</text:p>
          </table:table-cell>
          <table:table-cell office:value-type="float" office:value="2073750" calcext:value-type="float">
            <text:p>2,073,750 </text:p>
          </table:table-cell>
          <table:table-cell table:number-columns-repeated="2" office:value-type="float" office:value="2020000" calcext:value-type="float">
            <text:p>2,02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24" calcext:value-type="float">
            <text:p>724</text:p>
          </table:table-cell>
          <table:table-cell office:value-type="string" calcext:value-type="string">
            <text:p>交通部公路總局第二區養護工程處</text:p>
          </table:table-cell>
          <table:table-cell office:value-type="string" calcext:value-type="string">
            <text:p>100-01016</text:p>
          </table:table-cell>
          <table:table-cell office:value-type="string" calcext:value-type="string">
            <text:p>100年度苗栗工務段轄區省道局部挖掘路面修復工程</text:p>
          </table:table-cell>
          <table:table-cell office:value-type="float" office:value="19294796" calcext:value-type="float">
            <text:p>19,294,796 </text:p>
          </table:table-cell>
          <table:table-cell table:number-columns-repeated="2" office:value-type="float" office:value="18340425" calcext:value-type="float">
            <text:p>18,340,42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25" calcext:value-type="float">
            <text:p>725</text:p>
          </table:table-cell>
          <table:table-cell office:value-type="string" calcext:value-type="string">
            <text:p>交通部公路總局第二區養護工程處</text:p>
          </table:table-cell>
          <table:table-cell office:value-type="string" calcext:value-type="string">
            <text:p>100-07008</text:p>
          </table:table-cell>
          <table:table-cell office:value-type="string" calcext:value-type="string">
            <text:p>100年度信義段台21線68k～102k預約經常性災害搶修工程</text:p>
          </table:table-cell>
          <table:table-cell office:value-type="float" office:value="7060598" calcext:value-type="float">
            <text:p>7,060,598 </text:p>
          </table:table-cell>
          <table:table-cell office:value-type="float" office:value="6676501" calcext:value-type="float">
            <text:p>6,676,501 </text:p>
          </table:table-cell>
          <table:table-cell office:value-type="float" office:value="6550000" calcext:value-type="float">
            <text:p>6,550,000 </text:p>
          </table:table-cell>
          <table:table-cell table:style-name="ce9"/>
          <table:table-cell table:number-columns-repeated="1016"/>
        </table:table-row>
        <table:table-row table:style-name="ro2">
          <table:table-cell table:style-name="ce2" office:value-type="float" office:value="726" calcext:value-type="float">
            <text:p>726</text:p>
          </table:table-cell>
          <table:table-cell office:value-type="string" calcext:value-type="string">
            <text:p>台灣自來水股份有限公司第三區管理處</text:p>
          </table:table-cell>
          <table:table-cell office:value-type="string" calcext:value-type="string">
            <text:p>WQ-98-0323-03-01</text:p>
          </table:table-cell>
          <table:table-cell office:value-type="string" calcext:value-type="string">
            <text:p>綠獅自辦農村社區土地重劃區供水管線工程(變更)</text:p>
          </table:table-cell>
          <table:table-cell office:value-type="float" office:value="112455" calcext:value-type="float">
            <text:p>112,455 </text:p>
          </table:table-cell>
          <table:table-cell table:number-columns-repeated="2" office:value-type="float" office:value="110000" calcext:value-type="float">
            <text:p>11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27" calcext:value-type="float">
            <text:p>727</text:p>
          </table:table-cell>
          <table:table-cell office:value-type="string" calcext:value-type="string">
            <text:p>經濟部水利署第七河川局</text:p>
          </table:table-cell>
          <table:table-cell office:value-type="string" calcext:value-type="string">
            <text:p>99050-1</text:p>
          </table:table-cell>
          <table:table-cell office:value-type="string" calcext:value-type="string">
            <text:p>濁口溪茂林、萬山村護岸復建工程變更</text:p>
          </table:table-cell>
          <table:table-cell table:number-columns-repeated="3" office:value-type="float" office:value="14572000" calcext:value-type="float">
            <text:p>14,572,000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728" calcext:value-type="float">
            <text:p>728</text:p>
          </table:table-cell>
          <table:table-cell office:value-type="string" calcext:value-type="string">
            <text:p>台灣電力股份有限公司台北供電區營運處</text:p>
          </table:table-cell>
          <table:table-cell office:value-type="string" calcext:value-type="string">
            <text:p>C4700000016</text:p>
          </table:table-cell>
          <table:table-cell office:value-type="string" calcext:value-type="string">
            <text:p>蘆洲P/S,興珍D/S中興製161KV <text:s/>GIS <text:s/>SPACER更換暨空壓機點檢工程</text:p>
          </table:table-cell>
          <table:table-cell office:value-type="float" office:value="2000000" calcext:value-type="float">
            <text:p>2,000,000 </text:p>
          </table:table-cell>
          <table:table-cell table:number-columns-repeated="2" office:value-type="float" office:value="1490000" calcext:value-type="float">
            <text:p>1,490,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729" calcext:value-type="float">
            <text:p>729</text:p>
          </table:table-cell>
          <table:table-cell office:value-type="string" calcext:value-type="string">
            <text:p>中華郵政股份有限公司臺中郵局</text:p>
          </table:table-cell>
          <table:table-cell office:value-type="string" calcext:value-type="string">
            <text:p>10002ta2</text:p>
          </table:table-cell>
          <table:table-cell office:value-type="string" calcext:value-type="string">
            <text:p>舊大里 (愛國街)郵局營業廳整修工程</text:p>
          </table:table-cell>
          <table:table-cell office:value-type="float" office:value="3400000" calcext:value-type="float">
            <text:p>3,400,000 </text:p>
          </table:table-cell>
          <table:table-cell office:value-type="float" office:value="2980000" calcext:value-type="float">
            <text:p>2,980,000 </text:p>
          </table:table-cell>
          <table:table-cell office:value-type="float" office:value="2958999" calcext:value-type="float">
            <text:p>2,958,999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30" calcext:value-type="float">
            <text:p>730</text:p>
          </table:table-cell>
          <table:table-cell office:value-type="string" calcext:value-type="string">
            <text:p>台灣自來水股份有限公司第十區管理處</text:p>
          </table:table-cell>
          <table:table-cell office:value-type="string" calcext:value-type="string">
            <text:p>WR00100601</text:p>
          </table:table-cell>
          <table:table-cell office:value-type="string" calcext:value-type="string">
            <text:p>鹿野系統~增設減壓閥工程</text:p>
          </table:table-cell>
          <table:table-cell office:value-type="float" office:value="1101795" calcext:value-type="float">
            <text:p>1,101,795 </text:p>
          </table:table-cell>
          <table:table-cell office:value-type="float" office:value="1001000" calcext:value-type="float">
            <text:p>1,001,000 </text:p>
          </table:table-cell>
          <table:table-cell office:value-type="float" office:value="1000000" calcext:value-type="float">
            <text:p>1,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731" calcext:value-type="float">
            <text:p>731</text:p>
          </table:table-cell>
          <table:table-cell office:value-type="string" calcext:value-type="string">
            <text:p>國防部軍備局生產製造中心</text:p>
          </table:table-cell>
          <table:table-cell office:value-type="string" calcext:value-type="string">
            <text:p>100-1131000272530410</text:p>
          </table:table-cell>
          <table:table-cell office:value-type="string" calcext:value-type="string">
            <text:p>檢驗所靶道整修</text:p>
          </table:table-cell>
          <table:table-cell office:value-type="float" office:value="1500000" calcext:value-type="float">
            <text:p>1,500,000 </text:p>
          </table:table-cell>
          <table:table-cell office:value-type="float" office:value="1125000" calcext:value-type="float">
            <text:p>1,125,000 </text:p>
          </table:table-cell>
          <table:table-cell office:value-type="float" office:value="1123000" calcext:value-type="float">
            <text:p>1,123,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732" calcext:value-type="float">
            <text:p>732</text:p>
          </table:table-cell>
          <table:table-cell office:value-type="string" calcext:value-type="string">
            <text:p>行政院國軍退除役官兵輔導委員會高雄榮民總醫院</text:p>
          </table:table-cell>
          <table:table-cell office:value-type="string" calcext:value-type="string">
            <text:p>ENG-0990076-1</text:p>
          </table:table-cell>
          <table:table-cell office:value-type="string" calcext:value-type="string">
            <text:p>動物實驗室整修建築工程追加減帳</text:p>
          </table:table-cell>
          <table:table-cell office:value-type="float" office:value="515833" calcext:value-type="float">
            <text:p>515,833 </text:p>
          </table:table-cell>
          <table:table-cell table:number-columns-repeated="2" office:value-type="float" office:value="470000" calcext:value-type="float">
            <text:p>47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33" calcext:value-type="float">
            <text:p>733</text:p>
          </table:table-cell>
          <table:table-cell office:value-type="string" calcext:value-type="string">
            <text:p>誠正中學</text:p>
          </table:table-cell>
          <table:table-cell office:value-type="string" calcext:value-type="string">
            <text:p>ctg10006</text:p>
          </table:table-cell>
          <table:table-cell office:value-type="string" calcext:value-type="string">
            <text:p>安全阻隔牆工程</text:p>
          </table:table-cell>
          <table:table-cell office:value-type="float" office:value="576000" calcext:value-type="float">
            <text:p>576,000 </text:p>
          </table:table-cell>
          <table:table-cell table:number-columns-repeated="2" office:value-type="float" office:value="512000" calcext:value-type="float">
            <text:p>512,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34" calcext:value-type="float">
            <text:p>734</text:p>
          </table:table-cell>
          <table:table-cell office:value-type="string" calcext:value-type="string">
            <text:p>台灣自來水股份有限公司第二區管理處</text:p>
          </table:table-cell>
          <table:table-cell office:value-type="string" calcext:value-type="string">
            <text:p>AL-00-0201-04-1</text:p>
          </table:table-cell>
          <table:table-cell office:value-type="string" calcext:value-type="string">
            <text:p>桃園市復興路367巷及泰成路等管線汰換工程-變更設計新增單價議價</text:p>
          </table:table-cell>
          <table:table-cell office:value-type="float" office:value="63533" calcext:value-type="float">
            <text:p>63,533 </text:p>
          </table:table-cell>
          <table:table-cell table:number-columns-repeated="2" office:value-type="float" office:value="59000" calcext:value-type="float">
            <text:p>59,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35" calcext:value-type="float">
            <text:p>735</text:p>
          </table:table-cell>
          <table:table-cell office:value-type="string" calcext:value-type="string">
            <text:p>台灣自來水股份有限公司</text:p>
          </table:table-cell>
          <table:table-cell office:value-type="string" calcext:value-type="string">
            <text:p>BI-00-0601-01</text:p>
          </table:table-cell>
          <table:table-cell office:value-type="string" calcext:value-type="string">
            <text:p>南化複線-左鎮至豐德光和及日光水管橋</text:p>
          </table:table-cell>
          <table:table-cell office:value-type="float" office:value="57617700" calcext:value-type="float">
            <text:p>57,617,700 </text:p>
          </table:table-cell>
          <table:table-cell office:value-type="float" office:value="49750000" calcext:value-type="float">
            <text:p>49,750,000 </text:p>
          </table:table-cell>
          <table:table-cell office:value-type="float" office:value="49500000" calcext:value-type="float">
            <text:p>49,5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736" calcext:value-type="float">
            <text:p>736</text:p>
          </table:table-cell>
          <table:table-cell office:value-type="string" calcext:value-type="string">
            <text:p>經濟部水利署第五河川局</text:p>
          </table:table-cell>
          <table:table-cell office:value-type="string" calcext:value-type="string">
            <text:p>099-C-01030-006-104a</text:p>
          </table:table-cell>
          <table:table-cell office:value-type="string" calcext:value-type="string">
            <text:p>八掌溪岸內堤段護岸復建工程變更</text:p>
          </table:table-cell>
          <table:table-cell table:number-columns-repeated="3" office:value-type="float" office:value="1179623" calcext:value-type="float">
            <text:p>1,179,623 </text:p>
          </table:table-cell>
          <table:table-cell table:style-name="ce9" office:value-type="string" calcext:value-type="string">
            <text:p>實作實算</text:p>
          </table:table-cell>
          <table:table-cell table:number-columns-repeated="1016"/>
        </table:table-row>
        <table:table-row table:style-name="ro2">
          <table:table-cell table:style-name="ce2" office:value-type="float" office:value="737" calcext:value-type="float">
            <text:p>737</text:p>
          </table:table-cell>
          <table:table-cell office:value-type="string" calcext:value-type="string">
            <text:p>台灣中油股份有限公司</text:p>
          </table:table-cell>
          <table:table-cell office:value-type="string" calcext:value-type="string">
            <text:p>KCB9938002</text:p>
          </table:table-cell>
          <table:table-cell office:value-type="string" calcext:value-type="string">
            <text:p>三輕更新計畫區域外儀器配管配線安裝工程</text:p>
          </table:table-cell>
          <table:table-cell office:value-type="float" office:value="15400000" calcext:value-type="float">
            <text:p>15,400,000 </text:p>
          </table:table-cell>
          <table:table-cell office:value-type="float" office:value="11133000" calcext:value-type="float">
            <text:p>11,133,000 </text:p>
          </table:table-cell>
          <table:table-cell office:value-type="float" office:value="11048000" calcext:value-type="float">
            <text:p>11,048,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38" calcext:value-type="float">
            <text:p>738</text:p>
          </table:table-cell>
          <table:table-cell office:value-type="string" calcext:value-type="string">
            <text:p>台灣自來水股份有限公司第十二區管理處</text:p>
          </table:table-cell>
          <table:table-cell office:value-type="string" calcext:value-type="string">
            <text:p>WR-00-1201-29</text:p>
          </table:table-cell>
          <table:table-cell office:value-type="string" calcext:value-type="string">
            <text:p>板新廠PLC監控設備汰換工程</text:p>
          </table:table-cell>
          <table:table-cell office:value-type="float" office:value="9836990" calcext:value-type="float">
            <text:p>9,836,990 </text:p>
          </table:table-cell>
          <table:table-cell table:number-columns-repeated="2" office:value-type="float" office:value="8700000" calcext:value-type="float">
            <text:p>8,7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739" calcext:value-type="float">
            <text:p>739</text:p>
          </table:table-cell>
          <table:table-cell office:value-type="string" calcext:value-type="string">
            <text:p>台灣電力股份有限公司電力通信處</text:p>
          </table:table-cell>
          <table:table-cell office:value-type="string" calcext:value-type="string">
            <text:p>C5450003102</text:p>
          </table:table-cell>
          <table:table-cell office:value-type="string" calcext:value-type="string">
            <text:p>中清P/S-大甲S/S等區間光纜新建工程</text:p>
          </table:table-cell>
          <table:table-cell office:value-type="float" office:value="9650000" calcext:value-type="float">
            <text:p>9,650,000 </text:p>
          </table:table-cell>
          <table:table-cell office:value-type="float" office:value="9470000" calcext:value-type="float">
            <text:p>9,470,000 </text:p>
          </table:table-cell>
          <table:table-cell office:value-type="float" office:value="9458000" calcext:value-type="float">
            <text:p>9,45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40" calcext:value-type="float">
            <text:p>740</text:p>
          </table:table-cell>
          <table:table-cell office:value-type="string" calcext:value-type="string">
            <text:p>台灣電力股份有限公司台北市區營業處</text:p>
          </table:table-cell>
          <table:table-cell office:value-type="string" calcext:value-type="string">
            <text:p>A1020000002</text:p>
          </table:table-cell>
          <table:table-cell office:value-type="string" calcext:value-type="string">
            <text:p>台北市區營業處100年丙工區配電管路及配電零星外線工程</text:p>
          </table:table-cell>
          <table:table-cell office:value-type="float" office:value="130000000" calcext:value-type="float">
            <text:p>130,000,000 </text:p>
          </table:table-cell>
          <table:table-cell table:number-columns-repeated="2" office:value-type="float" office:value="120152410" calcext:value-type="float">
            <text:p>120,152,41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741" calcext:value-type="float">
            <text:p>741</text:p>
          </table:table-cell>
          <table:table-cell office:value-type="string" calcext:value-type="string">
            <text:p>台灣中油股份有限公司油品行銷事業部台中營業處</text:p>
          </table:table-cell>
          <table:table-cell office:value-type="string" calcext:value-type="string">
            <text:p>941R038-1</text:p>
          </table:table-cell>
          <table:table-cell office:value-type="string" calcext:value-type="string">
            <text:p>芳苑站營運設備及管線等汰換工程(第一二次追加減)</text:p>
          </table:table-cell>
          <table:table-cell office:value-type="float" office:value="561131" calcext:value-type="float">
            <text:p>561,131 </text:p>
          </table:table-cell>
          <table:table-cell table:number-columns-repeated="2" office:value-type="float" office:value="560000" calcext:value-type="float">
            <text:p>5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42" calcext:value-type="float">
            <text:p>742</text:p>
          </table:table-cell>
          <table:table-cell office:value-type="string" calcext:value-type="string">
            <text:p>台灣電力股份有限公司和平施工處</text:p>
          </table:table-cell>
          <table:table-cell office:value-type="string" calcext:value-type="string">
            <text:p>A6459000001-32</text:p>
          </table:table-cell>
          <table:table-cell office:value-type="string" calcext:value-type="string">
            <text:p>和平溪碧海水力發電工程第I-A標南溪壩與進水口土木工程(第32次契約變更) </text:p>
          </table:table-cell>
          <table:table-cell office:value-type="float" office:value="3286534" calcext:value-type="float">
            <text:p>3,286,534 </text:p>
          </table:table-cell>
          <table:table-cell office:value-type="float" office:value="3286000" calcext:value-type="float">
            <text:p>3,286,000 </text:p>
          </table:table-cell>
          <table:table-cell office:value-type="float" office:value="3280000" calcext:value-type="float">
            <text:p>3,2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43" calcext:value-type="float">
            <text:p>743</text:p>
          </table:table-cell>
          <table:table-cell office:value-type="string" calcext:value-type="string">
            <text:p>台灣中油股份有限公司</text:p>
          </table:table-cell>
          <table:table-cell office:value-type="string" calcext:value-type="string">
            <text:p>DDA0020002</text:p>
          </table:table-cell>
          <table:table-cell office:value-type="string" calcext:value-type="string">
            <text:p>石供A區消防水管及泡沫管更新工程</text:p>
          </table:table-cell>
          <table:table-cell office:value-type="float" office:value="7819601" calcext:value-type="float">
            <text:p>7,819,601 </text:p>
          </table:table-cell>
          <table:table-cell office:value-type="float" office:value="7100000" calcext:value-type="float">
            <text:p>7,100,000 </text:p>
          </table:table-cell>
          <table:table-cell office:value-type="float" office:value="6850000" calcext:value-type="float">
            <text:p>6,850,000 </text:p>
          </table:table-cell>
          <table:table-cell table:style-name="ce9"/>
          <table:table-cell table:number-columns-repeated="1016"/>
        </table:table-row>
        <table:table-row table:style-name="ro4">
          <table:table-cell table:style-name="ce2" office:value-type="float" office:value="744" calcext:value-type="float">
            <text:p>744</text:p>
          </table:table-cell>
          <table:table-cell office:value-type="string" calcext:value-type="string">
            <text:p>內政部南投啟智教養院</text:p>
          </table:table-cell>
          <table:table-cell office:value-type="string" calcext:value-type="string">
            <text:p>1000402-A01</text:p>
          </table:table-cell>
          <table:table-cell office:value-type="string" calcext:value-type="string">
            <text:p>增設污水處理設施(備)整建與功能提升工程案</text:p>
          </table:table-cell>
          <table:table-cell office:value-type="float" office:value="2025900" calcext:value-type="float">
            <text:p>2,025,900 </text:p>
          </table:table-cell>
          <table:table-cell office:value-type="float" office:value="1755000" calcext:value-type="float">
            <text:p>1,755,000 </text:p>
          </table:table-cell>
          <table:table-cell office:value-type="float" office:value="1716000" calcext:value-type="float">
            <text:p>1,716,000 </text:p>
          </table:table-cell>
          <table:table-cell table:style-name="ce9"/>
          <table:table-cell table:number-columns-repeated="1016"/>
        </table:table-row>
        <table:table-row table:style-name="ro3">
          <table:table-cell table:style-name="ce2" office:value-type="float" office:value="745" calcext:value-type="float">
            <text:p>745</text:p>
          </table:table-cell>
          <table:table-cell office:value-type="string" calcext:value-type="string">
            <text:p>國防部軍備局中山科學研究院</text:p>
          </table:table-cell>
          <table:table-cell office:value-type="string" calcext:value-type="string">
            <text:p>100-0520000373000620</text:p>
          </table:table-cell>
          <table:table-cell office:value-type="string" calcext:value-type="string">
            <text:p>台南I014新建建築工程</text:p>
          </table:table-cell>
          <table:table-cell office:value-type="float" office:value="8771000" calcext:value-type="float">
            <text:p>8,771,000 </text:p>
          </table:table-cell>
          <table:table-cell office:value-type="float" office:value="7579000" calcext:value-type="float">
            <text:p>7,579,000 </text:p>
          </table:table-cell>
          <table:table-cell office:value-type="float" office:value="7370000" calcext:value-type="float">
            <text:p>7,370,000 </text:p>
          </table:table-cell>
          <table:table-cell table:style-name="ce8"/>
          <table:table-cell table:number-columns-repeated="1016"/>
        </table:table-row>
        <table:table-row table:style-name="ro2">
          <table:table-cell table:style-name="ce2" office:value-type="float" office:value="746" calcext:value-type="float">
            <text:p>746</text:p>
          </table:table-cell>
          <table:table-cell office:value-type="string" calcext:value-type="string">
            <text:p>台灣自來水股份有限公司第四區管理處</text:p>
          </table:table-cell>
          <table:table-cell office:value-type="string" calcext:value-type="string">
            <text:p>AL-00-0415-01</text:p>
          </table:table-cell>
          <table:table-cell office:value-type="string" calcext:value-type="string">
            <text:p>東勢區豐勢路~東蘭路~新豐街等管線抽換工程</text:p>
          </table:table-cell>
          <table:table-cell office:value-type="float" office:value="6683775" calcext:value-type="float">
            <text:p>6,683,775 </text:p>
          </table:table-cell>
          <table:table-cell table:number-columns-repeated="2" office:value-type="float" office:value="6400000" calcext:value-type="float">
            <text:p>6,4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47" calcext:value-type="float">
            <text:p>747</text:p>
          </table:table-cell>
          <table:table-cell office:value-type="string" calcext:value-type="string">
            <text:p>台灣自來水股份有限公司第一區管理處</text:p>
          </table:table-cell>
          <table:table-cell office:value-type="string" calcext:value-type="string">
            <text:p>100108</text:p>
          </table:table-cell>
          <table:table-cell office:value-type="string" calcext:value-type="string">
            <text:p>配合基隆市大華二路拓寬管線遷移工程</text:p>
          </table:table-cell>
          <table:table-cell office:value-type="float" office:value="61500" calcext:value-type="float">
            <text:p>61,500 </text:p>
          </table:table-cell>
          <table:table-cell office:value-type="float" office:value="60000" calcext:value-type="float">
            <text:p>60,000 </text:p>
          </table:table-cell>
          <table:table-cell office:value-type="float" office:value="59000" calcext:value-type="float">
            <text:p>59,000 </text:p>
          </table:table-cell>
          <table:table-cell table:style-name="ce8"/>
          <table:table-cell table:number-columns-repeated="1016"/>
        </table:table-row>
        <table:table-row table:style-name="ro2">
          <table:table-cell table:style-name="ce2" office:value-type="float" office:value="748" calcext:value-type="float">
            <text:p>748</text:p>
          </table:table-cell>
          <table:table-cell office:value-type="string" calcext:value-type="string">
            <text:p>交通部臺灣區國道高速公路局北區工程處</text:p>
          </table:table-cell>
          <table:table-cell office:value-type="string" calcext:value-type="string">
            <text:p>100B03P041</text:p>
          </table:table-cell>
          <table:table-cell office:value-type="string" calcext:value-type="string">
            <text:p>國道3號木柵至中和路段AC路面整修工程</text:p>
          </table:table-cell>
          <table:table-cell office:value-type="float" office:value="48279234" calcext:value-type="float">
            <text:p>48,279,234 </text:p>
          </table:table-cell>
          <table:table-cell office:value-type="float" office:value="46590000" calcext:value-type="float">
            <text:p>46,590,000 </text:p>
          </table:table-cell>
          <table:table-cell office:value-type="float" office:value="48000000" calcext:value-type="float">
            <text:p>48,000,000 </text:p>
          </table:table-cell>
          <table:table-cell table:style-name="ce9"/>
          <table:table-cell table:number-columns-repeated="1016"/>
        </table:table-row>
        <table:table-row table:style-name="ro2">
          <table:table-cell table:style-name="ce2" office:value-type="float" office:value="749" calcext:value-type="float">
            <text:p>749</text:p>
          </table:table-cell>
          <table:table-cell office:value-type="string" calcext:value-type="string">
            <text:p>交通部公路總局第三區養護工程處</text:p>
          </table:table-cell>
          <table:table-cell office:value-type="string" calcext:value-type="string">
            <text:p>1001002472</text:p>
          </table:table-cell>
          <table:table-cell office:value-type="string" calcext:value-type="string">
            <text:p>甲仙段寶來站100年度省道預約經常性公路零星修復工程第二期</text:p>
          </table:table-cell>
          <table:table-cell office:value-type="float" office:value="26511252" calcext:value-type="float">
            <text:p>26,511,252 </text:p>
          </table:table-cell>
          <table:table-cell office:value-type="float" office:value="24883000" calcext:value-type="float">
            <text:p>24,883,000 </text:p>
          </table:table-cell>
          <table:table-cell office:value-type="float" office:value="23980000" calcext:value-type="float">
            <text:p>23,980,000 </text:p>
          </table:table-cell>
          <table:table-cell table:style-name="ce9"/>
          <table:table-cell table:number-columns-repeated="1016"/>
        </table:table-row>
        <table:table-row table:style-name="ro7">
          <table:table-cell table:style-name="ce2" office:value-type="float" office:value="750" calcext:value-type="float">
            <text:p>750</text:p>
          </table:table-cell>
          <table:table-cell office:value-type="string" calcext:value-type="string">
            <text:p>交通部中央氣象局</text:p>
          </table:table-cell>
          <table:table-cell office:value-type="string" calcext:value-type="string">
            <text:p>1002165N</text:p>
          </table:table-cell>
          <table:table-cell office:value-type="string" calcext:value-type="string">
            <text:p>100年度井下地震儀觀測站井體工程案。</text:p>
          </table:table-cell>
          <table:table-cell office:value-type="float" office:value="17500000" calcext:value-type="float">
            <text:p>17,500,000 </text:p>
          </table:table-cell>
          <table:table-cell table:number-columns-repeated="2" office:value-type="float" office:value="17000000" calcext:value-type="float">
            <text:p>17,000,000 </text:p>
          </table:table-cell>
          <table:table-cell table:style-name="ce11" office:value-type="string" calcext:value-type="string">
            <text:p>廠商減價金額在底價以內</text:p>
          </table:table-cell>
          <table:table-cell table:number-columns-repeated="1016"/>
        </table:table-row>
        <table:table-row table:style-name="ro2">
          <table:table-cell table:style-name="ce2" office:value-type="float" office:value="751" calcext:value-type="float">
            <text:p>751</text:p>
          </table:table-cell>
          <table:table-cell office:value-type="string" calcext:value-type="string">
            <text:p>交通部公路總局第三區養護工程處</text:p>
          </table:table-cell>
          <table:table-cell office:value-type="string" calcext:value-type="string">
            <text:p>1001002761</text:p>
          </table:table-cell>
          <table:table-cell office:value-type="string" calcext:value-type="string">
            <text:p>甲仙段天池站100年度省道預約經常性公路零星修復工程</text:p>
          </table:table-cell>
          <table:table-cell office:value-type="float" office:value="24533891" calcext:value-type="float">
            <text:p>24,533,891 </text:p>
          </table:table-cell>
          <table:table-cell office:value-type="float" office:value="22876000" calcext:value-type="float">
            <text:p>22,876,000 </text:p>
          </table:table-cell>
          <table:table-cell office:value-type="float" office:value="22550000" calcext:value-type="float">
            <text:p>22,550,000 </text:p>
          </table:table-cell>
          <table:table-cell table:style-name="ce9"/>
          <table:table-cell table:number-columns-repeated="1016"/>
        </table:table-row>
        <table:table-row table:style-name="ro2">
          <table:table-cell table:style-name="ce2" office:value-type="float" office:value="752" calcext:value-type="float">
            <text:p>752</text:p>
          </table:table-cell>
          <table:table-cell office:value-type="string" calcext:value-type="string">
            <text:p>台灣自來水股份有限公司第七區管理處</text:p>
          </table:table-cell>
          <table:table-cell office:value-type="string" calcext:value-type="string">
            <text:p>W7-00-0706-03</text:p>
          </table:table-cell>
          <table:table-cell office:value-type="string" calcext:value-type="string">
            <text:p>100年度美濃所管線設備維修工程</text:p>
          </table:table-cell>
          <table:table-cell office:value-type="float" office:value="3149999" calcext:value-type="float">
            <text:p>3,149,999 </text:p>
          </table:table-cell>
          <table:table-cell table:number-columns-repeated="2" office:value-type="float" office:value="2960000" calcext:value-type="float">
            <text:p>2,96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753" calcext:value-type="float">
            <text:p>753</text:p>
          </table:table-cell>
          <table:table-cell office:value-type="string" calcext:value-type="string">
            <text:p>國立中山大學</text:p>
          </table:table-cell>
          <table:table-cell office:value-type="string" calcext:value-type="string">
            <text:p>CE1000203</text:p>
          </table:table-cell>
          <table:table-cell office:value-type="string" calcext:value-type="string">
            <text:p>網球場女浴廁整修工程</text:p>
          </table:table-cell>
          <table:table-cell office:value-type="float" office:value="967000" calcext:value-type="float">
            <text:p>967,000 </text:p>
          </table:table-cell>
          <table:table-cell table:number-columns-repeated="2" office:value-type="float" office:value="955000" calcext:value-type="float">
            <text:p>95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754" calcext:value-type="float">
            <text:p>754</text:p>
          </table:table-cell>
          <table:table-cell office:value-type="string" calcext:value-type="string">
            <text:p>私立清雲科技大學</text:p>
          </table:table-cell>
          <table:table-cell office:value-type="string" calcext:value-type="string">
            <text:p>100-A041201</text:p>
          </table:table-cell>
          <table:table-cell office:value-type="string" calcext:value-type="string">
            <text:p>總務處 清逸館設置T5省電燈具及燈管工程</text:p>
          </table:table-cell>
          <table:table-cell office:value-type="float" office:value="158000" calcext:value-type="float">
            <text:p>158,000 </text:p>
          </table:table-cell>
          <table:table-cell office:value-type="float" office:value="135000" calcext:value-type="float">
            <text:p>135,000 </text:p>
          </table:table-cell>
          <table:table-cell office:value-type="float" office:value="129609" calcext:value-type="float">
            <text:p>129,609 </text:p>
          </table:table-cell>
          <table:table-cell table:style-name="ce9"/>
          <table:table-cell table:number-columns-repeated="1016"/>
        </table:table-row>
        <table:table-row table:style-name="ro2">
          <table:table-cell table:style-name="ce2" office:value-type="float" office:value="755" calcext:value-type="float">
            <text:p>755</text:p>
          </table:table-cell>
          <table:table-cell office:value-type="string" calcext:value-type="string">
            <text:p>台灣電力股份有限公司苗栗區營業處</text:p>
          </table:table-cell>
          <table:table-cell office:value-type="string" calcext:value-type="string">
            <text:p>A1220001003</text:p>
          </table:table-cell>
          <table:table-cell office:value-type="string" calcext:value-type="string">
            <text:p>苗栗區營業處100年甲工區配電管路工程</text:p>
          </table:table-cell>
          <table:table-cell office:value-type="float" office:value="95000000" calcext:value-type="float">
            <text:p>95,000,000 </text:p>
          </table:table-cell>
          <table:table-cell office:value-type="float" office:value="89950000" calcext:value-type="float">
            <text:p>89,950,000 </text:p>
          </table:table-cell>
          <table:table-cell office:value-type="float" office:value="87900000" calcext:value-type="float">
            <text:p>87,900,000 </text:p>
          </table:table-cell>
          <table:table-cell table:style-name="ce9"/>
          <table:table-cell table:number-columns-repeated="1016"/>
        </table:table-row>
        <table:table-row table:style-name="ro3">
          <table:table-cell table:style-name="ce2" office:value-type="float" office:value="756" calcext:value-type="float">
            <text:p>756</text:p>
          </table:table-cell>
          <table:table-cell office:value-type="string" calcext:value-type="string">
            <text:p>國防部陸軍司令部</text:p>
          </table:table-cell>
          <table:table-cell office:value-type="string" calcext:value-type="string">
            <text:p>100-1101000051100120</text:p>
          </table:table-cell>
          <table:table-cell office:value-type="string" calcext:value-type="string">
            <text:p>清泉崗營區裝騎營兵舍屋頂、天花板、廁所整修工程</text:p>
          </table:table-cell>
          <table:table-cell office:value-type="float" office:value="7480141" calcext:value-type="float">
            <text:p>7,480,141 </text:p>
          </table:table-cell>
          <table:table-cell office:value-type="float" office:value="6616112" calcext:value-type="float">
            <text:p>6,616,112 </text:p>
          </table:table-cell>
          <table:table-cell office:value-type="float" office:value="6600000" calcext:value-type="float">
            <text:p>6,6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57" calcext:value-type="float">
            <text:p>757</text:p>
          </table:table-cell>
          <table:table-cell office:value-type="string" calcext:value-type="string">
            <text:p>台灣自來水股份有限公司第八區管理處</text:p>
          </table:table-cell>
          <table:table-cell office:value-type="string" calcext:value-type="string">
            <text:p>WR-00-0804-08</text:p>
          </table:table-cell>
          <table:table-cell office:value-type="string" calcext:value-type="string">
            <text:p>廣興至羅東管線工程</text:p>
          </table:table-cell>
          <table:table-cell office:value-type="float" office:value="16218071" calcext:value-type="float">
            <text:p>16,218,071 </text:p>
          </table:table-cell>
          <table:table-cell office:value-type="float" office:value="13500000" calcext:value-type="float">
            <text:p>13,500,000 </text:p>
          </table:table-cell>
          <table:table-cell office:value-type="float" office:value="13000000" calcext:value-type="float">
            <text:p>13,000,000 </text:p>
          </table:table-cell>
          <table:table-cell table:style-name="ce8"/>
          <table:table-cell table:number-columns-repeated="1016"/>
        </table:table-row>
        <table:table-row table:style-name="ro2">
          <table:table-cell table:style-name="ce2" office:value-type="float" office:value="758" calcext:value-type="float">
            <text:p>758</text:p>
          </table:table-cell>
          <table:table-cell office:value-type="string" calcext:value-type="string">
            <text:p>台灣電力股份有限公司和平施工處</text:p>
          </table:table-cell>
          <table:table-cell office:value-type="string" calcext:value-type="string">
            <text:p>A6489606005-12</text:p>
          </table:table-cell>
          <table:table-cell office:value-type="string" calcext:value-type="string">
            <text:p>和平溪碧海水？發電工程第I-BI標頭水隧道延續工程(第12次？約變？)</text:p>
          </table:table-cell>
          <table:table-cell table:number-columns-repeated="3" office:value-type="float" office:value="115477" calcext:value-type="float">
            <text:p>115,477 </text:p>
          </table:table-cell>
          <table:table-cell table:style-name="ce9" office:value-type="string" calcext:value-type="string">
            <text:p>比照原約單價計價。</text:p>
          </table:table-cell>
          <table:table-cell table:number-columns-repeated="1016"/>
        </table:table-row>
        <table:table-row table:style-name="ro2">
          <table:table-cell table:style-name="ce2" office:value-type="float" office:value="759" calcext:value-type="float">
            <text:p>759</text:p>
          </table:table-cell>
          <table:table-cell office:value-type="string" calcext:value-type="string">
            <text:p>台灣自來水股份有限公司第三區管理處</text:p>
          </table:table-cell>
          <table:table-cell office:value-type="string" calcext:value-type="string">
            <text:p>DA-00-0301-02</text:p>
          </table:table-cell>
          <table:table-cell office:value-type="string" calcext:value-type="string">
            <text:p><text:s/>100-0301-03-01小區計量工程</text:p>
          </table:table-cell>
          <table:table-cell office:value-type="float" office:value="12550650" calcext:value-type="float">
            <text:p>12,550,650 </text:p>
          </table:table-cell>
          <table:table-cell table:number-columns-repeated="2" office:value-type="float" office:value="12170000" calcext:value-type="float">
            <text:p>12,170,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760" calcext:value-type="float">
            <text:p>760</text:p>
          </table:table-cell>
          <table:table-cell office:value-type="string" calcext:value-type="string">
            <text:p>交通部臺灣區國道高速公路局南區工程處</text:p>
          </table:table-cell>
          <table:table-cell office:value-type="string" calcext:value-type="string">
            <text:p>100D03P036</text:p>
          </table:table-cell>
          <table:table-cell office:value-type="string" calcext:value-type="string">
            <text:p>新營工務段轄區水泥混凝土路面整修工程(100)</text:p>
          </table:table-cell>
          <table:table-cell office:value-type="float" office:value="2429618" calcext:value-type="float">
            <text:p>2,429,618 </text:p>
          </table:table-cell>
          <table:table-cell office:value-type="float" office:value="2330000" calcext:value-type="float">
            <text:p>2,330,000 </text:p>
          </table:table-cell>
          <table:table-cell office:value-type="float" office:value="2320000" calcext:value-type="float">
            <text:p>2,32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61" calcext:value-type="float">
            <text:p>761</text:p>
          </table:table-cell>
          <table:table-cell office:value-type="string" calcext:value-type="string">
            <text:p>行政院農業委員會水土保持局臺南分局</text:p>
          </table:table-cell>
          <table:table-cell office:value-type="string" calcext:value-type="string">
            <text:p>100MSM2006-003</text:p>
          </table:table-cell>
          <table:table-cell office:value-type="string" calcext:value-type="string">
            <text:p>面頂田野溪整治工程</text:p>
          </table:table-cell>
          <table:table-cell office:value-type="float" office:value="2828000" calcext:value-type="float">
            <text:p>2,828,000 </text:p>
          </table:table-cell>
          <table:table-cell office:value-type="float" office:value="2602000" calcext:value-type="float">
            <text:p>2,602,000 </text:p>
          </table:table-cell>
          <table:table-cell office:value-type="float" office:value="2510000" calcext:value-type="float">
            <text:p>2,510,000 </text:p>
          </table:table-cell>
          <table:table-cell table:style-name="ce8"/>
          <table:table-cell table:number-columns-repeated="1016"/>
        </table:table-row>
        <table:table-row table:style-name="ro2">
          <table:table-cell table:style-name="ce2" office:value-type="float" office:value="762" calcext:value-type="float">
            <text:p>762</text:p>
          </table:table-cell>
          <table:table-cell office:value-type="string" calcext:value-type="string">
            <text:p>行政院農業委員會水土保持局臺南分局</text:p>
          </table:table-cell>
          <table:table-cell office:value-type="string" calcext:value-type="string">
            <text:p>100MSM2006-005</text:p>
          </table:table-cell>
          <table:table-cell office:value-type="string" calcext:value-type="string">
            <text:p>密枝文哲崩塌地處理工程</text:p>
          </table:table-cell>
          <table:table-cell office:value-type="float" office:value="5473170" calcext:value-type="float">
            <text:p>5,473,170 </text:p>
          </table:table-cell>
          <table:table-cell office:value-type="float" office:value="5093000" calcext:value-type="float">
            <text:p>5,093,000 </text:p>
          </table:table-cell>
          <table:table-cell office:value-type="float" office:value="4900000" calcext:value-type="float">
            <text:p>4,900,000 </text:p>
          </table:table-cell>
          <table:table-cell table:style-name="ce9"/>
          <table:table-cell table:number-columns-repeated="1016"/>
        </table:table-row>
        <table:table-row table:style-name="ro4">
          <table:table-cell table:style-name="ce2" office:value-type="float" office:value="763" calcext:value-type="float">
            <text:p>763</text:p>
          </table:table-cell>
          <table:table-cell office:value-type="string" calcext:value-type="string">
            <text:p>國立臺北護理健康大學</text:p>
          </table:table-cell>
          <table:table-cell office:value-type="string" calcext:value-type="string">
            <text:p>100chiung0331-1</text:p>
          </table:table-cell>
          <table:table-cell office:value-type="string" calcext:value-type="string">
            <text:p>明倫館冰水主機汰換工程</text:p>
          </table:table-cell>
          <table:table-cell office:value-type="float" office:value="2500000" calcext:value-type="float">
            <text:p>2,500,000 </text:p>
          </table:table-cell>
          <table:table-cell table:number-columns-repeated="2" office:value-type="float" office:value="2450000" calcext:value-type="float">
            <text:p>2,4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64" calcext:value-type="float">
            <text:p>764</text:p>
          </table:table-cell>
          <table:table-cell office:value-type="string" calcext:value-type="string">
            <text:p>交通部臺灣區國道高速公路局南區工程處</text:p>
          </table:table-cell>
          <table:table-cell office:value-type="string" calcext:value-type="string">
            <text:p>100-D14-P002</text:p>
          </table:table-cell>
          <table:table-cell office:value-type="string" calcext:value-type="string">
            <text:p>代辦國道1號N299K~300K纜線臨遷、復舊、S299K CCTV遷移工程</text:p>
          </table:table-cell>
          <table:table-cell office:value-type="float" office:value="688000" calcext:value-type="float">
            <text:p>688,000 </text:p>
          </table:table-cell>
          <table:table-cell table:style-name="ce6" office:value-type="string" calcext:value-type="string">
            <text:p>不公開</text:p>
          </table:table-cell>
          <table:table-cell office:value-type="float" office:value="679000" calcext:value-type="float">
            <text:p>679,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65" calcext:value-type="float">
            <text:p>765</text:p>
          </table:table-cell>
          <table:table-cell office:value-type="string" calcext:value-type="string">
            <text:p>國防部軍備局生產製造中心</text:p>
          </table:table-cell>
          <table:table-cell office:value-type="string" calcext:value-type="string">
            <text:p>100-1131002050103</text:p>
          </table:table-cell>
          <table:table-cell office:value-type="string" calcext:value-type="string">
            <text:p>69KV總變電站及3.3KV發電機檢測保養</text:p>
          </table:table-cell>
          <table:table-cell office:value-type="float" office:value="1200000" calcext:value-type="float">
            <text:p>1,200,000 </text:p>
          </table:table-cell>
          <table:table-cell office:value-type="float" office:value="1079763" calcext:value-type="float">
            <text:p>1,079,763 </text:p>
          </table:table-cell>
          <table:table-cell office:value-type="float" office:value="1060000" calcext:value-type="float">
            <text:p>1,060,000 </text:p>
          </table:table-cell>
          <table:table-cell table:style-name="ce8"/>
          <table:table-cell table:number-columns-repeated="1016"/>
        </table:table-row>
        <table:table-row table:style-name="ro2">
          <table:table-cell table:style-name="ce2" office:value-type="float" office:value="766" calcext:value-type="float">
            <text:p>766</text:p>
          </table:table-cell>
          <table:table-cell office:value-type="string" calcext:value-type="string">
            <text:p>國立新豐高級中學</text:p>
          </table:table-cell>
          <table:table-cell office:value-type="string" calcext:value-type="string">
            <text:p>100013103</text:p>
          </table:table-cell>
          <table:table-cell office:value-type="string" calcext:value-type="string">
            <text:p>國立新豐高級中學羽球館興建工程</text:p>
          </table:table-cell>
          <table:table-cell office:value-type="float" office:value="26000000" calcext:value-type="float">
            <text:p>26,000,000 </text:p>
          </table:table-cell>
          <table:table-cell office:value-type="float" office:value="25900000" calcext:value-type="float">
            <text:p>25,900,000 </text:p>
          </table:table-cell>
          <table:table-cell office:value-type="float" office:value="25860000" calcext:value-type="float">
            <text:p>25,8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67" calcext:value-type="float">
            <text:p>767</text:p>
          </table:table-cell>
          <table:table-cell office:value-type="string" calcext:value-type="string">
            <text:p>經濟部水利署第五河川局</text:p>
          </table:table-cell>
          <table:table-cell office:value-type="string" calcext:value-type="string">
            <text:p>099-C-01030-006-103a</text:p>
          </table:table-cell>
          <table:table-cell office:value-type="string" calcext:value-type="string">
            <text:p>八掌溪仁義潭攔河堰下游固床工及蓮潭堤段護岸復建工程 變更</text:p>
          </table:table-cell>
          <table:table-cell table:number-columns-repeated="3" office:value-type="float" office:value="692005" calcext:value-type="float">
            <text:p>692,005 </text:p>
          </table:table-cell>
          <table:table-cell table:style-name="ce8" office:value-type="string" calcext:value-type="string">
            <text:p>實作實算</text:p>
          </table:table-cell>
          <table:table-cell table:number-columns-repeated="1016"/>
        </table:table-row>
        <table:table-row table:style-name="ro2">
          <table:table-cell table:style-name="ce2" office:value-type="float" office:value="768" calcext:value-type="float">
            <text:p>768</text:p>
          </table:table-cell>
          <table:table-cell office:value-type="string" calcext:value-type="string">
            <text:p>台灣自來水股份有限公司第三區管理處</text:p>
          </table:table-cell>
          <table:table-cell office:value-type="string" calcext:value-type="string">
            <text:p>DA-00-0301-03</text:p>
          </table:table-cell>
          <table:table-cell office:value-type="string" calcext:value-type="string">
            <text:p><text:s/>100-0301-05-04中小區計量工程</text:p>
          </table:table-cell>
          <table:table-cell office:value-type="float" office:value="11369400" calcext:value-type="float">
            <text:p>11,369,400 </text:p>
          </table:table-cell>
          <table:table-cell table:number-columns-repeated="2" office:value-type="float" office:value="11020000" calcext:value-type="float">
            <text:p>11,02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769" calcext:value-type="float">
            <text:p>769</text:p>
          </table:table-cell>
          <table:table-cell office:value-type="string" calcext:value-type="string">
            <text:p>行政院國軍退除役官兵輔導委員會臺北榮民總醫院</text:p>
          </table:table-cell>
          <table:table-cell office:value-type="string" calcext:value-type="string">
            <text:p>10012045</text:p>
          </table:table-cell>
          <table:table-cell office:value-type="string" calcext:value-type="string">
            <text:p>東區眷舍六號門圍牆整修工程</text:p>
          </table:table-cell>
          <table:table-cell office:value-type="float" office:value="1486575" calcext:value-type="float">
            <text:p>1,486,575 </text:p>
          </table:table-cell>
          <table:table-cell office:value-type="float" office:value="1340000" calcext:value-type="float">
            <text:p>1,340,000 </text:p>
          </table:table-cell>
          <table:table-cell office:value-type="float" office:value="1312807" calcext:value-type="float">
            <text:p>1,312,807 </text:p>
          </table:table-cell>
          <table:table-cell table:style-name="ce9"/>
          <table:table-cell table:number-columns-repeated="1016"/>
        </table:table-row>
        <table:table-row table:style-name="ro2">
          <table:table-cell table:style-name="ce2" office:value-type="float" office:value="770" calcext:value-type="float">
            <text:p>770</text:p>
          </table:table-cell>
          <table:table-cell office:value-type="string" calcext:value-type="string">
            <text:p>台灣自來水股份有限公司第一區管理處</text:p>
          </table:table-cell>
          <table:table-cell office:value-type="string" calcext:value-type="string">
            <text:p>100096</text:p>
          </table:table-cell>
          <table:table-cell office:value-type="string" calcext:value-type="string">
            <text:p>100年度淡水營運所轄區小型管線工程單價採購</text:p>
          </table:table-cell>
          <table:table-cell office:value-type="float" office:value="6776595" calcext:value-type="float">
            <text:p>6,776,595 </text:p>
          </table:table-cell>
          <table:table-cell table:number-columns-repeated="2" office:value-type="float" office:value="6300000" calcext:value-type="float">
            <text:p>6,3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71" calcext:value-type="float">
            <text:p>771</text:p>
          </table:table-cell>
          <table:table-cell office:value-type="string" calcext:value-type="string">
            <text:p>台灣電力股份有限公司嘉義區營業處</text:p>
          </table:table-cell>
          <table:table-cell office:value-type="string" calcext:value-type="string">
            <text:p>A1070077004</text:p>
          </table:table-cell>
          <table:table-cell office:value-type="string" calcext:value-type="string">
            <text:p>嘉義區營業處100年乙工區配電外線工程</text:p>
          </table:table-cell>
          <table:table-cell office:value-type="float" office:value="150000000" calcext:value-type="float">
            <text:p>150,000,000 </text:p>
          </table:table-cell>
          <table:table-cell office:value-type="float" office:value="147009222" calcext:value-type="float">
            <text:p>147,009,222 </text:p>
          </table:table-cell>
          <table:table-cell office:value-type="float" office:value="144900000" calcext:value-type="float">
            <text:p>144,900,000 </text:p>
          </table:table-cell>
          <table:table-cell table:style-name="ce9"/>
          <table:table-cell table:number-columns-repeated="1016"/>
        </table:table-row>
        <table:table-row table:style-name="ro2">
          <table:table-cell table:style-name="ce2" office:value-type="float" office:value="772" calcext:value-type="float">
            <text:p>772</text:p>
          </table:table-cell>
          <table:table-cell office:value-type="string" calcext:value-type="string">
            <text:p>台灣自來水股份有限公司第五區管理處</text:p>
          </table:table-cell>
          <table:table-cell office:value-type="string" calcext:value-type="string">
            <text:p>WR-00-0501-38</text:p>
          </table:table-cell>
          <table:table-cell office:value-type="string" calcext:value-type="string">
            <text:p>嘉義廠加藥設備工程</text:p>
          </table:table-cell>
          <table:table-cell office:value-type="float" office:value="2506140" calcext:value-type="float">
            <text:p>2,506,140 </text:p>
          </table:table-cell>
          <table:table-cell office:value-type="float" office:value="2235000" calcext:value-type="float">
            <text:p>2,235,000 </text:p>
          </table:table-cell>
          <table:table-cell office:value-type="float" office:value="2162000" calcext:value-type="float">
            <text:p>2,162,000 </text:p>
          </table:table-cell>
          <table:table-cell table:style-name="ce8"/>
          <table:table-cell table:number-columns-repeated="1016"/>
        </table:table-row>
        <table:table-row table:style-name="ro2">
          <table:table-cell table:style-name="ce2" office:value-type="float" office:value="773" calcext:value-type="float">
            <text:p>773</text:p>
          </table:table-cell>
          <table:table-cell office:value-type="string" calcext:value-type="string">
            <text:p>國立清華大學</text:p>
          </table:table-cell>
          <table:table-cell office:value-type="string" calcext:value-type="string">
            <text:p>my100259</text:p>
          </table:table-cell>
          <table:table-cell office:value-type="string" calcext:value-type="string">
            <text:p>同位素館500KW緊急柴油發電機配屬裝置工程</text:p>
          </table:table-cell>
          <table:table-cell office:value-type="float" office:value="1200000" calcext:value-type="float">
            <text:p>1,200,000 </text:p>
          </table:table-cell>
          <table:table-cell office:value-type="float" office:value="1120000" calcext:value-type="float">
            <text:p>1,120,000 </text:p>
          </table:table-cell>
          <table:table-cell office:value-type="float" office:value="1110000" calcext:value-type="float">
            <text:p>1,11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774" calcext:value-type="float">
            <text:p>774</text:p>
          </table:table-cell>
          <table:table-cell office:value-type="string" calcext:value-type="string">
            <text:p>台灣中油股份有限公司油品行銷事業部台北營業處</text:p>
          </table:table-cell>
          <table:table-cell office:value-type="string" calcext:value-type="string">
            <text:p>DAA9921019-1</text:p>
          </table:table-cell>
          <table:table-cell office:value-type="string" calcext:value-type="string">
            <text:p>大埔等站屋頂防水整修工程〈第一次變更追加〉</text:p>
          </table:table-cell>
          <table:table-cell office:value-type="float" office:value="556937" calcext:value-type="float">
            <text:p>556,937 </text:p>
          </table:table-cell>
          <table:table-cell office:value-type="float" office:value="545000" calcext:value-type="float">
            <text:p>545,000 </text:p>
          </table:table-cell>
          <table:table-cell office:value-type="float" office:value="540966" calcext:value-type="float">
            <text:p>540,966 </text:p>
          </table:table-cell>
          <table:table-cell table:style-name="ce11" office:value-type="string" calcext:value-type="string">
            <text:p>廠商報價未經減價即在底價以內</text:p>
          </table:table-cell>
          <table:table-cell table:number-columns-repeated="1016"/>
        </table:table-row>
        <table:table-row table:style-name="ro2">
          <table:table-cell table:style-name="ce2" office:value-type="float" office:value="775" calcext:value-type="float">
            <text:p>775</text:p>
          </table:table-cell>
          <table:table-cell office:value-type="string" calcext:value-type="string">
            <text:p>國立彰化師範大學</text:p>
          </table:table-cell>
          <table:table-cell office:value-type="string" calcext:value-type="string">
            <text:p>W1000503</text:p>
          </table:table-cell>
          <table:table-cell office:value-type="string" calcext:value-type="string">
            <text:p>白沙大樓第一會議室會議系統設備工程</text:p>
          </table:table-cell>
          <table:table-cell office:value-type="float" office:value="362893" calcext:value-type="float">
            <text:p>362,893 </text:p>
          </table:table-cell>
          <table:table-cell office:value-type="float" office:value="326600" calcext:value-type="float">
            <text:p>326,600 </text:p>
          </table:table-cell>
          <table:table-cell office:value-type="float" office:value="325000" calcext:value-type="float">
            <text:p>325,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776" calcext:value-type="float">
            <text:p>776</text:p>
          </table:table-cell>
          <table:table-cell office:value-type="string" calcext:value-type="string">
            <text:p>國防部空軍司令部</text:p>
          </table:table-cell>
          <table:table-cell office:value-type="string" calcext:value-type="string">
            <text:p>100-0111000050100520</text:p>
          </table:table-cell>
          <table:table-cell office:value-type="string" calcext:value-type="string">
            <text:p>太康台整修工程</text:p>
          </table:table-cell>
          <table:table-cell office:value-type="float" office:value="7903024" calcext:value-type="float">
            <text:p>7,903,024 </text:p>
          </table:table-cell>
          <table:table-cell office:value-type="float" office:value="7093410" calcext:value-type="float">
            <text:p>7,093,410 </text:p>
          </table:table-cell>
          <table:table-cell office:value-type="float" office:value="6956000" calcext:value-type="float">
            <text:p>6,956,000 </text:p>
          </table:table-cell>
          <table:table-cell table:style-name="ce8"/>
          <table:table-cell table:number-columns-repeated="1016"/>
        </table:table-row>
        <table:table-row table:style-name="ro2">
          <table:table-cell table:style-name="ce2" office:value-type="float" office:value="777" calcext:value-type="float">
            <text:p>777</text:p>
          </table:table-cell>
          <table:table-cell office:value-type="string" calcext:value-type="string">
            <text:p>國立成功大學</text:p>
          </table:table-cell>
          <table:table-cell office:value-type="string" calcext:value-type="string">
            <text:p>A018-10-12</text:p>
          </table:table-cell>
          <table:table-cell office:value-type="string" calcext:value-type="string">
            <text:p>提升人文藝術基礎建設(成功廳)建築工程第二次變更設計</text:p>
          </table:table-cell>
          <table:table-cell office:value-type="float" office:value="80391" calcext:value-type="float">
            <text:p>80,391 </text:p>
          </table:table-cell>
          <table:table-cell table:number-columns-repeated="2" office:value-type="float" office:value="50000" calcext:value-type="float">
            <text:p>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78" calcext:value-type="float">
            <text:p>778</text:p>
          </table:table-cell>
          <table:table-cell office:value-type="string" calcext:value-type="string">
            <text:p>台灣電力股份有限公司嘉南供電區營運處</text:p>
          </table:table-cell>
          <table:table-cell office:value-type="string" calcext:value-type="string">
            <text:p>C4850000018</text:p>
          </table:table-cell>
          <table:table-cell office:value-type="string" calcext:value-type="string">
            <text:p>龍崎E/S161kV GCS、GCB共六具比流器整修工程</text:p>
          </table:table-cell>
          <table:table-cell office:value-type="float" office:value="4500000" calcext:value-type="float">
            <text:p>4,500,000 </text:p>
          </table:table-cell>
          <table:table-cell office:value-type="float" office:value="4086780" calcext:value-type="float">
            <text:p>4,086,780 </text:p>
          </table:table-cell>
          <table:table-cell office:value-type="float" office:value="3990000" calcext:value-type="float">
            <text:p>3,990,000 </text:p>
          </table:table-cell>
          <table:table-cell table:style-name="ce8"/>
          <table:table-cell table:number-columns-repeated="1016"/>
        </table:table-row>
        <table:table-row table:style-name="ro2">
          <table:table-cell table:style-name="ce2" office:value-type="float" office:value="779" calcext:value-type="float">
            <text:p>779</text:p>
          </table:table-cell>
          <table:table-cell office:value-type="string" calcext:value-type="string">
            <text:p>經濟部水利署第四河川局</text:p>
          </table:table-cell>
          <table:table-cell office:value-type="string" calcext:value-type="string">
            <text:p>s100013</text:p>
          </table:table-cell>
          <table:table-cell office:value-type="string" calcext:value-type="string">
            <text:p>100年度濁水溪二水鐵路橋以上至孫海橋河段緊急搶險工程</text:p>
          </table:table-cell>
          <table:table-cell office:value-type="float" office:value="4729304" calcext:value-type="float">
            <text:p>4,729,304 </text:p>
          </table:table-cell>
          <table:table-cell table:number-columns-repeated="2" office:value-type="float" office:value="4620000" calcext:value-type="float">
            <text:p>4,62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80" calcext:value-type="float">
            <text:p>780</text:p>
          </table:table-cell>
          <table:table-cell office:value-type="string" calcext:value-type="string">
            <text:p>國立中興大學農業暨自然資源學院實驗林管理處</text:p>
          </table:table-cell>
          <table:table-cell office:value-type="string" calcext:value-type="string">
            <text:p>100-C-02</text:p>
          </table:table-cell>
          <table:table-cell office:value-type="string" calcext:value-type="string">
            <text:p>惠蓀林場停車場公廁重建工程</text:p>
          </table:table-cell>
          <table:table-cell office:value-type="float" office:value="3011174" calcext:value-type="float">
            <text:p>3,011,174 </text:p>
          </table:table-cell>
          <table:table-cell office:value-type="float" office:value="2900000" calcext:value-type="float">
            <text:p>2,900,000 </text:p>
          </table:table-cell>
          <table:table-cell office:value-type="float" office:value="2890000" calcext:value-type="float">
            <text:p>2,8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781" calcext:value-type="float">
            <text:p>781</text:p>
          </table:table-cell>
          <table:table-cell office:value-type="string" calcext:value-type="string">
            <text:p>臺灣糖業股份有限公司畜殖事業部</text:p>
          </table:table-cell>
          <table:table-cell office:value-type="string" calcext:value-type="string">
            <text:p>73E1000419</text:p>
          </table:table-cell>
          <table:table-cell office:value-type="string" calcext:value-type="string">
            <text:p>善畜污泥晒乾場工程</text:p>
          </table:table-cell>
          <table:table-cell office:value-type="float" office:value="318698" calcext:value-type="float">
            <text:p>318,698 </text:p>
          </table:table-cell>
          <table:table-cell office:value-type="float" office:value="300000" calcext:value-type="float">
            <text:p>300,000 </text:p>
          </table:table-cell>
          <table:table-cell office:value-type="float" office:value="288000" calcext:value-type="float">
            <text:p>288,000 </text:p>
          </table:table-cell>
          <table:table-cell table:style-name="ce8"/>
          <table:table-cell table:number-columns-repeated="1016"/>
        </table:table-row>
        <table:table-row table:style-name="ro3">
          <table:table-cell table:style-name="ce2" office:value-type="float" office:value="782" calcext:value-type="float">
            <text:p>782</text:p>
          </table:table-cell>
          <table:table-cell office:value-type="string" calcext:value-type="string">
            <text:p>國防部陸軍司令部</text:p>
          </table:table-cell>
          <table:table-cell office:value-type="string" calcext:value-type="string">
            <text:p>100-1101000040500110</text:p>
          </table:table-cell>
          <table:table-cell office:value-type="string" calcext:value-type="string">
            <text:p>德威營區整修工程</text:p>
          </table:table-cell>
          <table:table-cell office:value-type="float" office:value="387957" calcext:value-type="float">
            <text:p>387,957 </text:p>
          </table:table-cell>
          <table:table-cell table:number-columns-repeated="2" office:value-type="float" office:value="380000" calcext:value-type="float">
            <text:p>380,000 </text:p>
          </table:table-cell>
          <table:table-cell table:style-name="ce9" office:value-type="string" calcext:value-type="string">
            <text:p>經議價減價第3次評底價</text:p>
          </table:table-cell>
          <table:table-cell table:number-columns-repeated="1016"/>
        </table:table-row>
        <table:table-row table:style-name="ro4">
          <table:table-cell table:style-name="ce2" office:value-type="float" office:value="783" calcext:value-type="float">
            <text:p>783</text:p>
          </table:table-cell>
          <table:table-cell office:value-type="string" calcext:value-type="string">
            <text:p>國立國父紀念館</text:p>
          </table:table-cell>
          <table:table-cell office:value-type="string" calcext:value-type="string">
            <text:p>1000425</text:p>
          </table:table-cell>
          <table:table-cell office:value-type="string" calcext:value-type="string">
            <text:p>中山國家畫廊南北室門禁管制系統整合更新</text:p>
          </table:table-cell>
          <table:table-cell office:value-type="float" office:value="290000" calcext:value-type="float">
            <text:p>290,000 </text:p>
          </table:table-cell>
          <table:table-cell table:number-columns-repeated="2" office:value-type="float" office:value="266000" calcext:value-type="float">
            <text:p>266,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784" calcext:value-type="float">
            <text:p>784</text:p>
          </table:table-cell>
          <table:table-cell office:value-type="string" calcext:value-type="string">
            <text:p>行政院農業委員會水土保持局臺北分局</text:p>
          </table:table-cell>
          <table:table-cell office:value-type="string" calcext:value-type="string">
            <text:p>100S-WF-1-J01-003</text:p>
          </table:table-cell>
          <table:table-cell office:value-type="string" calcext:value-type="string">
            <text:p>白蘭等部落野溪護坡工程 </text:p>
          </table:table-cell>
          <table:table-cell office:value-type="float" office:value="16850244" calcext:value-type="float">
            <text:p>16,850,244 </text:p>
          </table:table-cell>
          <table:table-cell office:value-type="float" office:value="14990000" calcext:value-type="float">
            <text:p>14,990,000 </text:p>
          </table:table-cell>
          <table:table-cell office:value-type="float" office:value="14980000" calcext:value-type="float">
            <text:p>14,9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85" calcext:value-type="float">
            <text:p>785</text:p>
          </table:table-cell>
          <table:table-cell office:value-type="string" calcext:value-type="string">
            <text:p>國立新竹高級商業職業學校</text:p>
          </table:table-cell>
          <table:table-cell office:value-type="string" calcext:value-type="string">
            <text:p>HS100TSB003H</text:p>
          </table:table-cell>
          <table:table-cell office:value-type="string" calcext:value-type="string">
            <text:p>球場改善工程</text:p>
          </table:table-cell>
          <table:table-cell office:value-type="float" office:value="792000" calcext:value-type="float">
            <text:p>792,000 </text:p>
          </table:table-cell>
          <table:table-cell office:value-type="float" office:value="705000" calcext:value-type="float">
            <text:p>705,000 </text:p>
          </table:table-cell>
          <table:table-cell office:value-type="float" office:value="680000" calcext:value-type="float">
            <text:p>680,000 </text:p>
          </table:table-cell>
          <table:table-cell table:style-name="ce9"/>
          <table:table-cell table:number-columns-repeated="1016"/>
        </table:table-row>
        <table:table-row table:style-name="ro2">
          <table:table-cell table:style-name="ce2" office:value-type="float" office:value="786" calcext:value-type="float">
            <text:p>786</text:p>
          </table:table-cell>
          <table:table-cell office:value-type="string" calcext:value-type="string">
            <text:p>行政院農業委員會水土保持局臺中分局</text:p>
          </table:table-cell>
          <table:table-cell office:value-type="string" calcext:value-type="string">
            <text:p>100-ADE-07-2-091</text:p>
          </table:table-cell>
          <table:table-cell office:value-type="string" calcext:value-type="string">
            <text:p>中興村3鄰野溪整治工程</text:p>
          </table:table-cell>
          <table:table-cell office:value-type="float" office:value="9073300" calcext:value-type="float">
            <text:p>9,073,300 </text:p>
          </table:table-cell>
          <table:table-cell office:value-type="float" office:value="8210000" calcext:value-type="float">
            <text:p>8,210,000 </text:p>
          </table:table-cell>
          <table:table-cell office:value-type="float" office:value="7865000" calcext:value-type="float">
            <text:p>7,865,000 </text:p>
          </table:table-cell>
          <table:table-cell table:style-name="ce8"/>
          <table:table-cell table:number-columns-repeated="1016"/>
        </table:table-row>
        <table:table-row table:style-name="ro2">
          <table:table-cell table:style-name="ce2" office:value-type="float" office:value="787" calcext:value-type="float">
            <text:p>787</text:p>
          </table:table-cell>
          <table:table-cell office:value-type="string" calcext:value-type="string">
            <text:p>漢翔航空工業股份有限公司</text:p>
          </table:table-cell>
          <table:table-cell office:value-type="string" calcext:value-type="string">
            <text:p>71S-110026</text:p>
          </table:table-cell>
          <table:table-cell office:value-type="string" calcext:value-type="string">
            <text:p>沙鹿廠區用電PMS監控系統等 11 項</text:p>
          </table:table-cell>
          <table:table-cell office:value-type="float" office:value="6948854" calcext:value-type="float">
            <text:p>6,948,854 </text:p>
          </table:table-cell>
          <table:table-cell office:value-type="float" office:value="6436889" calcext:value-type="float">
            <text:p>6,436,889 </text:p>
          </table:table-cell>
          <table:table-cell office:value-type="float" office:value="6387507" calcext:value-type="float">
            <text:p>6,387,507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788" calcext:value-type="float">
            <text:p>788</text:p>
          </table:table-cell>
          <table:table-cell office:value-type="string" calcext:value-type="string">
            <text:p>交通部觀光局參山國家風景區管理處</text:p>
          </table:table-cell>
          <table:table-cell office:value-type="string" calcext:value-type="string">
            <text:p>100-E017</text:p>
          </table:table-cell>
          <table:table-cell office:value-type="string" calcext:value-type="string">
            <text:p>梨山賓館水電設備工程</text:p>
          </table:table-cell>
          <table:table-cell office:value-type="float" office:value="25519336" calcext:value-type="float">
            <text:p>25,519,336 </text:p>
          </table:table-cell>
          <table:table-cell office:value-type="float" office:value="23893000" calcext:value-type="float">
            <text:p>23,893,000 </text:p>
          </table:table-cell>
          <table:table-cell office:value-type="float" office:value="23800000" calcext:value-type="float">
            <text:p>23,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89" calcext:value-type="float">
            <text:p>789</text:p>
          </table:table-cell>
          <table:table-cell office:value-type="string" calcext:value-type="string">
            <text:p>交通部公路總局第一區養護工程處</text:p>
          </table:table-cell>
          <table:table-cell office:value-type="string" calcext:value-type="string">
            <text:p>1001BA000206CAG6</text:p>
          </table:table-cell>
          <table:table-cell office:value-type="string" calcext:value-type="string">
            <text:p>景美段省道台5線、台5甲線、台2線、台2乙線分隔島綠美化改善工程</text:p>
          </table:table-cell>
          <table:table-cell office:value-type="float" office:value="1275000" calcext:value-type="float">
            <text:p>1,275,000 </text:p>
          </table:table-cell>
          <table:table-cell table:number-columns-repeated="2" office:value-type="float" office:value="1080000" calcext:value-type="float">
            <text:p>1,08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790" calcext:value-type="float">
            <text:p>790</text:p>
          </table:table-cell>
          <table:table-cell office:value-type="string" calcext:value-type="string">
            <text:p>台灣電力股份有限公司核能火力發電工程處龍門施工處</text:p>
          </table:table-cell>
          <table:table-cell office:value-type="string" calcext:value-type="string">
            <text:p>A6729702012-1</text:p>
          </table:table-cell>
          <table:table-cell office:value-type="string" calcext:value-type="string">
            <text:p>龍門(核四)計畫冷修配廠新建工程(龍門建#134)第1次契約變更</text:p>
          </table:table-cell>
          <table:table-cell table:number-columns-repeated="2" office:value-type="float" office:value="37310" calcext:value-type="float">
            <text:p>37,310 </text:p>
          </table:table-cell>
          <table:table-cell office:value-type="float" office:value="37308" calcext:value-type="float">
            <text:p>37,308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791" calcext:value-type="float">
            <text:p>791</text:p>
          </table:table-cell>
          <table:table-cell office:value-type="string" calcext:value-type="string">
            <text:p>國立花蓮高級農業職業學校</text:p>
          </table:table-cell>
          <table:table-cell office:value-type="string" calcext:value-type="string">
            <text:p>1000420</text:p>
          </table:table-cell>
          <table:table-cell office:value-type="string" calcext:value-type="string">
            <text:p>教育農園園藝作物暨生態教育解說步道及戶外階梯教室改善整建工程</text:p>
          </table:table-cell>
          <table:table-cell office:value-type="float" office:value="1236469" calcext:value-type="float">
            <text:p>1,236,469 </text:p>
          </table:table-cell>
          <table:table-cell office:value-type="float" office:value="1208000" calcext:value-type="float">
            <text:p>1,208,000 </text:p>
          </table:table-cell>
          <table:table-cell office:value-type="float" office:value="1200000" calcext:value-type="float">
            <text:p>1,2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92" calcext:value-type="float">
            <text:p>792</text:p>
          </table:table-cell>
          <table:table-cell office:value-type="string" calcext:value-type="string">
            <text:p>經濟部水利署第十河川局</text:p>
          </table:table-cell>
          <table:table-cell office:value-type="string" calcext:value-type="string">
            <text:p>M10009</text:p>
          </table:table-cell>
          <table:table-cell office:value-type="string" calcext:value-type="string">
            <text:p>100年度轄區區排段排水維護工程</text:p>
          </table:table-cell>
          <table:table-cell office:value-type="float" office:value="7593000" calcext:value-type="float">
            <text:p>7,593,000 </text:p>
          </table:table-cell>
          <table:table-cell office:value-type="float" office:value="6068000" calcext:value-type="float">
            <text:p>6,068,000 </text:p>
          </table:table-cell>
          <table:table-cell office:value-type="float" office:value="5980000" calcext:value-type="float">
            <text:p>5,980,000 </text:p>
          </table:table-cell>
          <table:table-cell table:style-name="ce9"/>
          <table:table-cell table:number-columns-repeated="1016"/>
        </table:table-row>
        <table:table-row table:style-name="ro4">
          <table:table-cell table:style-name="ce2" office:value-type="float" office:value="793" calcext:value-type="float">
            <text:p>793</text:p>
          </table:table-cell>
          <table:table-cell office:value-type="string" calcext:value-type="string">
            <text:p>行政院衛生署旗山醫院</text:p>
          </table:table-cell>
          <table:table-cell office:value-type="string" calcext:value-type="string">
            <text:p>1000421</text:p>
          </table:table-cell>
          <table:table-cell office:value-type="string" calcext:value-type="string">
            <text:p>汰換300RT冰水主機工程</text:p>
          </table:table-cell>
          <table:table-cell office:value-type="float" office:value="4320000" calcext:value-type="float">
            <text:p>4,320,000 </text:p>
          </table:table-cell>
          <table:table-cell office:value-type="float" office:value="3950000" calcext:value-type="float">
            <text:p>3,950,000 </text:p>
          </table:table-cell>
          <table:table-cell office:value-type="float" office:value="3778000" calcext:value-type="float">
            <text:p>3,778,000 </text:p>
          </table:table-cell>
          <table:table-cell table:style-name="ce8"/>
          <table:table-cell table:number-columns-repeated="1016"/>
        </table:table-row>
        <table:table-row table:style-name="ro3">
          <table:table-cell table:style-name="ce2" office:value-type="float" office:value="794" calcext:value-type="float">
            <text:p>794</text:p>
          </table:table-cell>
          <table:table-cell office:value-type="string" calcext:value-type="string">
            <text:p>國防部陸軍司令部</text:p>
          </table:table-cell>
          <table:table-cell office:value-type="string" calcext:value-type="string">
            <text:p>100-121100180800190</text:p>
          </table:table-cell>
          <table:table-cell office:value-type="string" calcext:value-type="string">
            <text:p>龍勤營區大門警監暨環場警監系統工程</text:p>
          </table:table-cell>
          <table:table-cell office:value-type="float" office:value="799862" calcext:value-type="float">
            <text:p>799,862 </text:p>
          </table:table-cell>
          <table:table-cell office:value-type="float" office:value="641406" calcext:value-type="float">
            <text:p>641,406 </text:p>
          </table:table-cell>
          <table:table-cell office:value-type="float" office:value="640000" calcext:value-type="float">
            <text:p>64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795" calcext:value-type="float">
            <text:p>795</text:p>
          </table:table-cell>
          <table:table-cell office:value-type="string" calcext:value-type="string">
            <text:p>南部科學工業園區管理局</text:p>
          </table:table-cell>
          <table:table-cell office:value-type="string" calcext:value-type="string">
            <text:p>100007155</text:p>
          </table:table-cell>
          <table:table-cell office:value-type="string" calcext:value-type="string">
            <text:p>南科高雄園區第二期標準廠房配電室增設工程</text:p>
          </table:table-cell>
          <table:table-cell office:value-type="float" office:value="2425420" calcext:value-type="float">
            <text:p>2,425,420 </text:p>
          </table:table-cell>
          <table:table-cell office:value-type="float" office:value="2238000" calcext:value-type="float">
            <text:p>2,238,000 </text:p>
          </table:table-cell>
          <table:table-cell office:value-type="float" office:value="2150000" calcext:value-type="float">
            <text:p>2,150,000 </text:p>
          </table:table-cell>
          <table:table-cell table:style-name="ce8"/>
          <table:table-cell table:number-columns-repeated="1016"/>
        </table:table-row>
        <table:table-row table:style-name="ro2">
          <table:table-cell table:style-name="ce2" office:value-type="float" office:value="796" calcext:value-type="float">
            <text:p>796</text:p>
          </table:table-cell>
          <table:table-cell office:value-type="string" calcext:value-type="string">
            <text:p>國立聯合大學</text:p>
          </table:table-cell>
          <table:table-cell office:value-type="string" calcext:value-type="string">
            <text:p>J10002</text:p>
          </table:table-cell>
          <table:table-cell office:value-type="string" calcext:value-type="string">
            <text:p>籃球場及排球場舖面改善工程-1</text:p>
          </table:table-cell>
          <table:table-cell office:value-type="float" office:value="1110000" calcext:value-type="float">
            <text:p>1,110,000 </text:p>
          </table:table-cell>
          <table:table-cell office:value-type="float" office:value="1000000" calcext:value-type="float">
            <text:p>1,000,000 </text:p>
          </table:table-cell>
          <table:table-cell office:value-type="float" office:value="996000" calcext:value-type="float">
            <text:p>99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797" calcext:value-type="float">
            <text:p>797</text:p>
          </table:table-cell>
          <table:table-cell office:value-type="string" calcext:value-type="string">
            <text:p>行政院農業委員會畜產試驗所恆春分所</text:p>
          </table:table-cell>
          <table:table-cell office:value-type="string" calcext:value-type="string">
            <text:p>100A002-C</text:p>
          </table:table-cell>
          <table:table-cell office:value-type="string" calcext:value-type="string">
            <text:p>研究大樓屋頂防漏隔熱工程</text:p>
          </table:table-cell>
          <table:table-cell office:value-type="float" office:value="552000" calcext:value-type="float">
            <text:p>552,000 </text:p>
          </table:table-cell>
          <table:table-cell office:value-type="float" office:value="500000" calcext:value-type="float">
            <text:p>500,000 </text:p>
          </table:table-cell>
          <table:table-cell office:value-type="float" office:value="479655" calcext:value-type="float">
            <text:p>479,655 </text:p>
          </table:table-cell>
          <table:table-cell table:style-name="ce9"/>
          <table:table-cell table:number-columns-repeated="1016"/>
        </table:table-row>
        <table:table-row table:style-name="ro4">
          <table:table-cell table:style-name="ce2" office:value-type="float" office:value="798" calcext:value-type="float">
            <text:p>798</text:p>
          </table:table-cell>
          <table:table-cell office:value-type="string" calcext:value-type="string">
            <text:p>國立雲林科技大學</text:p>
          </table:table-cell>
          <table:table-cell office:value-type="string" calcext:value-type="string">
            <text:p>AGB-I100002</text:p>
          </table:table-cell>
          <table:table-cell office:value-type="string" calcext:value-type="string">
            <text:p>棒球場整修工程</text:p>
          </table:table-cell>
          <table:table-cell office:value-type="float" office:value="755724" calcext:value-type="float">
            <text:p>755,724 </text:p>
          </table:table-cell>
          <table:table-cell office:value-type="float" office:value="705000" calcext:value-type="float">
            <text:p>705,000 </text:p>
          </table:table-cell>
          <table:table-cell office:value-type="float" office:value="690000" calcext:value-type="float">
            <text:p>690,000 </text:p>
          </table:table-cell>
          <table:table-cell table:style-name="ce8"/>
          <table:table-cell table:number-columns-repeated="1016"/>
        </table:table-row>
        <table:table-row table:style-name="ro2">
          <table:table-cell table:style-name="ce2" office:value-type="float" office:value="799" calcext:value-type="float">
            <text:p>799</text:p>
          </table:table-cell>
          <table:table-cell office:value-type="string" calcext:value-type="string">
            <text:p>國立宜蘭特殊教育學校</text:p>
          </table:table-cell>
          <table:table-cell office:value-type="string" calcext:value-type="string">
            <text:p>NYSES-10004001</text:p>
          </table:table-cell>
          <table:table-cell office:value-type="string" calcext:value-type="string">
            <text:p>100年度第1階段加速改善無障礙設施-校園無障礙昇降設備增建工程</text:p>
          </table:table-cell>
          <table:table-cell office:value-type="float" office:value="2341756" calcext:value-type="float">
            <text:p>2,341,756 </text:p>
          </table:table-cell>
          <table:table-cell office:value-type="float" office:value="1978645" calcext:value-type="float">
            <text:p>1,978,645 </text:p>
          </table:table-cell>
          <table:table-cell office:value-type="float" office:value="1960000" calcext:value-type="float">
            <text:p>1,96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800" calcext:value-type="float">
            <text:p>800</text:p>
          </table:table-cell>
          <table:table-cell office:value-type="string" calcext:value-type="string">
            <text:p>國防部軍備局採購中心</text:p>
          </table:table-cell>
          <table:table-cell office:value-type="string" calcext:value-type="string">
            <text:p>100-1031000602500120</text:p>
          </table:table-cell>
          <table:table-cell office:value-type="string" calcext:value-type="string">
            <text:p>手榴彈野戰投擲場新建工程</text:p>
          </table:table-cell>
          <table:table-cell office:value-type="float" office:value="911264" calcext:value-type="float">
            <text:p>911,264 </text:p>
          </table:table-cell>
          <table:table-cell office:value-type="float" office:value="911000" calcext:value-type="float">
            <text:p>911,000 </text:p>
          </table:table-cell>
          <table:table-cell office:value-type="float" office:value="866600" calcext:value-type="float">
            <text:p>866,600 </text:p>
          </table:table-cell>
          <table:table-cell table:style-name="ce9"/>
          <table:table-cell table:number-columns-repeated="1016"/>
        </table:table-row>
        <table:table-row table:style-name="ro4">
          <table:table-cell table:style-name="ce2" office:value-type="float" office:value="801" calcext:value-type="float">
            <text:p>801</text:p>
          </table:table-cell>
          <table:table-cell office:value-type="string" calcext:value-type="string">
            <text:p>經濟部水利署第十河川局</text:p>
          </table:table-cell>
          <table:table-cell office:value-type="string" calcext:value-type="string">
            <text:p>M10015</text:p>
          </table:table-cell>
          <table:table-cell office:value-type="string" calcext:value-type="string">
            <text:p>宣導及警告告示牌工程</text:p>
          </table:table-cell>
          <table:table-cell office:value-type="float" office:value="711501" calcext:value-type="float">
            <text:p>711,501 </text:p>
          </table:table-cell>
          <table:table-cell table:number-columns-repeated="2" office:value-type="float" office:value="588000" calcext:value-type="float">
            <text:p>588,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802" calcext:value-type="float">
            <text:p>802</text:p>
          </table:table-cell>
          <table:table-cell office:value-type="string" calcext:value-type="string">
            <text:p>國立新化高級工業職業學校</text:p>
          </table:table-cell>
          <table:table-cell office:value-type="string" calcext:value-type="string">
            <text:p>100005</text:p>
          </table:table-cell>
          <table:table-cell office:value-type="string" calcext:value-type="string">
            <text:p>實習大樓無障礙電梯工程採購案</text:p>
          </table:table-cell>
          <table:table-cell office:value-type="float" office:value="2328979" calcext:value-type="float">
            <text:p>2,328,979 </text:p>
          </table:table-cell>
          <table:table-cell office:value-type="float" office:value="2260000" calcext:value-type="float">
            <text:p>2,260,000 </text:p>
          </table:table-cell>
          <table:table-cell office:value-type="float" office:value="2172221" calcext:value-type="float">
            <text:p>2,172,221 </text:p>
          </table:table-cell>
          <table:table-cell table:style-name="ce9"/>
          <table:table-cell table:number-columns-repeated="1016"/>
        </table:table-row>
        <table:table-row table:style-name="ro2">
          <table:table-cell table:style-name="ce2" office:value-type="float" office:value="803" calcext:value-type="float">
            <text:p>803</text:p>
          </table:table-cell>
          <table:table-cell office:value-type="string" calcext:value-type="string">
            <text:p>國立臺灣師範大學</text:p>
          </table:table-cell>
          <table:table-cell office:value-type="string" calcext:value-type="string">
            <text:p>NU1990802256-1</text:p>
          </table:table-cell>
          <table:table-cell office:value-type="string" calcext:value-type="string">
            <text:p>臺北市定古蹟原高等學校校舍文薈廳修復工程第一次契約變更</text:p>
          </table:table-cell>
          <table:table-cell office:value-type="float" office:value="1092688" calcext:value-type="float">
            <text:p>1,092,688 </text:p>
          </table:table-cell>
          <table:table-cell table:number-columns-repeated="2" office:value-type="float" office:value="1045000" calcext:value-type="float">
            <text:p>1,045,000 </text:p>
          </table:table-cell>
          <table:table-cell table:style-name="ce9" office:value-type="string" calcext:value-type="string">
            <text:p>廠商書面表示減至底價</text:p>
          </table:table-cell>
          <table:table-cell table:number-columns-repeated="1016"/>
        </table:table-row>
        <table:table-row table:style-name="ro7">
          <table:table-cell table:style-name="ce2" office:value-type="float" office:value="804" calcext:value-type="float">
            <text:p>804</text:p>
          </table:table-cell>
          <table:table-cell office:value-type="string" calcext:value-type="string">
            <text:p>內政部警政署國道公路警察局</text:p>
          </table:table-cell>
          <table:table-cell office:value-type="string" calcext:value-type="string">
            <text:p>HPB100B001</text:p>
          </table:table-cell>
          <table:table-cell office:value-type="string" calcext:value-type="string">
            <text:p>局本部廳舍改善工程</text:p>
          </table:table-cell>
          <table:table-cell office:value-type="float" office:value="513390" calcext:value-type="float">
            <text:p>513,390 </text:p>
          </table:table-cell>
          <table:table-cell office:value-type="float" office:value="450000" calcext:value-type="float">
            <text:p>450,000 </text:p>
          </table:table-cell>
          <table:table-cell office:value-type="float" office:value="447500" calcext:value-type="float">
            <text:p>447,5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805" calcext:value-type="float">
            <text:p>805</text:p>
          </table:table-cell>
          <table:table-cell office:value-type="string" calcext:value-type="string">
            <text:p>交通部公路總局第一區養護工程處</text:p>
          </table:table-cell>
          <table:table-cell office:value-type="string" calcext:value-type="string">
            <text:p>1001BA006404AB09</text:p>
          </table:table-cell>
          <table:table-cell office:value-type="string" calcext:value-type="string">
            <text:p>台64線9k+350~9k+470段隔音牆等災害搶修工程</text:p>
          </table:table-cell>
          <table:table-cell office:value-type="float" office:value="7958000" calcext:value-type="float">
            <text:p>7,958,000 </text:p>
          </table:table-cell>
          <table:table-cell table:number-columns-repeated="2" office:value-type="float" office:value="5500000" calcext:value-type="float">
            <text:p>5,5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06" calcext:value-type="float">
            <text:p>806</text:p>
          </table:table-cell>
          <table:table-cell office:value-type="string" calcext:value-type="string">
            <text:p>台灣自來水股份有限公司第五區管理處</text:p>
          </table:table-cell>
          <table:table-cell office:value-type="string" calcext:value-type="string">
            <text:p>WQ-00-0501-110</text:p>
          </table:table-cell>
          <table:table-cell office:value-type="string" calcext:value-type="string">
            <text:p>民雄.新港.朴子.義竹等所用戶用水設備單價採購工程</text:p>
          </table:table-cell>
          <table:table-cell office:value-type="float" office:value="7489650" calcext:value-type="float">
            <text:p>7,489,650 </text:p>
          </table:table-cell>
          <table:table-cell office:value-type="float" office:value="6791000" calcext:value-type="float">
            <text:p>6,791,000 </text:p>
          </table:table-cell>
          <table:table-cell office:value-type="float" office:value="6789000" calcext:value-type="float">
            <text:p>6,789,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807" calcext:value-type="float">
            <text:p>807</text:p>
          </table:table-cell>
          <table:table-cell office:value-type="string" calcext:value-type="string">
            <text:p>行政院衛生署朴子醫院</text:p>
          </table:table-cell>
          <table:table-cell office:value-type="string" calcext:value-type="string">
            <text:p>MIN111002</text:p>
          </table:table-cell>
          <table:table-cell office:value-type="string" calcext:value-type="string">
            <text:p>護理之家無障礙設施改善工程</text:p>
          </table:table-cell>
          <table:table-cell office:value-type="float" office:value="989730" calcext:value-type="float">
            <text:p>989,730 </text:p>
          </table:table-cell>
          <table:table-cell table:number-columns-repeated="2" office:value-type="float" office:value="920000" calcext:value-type="float">
            <text:p>9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08" calcext:value-type="float">
            <text:p>808</text:p>
          </table:table-cell>
          <table:table-cell office:value-type="string" calcext:value-type="string">
            <text:p>國防部軍備局生產製造中心</text:p>
          </table:table-cell>
          <table:table-cell office:value-type="string" calcext:value-type="string">
            <text:p>100-1131002050203</text:p>
          </table:table-cell>
          <table:table-cell office:value-type="string" calcext:value-type="string">
            <text:p>裝槍所照明設備更新</text:p>
          </table:table-cell>
          <table:table-cell office:value-type="float" office:value="500000" calcext:value-type="float">
            <text:p>500,000 </text:p>
          </table:table-cell>
          <table:table-cell office:value-type="float" office:value="469954" calcext:value-type="float">
            <text:p>469,954 </text:p>
          </table:table-cell>
          <table:table-cell office:value-type="float" office:value="453000" calcext:value-type="float">
            <text:p>453,000 </text:p>
          </table:table-cell>
          <table:table-cell table:style-name="ce8"/>
          <table:table-cell table:number-columns-repeated="1016"/>
        </table:table-row>
        <table:table-row table:style-name="ro2">
          <table:table-cell table:style-name="ce2" office:value-type="float" office:value="809" calcext:value-type="float">
            <text:p>809</text:p>
          </table:table-cell>
          <table:table-cell office:value-type="string" calcext:value-type="string">
            <text:p>交通部公路總局第四區養護工程處</text:p>
          </table:table-cell>
          <table:table-cell office:value-type="string" calcext:value-type="string">
            <text:p>1004B045</text:p>
          </table:table-cell>
          <table:table-cell office:value-type="string" calcext:value-type="string">
            <text:p>台9線蘇花公路緊急停駐空間告示牌設置工程</text:p>
          </table:table-cell>
          <table:table-cell office:value-type="float" office:value="330175" calcext:value-type="float">
            <text:p>330,175 </text:p>
          </table:table-cell>
          <table:table-cell office:value-type="float" office:value="300000" calcext:value-type="float">
            <text:p>300,000 </text:p>
          </table:table-cell>
          <table:table-cell office:value-type="float" office:value="296000" calcext:value-type="float">
            <text:p>296,000 </text:p>
          </table:table-cell>
          <table:table-cell table:style-name="ce8"/>
          <table:table-cell table:number-columns-repeated="1016"/>
        </table:table-row>
        <table:table-row table:style-name="ro2">
          <table:table-cell table:style-name="ce2" office:value-type="float" office:value="810" calcext:value-type="float">
            <text:p>810</text:p>
          </table:table-cell>
          <table:table-cell office:value-type="string" calcext:value-type="string">
            <text:p>交通部臺灣區國道高速公路局南區工程處</text:p>
          </table:table-cell>
          <table:table-cell office:value-type="string" calcext:value-type="string">
            <text:p>100D04P012</text:p>
          </table:table-cell>
          <table:table-cell office:value-type="string" calcext:value-type="string">
            <text:p>南工處路側式微波車輛偵測器優化工程(100)</text:p>
          </table:table-cell>
          <table:table-cell office:value-type="float" office:value="3740292" calcext:value-type="float">
            <text:p>3,740,292 </text:p>
          </table:table-cell>
          <table:table-cell table:number-columns-repeated="2" office:value-type="float" office:value="3590000" calcext:value-type="float">
            <text:p>3,5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11" calcext:value-type="float">
            <text:p>811</text:p>
          </table:table-cell>
          <table:table-cell office:value-type="string" calcext:value-type="string">
            <text:p>台灣電力股份有限公司輸變電工程處中區施工處</text:p>
          </table:table-cell>
          <table:table-cell office:value-type="string" calcext:value-type="string">
            <text:p>B6559812046-1</text:p>
          </table:table-cell>
          <table:table-cell office:value-type="string" calcext:value-type="string">
            <text:p>彰林~大城161KV線電纜管路設計及施工統包工程(第五期)(第一次設計變更)</text:p>
          </table:table-cell>
          <table:table-cell office:value-type="float" office:value="3600000" calcext:value-type="float">
            <text:p>3,600,000 </text:p>
          </table:table-cell>
          <table:table-cell office:value-type="float" office:value="3490000" calcext:value-type="float">
            <text:p>3,490,000 </text:p>
          </table:table-cell>
          <table:table-cell office:value-type="float" office:value="3450000" calcext:value-type="float">
            <text:p>3,450,000 </text:p>
          </table:table-cell>
          <table:table-cell table:style-name="ce9"/>
          <table:table-cell table:number-columns-repeated="1016"/>
        </table:table-row>
        <table:table-row table:style-name="ro2">
          <table:table-cell table:style-name="ce2" office:value-type="float" office:value="812" calcext:value-type="float">
            <text:p>812</text:p>
          </table:table-cell>
          <table:table-cell office:value-type="string" calcext:value-type="string">
            <text:p>經濟部水利署第一河川局</text:p>
          </table:table-cell>
          <table:table-cell office:value-type="string" calcext:value-type="string">
            <text:p>100E001-1</text:p>
          </table:table-cell>
          <table:table-cell office:value-type="string" calcext:value-type="string">
            <text:p>羅東溪淋灕堤防復建工程 (CCO)</text:p>
          </table:table-cell>
          <table:table-cell table:number-columns-repeated="3" office:value-type="float" office:value="917100" calcext:value-type="float">
            <text:p>917,100 </text:p>
          </table:table-cell>
          <table:table-cell table:style-name="ce8" office:value-type="string" calcext:value-type="string">
            <text:p>本案為原案之變更設計案</text:p>
          </table:table-cell>
          <table:table-cell table:number-columns-repeated="1016"/>
        </table:table-row>
        <table:table-row table:style-name="ro4">
          <table:table-cell table:style-name="ce2" office:value-type="float" office:value="813" calcext:value-type="float">
            <text:p>813</text:p>
          </table:table-cell>
          <table:table-cell office:value-type="string" calcext:value-type="string">
            <text:p>國立清華大學</text:p>
          </table:table-cell>
          <table:table-cell office:value-type="string" calcext:value-type="string">
            <text:p>Liu10002</text:p>
          </table:table-cell>
          <table:table-cell office:value-type="string" calcext:value-type="string">
            <text:p>南校門校名牆更新工程</text:p>
          </table:table-cell>
          <table:table-cell office:value-type="float" office:value="450000" calcext:value-type="float">
            <text:p>450,000 </text:p>
          </table:table-cell>
          <table:table-cell table:number-columns-repeated="2" office:value-type="float" office:value="377000" calcext:value-type="float">
            <text:p>377,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14" calcext:value-type="float">
            <text:p>814</text:p>
          </table:table-cell>
          <table:table-cell office:value-type="string" calcext:value-type="string">
            <text:p>交通部高速鐵路工程局</text:p>
          </table:table-cell>
          <table:table-cell office:value-type="string" calcext:value-type="string">
            <text:p>CE01D-CCO-002</text:p>
          </table:table-cell>
          <table:table-cell office:value-type="string" calcext:value-type="string">
            <text:p>機場捷運CE01D施工標第2次契約變更案(鄰房安全防護設施)</text:p>
          </table:table-cell>
          <table:table-cell office:value-type="float" office:value="3590675" calcext:value-type="float">
            <text:p>3,590,675 </text:p>
          </table:table-cell>
          <table:table-cell office:value-type="float" office:value="3457344" calcext:value-type="float">
            <text:p>3,457,344 </text:p>
          </table:table-cell>
          <table:table-cell office:value-type="float" office:value="3447344" calcext:value-type="float">
            <text:p>3,447,344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15" calcext:value-type="float">
            <text:p>815</text:p>
          </table:table-cell>
          <table:table-cell office:value-type="string" calcext:value-type="string">
            <text:p>台灣自來水股份有限公司第八區管理處</text:p>
          </table:table-cell>
          <table:table-cell office:value-type="string" calcext:value-type="string">
            <text:p>WA-100-8A-01</text:p>
          </table:table-cell>
          <table:table-cell office:value-type="string" calcext:value-type="string">
            <text:p>宜蘭北區100年用戶用水設備、設備維修、水表汰換等單價採購</text:p>
          </table:table-cell>
          <table:table-cell office:value-type="float" office:value="8812650" calcext:value-type="float">
            <text:p>8,812,650 </text:p>
          </table:table-cell>
          <table:table-cell office:value-type="float" office:value="8548000" calcext:value-type="float">
            <text:p>8,548,000 </text:p>
          </table:table-cell>
          <table:table-cell office:value-type="float" office:value="8700000" calcext:value-type="float">
            <text:p>8,700,000 </text:p>
          </table:table-cell>
          <table:table-cell table:style-name="ce9"/>
          <table:table-cell table:number-columns-repeated="1016"/>
        </table:table-row>
        <table:table-row table:style-name="ro2">
          <table:table-cell table:style-name="ce2" office:value-type="float" office:value="816" calcext:value-type="float">
            <text:p>816</text:p>
          </table:table-cell>
          <table:table-cell office:value-type="string" calcext:value-type="string">
            <text:p>國立中興大學</text:p>
          </table:table-cell>
          <table:table-cell office:value-type="string" calcext:value-type="string">
            <text:p>100-d-09-E0412</text:p>
          </table:table-cell>
          <table:table-cell office:value-type="string" calcext:value-type="string">
            <text:p>國立中興大學田徑場廁所整修工程第一次追加減工程議價</text:p>
          </table:table-cell>
          <table:table-cell office:value-type="float" office:value="29000" calcext:value-type="float">
            <text:p>29,000 </text:p>
          </table:table-cell>
          <table:table-cell table:number-columns-repeated="2" office:value-type="float" office:value="26000" calcext:value-type="float">
            <text:p>26,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17" calcext:value-type="float">
            <text:p>817</text:p>
          </table:table-cell>
          <table:table-cell office:value-type="string" calcext:value-type="string">
            <text:p>三軍總醫院</text:p>
          </table:table-cell>
          <table:table-cell office:value-type="string" calcext:value-type="string">
            <text:p>HJ00325P141</text:p>
          </table:table-cell>
          <table:table-cell office:value-type="string" calcext:value-type="string">
            <text:p>內湖院區蒸汽鍋爐煙管更新及燃燒機修復工程</text:p>
          </table:table-cell>
          <table:table-cell office:value-type="float" office:value="938375" calcext:value-type="float">
            <text:p>938,375 </text:p>
          </table:table-cell>
          <table:table-cell office:value-type="float" office:value="748000" calcext:value-type="float">
            <text:p>748,000 </text:p>
          </table:table-cell>
          <table:table-cell office:value-type="float" office:value="746000" calcext:value-type="float">
            <text:p>746,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18" calcext:value-type="float">
            <text:p>818</text:p>
          </table:table-cell>
          <table:table-cell office:value-type="string" calcext:value-type="string">
            <text:p>交通部鐵路改建工程局</text:p>
          </table:table-cell>
          <table:table-cell office:value-type="string" calcext:value-type="string">
            <text:p>99BX035-1</text:p>
          </table:table-cell>
          <table:table-cell office:value-type="string" calcext:value-type="string">
            <text:p>CL392-1標研究院路至南港車站間平面道路工程(第一次變更設計)</text:p>
          </table:table-cell>
          <table:table-cell office:value-type="float" office:value="11486332" calcext:value-type="float">
            <text:p>11,486,332 </text:p>
          </table:table-cell>
          <table:table-cell table:number-columns-repeated="2" office:value-type="float" office:value="10836249" calcext:value-type="float">
            <text:p>10,836,249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19" calcext:value-type="float">
            <text:p>819</text:p>
          </table:table-cell>
          <table:table-cell office:value-type="string" calcext:value-type="string">
            <text:p>台灣電力股份有限公司基隆區營業處</text:p>
          </table:table-cell>
          <table:table-cell office:value-type="string" calcext:value-type="string">
            <text:p>A1010000002</text:p>
          </table:table-cell>
          <table:table-cell office:value-type="string" calcext:value-type="string">
            <text:p>基隆區營業處100年乙工區配電外線工程</text:p>
          </table:table-cell>
          <table:table-cell office:value-type="float" office:value="145000000" calcext:value-type="float">
            <text:p>145,000,000 </text:p>
          </table:table-cell>
          <table:table-cell office:value-type="float" office:value="135327274" calcext:value-type="float">
            <text:p>135,327,274 </text:p>
          </table:table-cell>
          <table:table-cell office:value-type="float" office:value="134800000" calcext:value-type="float">
            <text:p>134,8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820" calcext:value-type="float">
            <text:p>820</text:p>
          </table:table-cell>
          <table:table-cell office:value-type="string" calcext:value-type="string">
            <text:p>臺中榮民總醫院嘉義分院</text:p>
          </table:table-cell>
          <table:table-cell office:value-type="string" calcext:value-type="string">
            <text:p>M100083</text:p>
          </table:table-cell>
          <table:table-cell office:value-type="string" calcext:value-type="string">
            <text:p>53、21、精1、2等病房及急診室整修工程</text:p>
          </table:table-cell>
          <table:table-cell office:value-type="float" office:value="22107564" calcext:value-type="float">
            <text:p>22,107,564 </text:p>
          </table:table-cell>
          <table:table-cell office:value-type="float" office:value="18850000" calcext:value-type="float">
            <text:p>18,850,000 </text:p>
          </table:table-cell>
          <table:table-cell office:value-type="float" office:value="18671476" calcext:value-type="float">
            <text:p>18,671,476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821" calcext:value-type="float">
            <text:p>821</text:p>
          </table:table-cell>
          <table:table-cell office:value-type="string" calcext:value-type="string">
            <text:p>交通部民用航空局臺北國際航空站</text:p>
          </table:table-cell>
          <table:table-cell office:value-type="string" calcext:value-type="string">
            <text:p>PG-100412</text:p>
          </table:table-cell>
          <table:table-cell office:value-type="string" calcext:value-type="string">
            <text:p>增設連結第1及第6號報到櫃檯出境行李輸送帶設備工程</text:p>
          </table:table-cell>
          <table:table-cell office:value-type="float" office:value="880000" calcext:value-type="float">
            <text:p>880,000 </text:p>
          </table:table-cell>
          <table:table-cell table:number-columns-repeated="2" office:value-type="float" office:value="821000" calcext:value-type="float">
            <text:p>821,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22" calcext:value-type="float">
            <text:p>822</text:p>
          </table:table-cell>
          <table:table-cell office:value-type="string" calcext:value-type="string">
            <text:p>三軍總醫院</text:p>
          </table:table-cell>
          <table:table-cell office:value-type="string" calcext:value-type="string">
            <text:p>HJ00335P160</text:p>
          </table:table-cell>
          <table:table-cell office:value-type="string" calcext:value-type="string">
            <text:p>汀州院區介壽大樓3樓消防設備改善工程</text:p>
          </table:table-cell>
          <table:table-cell office:value-type="float" office:value="2165337" calcext:value-type="float">
            <text:p>2,165,337 </text:p>
          </table:table-cell>
          <table:table-cell office:value-type="float" office:value="1733969" calcext:value-type="float">
            <text:p>1,733,969 </text:p>
          </table:table-cell>
          <table:table-cell office:value-type="float" office:value="1720163" calcext:value-type="float">
            <text:p>1,720,163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823" calcext:value-type="float">
            <text:p>823</text:p>
          </table:table-cell>
          <table:table-cell office:value-type="string" calcext:value-type="string">
            <text:p>行政院農業委員會林務局屏東林區管理處</text:p>
          </table:table-cell>
          <table:table-cell office:value-type="string" calcext:value-type="string">
            <text:p>100A13-1</text:p>
          </table:table-cell>
          <table:table-cell office:value-type="string" calcext:value-type="string">
            <text:p>大漢山災害復建二期工程</text:p>
          </table:table-cell>
          <table:table-cell office:value-type="float" office:value="16774246" calcext:value-type="float">
            <text:p>16,774,246 </text:p>
          </table:table-cell>
          <table:table-cell office:value-type="float" office:value="14880000" calcext:value-type="float">
            <text:p>14,880,000 </text:p>
          </table:table-cell>
          <table:table-cell office:value-type="float" office:value="14500000" calcext:value-type="float">
            <text:p>14,500,000 </text:p>
          </table:table-cell>
          <table:table-cell table:style-name="ce9"/>
          <table:table-cell table:number-columns-repeated="1016"/>
        </table:table-row>
        <table:table-row table:style-name="ro2">
          <table:table-cell table:style-name="ce2" office:value-type="float" office:value="824" calcext:value-type="float">
            <text:p>824</text:p>
          </table:table-cell>
          <table:table-cell office:value-type="string" calcext:value-type="string">
            <text:p>交通部鐵路改建工程局</text:p>
          </table:table-cell>
          <table:table-cell office:value-type="string" calcext:value-type="string">
            <text:p>98BX029-CCO-01-01</text:p>
          </table:table-cell>
          <table:table-cell office:value-type="string" calcext:value-type="string">
            <text:p>「CL114標愛河段臺鐵鐵路地下化(明挖覆蓋)工程」第1次契約變更案</text:p>
          </table:table-cell>
          <table:table-cell office:value-type="float" office:value="37436778" calcext:value-type="float">
            <text:p>37,436,778 </text:p>
          </table:table-cell>
          <table:table-cell office:value-type="float" office:value="36978024" calcext:value-type="float">
            <text:p>36,978,024 </text:p>
          </table:table-cell>
          <table:table-cell office:value-type="float" office:value="36853151" calcext:value-type="float">
            <text:p>36,853,151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25" calcext:value-type="float">
            <text:p>825</text:p>
          </table:table-cell>
          <table:table-cell office:value-type="string" calcext:value-type="string">
            <text:p>三軍總醫院</text:p>
          </table:table-cell>
          <table:table-cell office:value-type="string" calcext:value-type="string">
            <text:p>HJ00324P140</text:p>
          </table:table-cell>
          <table:table-cell office:value-type="string" calcext:value-type="string">
            <text:p>汀州院區GCRC研究病房整修工程</text:p>
          </table:table-cell>
          <table:table-cell office:value-type="float" office:value="5933196" calcext:value-type="float">
            <text:p>5,933,196 </text:p>
          </table:table-cell>
          <table:table-cell office:value-type="float" office:value="5350000" calcext:value-type="float">
            <text:p>5,350,000 </text:p>
          </table:table-cell>
          <table:table-cell office:value-type="float" office:value="5337000" calcext:value-type="float">
            <text:p>5,337,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826" calcext:value-type="float">
            <text:p>826</text:p>
          </table:table-cell>
          <table:table-cell office:value-type="string" calcext:value-type="string">
            <text:p>南部科學工業園區管理局</text:p>
          </table:table-cell>
          <table:table-cell office:value-type="string" calcext:value-type="string">
            <text:p>100008156</text:p>
          </table:table-cell>
          <table:table-cell office:value-type="string" calcext:value-type="string">
            <text:p>南科澆灌系統修復工程</text:p>
          </table:table-cell>
          <table:table-cell office:value-type="float" office:value="2445875" calcext:value-type="float">
            <text:p>2,445,875 </text:p>
          </table:table-cell>
          <table:table-cell office:value-type="float" office:value="2180000" calcext:value-type="float">
            <text:p>2,180,000 </text:p>
          </table:table-cell>
          <table:table-cell office:value-type="float" office:value="2090000" calcext:value-type="float">
            <text:p>2,090,000 </text:p>
          </table:table-cell>
          <table:table-cell table:style-name="ce8"/>
          <table:table-cell table:number-columns-repeated="1016"/>
        </table:table-row>
        <table:table-row table:style-name="ro2">
          <table:table-cell table:style-name="ce2" office:value-type="float" office:value="827" calcext:value-type="float">
            <text:p>827</text:p>
          </table:table-cell>
          <table:table-cell office:value-type="string" calcext:value-type="string">
            <text:p>交通部公路總局第三區養護工程處</text:p>
          </table:table-cell>
          <table:table-cell office:value-type="string" calcext:value-type="string">
            <text:p>1001002747</text:p>
          </table:table-cell>
          <table:table-cell office:value-type="string" calcext:value-type="string">
            <text:p>100年度高雄段代養縣道各類標誌桿檢修及標誌建檔工程</text:p>
          </table:table-cell>
          <table:table-cell office:value-type="float" office:value="3024334" calcext:value-type="float">
            <text:p>3,024,334 </text:p>
          </table:table-cell>
          <table:table-cell office:value-type="float" office:value="2865000" calcext:value-type="float">
            <text:p>2,865,000 </text:p>
          </table:table-cell>
          <table:table-cell office:value-type="float" office:value="2800000" calcext:value-type="float">
            <text:p>2,800,000 </text:p>
          </table:table-cell>
          <table:table-cell table:style-name="ce8"/>
          <table:table-cell table:number-columns-repeated="1016"/>
        </table:table-row>
        <table:table-row table:style-name="ro2">
          <table:table-cell table:style-name="ce2" office:value-type="float" office:value="828" calcext:value-type="float">
            <text:p>828</text:p>
          </table:table-cell>
          <table:table-cell office:value-type="string" calcext:value-type="string">
            <text:p>臺灣糖業股份有限公司畜殖事業部</text:p>
          </table:table-cell>
          <table:table-cell office:value-type="string" calcext:value-type="string">
            <text:p>78E1000330</text:p>
          </table:table-cell>
          <table:table-cell office:value-type="string" calcext:value-type="string">
            <text:p>四林繁殖場豬舍屋瓦更新工程</text:p>
          </table:table-cell>
          <table:table-cell office:value-type="float" office:value="339521" calcext:value-type="float">
            <text:p>339,521 </text:p>
          </table:table-cell>
          <table:table-cell office:value-type="float" office:value="300000" calcext:value-type="float">
            <text:p>300,000 </text:p>
          </table:table-cell>
          <table:table-cell office:value-type="float" office:value="285000" calcext:value-type="float">
            <text:p>285,000 </text:p>
          </table:table-cell>
          <table:table-cell table:style-name="ce9"/>
          <table:table-cell table:number-columns-repeated="1016"/>
        </table:table-row>
        <table:table-row table:style-name="ro2">
          <table:table-cell table:style-name="ce2" office:value-type="float" office:value="829" calcext:value-type="float">
            <text:p>829</text:p>
          </table:table-cell>
          <table:table-cell office:value-type="string" calcext:value-type="string">
            <text:p>台灣電力股份有限公司台北南區營業處</text:p>
          </table:table-cell>
          <table:table-cell office:value-type="string" calcext:value-type="string">
            <text:p>B1150010014</text:p>
          </table:table-cell>
          <table:table-cell office:value-type="string" calcext:value-type="string">
            <text:p>100年高壓配電箱、配電室設備裝置及配電場鐵絲網圍籬工程</text:p>
          </table:table-cell>
          <table:table-cell office:value-type="float" office:value="22000000" calcext:value-type="float">
            <text:p>22,000,000 </text:p>
          </table:table-cell>
          <table:table-cell office:value-type="float" office:value="21468238" calcext:value-type="float">
            <text:p>21,468,238 </text:p>
          </table:table-cell>
          <table:table-cell office:value-type="float" office:value="21400000" calcext:value-type="float">
            <text:p>21,4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30" calcext:value-type="float">
            <text:p>830</text:p>
          </table:table-cell>
          <table:table-cell office:value-type="string" calcext:value-type="string">
            <text:p>交通部臺中港務局</text:p>
          </table:table-cell>
          <table:table-cell office:value-type="string" calcext:value-type="string">
            <text:p>THB-EX100B-039</text:p>
          </table:table-cell>
          <table:table-cell office:value-type="string" calcext:value-type="string">
            <text:p>100年度臺中港區建築物整修工程</text:p>
          </table:table-cell>
          <table:table-cell office:value-type="float" office:value="5714458" calcext:value-type="float">
            <text:p>5,714,458 </text:p>
          </table:table-cell>
          <table:table-cell office:value-type="float" office:value="5029000" calcext:value-type="float">
            <text:p>5,029,000 </text:p>
          </table:table-cell>
          <table:table-cell office:value-type="float" office:value="5000000" calcext:value-type="float">
            <text:p>5,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31" calcext:value-type="float">
            <text:p>831</text:p>
          </table:table-cell>
          <table:table-cell office:value-type="string" calcext:value-type="string">
            <text:p>台灣電力股份有限公司高屏供電區營運處</text:p>
          </table:table-cell>
          <table:table-cell office:value-type="string" calcext:value-type="string">
            <text:p>B4900060027</text:p>
          </table:table-cell>
          <table:table-cell office:value-type="string" calcext:value-type="string">
            <text:p>高屏供電區營運處屏東線務段100年度零星輸電電纜積點發包工程</text:p>
          </table:table-cell>
          <table:table-cell office:value-type="float" office:value="45000000" calcext:value-type="float">
            <text:p>45,000,000 </text:p>
          </table:table-cell>
          <table:table-cell office:value-type="float" office:value="42100000" calcext:value-type="float">
            <text:p>42,100,000 </text:p>
          </table:table-cell>
          <table:table-cell office:value-type="float" office:value="42000000" calcext:value-type="float">
            <text:p>42,000,000 </text:p>
          </table:table-cell>
          <table:table-cell table:style-name="ce8" office:value-type="string" calcext:value-type="string">
            <text:p>廠商減價金額在底價以內</text:p>
          </table:table-cell>
          <table:table-cell table:number-columns-repeated="1016"/>
        </table:table-row>
        <table:table-row table:style-name="ro7">
          <table:table-cell table:style-name="ce2" office:value-type="float" office:value="832" calcext:value-type="float">
            <text:p>832</text:p>
          </table:table-cell>
          <table:table-cell office:value-type="string" calcext:value-type="string">
            <text:p>台灣自來水股份有限公司第四區管理處</text:p>
          </table:table-cell>
          <table:table-cell office:value-type="string" calcext:value-type="string">
            <text:p>RA-00-0401-15</text:p>
          </table:table-cell>
          <table:table-cell office:value-type="string" calcext:value-type="string">
            <text:p>龍井鄉龍新路龍目井巷等管線汰換工程</text:p>
          </table:table-cell>
          <table:table-cell office:value-type="float" office:value="5478503" calcext:value-type="float">
            <text:p>5,478,503 </text:p>
          </table:table-cell>
          <table:table-cell table:number-columns-repeated="2" office:value-type="float" office:value="5360000" calcext:value-type="float">
            <text:p>5,36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833" calcext:value-type="float">
            <text:p>833</text:p>
          </table:table-cell>
          <table:table-cell office:value-type="string" calcext:value-type="string">
            <text:p>行政院農業委員會水土保持局臺北分局</text:p>
          </table:table-cell>
          <table:table-cell office:value-type="string" calcext:value-type="string">
            <text:p>100FR3005-008</text:p>
          </table:table-cell>
          <table:table-cell office:value-type="string" calcext:value-type="string">
            <text:p>大湖村八份寮周邊農路設施改善工程</text:p>
          </table:table-cell>
          <table:table-cell office:value-type="float" office:value="5604000" calcext:value-type="float">
            <text:p>5,604,000 </text:p>
          </table:table-cell>
          <table:table-cell office:value-type="float" office:value="4790000" calcext:value-type="float">
            <text:p>4,790,000 </text:p>
          </table:table-cell>
          <table:table-cell office:value-type="float" office:value="4780000" calcext:value-type="float">
            <text:p>4,7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34" calcext:value-type="float">
            <text:p>834</text:p>
          </table:table-cell>
          <table:table-cell office:value-type="string" calcext:value-type="string">
            <text:p>南部科學工業園區管理局</text:p>
          </table:table-cell>
          <table:table-cell office:value-type="string" calcext:value-type="string">
            <text:p>970031320-1</text:p>
          </table:table-cell>
          <table:table-cell office:value-type="string" calcext:value-type="string">
            <text:p>台南科學工業園區二期基地第五座配水池及加壓站工程第一次契約變更</text:p>
          </table:table-cell>
          <table:table-cell office:value-type="float" office:value="5606573" calcext:value-type="float">
            <text:p>5,606,573 </text:p>
          </table:table-cell>
          <table:table-cell table:number-columns-repeated="2" office:value-type="float" office:value="5318570" calcext:value-type="float">
            <text:p>5,318,57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35" calcext:value-type="float">
            <text:p>835</text:p>
          </table:table-cell>
          <table:table-cell office:value-type="string" calcext:value-type="string">
            <text:p>行政院海岸巡防署海岸巡防總局</text:p>
          </table:table-cell>
          <table:table-cell office:value-type="string" calcext:value-type="string">
            <text:p>CGB10016E</text:p>
          </table:table-cell>
          <table:table-cell office:value-type="string" calcext:value-type="string">
            <text:p>秀峰營區設施修繕工程</text:p>
          </table:table-cell>
          <table:table-cell office:value-type="float" office:value="424003" calcext:value-type="float">
            <text:p>424,003 </text:p>
          </table:table-cell>
          <table:table-cell office:value-type="float" office:value="352831" calcext:value-type="float">
            <text:p>352,831 </text:p>
          </table:table-cell>
          <table:table-cell office:value-type="float" office:value="352800" calcext:value-type="float">
            <text:p>352,8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836" calcext:value-type="float">
            <text:p>836</text:p>
          </table:table-cell>
          <table:table-cell office:value-type="string" calcext:value-type="string">
            <text:p>交通部觀光局雲嘉南濱海國家風景區管理處</text:p>
          </table:table-cell>
          <table:table-cell office:value-type="string" calcext:value-type="string">
            <text:p>100002206</text:p>
          </table:table-cell>
          <table:table-cell office:value-type="string" calcext:value-type="string">
            <text:p>布袋遊客中心太陽光電設置工程</text:p>
          </table:table-cell>
          <table:table-cell office:value-type="float" office:value="1150000" calcext:value-type="float">
            <text:p>1,150,000 </text:p>
          </table:table-cell>
          <table:table-cell office:value-type="float" office:value="912010" calcext:value-type="float">
            <text:p>912,010 </text:p>
          </table:table-cell>
          <table:table-cell office:value-type="float" office:value="868975" calcext:value-type="float">
            <text:p>868,975 </text:p>
          </table:table-cell>
          <table:table-cell table:style-name="ce8"/>
          <table:table-cell table:number-columns-repeated="1016"/>
        </table:table-row>
        <table:table-row table:style-name="ro3">
          <table:table-cell table:style-name="ce2" office:value-type="float" office:value="837" calcext:value-type="float">
            <text:p>837</text:p>
          </table:table-cell>
          <table:table-cell office:value-type="string" calcext:value-type="string">
            <text:p>榮民工程股份有限公司</text:p>
          </table:table-cell>
          <table:table-cell office:value-type="string" calcext:value-type="string">
            <text:p>M01-0835-C-1-100</text:p>
          </table:table-cell>
          <table:table-cell office:value-type="string" calcext:value-type="string">
            <text:p>「忠勇分案」新建工程空調設備工程(設備安裝及施工部份)(第一次變更設計加減帳)</text:p>
          </table:table-cell>
          <table:table-cell office:value-type="float" office:value="5523000" calcext:value-type="float">
            <text:p>5,523,000 </text:p>
          </table:table-cell>
          <table:table-cell table:number-columns-repeated="2" office:value-type="float" office:value="5489890" calcext:value-type="float">
            <text:p>5,489,89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38" calcext:value-type="float">
            <text:p>838</text:p>
          </table:table-cell>
          <table:table-cell office:value-type="string" calcext:value-type="string">
            <text:p>台灣自來水股份有限公司第二區管理處</text:p>
          </table:table-cell>
          <table:table-cell office:value-type="string" calcext:value-type="string">
            <text:p>RA-99-0201-16-1</text:p>
          </table:table-cell>
          <table:table-cell office:value-type="string" calcext:value-type="string">
            <text:p>龜山工業區興隆、大智、大誠、興華路等管線汰換工程-變更設計新增單價議價</text:p>
          </table:table-cell>
          <table:table-cell office:value-type="float" office:value="1004894" calcext:value-type="float">
            <text:p>1,004,894 </text:p>
          </table:table-cell>
          <table:table-cell table:number-columns-repeated="2" office:value-type="float" office:value="880000" calcext:value-type="float">
            <text:p>8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39" calcext:value-type="float">
            <text:p>839</text:p>
          </table:table-cell>
          <table:table-cell office:value-type="string" calcext:value-type="string">
            <text:p>台灣電力股份有限公司第一核能發電廠</text:p>
          </table:table-cell>
          <table:table-cell office:value-type="string" calcext:value-type="string">
            <text:p>C3500000030</text:p>
          </table:table-cell>
          <table:table-cell office:value-type="string" calcext:value-type="string">
            <text:p>一、二號機汽機廠房冷凝水除礦區空調改善工程</text:p>
          </table:table-cell>
          <table:table-cell office:value-type="float" office:value="2800000" calcext:value-type="float">
            <text:p>2,800,000 </text:p>
          </table:table-cell>
          <table:table-cell table:number-columns-repeated="2" office:value-type="float" office:value="2200000" calcext:value-type="float">
            <text:p>2,2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40" calcext:value-type="float">
            <text:p>840</text:p>
          </table:table-cell>
          <table:table-cell office:value-type="string" calcext:value-type="string">
            <text:p>經濟部水利署第五河川局</text:p>
          </table:table-cell>
          <table:table-cell office:value-type="string" calcext:value-type="string">
            <text:p>099-C-01010-001-069a</text:p>
          </table:table-cell>
          <table:table-cell office:value-type="string" calcext:value-type="string">
            <text:p>北港溪新崙堤段防災減災工程 變更</text:p>
          </table:table-cell>
          <table:table-cell table:number-columns-repeated="3" office:value-type="float" office:value="1281437" calcext:value-type="float">
            <text:p>1,281,437 </text:p>
          </table:table-cell>
          <table:table-cell table:style-name="ce8" office:value-type="string" calcext:value-type="string">
            <text:p>實作實算</text:p>
          </table:table-cell>
          <table:table-cell table:number-columns-repeated="1016"/>
        </table:table-row>
        <table:table-row table:style-name="ro3">
          <table:table-cell table:style-name="ce2" office:value-type="float" office:value="841" calcext:value-type="float">
            <text:p>841</text:p>
          </table:table-cell>
          <table:table-cell office:value-type="string" calcext:value-type="string">
            <text:p>國防部軍備局中山科學研究院</text:p>
          </table:table-cell>
          <table:table-cell office:value-type="string" calcext:value-type="string">
            <text:p>100-0019900568400320</text:p>
          </table:table-cell>
          <table:table-cell office:value-type="string" calcext:value-type="string">
            <text:p>新新水場、三坑及大坪抽水站修繕工程</text:p>
          </table:table-cell>
          <table:table-cell office:value-type="float" office:value="1499000" calcext:value-type="float">
            <text:p>1,499,000 </text:p>
          </table:table-cell>
          <table:table-cell table:number-columns-repeated="2" office:value-type="float" office:value="1206000" calcext:value-type="float">
            <text:p>1,206,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42" calcext:value-type="float">
            <text:p>842</text:p>
          </table:table-cell>
          <table:table-cell office:value-type="string" calcext:value-type="string">
            <text:p>行政院農業委員會動植物防疫檢疫局</text:p>
          </table:table-cell>
          <table:table-cell office:value-type="string" calcext:value-type="string">
            <text:p>100B034-3</text:p>
          </table:table-cell>
          <table:table-cell office:value-type="string" calcext:value-type="string">
            <text:p>動植物檢疫中心犬貓隔離檢疫舍等修繕工程</text:p>
          </table:table-cell>
          <table:table-cell office:value-type="float" office:value="1586827" calcext:value-type="float">
            <text:p>1,586,827 </text:p>
          </table:table-cell>
          <table:table-cell office:value-type="float" office:value="1450000" calcext:value-type="float">
            <text:p>1,450,000 </text:p>
          </table:table-cell>
          <table:table-cell office:value-type="float" office:value="1409400" calcext:value-type="float">
            <text:p>1,409,400 </text:p>
          </table:table-cell>
          <table:table-cell table:style-name="ce8"/>
          <table:table-cell table:number-columns-repeated="1016"/>
        </table:table-row>
        <table:table-row table:style-name="ro4">
          <table:table-cell table:style-name="ce2" office:value-type="float" office:value="843" calcext:value-type="float">
            <text:p>843</text:p>
          </table:table-cell>
          <table:table-cell office:value-type="string" calcext:value-type="string">
            <text:p>國立成功大學</text:p>
          </table:table-cell>
          <table:table-cell office:value-type="string" calcext:value-type="string">
            <text:p>A676-11-11</text:p>
          </table:table-cell>
          <table:table-cell office:value-type="string" calcext:value-type="string">
            <text:p>光復校區運動場跑道興建工程第一次變更設計</text:p>
          </table:table-cell>
          <table:table-cell office:value-type="float" office:value="1797098" calcext:value-type="float">
            <text:p>1,797,098 </text:p>
          </table:table-cell>
          <table:table-cell table:number-columns-repeated="2" office:value-type="float" office:value="1700000" calcext:value-type="float">
            <text:p>1,7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44" calcext:value-type="float">
            <text:p>844</text:p>
          </table:table-cell>
          <table:table-cell office:value-type="string" calcext:value-type="string">
            <text:p>交通部公路總局第一區養護工程處</text:p>
          </table:table-cell>
          <table:table-cell office:value-type="string" calcext:value-type="string">
            <text:p>991BA300206AF05-1</text:p>
          </table:table-cell>
          <table:table-cell office:value-type="string" calcext:value-type="string">
            <text:p>台2丙線7K+180~9K+150段新建工程</text:p>
          </table:table-cell>
          <table:table-cell office:value-type="float" office:value="923505734" calcext:value-type="float">
            <text:p>923,505,734 </text:p>
          </table:table-cell>
          <table:table-cell office:value-type="float" office:value="895800000" calcext:value-type="float">
            <text:p>895,800,000 </text:p>
          </table:table-cell>
          <table:table-cell office:value-type="float" office:value="918000000" calcext:value-type="float">
            <text:p>918,000,000 </text:p>
          </table:table-cell>
          <table:table-cell table:style-name="ce8"/>
          <table:table-cell table:number-columns-repeated="1016"/>
        </table:table-row>
        <table:table-row table:style-name="ro2">
          <table:table-cell table:style-name="ce2" office:value-type="float" office:value="845" calcext:value-type="float">
            <text:p>845</text:p>
          </table:table-cell>
          <table:table-cell office:value-type="string" calcext:value-type="string">
            <text:p>台灣電力股份有限公司</text:p>
          </table:table-cell>
          <table:table-cell office:value-type="string" calcext:value-type="string">
            <text:p>A6020000004</text:p>
          </table:table-cell>
          <table:table-cell office:value-type="string" calcext:value-type="string">
            <text:p>台中發電廠345/161/33kV 500MVA 一號連絡變壓器及附屬設備工程</text:p>
          </table:table-cell>
          <table:table-cell office:value-type="float" office:value="229280000" calcext:value-type="float">
            <text:p>229,280,000 </text:p>
          </table:table-cell>
          <table:table-cell table:number-columns-repeated="2" office:value-type="float" office:value="206000000" calcext:value-type="float">
            <text:p>206,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46" calcext:value-type="float">
            <text:p>846</text:p>
          </table:table-cell>
          <table:table-cell office:value-type="string" calcext:value-type="string">
            <text:p>交通部觀光局澎湖國家風景區管理處</text:p>
          </table:table-cell>
          <table:table-cell office:value-type="string" calcext:value-type="string">
            <text:p>p-nsa10011</text:p>
          </table:table-cell>
          <table:table-cell office:value-type="string" calcext:value-type="string">
            <text:p>望安鴛鴦窟日軍小艇基地改善工程</text:p>
          </table:table-cell>
          <table:table-cell office:value-type="float" office:value="7698000" calcext:value-type="float">
            <text:p>7,698,000 </text:p>
          </table:table-cell>
          <table:table-cell office:value-type="float" office:value="7500000" calcext:value-type="float">
            <text:p>7,500,000 </text:p>
          </table:table-cell>
          <table:table-cell office:value-type="float" office:value="7280000" calcext:value-type="float">
            <text:p>7,280,000 </text:p>
          </table:table-cell>
          <table:table-cell table:style-name="ce9"/>
          <table:table-cell table:number-columns-repeated="1016"/>
        </table:table-row>
        <table:table-row table:style-name="ro2">
          <table:table-cell table:style-name="ce2" office:value-type="float" office:value="847" calcext:value-type="float">
            <text:p>847</text:p>
          </table:table-cell>
          <table:table-cell office:value-type="string" calcext:value-type="string">
            <text:p>駐美國代表處</text:p>
          </table:table-cell>
          <table:table-cell office:value-type="string" calcext:value-type="string">
            <text:p>TECROUSA100005A</text:p>
          </table:table-cell>
          <table:table-cell office:value-type="string" calcext:value-type="string">
            <text:p>雙橡園主屋廚房儲物間及外側涼台之地基樑柱強化鞏固暨樓梯整建工程</text:p>
          </table:table-cell>
          <table:table-cell office:value-type="float" office:value="855000" calcext:value-type="float">
            <text:p>855,000 </text:p>
          </table:table-cell>
          <table:table-cell office:value-type="float" office:value="850000" calcext:value-type="float">
            <text:p>850,000 </text:p>
          </table:table-cell>
          <table:table-cell office:value-type="float" office:value="840750" calcext:value-type="float">
            <text:p>840,750 </text:p>
          </table:table-cell>
          <table:table-cell table:style-name="ce9"/>
          <table:table-cell table:number-columns-repeated="1016"/>
        </table:table-row>
        <table:table-row table:style-name="ro3">
          <table:table-cell table:style-name="ce2" office:value-type="float" office:value="848" calcext:value-type="float">
            <text:p>848</text:p>
          </table:table-cell>
          <table:table-cell office:value-type="string" calcext:value-type="string">
            <text:p>國防部軍備局生產製造中心</text:p>
          </table:table-cell>
          <table:table-cell office:value-type="string" calcext:value-type="string">
            <text:p>100-1131000237230210</text:p>
          </table:table-cell>
          <table:table-cell office:value-type="string" calcext:value-type="string">
            <text:p>總廠生產線道路及籃球場地坪整修</text:p>
          </table:table-cell>
          <table:table-cell office:value-type="float" office:value="6150000" calcext:value-type="float">
            <text:p>6,150,000 </text:p>
          </table:table-cell>
          <table:table-cell office:value-type="float" office:value="4850008" calcext:value-type="float">
            <text:p>4,850,008 </text:p>
          </table:table-cell>
          <table:table-cell office:value-type="float" office:value="4660000" calcext:value-type="float">
            <text:p>4,660,000 </text:p>
          </table:table-cell>
          <table:table-cell table:style-name="ce9"/>
          <table:table-cell table:number-columns-repeated="1016"/>
        </table:table-row>
        <table:table-row table:style-name="ro5">
          <table:table-cell table:style-name="ce2" office:value-type="float" office:value="849" calcext:value-type="float">
            <text:p>849</text:p>
          </table:table-cell>
          <table:table-cell office:value-type="string" calcext:value-type="string">
            <text:p>交通部公路總局西部濱海公路中區工程處</text:p>
          </table:table-cell>
          <table:table-cell office:value-type="string" calcext:value-type="string">
            <text:p>098-369-1</text:p>
          </table:table-cell>
          <table:table-cell office:value-type="string" calcext:value-type="string">
            <text:p>彰濱聯絡道第三標七嘉至地潭段(3K+920~6K+513.031)新建工程第一次變更預算新增項目議價 </text:p>
          </table:table-cell>
          <table:table-cell office:value-type="float" office:value="4133342" calcext:value-type="float">
            <text:p>4,133,342 </text:p>
          </table:table-cell>
          <table:table-cell table:number-columns-repeated="2" office:value-type="float" office:value="3141340" calcext:value-type="float">
            <text:p>3,141,34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50" calcext:value-type="float">
            <text:p>850</text:p>
          </table:table-cell>
          <table:table-cell office:value-type="string" calcext:value-type="string">
            <text:p>國立曾文高級家事商業職業學校</text:p>
          </table:table-cell>
          <table:table-cell office:value-type="string" calcext:value-type="string">
            <text:p>10004</text:p>
          </table:table-cell>
          <table:table-cell office:value-type="string" calcext:value-type="string">
            <text:p>100年度第1階段加速改善無障礙設施-自強大樓電梯增建工程</text:p>
          </table:table-cell>
          <table:table-cell office:value-type="float" office:value="3653288" calcext:value-type="float">
            <text:p>3,653,288 </text:p>
          </table:table-cell>
          <table:table-cell table:number-columns-repeated="2" office:value-type="float" office:value="2990000" calcext:value-type="float">
            <text:p>2,99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51" calcext:value-type="float">
            <text:p>851</text:p>
          </table:table-cell>
          <table:table-cell office:value-type="string" calcext:value-type="string">
            <text:p>台灣自來水股份有限公司第七區管理處</text:p>
          </table:table-cell>
          <table:table-cell office:value-type="string" calcext:value-type="string">
            <text:p>WR-00-0750-07</text:p>
          </table:table-cell>
          <table:table-cell office:value-type="string" calcext:value-type="string">
            <text:p>恆春所路面整修工程</text:p>
          </table:table-cell>
          <table:table-cell office:value-type="float" office:value="937965" calcext:value-type="float">
            <text:p>937,965 </text:p>
          </table:table-cell>
          <table:table-cell office:value-type="float" office:value="895000" calcext:value-type="float">
            <text:p>895,000 </text:p>
          </table:table-cell>
          <table:table-cell office:value-type="float" office:value="879000" calcext:value-type="float">
            <text:p>879,000 </text:p>
          </table:table-cell>
          <table:table-cell table:style-name="ce8"/>
          <table:table-cell table:number-columns-repeated="1016"/>
        </table:table-row>
        <table:table-row table:style-name="ro2">
          <table:table-cell table:style-name="ce2" office:value-type="float" office:value="852" calcext:value-type="float">
            <text:p>852</text:p>
          </table:table-cell>
          <table:table-cell office:value-type="string" calcext:value-type="string">
            <text:p>交通部民用航空局臺北國際航空站</text:p>
          </table:table-cell>
          <table:table-cell office:value-type="string" calcext:value-type="string">
            <text:p>TP-C1000414</text:p>
          </table:table-cell>
          <table:table-cell office:value-type="string" calcext:value-type="string">
            <text:p>松山機場用地範圍內土地徵收後看管圍牆工程</text:p>
          </table:table-cell>
          <table:table-cell office:value-type="float" office:value="439281" calcext:value-type="float">
            <text:p>439,281 </text:p>
          </table:table-cell>
          <table:table-cell office:value-type="float" office:value="351000" calcext:value-type="float">
            <text:p>351,000 </text:p>
          </table:table-cell>
          <table:table-cell office:value-type="float" office:value="350000" calcext:value-type="float">
            <text:p>35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853" calcext:value-type="float">
            <text:p>853</text:p>
          </table:table-cell>
          <table:table-cell office:value-type="string" calcext:value-type="string">
            <text:p>行政院衛生署中央健康保險局</text:p>
          </table:table-cell>
          <table:table-cell office:value-type="string" calcext:value-type="string">
            <text:p>N1000026191</text:p>
          </table:table-cell>
          <table:table-cell office:value-type="string" calcext:value-type="string">
            <text:p>「總局信義大樓外牆維修工程」之新增鋁框料議價案</text:p>
          </table:table-cell>
          <table:table-cell office:value-type="float" office:value="318680" calcext:value-type="float">
            <text:p>318,680 </text:p>
          </table:table-cell>
          <table:table-cell table:number-columns-repeated="2" office:value-type="float" office:value="278355" calcext:value-type="float">
            <text:p>278,35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54" calcext:value-type="float">
            <text:p>854</text:p>
          </table:table-cell>
          <table:table-cell office:value-type="string" calcext:value-type="string">
            <text:p>經濟部水利署中區水資源局</text:p>
          </table:table-cell>
          <table:table-cell office:value-type="string" calcext:value-type="string">
            <text:p>SMC-100-15</text:p>
          </table:table-cell>
          <table:table-cell office:value-type="string" calcext:value-type="string">
            <text:p>100年度石岡壩所轄及蓄水範圍搶險(修)工程(開口契約)</text:p>
          </table:table-cell>
          <table:table-cell office:value-type="float" office:value="1089021" calcext:value-type="float">
            <text:p>1,089,021 </text:p>
          </table:table-cell>
          <table:table-cell table:number-columns-repeated="2" office:value-type="float" office:value="1013300" calcext:value-type="float">
            <text:p>1,013,3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55" calcext:value-type="float">
            <text:p>855</text:p>
          </table:table-cell>
          <table:table-cell office:value-type="string" calcext:value-type="string">
            <text:p>經濟部水利署第八河川局</text:p>
          </table:table-cell>
          <table:table-cell office:value-type="string" calcext:value-type="string">
            <text:p>100-I-01010-076-000</text:p>
          </table:table-cell>
          <table:table-cell office:value-type="string" calcext:value-type="string">
            <text:p>100年度本局轄治台東海岸保護工搶險、搶修工程(開口合約)</text:p>
          </table:table-cell>
          <table:table-cell office:value-type="float" office:value="4662000" calcext:value-type="float">
            <text:p>4,662,000 </text:p>
          </table:table-cell>
          <table:table-cell table:number-columns-repeated="2" office:value-type="float" office:value="4335000" calcext:value-type="float">
            <text:p>4,33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56" calcext:value-type="float">
            <text:p>856</text:p>
          </table:table-cell>
          <table:table-cell office:value-type="string" calcext:value-type="string">
            <text:p>台灣自來水股份有限公司第六區管理處</text:p>
          </table:table-cell>
          <table:table-cell office:value-type="string" calcext:value-type="string">
            <text:p>WR00060114</text:p>
          </table:table-cell>
          <table:table-cell office:value-type="string" calcext:value-type="string">
            <text:p>南化場監控樓操作設施改善工程</text:p>
          </table:table-cell>
          <table:table-cell office:value-type="float" office:value="20947500" calcext:value-type="float">
            <text:p>20,947,500 </text:p>
          </table:table-cell>
          <table:table-cell table:number-columns-repeated="2" office:value-type="float" office:value="17500000" calcext:value-type="float">
            <text:p>17,5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57" calcext:value-type="float">
            <text:p>857</text:p>
          </table:table-cell>
          <table:table-cell office:value-type="string" calcext:value-type="string">
            <text:p>墾丁國家公園管理處</text:p>
          </table:table-cell>
          <table:table-cell office:value-type="string" calcext:value-type="string">
            <text:p>211-100-04-231</text:p>
          </table:table-cell>
          <table:table-cell office:value-type="string" calcext:value-type="string">
            <text:p>100年度污水下水道人孔調降下地工程</text:p>
          </table:table-cell>
          <table:table-cell office:value-type="float" office:value="911676" calcext:value-type="float">
            <text:p>911,676 </text:p>
          </table:table-cell>
          <table:table-cell office:value-type="float" office:value="875000" calcext:value-type="float">
            <text:p>875,000 </text:p>
          </table:table-cell>
          <table:table-cell office:value-type="float" office:value="870000" calcext:value-type="float">
            <text:p>87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58" calcext:value-type="float">
            <text:p>858</text:p>
          </table:table-cell>
          <table:table-cell office:value-type="string" calcext:value-type="string">
            <text:p>行政院農業委員會水土保持局南投分局</text:p>
          </table:table-cell>
          <table:table-cell office:value-type="string" calcext:value-type="string">
            <text:p>100FR3309-001</text:p>
          </table:table-cell>
          <table:table-cell office:value-type="string" calcext:value-type="string">
            <text:p>埔里鎮北梅里西安路農路改善工程</text:p>
          </table:table-cell>
          <table:table-cell office:value-type="float" office:value="2388000" calcext:value-type="float">
            <text:p>2,388,000 </text:p>
          </table:table-cell>
          <table:table-cell office:value-type="float" office:value="2060000" calcext:value-type="float">
            <text:p>2,060,000 </text:p>
          </table:table-cell>
          <table:table-cell office:value-type="float" office:value="2040000" calcext:value-type="float">
            <text:p>2,04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859" calcext:value-type="float">
            <text:p>859</text:p>
          </table:table-cell>
          <table:table-cell office:value-type="string" calcext:value-type="string">
            <text:p>交通部花蓮港務局</text:p>
          </table:table-cell>
          <table:table-cell office:value-type="string" calcext:value-type="string">
            <text:p>100-06</text:p>
          </table:table-cell>
          <table:table-cell office:value-type="string" calcext:value-type="string">
            <text:p>#20碼頭通道新建及#5#24管制哨路面整修工程</text:p>
          </table:table-cell>
          <table:table-cell office:value-type="float" office:value="2335390" calcext:value-type="float">
            <text:p>2,335,390 </text:p>
          </table:table-cell>
          <table:table-cell office:value-type="float" office:value="2100000" calcext:value-type="float">
            <text:p>2,100,000 </text:p>
          </table:table-cell>
          <table:table-cell office:value-type="float" office:value="2020000" calcext:value-type="float">
            <text:p>2,020,000 </text:p>
          </table:table-cell>
          <table:table-cell table:style-name="ce9"/>
          <table:table-cell table:number-columns-repeated="1016"/>
        </table:table-row>
        <table:table-row table:style-name="ro3">
          <table:table-cell table:style-name="ce2" office:value-type="float" office:value="860" calcext:value-type="float">
            <text:p>860</text:p>
          </table:table-cell>
          <table:table-cell office:value-type="string" calcext:value-type="string">
            <text:p>台灣中油股份有限公司油品行銷事業部台北營業處</text:p>
          </table:table-cell>
          <table:table-cell office:value-type="string" calcext:value-type="string">
            <text:p>DAA9921015-1</text:p>
          </table:table-cell>
          <table:table-cell office:value-type="string" calcext:value-type="string">
            <text:p>萬隆等站加油機及電源線汰換工程〈第一次工程變更設計〉</text:p>
          </table:table-cell>
          <table:table-cell office:value-type="float" office:value="1453883" calcext:value-type="float">
            <text:p>1,453,883 </text:p>
          </table:table-cell>
          <table:table-cell table:number-columns-repeated="2" office:value-type="float" office:value="1382875" calcext:value-type="float">
            <text:p>1,382,875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861" calcext:value-type="float">
            <text:p>861</text:p>
          </table:table-cell>
          <table:table-cell office:value-type="string" calcext:value-type="string">
            <text:p>法務部調查局臺北市調查處</text:p>
          </table:table-cell>
          <table:table-cell office:value-type="string" calcext:value-type="string">
            <text:p>B0422</text:p>
          </table:table-cell>
          <table:table-cell office:value-type="string" calcext:value-type="string">
            <text:p>臺北市調查處6樓女用備勤盥洗室裝修工程採購案</text:p>
          </table:table-cell>
          <table:table-cell office:value-type="float" office:value="800000" calcext:value-type="float">
            <text:p>800,000 </text:p>
          </table:table-cell>
          <table:table-cell table:number-columns-repeated="2" office:value-type="float" office:value="755000" calcext:value-type="float">
            <text:p>75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862" calcext:value-type="float">
            <text:p>862</text:p>
          </table:table-cell>
          <table:table-cell office:value-type="string" calcext:value-type="string">
            <text:p>國立清華大學</text:p>
          </table:table-cell>
          <table:table-cell office:value-type="string" calcext:value-type="string">
            <text:p>ph100-005-1</text:p>
          </table:table-cell>
          <table:table-cell office:value-type="string" calcext:value-type="string">
            <text:p>教學大樓內部裝修之電機資訊學院使用空間裝修工程</text:p>
          </table:table-cell>
          <table:table-cell office:value-type="float" office:value="700000" calcext:value-type="float">
            <text:p>700,000 </text:p>
          </table:table-cell>
          <table:table-cell table:number-columns-repeated="2" office:value-type="float" office:value="694500" calcext:value-type="float">
            <text:p>694,5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863" calcext:value-type="float">
            <text:p>863</text:p>
          </table:table-cell>
          <table:table-cell office:value-type="string" calcext:value-type="string">
            <text:p>國立陽明大學附設醫院</text:p>
          </table:table-cell>
          <table:table-cell office:value-type="string" calcext:value-type="string">
            <text:p>1000412-01</text:p>
          </table:table-cell>
          <table:table-cell office:value-type="string" calcext:value-type="string">
            <text:p>停車場AC路面鋪設案</text:p>
          </table:table-cell>
          <table:table-cell office:value-type="float" office:value="396393" calcext:value-type="float">
            <text:p>396,393 </text:p>
          </table:table-cell>
          <table:table-cell table:number-columns-repeated="2" office:value-type="float" office:value="320000" calcext:value-type="float">
            <text:p>32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864" calcext:value-type="float">
            <text:p>864</text:p>
          </table:table-cell>
          <table:table-cell office:value-type="string" calcext:value-type="string">
            <text:p>國防部陸軍司令部</text:p>
          </table:table-cell>
          <table:table-cell office:value-type="string" calcext:value-type="string">
            <text:p>100-1191000000500420</text:p>
          </table:table-cell>
          <table:table-cell office:value-type="string" calcext:value-type="string">
            <text:p>五德營區兵舍整修工程</text:p>
          </table:table-cell>
          <table:table-cell office:value-type="float" office:value="2424373" calcext:value-type="float">
            <text:p>2,424,373 </text:p>
          </table:table-cell>
          <table:table-cell office:value-type="float" office:value="2061250" calcext:value-type="float">
            <text:p>2,061,250 </text:p>
          </table:table-cell>
          <table:table-cell office:value-type="float" office:value="2043000" calcext:value-type="float">
            <text:p>2,043,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65" calcext:value-type="float">
            <text:p>865</text:p>
          </table:table-cell>
          <table:table-cell office:value-type="string" calcext:value-type="string">
            <text:p>台灣自來水股份有限公司第五區管理處</text:p>
          </table:table-cell>
          <table:table-cell office:value-type="string" calcext:value-type="string">
            <text:p>RA-100-0519-10</text:p>
          </table:table-cell>
          <table:table-cell office:value-type="string" calcext:value-type="string">
            <text:p>雲縣林內鄉成功路光復路管線抽換工程</text:p>
          </table:table-cell>
          <table:table-cell office:value-type="float" office:value="3775800" calcext:value-type="float">
            <text:p>3,775,800 </text:p>
          </table:table-cell>
          <table:table-cell office:value-type="float" office:value="3455000" calcext:value-type="float">
            <text:p>3,455,000 </text:p>
          </table:table-cell>
          <table:table-cell office:value-type="float" office:value="3420000" calcext:value-type="float">
            <text:p>3,420,000 </text:p>
          </table:table-cell>
          <table:table-cell table:style-name="ce8"/>
          <table:table-cell table:number-columns-repeated="1016"/>
        </table:table-row>
        <table:table-row table:style-name="ro2">
          <table:table-cell table:style-name="ce2" office:value-type="float" office:value="866" calcext:value-type="float">
            <text:p>866</text:p>
          </table:table-cell>
          <table:table-cell office:value-type="string" calcext:value-type="string">
            <text:p>經濟部水利署第八河川局</text:p>
          </table:table-cell>
          <table:table-cell office:value-type="string" calcext:value-type="string">
            <text:p>100-I-01010-075-000</text:p>
          </table:table-cell>
          <table:table-cell office:value-type="string" calcext:value-type="string">
            <text:p>100年度本局轄治卑南溪河段搶險、搶修工程(開口合約)</text:p>
          </table:table-cell>
          <table:table-cell office:value-type="float" office:value="4662000" calcext:value-type="float">
            <text:p>4,662,000 </text:p>
          </table:table-cell>
          <table:table-cell table:number-columns-repeated="2" office:value-type="float" office:value="4475500" calcext:value-type="float">
            <text:p>4,475,5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867" calcext:value-type="float">
            <text:p>867</text:p>
          </table:table-cell>
          <table:table-cell office:value-type="string" calcext:value-type="string">
            <text:p>台灣中油股份有限公司油品行銷事業部基隆儲運處</text:p>
          </table:table-cell>
          <table:table-cell office:value-type="string" calcext:value-type="string">
            <text:p>DCA0020001-1</text:p>
          </table:table-cell>
          <table:table-cell office:value-type="string" calcext:value-type="string">
            <text:p>基隆供油西33碼頭11.4KV及3.3KV配電盤汰換工程第一次追加</text:p>
          </table:table-cell>
          <table:table-cell office:value-type="float" office:value="274978" calcext:value-type="float">
            <text:p>274,978 </text:p>
          </table:table-cell>
          <table:table-cell table:number-columns-repeated="2" office:value-type="float" office:value="250000" calcext:value-type="float">
            <text:p>25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868" calcext:value-type="float">
            <text:p>868</text:p>
          </table:table-cell>
          <table:table-cell office:value-type="string" calcext:value-type="string">
            <text:p>台灣中油股份有限公司油品行銷事業部桃竹苗營業處</text:p>
          </table:table-cell>
          <table:table-cell office:value-type="string" calcext:value-type="string">
            <text:p>DDA9942009</text:p>
          </table:table-cell>
          <table:table-cell office:value-type="string" calcext:value-type="string">
            <text:p>桃新管線新庄子開關箱遷移工程</text:p>
          </table:table-cell>
          <table:table-cell office:value-type="float" office:value="5760000" calcext:value-type="float">
            <text:p>5,760,000 </text:p>
          </table:table-cell>
          <table:table-cell table:number-columns-repeated="2" office:value-type="float" office:value="5330000" calcext:value-type="float">
            <text:p>5,330,000 </text:p>
          </table:table-cell>
          <table:table-cell table:style-name="ce9" office:value-type="string" calcext:value-type="string">
            <text:p>廠商減價金額在底價以內</text:p>
          </table:table-cell>
          <table:table-cell table:number-columns-repeated="1016"/>
        </table:table-row>
        <table:table-row table:style-name="ro7">
          <table:table-cell table:style-name="ce2" office:value-type="float" office:value="869" calcext:value-type="float">
            <text:p>869</text:p>
          </table:table-cell>
          <table:table-cell office:value-type="string" calcext:value-type="string">
            <text:p>臺灣糖業股份有限公司精緻農業事業部</text:p>
          </table:table-cell>
          <table:table-cell office:value-type="string" calcext:value-type="string">
            <text:p>1000000266</text:p>
          </table:table-cell>
          <table:table-cell office:value-type="string" calcext:value-type="string">
            <text:p>大林場溫室內外網傳動設備等改善工程</text:p>
          </table:table-cell>
          <table:table-cell office:value-type="float" office:value="4504500" calcext:value-type="float">
            <text:p>4,504,500 </text:p>
          </table:table-cell>
          <table:table-cell office:value-type="float" office:value="4000000" calcext:value-type="float">
            <text:p>4,000,000 </text:p>
          </table:table-cell>
          <table:table-cell office:value-type="float" office:value="3999828" calcext:value-type="float">
            <text:p>3,999,828 </text:p>
          </table:table-cell>
          <table:table-cell table:style-name="ce10" office:value-type="string" calcext:value-type="string">
            <text:p>廠商報價未經減價即在底價以內</text:p>
          </table:table-cell>
          <table:table-cell table:number-columns-repeated="1016"/>
        </table:table-row>
        <table:table-row table:style-name="ro3">
          <table:table-cell table:style-name="ce2" office:value-type="float" office:value="870" calcext:value-type="float">
            <text:p>870</text:p>
          </table:table-cell>
          <table:table-cell office:value-type="string" calcext:value-type="string">
            <text:p>台灣中油股份有限公司油品行銷事業部桃竹苗營業處</text:p>
          </table:table-cell>
          <table:table-cell office:value-type="string" calcext:value-type="string">
            <text:p>DDA0042007</text:p>
          </table:table-cell>
          <table:table-cell office:value-type="string" calcext:value-type="string">
            <text:p>桃新管線頭前溪管線外露緊急搶修處理工程</text:p>
          </table:table-cell>
          <table:table-cell office:value-type="float" office:value="370000" calcext:value-type="float">
            <text:p>370,000 </text:p>
          </table:table-cell>
          <table:table-cell table:number-columns-repeated="2" office:value-type="float" office:value="336800" calcext:value-type="float">
            <text:p>336,8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71" calcext:value-type="float">
            <text:p>871</text:p>
          </table:table-cell>
          <table:table-cell office:value-type="string" calcext:value-type="string">
            <text:p>台灣自來水股份有限公司第四區管理處</text:p>
          </table:table-cell>
          <table:table-cell office:value-type="string" calcext:value-type="string">
            <text:p>RA-00-0401-19</text:p>
          </table:table-cell>
          <table:table-cell office:value-type="string" calcext:value-type="string">
            <text:p>潭子鄉中山路二段管線汰換工程</text:p>
          </table:table-cell>
          <table:table-cell office:value-type="float" office:value="8894422" calcext:value-type="float">
            <text:p>8,894,422 </text:p>
          </table:table-cell>
          <table:table-cell office:value-type="float" office:value="8700000" calcext:value-type="float">
            <text:p>8,700,000 </text:p>
          </table:table-cell>
          <table:table-cell office:value-type="float" office:value="8680000" calcext:value-type="float">
            <text:p>8,6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872" calcext:value-type="float">
            <text:p>872</text:p>
          </table:table-cell>
          <table:table-cell office:value-type="string" calcext:value-type="string">
            <text:p>臺灣菸酒股份有限公司臺中營業處</text:p>
          </table:table-cell>
          <table:table-cell office:value-type="string" calcext:value-type="string">
            <text:p>100-0600-1-004</text:p>
          </table:table-cell>
          <table:table-cell office:value-type="string" calcext:value-type="string">
            <text:p>彰化倉整建工程變更設計</text:p>
          </table:table-cell>
          <table:table-cell office:value-type="float" office:value="332573" calcext:value-type="float">
            <text:p>332,573 </text:p>
          </table:table-cell>
          <table:table-cell table:number-columns-repeated="2" office:value-type="float" office:value="313000" calcext:value-type="float">
            <text:p>313,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73" calcext:value-type="float">
            <text:p>873</text:p>
          </table:table-cell>
          <table:table-cell office:value-type="string" calcext:value-type="string">
            <text:p>行政院農業委員會水土保持局花蓮分局</text:p>
          </table:table-cell>
          <table:table-cell office:value-type="string" calcext:value-type="string">
            <text:p>100-ADE-09-6-099</text:p>
          </table:table-cell>
          <table:table-cell office:value-type="string" calcext:value-type="string">
            <text:p>花蓮東區定期預約災害緊急處理與維護工程</text:p>
          </table:table-cell>
          <table:table-cell office:value-type="float" office:value="2000000" calcext:value-type="float">
            <text:p>2,000,000 </text:p>
          </table:table-cell>
          <table:table-cell table:number-columns-repeated="2" office:value-type="float" office:value="1980000" calcext:value-type="float">
            <text:p>1,9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874" calcext:value-type="float">
            <text:p>874</text:p>
          </table:table-cell>
          <table:table-cell office:value-type="string" calcext:value-type="string">
            <text:p>臺灣糖業股份有限公司屏東區處</text:p>
          </table:table-cell>
          <table:table-cell office:value-type="string" calcext:value-type="string">
            <text:p>PRO100419</text:p>
          </table:table-cell>
          <table:table-cell office:value-type="string" calcext:value-type="string">
            <text:p>彭厝農場等農路沖毀復舊工程</text:p>
          </table:table-cell>
          <table:table-cell office:value-type="float" office:value="723450" calcext:value-type="float">
            <text:p>723,450 </text:p>
          </table:table-cell>
          <table:table-cell table:number-columns-repeated="2" office:value-type="float" office:value="650000" calcext:value-type="float">
            <text:p>6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75" calcext:value-type="float">
            <text:p>875</text:p>
          </table:table-cell>
          <table:table-cell office:value-type="string" calcext:value-type="string">
            <text:p>台灣自來水股份有限公司第二區管理處</text:p>
          </table:table-cell>
          <table:table-cell office:value-type="string" calcext:value-type="string">
            <text:p>AL-00-0201-01</text:p>
          </table:table-cell>
          <table:table-cell office:value-type="string" calcext:value-type="string">
            <text:p>中壢市民權路等管線汰換工程</text:p>
          </table:table-cell>
          <table:table-cell office:value-type="float" office:value="6971410" calcext:value-type="float">
            <text:p>6,971,410 </text:p>
          </table:table-cell>
          <table:table-cell office:value-type="float" office:value="6560000" calcext:value-type="float">
            <text:p>6,560,000 </text:p>
          </table:table-cell>
          <table:table-cell office:value-type="float" office:value="6550000" calcext:value-type="float">
            <text:p>6,5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876" calcext:value-type="float">
            <text:p>876</text:p>
          </table:table-cell>
          <table:table-cell office:value-type="string" calcext:value-type="string">
            <text:p>行政院文化建設委員會</text:p>
          </table:table-cell>
          <table:table-cell office:value-type="string" calcext:value-type="string">
            <text:p>10004261</text:p>
          </table:table-cell>
          <table:table-cell office:value-type="string" calcext:value-type="string">
            <text:p>台南文化園區內原台灣總督府專賣局台南出張所市定古蹟修復及再利用工程(第2次變更設計)案</text:p>
          </table:table-cell>
          <table:table-cell office:value-type="float" office:value="136731" calcext:value-type="float">
            <text:p>136,731 </text:p>
          </table:table-cell>
          <table:table-cell table:number-columns-repeated="2" office:value-type="float" office:value="128000" calcext:value-type="float">
            <text:p>128,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877" calcext:value-type="float">
            <text:p>877</text:p>
          </table:table-cell>
          <table:table-cell office:value-type="string" calcext:value-type="string">
            <text:p>交通部鐵路改建工程局</text:p>
          </table:table-cell>
          <table:table-cell office:value-type="string" calcext:value-type="string">
            <text:p>98BX102-01</text:p>
          </table:table-cell>
          <table:table-cell office:value-type="string" calcext:value-type="string">
            <text:p>CL312標月美段截彎取直土建工程第一次變更</text:p>
          </table:table-cell>
          <table:table-cell office:value-type="float" office:value="33857201" calcext:value-type="float">
            <text:p>33,857,201 </text:p>
          </table:table-cell>
          <table:table-cell table:number-columns-repeated="2" office:value-type="float" office:value="33710909" calcext:value-type="float">
            <text:p>33,710,909 </text:p>
          </table:table-cell>
          <table:table-cell table:style-name="ce8" office:value-type="string" calcext:value-type="string">
            <text:p>核定底價逕行決定</text:p>
          </table:table-cell>
          <table:table-cell table:number-columns-repeated="1016"/>
        </table:table-row>
        <table:table-row table:style-name="ro4">
          <table:table-cell table:style-name="ce2" office:value-type="float" office:value="878" calcext:value-type="float">
            <text:p>878</text:p>
          </table:table-cell>
          <table:table-cell office:value-type="string" calcext:value-type="string">
            <text:p>交通部臺灣鐵路管理局</text:p>
          </table:table-cell>
          <table:table-cell office:value-type="string" calcext:value-type="string">
            <text:p>EC00016</text:p>
          </table:table-cell>
          <table:table-cell office:value-type="string" calcext:value-type="string">
            <text:p>臺東線K6+500排水渠道改善工程</text:p>
          </table:table-cell>
          <table:table-cell office:value-type="float" office:value="285609" calcext:value-type="float">
            <text:p>285,609 </text:p>
          </table:table-cell>
          <table:table-cell office:value-type="float" office:value="258500" calcext:value-type="float">
            <text:p>258,500 </text:p>
          </table:table-cell>
          <table:table-cell office:value-type="float" office:value="255000" calcext:value-type="float">
            <text:p>255,000 </text:p>
          </table:table-cell>
          <table:table-cell table:style-name="ce8"/>
          <table:table-cell table:number-columns-repeated="1016"/>
        </table:table-row>
        <table:table-row table:style-name="ro4">
          <table:table-cell table:style-name="ce2" office:value-type="float" office:value="879" calcext:value-type="float">
            <text:p>879</text:p>
          </table:table-cell>
          <table:table-cell office:value-type="string" calcext:value-type="string">
            <text:p>臺灣銀行</text:p>
          </table:table-cell>
          <table:table-cell office:value-type="string" calcext:value-type="string">
            <text:p>100-267-AE-2-1</text:p>
          </table:table-cell>
          <table:table-cell office:value-type="string" calcext:value-type="string">
            <text:p>新莊副都心分行裝修工程(建築、機電共同投標)</text:p>
          </table:table-cell>
          <table:table-cell office:value-type="float" office:value="9998324" calcext:value-type="float">
            <text:p>9,998,324 </text:p>
          </table:table-cell>
          <table:table-cell office:value-type="float" office:value="9510000" calcext:value-type="float">
            <text:p>9,510,000 </text:p>
          </table:table-cell>
          <table:table-cell office:value-type="float" office:value="9321797" calcext:value-type="float">
            <text:p>9,321,797 </text:p>
          </table:table-cell>
          <table:table-cell table:style-name="ce8"/>
          <table:table-cell table:number-columns-repeated="1016"/>
        </table:table-row>
        <table:table-row table:style-name="ro2">
          <table:table-cell table:style-name="ce2" office:value-type="float" office:value="880" calcext:value-type="float">
            <text:p>880</text:p>
          </table:table-cell>
          <table:table-cell office:value-type="string" calcext:value-type="string">
            <text:p>台灣中油股份有限公司</text:p>
          </table:table-cell>
          <table:table-cell office:value-type="string" calcext:value-type="string">
            <text:p>DAB0051001</text:p>
          </table:table-cell>
          <table:table-cell office:value-type="string" calcext:value-type="string">
            <text:p>橋頭加油站增設加油泵島工程</text:p>
          </table:table-cell>
          <table:table-cell office:value-type="float" office:value="9230000" calcext:value-type="float">
            <text:p>9,230,000 </text:p>
          </table:table-cell>
          <table:table-cell office:value-type="float" office:value="8350000" calcext:value-type="float">
            <text:p>8,350,000 </text:p>
          </table:table-cell>
          <table:table-cell office:value-type="float" office:value="8340000" calcext:value-type="float">
            <text:p>8,34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81" calcext:value-type="float">
            <text:p>881</text:p>
          </table:table-cell>
          <table:table-cell office:value-type="string" calcext:value-type="string">
            <text:p>國立佳冬高級農業職業學校</text:p>
          </table:table-cell>
          <table:table-cell office:value-type="string" calcext:value-type="string">
            <text:p>100009</text:p>
          </table:table-cell>
          <table:table-cell office:value-type="string" calcext:value-type="string">
            <text:p>活動中心屋頂防水滲漏改善工程</text:p>
          </table:table-cell>
          <table:table-cell office:value-type="float" office:value="730000" calcext:value-type="float">
            <text:p>730,000 </text:p>
          </table:table-cell>
          <table:table-cell table:number-columns-repeated="2" office:value-type="float" office:value="685000" calcext:value-type="float">
            <text:p>68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82" calcext:value-type="float">
            <text:p>882</text:p>
          </table:table-cell>
          <table:table-cell office:value-type="string" calcext:value-type="string">
            <text:p>台灣自來水股份有限公司北區工程處</text:p>
          </table:table-cell>
          <table:table-cell office:value-type="string" calcext:value-type="string">
            <text:p>LD-98-0801-08-1</text:p>
          </table:table-cell>
          <table:table-cell office:value-type="string" calcext:value-type="string">
            <text:p>羅東堰計畫-宜蘭送水管（四)第一次變更議價</text:p>
          </table:table-cell>
          <table:table-cell office:value-type="float" office:value="1013612" calcext:value-type="float">
            <text:p>1,013,612 </text:p>
          </table:table-cell>
          <table:table-cell table:number-columns-repeated="2" office:value-type="float" office:value="1000000" calcext:value-type="float">
            <text:p>1,0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883" calcext:value-type="float">
            <text:p>883</text:p>
          </table:table-cell>
          <table:table-cell office:value-type="string" calcext:value-type="string">
            <text:p>國立臺灣大學</text:p>
          </table:table-cell>
          <table:table-cell office:value-type="string" calcext:value-type="string">
            <text:p>MA10000959</text:p>
          </table:table-cell>
          <table:table-cell office:value-type="string" calcext:value-type="string">
            <text:p>國立臺灣大學卓越研究大樓新建工程</text:p>
          </table:table-cell>
          <table:table-cell office:value-type="float" office:value="627652848" calcext:value-type="float">
            <text:p>627,652,848 </text:p>
          </table:table-cell>
          <table:table-cell office:value-type="float" office:value="619860000" calcext:value-type="float">
            <text:p>619,860,000 </text:p>
          </table:table-cell>
          <table:table-cell office:value-type="float" office:value="618800000" calcext:value-type="float">
            <text:p>618,8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884" calcext:value-type="float">
            <text:p>884</text:p>
          </table:table-cell>
          <table:table-cell office:value-type="string" calcext:value-type="string">
            <text:p>交通部高速鐵路工程局</text:p>
          </table:table-cell>
          <table:table-cell office:value-type="string" calcext:value-type="string">
            <text:p>CU02A-CCO-005</text:p>
          </table:table-cell>
          <table:table-cell office:value-type="string" calcext:value-type="string">
            <text:p>機場捷運CU02A施工標第CU02A-CCO-005次契約變更案</text:p>
          </table:table-cell>
          <table:table-cell office:value-type="float" office:value="13174135" calcext:value-type="float">
            <text:p>13,174,135 </text:p>
          </table:table-cell>
          <table:table-cell office:value-type="float" office:value="12921672" calcext:value-type="float">
            <text:p>12,921,672 </text:p>
          </table:table-cell>
          <table:table-cell office:value-type="float" office:value="12821672" calcext:value-type="float">
            <text:p>12,821,672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85" calcext:value-type="float">
            <text:p>885</text:p>
          </table:table-cell>
          <table:table-cell office:value-type="string" calcext:value-type="string">
            <text:p>行政院農業委員會林務局嘉義林區管理處</text:p>
          </table:table-cell>
          <table:table-cell office:value-type="string" calcext:value-type="string">
            <text:p>10004RA002</text:p>
          </table:table-cell>
          <table:table-cell office:value-type="string" calcext:value-type="string">
            <text:p>楠溪林道5K~10K維護工程</text:p>
          </table:table-cell>
          <table:table-cell office:value-type="float" office:value="9900000" calcext:value-type="float">
            <text:p>9,900,000 </text:p>
          </table:table-cell>
          <table:table-cell office:value-type="float" office:value="9000000" calcext:value-type="float">
            <text:p>9,000,000 </text:p>
          </table:table-cell>
          <table:table-cell office:value-type="float" office:value="8918000" calcext:value-type="float">
            <text:p>8,918,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886" calcext:value-type="float">
            <text:p>886</text:p>
          </table:table-cell>
          <table:table-cell office:value-type="string" calcext:value-type="string">
            <text:p>經濟部水利署</text:p>
          </table:table-cell>
          <table:table-cell office:value-type="string" calcext:value-type="string">
            <text:p>100-B-28-07-3-019-01</text:p>
          </table:table-cell>
          <table:table-cell office:value-type="string" calcext:value-type="string">
            <text:p>新園排水抽水站及閘門新建工程</text:p>
          </table:table-cell>
          <table:table-cell office:value-type="float" office:value="123215718" calcext:value-type="float">
            <text:p>123,215,718 </text:p>
          </table:table-cell>
          <table:table-cell office:value-type="float" office:value="119900000" calcext:value-type="float">
            <text:p>119,900,000 </text:p>
          </table:table-cell>
          <table:table-cell office:value-type="float" office:value="113977000" calcext:value-type="float">
            <text:p>113,977,000 </text:p>
          </table:table-cell>
          <table:table-cell table:style-name="ce9"/>
          <table:table-cell table:number-columns-repeated="1016"/>
        </table:table-row>
        <table:table-row table:style-name="ro2">
          <table:table-cell table:style-name="ce2" office:value-type="float" office:value="887" calcext:value-type="float">
            <text:p>887</text:p>
          </table:table-cell>
          <table:table-cell office:value-type="string" calcext:value-type="string">
            <text:p>交通部臺灣鐵路管理局</text:p>
          </table:table-cell>
          <table:table-cell office:value-type="string" calcext:value-type="string">
            <text:p>PC00051V</text:p>
          </table:table-cell>
          <table:table-cell office:value-type="string" calcext:value-type="string">
            <text:p>環島鐵路整體系統安全提昇計畫（集集線脆弱地盤強化工程）</text:p>
          </table:table-cell>
          <table:table-cell office:value-type="float" office:value="12878048" calcext:value-type="float">
            <text:p>12,878,048 </text:p>
          </table:table-cell>
          <table:table-cell table:number-columns-repeated="2" office:value-type="float" office:value="12000000" calcext:value-type="float">
            <text:p>12,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88" calcext:value-type="float">
            <text:p>888</text:p>
          </table:table-cell>
          <table:table-cell office:value-type="string" calcext:value-type="string">
            <text:p>行政院農業委員會林務局屏東林區管理處</text:p>
          </table:table-cell>
          <table:table-cell office:value-type="string" calcext:value-type="string">
            <text:p>100pm03</text:p>
          </table:table-cell>
          <table:table-cell office:value-type="string" calcext:value-type="string">
            <text:p>甲仙四德化石自然保護區管理站整修工程</text:p>
          </table:table-cell>
          <table:table-cell office:value-type="float" office:value="930000" calcext:value-type="float">
            <text:p>930,000 </text:p>
          </table:table-cell>
          <table:table-cell table:number-columns-repeated="2" office:value-type="float" office:value="912000" calcext:value-type="float">
            <text:p>912,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889" calcext:value-type="float">
            <text:p>889</text:p>
          </table:table-cell>
          <table:table-cell office:value-type="string" calcext:value-type="string">
            <text:p>國立臺灣大學</text:p>
          </table:table-cell>
          <table:table-cell office:value-type="string" calcext:value-type="string">
            <text:p>MA10000959</text:p>
          </table:table-cell>
          <table:table-cell office:value-type="string" calcext:value-type="string">
            <text:p>國立臺灣大學卓越研究大樓新建工程</text:p>
          </table:table-cell>
          <table:table-cell office:value-type="float" office:value="627652848" calcext:value-type="float">
            <text:p>627,652,848 </text:p>
          </table:table-cell>
          <table:table-cell office:value-type="float" office:value="619860000" calcext:value-type="float">
            <text:p>619,860,000 </text:p>
          </table:table-cell>
          <table:table-cell office:value-type="float" office:value="618800000" calcext:value-type="float">
            <text:p>618,8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890" calcext:value-type="float">
            <text:p>890</text:p>
          </table:table-cell>
          <table:table-cell office:value-type="string" calcext:value-type="string">
            <text:p>國立臺灣大學</text:p>
          </table:table-cell>
          <table:table-cell office:value-type="string" calcext:value-type="string">
            <text:p>MA10000959</text:p>
          </table:table-cell>
          <table:table-cell office:value-type="string" calcext:value-type="string">
            <text:p>國立臺灣大學卓越研究大樓新建工程</text:p>
          </table:table-cell>
          <table:table-cell office:value-type="float" office:value="627652848" calcext:value-type="float">
            <text:p>627,652,848 </text:p>
          </table:table-cell>
          <table:table-cell office:value-type="float" office:value="619860000" calcext:value-type="float">
            <text:p>619,860,000 </text:p>
          </table:table-cell>
          <table:table-cell office:value-type="float" office:value="618800000" calcext:value-type="float">
            <text:p>618,8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891" calcext:value-type="float">
            <text:p>891</text:p>
          </table:table-cell>
          <table:table-cell office:value-type="string" calcext:value-type="string">
            <text:p>台灣電力股份有限公司核能火力發電工程處龍門施工處</text:p>
          </table:table-cell>
          <table:table-cell office:value-type="string" calcext:value-type="string">
            <text:p>A6729214004-4</text:p>
          </table:table-cell>
          <table:table-cell office:value-type="string" calcext:value-type="string">
            <text:p>龍門(核四)計畫共同煙囪工程(龍門土#056)第4次契約變更</text:p>
          </table:table-cell>
          <table:table-cell office:value-type="float" office:value="7104041" calcext:value-type="float">
            <text:p>7,104,041 </text:p>
          </table:table-cell>
          <table:table-cell table:number-columns-repeated="2" office:value-type="float" office:value="6604243" calcext:value-type="float">
            <text:p>6,604,24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892" calcext:value-type="float">
            <text:p>892</text:p>
          </table:table-cell>
          <table:table-cell office:value-type="string" calcext:value-type="string">
            <text:p>台灣電力股份有限公司屏東區營業處</text:p>
          </table:table-cell>
          <table:table-cell office:value-type="string" calcext:value-type="string">
            <text:p>C1100000017</text:p>
          </table:table-cell>
          <table:table-cell office:value-type="string" calcext:value-type="string">
            <text:p>100 年配電線路維護工程</text:p>
          </table:table-cell>
          <table:table-cell office:value-type="float" office:value="9900000" calcext:value-type="float">
            <text:p>9,900,000 </text:p>
          </table:table-cell>
          <table:table-cell office:value-type="float" office:value="9505800" calcext:value-type="float">
            <text:p>9,505,800 </text:p>
          </table:table-cell>
          <table:table-cell office:value-type="float" office:value="9160000" calcext:value-type="float">
            <text:p>9,160,000 </text:p>
          </table:table-cell>
          <table:table-cell table:style-name="ce8"/>
          <table:table-cell table:number-columns-repeated="1016"/>
        </table:table-row>
        <table:table-row table:style-name="ro2">
          <table:table-cell table:style-name="ce2" office:value-type="float" office:value="893" calcext:value-type="float">
            <text:p>893</text:p>
          </table:table-cell>
          <table:table-cell office:value-type="string" calcext:value-type="string">
            <text:p>台灣自來水股份有限公司第四區管理處</text:p>
          </table:table-cell>
          <table:table-cell office:value-type="string" calcext:value-type="string">
            <text:p>RA-00-0401-14</text:p>
          </table:table-cell>
          <table:table-cell office:value-type="string" calcext:value-type="string">
            <text:p>潭子鄉中山路三段管線汰換工程（東側）</text:p>
          </table:table-cell>
          <table:table-cell office:value-type="float" office:value="8783161" calcext:value-type="float">
            <text:p>8,783,161 </text:p>
          </table:table-cell>
          <table:table-cell office:value-type="float" office:value="8600000" calcext:value-type="float">
            <text:p>8,600,000 </text:p>
          </table:table-cell>
          <table:table-cell office:value-type="float" office:value="8460000" calcext:value-type="float">
            <text:p>8,460,000 </text:p>
          </table:table-cell>
          <table:table-cell table:style-name="ce9"/>
          <table:table-cell table:number-columns-repeated="1016"/>
        </table:table-row>
        <table:table-row table:style-name="ro4">
          <table:table-cell table:style-name="ce2" office:value-type="float" office:value="894" calcext:value-type="float">
            <text:p>894</text:p>
          </table:table-cell>
          <table:table-cell office:value-type="string" calcext:value-type="string">
            <text:p>內政部警政署保安警察第三總隊</text:p>
          </table:table-cell>
          <table:table-cell office:value-type="string" calcext:value-type="string">
            <text:p>K10001</text:p>
          </table:table-cell>
          <table:table-cell office:value-type="string" calcext:value-type="string">
            <text:p>鳳岫營區犬舍遷移工程</text:p>
          </table:table-cell>
          <table:table-cell office:value-type="float" office:value="844648" calcext:value-type="float">
            <text:p>844,648 </text:p>
          </table:table-cell>
          <table:table-cell office:value-type="float" office:value="825000" calcext:value-type="float">
            <text:p>825,000 </text:p>
          </table:table-cell>
          <table:table-cell office:value-type="float" office:value="812000" calcext:value-type="float">
            <text:p>812,000 </text:p>
          </table:table-cell>
          <table:table-cell table:style-name="ce9"/>
          <table:table-cell table:number-columns-repeated="1016"/>
        </table:table-row>
        <table:table-row table:style-name="ro4">
          <table:table-cell table:style-name="ce2" office:value-type="float" office:value="895" calcext:value-type="float">
            <text:p>895</text:p>
          </table:table-cell>
          <table:table-cell office:value-type="string" calcext:value-type="string">
            <text:p>經濟部工業局</text:p>
          </table:table-cell>
          <table:table-cell office:value-type="string" calcext:value-type="string">
            <text:p>10110010meeluen</text:p>
          </table:table-cell>
          <table:table-cell office:value-type="string" calcext:value-type="string">
            <text:p>100年度和平污水處理廠路平專案人孔蓋下地工程</text:p>
          </table:table-cell>
          <table:table-cell office:value-type="float" office:value="920000" calcext:value-type="float">
            <text:p>920,000 </text:p>
          </table:table-cell>
          <table:table-cell table:number-columns-repeated="2" office:value-type="float" office:value="900000" calcext:value-type="float">
            <text:p>9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896" calcext:value-type="float">
            <text:p>896</text:p>
          </table:table-cell>
          <table:table-cell office:value-type="string" calcext:value-type="string">
            <text:p>行政院衛生署臺南醫院</text:p>
          </table:table-cell>
          <table:table-cell office:value-type="string" calcext:value-type="string">
            <text:p>TNHP10020003</text:p>
          </table:table-cell>
          <table:table-cell office:value-type="string" calcext:value-type="string">
            <text:p>42(A2)病房牆面壁癌整修工程</text:p>
          </table:table-cell>
          <table:table-cell office:value-type="float" office:value="791000" calcext:value-type="float">
            <text:p>791,000 </text:p>
          </table:table-cell>
          <table:table-cell table:number-columns-repeated="2" office:value-type="float" office:value="505000" calcext:value-type="float">
            <text:p>505,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897" calcext:value-type="float">
            <text:p>897</text:p>
          </table:table-cell>
          <table:table-cell office:value-type="string" calcext:value-type="string">
            <text:p>中臺科技大學</text:p>
          </table:table-cell>
          <table:table-cell office:value-type="string" calcext:value-type="string">
            <text:p>CT100042001</text:p>
          </table:table-cell>
          <table:table-cell office:value-type="string" calcext:value-type="string">
            <text:p>中臺科技大學透水鋪面工程</text:p>
          </table:table-cell>
          <table:table-cell office:value-type="float" office:value="145000" calcext:value-type="float">
            <text:p>145,000 </text:p>
          </table:table-cell>
          <table:table-cell office:value-type="float" office:value="130000" calcext:value-type="float">
            <text:p>130,000 </text:p>
          </table:table-cell>
          <table:table-cell office:value-type="float" office:value="125000" calcext:value-type="float">
            <text:p>125,000 </text:p>
          </table:table-cell>
          <table:table-cell table:style-name="ce10"/>
          <table:table-cell table:number-columns-repeated="1016"/>
        </table:table-row>
        <table:table-row table:style-name="ro2">
          <table:table-cell table:style-name="ce2" office:value-type="float" office:value="898" calcext:value-type="float">
            <text:p>898</text:p>
          </table:table-cell>
          <table:table-cell office:value-type="string" calcext:value-type="string">
            <text:p>交通部臺灣鐵路管理局</text:p>
          </table:table-cell>
          <table:table-cell office:value-type="string" calcext:value-type="string">
            <text:p>PC00041K</text:p>
          </table:table-cell>
          <table:table-cell office:value-type="string" calcext:value-type="string">
            <text:p>林口線K11+170~K11+245南山路平交道RC平交道版更新工程</text:p>
          </table:table-cell>
          <table:table-cell office:value-type="float" office:value="1596342" calcext:value-type="float">
            <text:p>1,596,342 </text:p>
          </table:table-cell>
          <table:table-cell table:number-columns-repeated="2" office:value-type="float" office:value="1400000" calcext:value-type="float">
            <text:p>1,4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899" calcext:value-type="float">
            <text:p>899</text:p>
          </table:table-cell>
          <table:table-cell office:value-type="string" calcext:value-type="string">
            <text:p>台灣自來水股份有限公司</text:p>
          </table:table-cell>
          <table:table-cell office:value-type="string" calcext:value-type="string">
            <text:p>RA-99-0601-14-1</text:p>
          </table:table-cell>
          <table:table-cell office:value-type="string" calcext:value-type="string">
            <text:p>官田至麻豆管線抽換(三)第1次變更設計</text:p>
          </table:table-cell>
          <table:table-cell table:number-columns-repeated="3" office:value-type="float" office:value="84150" calcext:value-type="float">
            <text:p>84,15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900" calcext:value-type="float">
            <text:p>900</text:p>
          </table:table-cell>
          <table:table-cell office:value-type="string" calcext:value-type="string">
            <text:p>臺灣糖業股份有限公司</text:p>
          </table:table-cell>
          <table:table-cell office:value-type="string" calcext:value-type="string">
            <text:p>0607E1000420</text:p>
          </table:table-cell>
          <table:table-cell office:value-type="string" calcext:value-type="string">
            <text:p>總管理處文物典藏館展櫃工程</text:p>
          </table:table-cell>
          <table:table-cell office:value-type="float" office:value="758316" calcext:value-type="float">
            <text:p>758,316 </text:p>
          </table:table-cell>
          <table:table-cell office:value-type="float" office:value="700000" calcext:value-type="float">
            <text:p>700,000 </text:p>
          </table:table-cell>
          <table:table-cell office:value-type="float" office:value="679000" calcext:value-type="float">
            <text:p>679,000 </text:p>
          </table:table-cell>
          <table:table-cell table:style-name="ce9"/>
          <table:table-cell table:number-columns-repeated="1016"/>
        </table:table-row>
        <table:table-row table:style-name="ro2">
          <table:table-cell table:style-name="ce2" office:value-type="float" office:value="901" calcext:value-type="float">
            <text:p>901</text:p>
          </table:table-cell>
          <table:table-cell office:value-type="string" calcext:value-type="string">
            <text:p>台灣自來水股份有限公司第九區管理處</text:p>
          </table:table-cell>
          <table:table-cell office:value-type="string" calcext:value-type="string">
            <text:p>WC-00-0900-03</text:p>
          </table:table-cell>
          <table:table-cell office:value-type="string" calcext:value-type="string">
            <text:p>100年度道路平整專案閥栓盒及人孔蓋改善工程</text:p>
          </table:table-cell>
          <table:table-cell office:value-type="float" office:value="871500" calcext:value-type="float">
            <text:p>871,500 </text:p>
          </table:table-cell>
          <table:table-cell table:number-columns-repeated="2" office:value-type="float" office:value="826000" calcext:value-type="float">
            <text:p>826,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902" calcext:value-type="float">
            <text:p>902</text:p>
          </table:table-cell>
          <table:table-cell office:value-type="string" calcext:value-type="string">
            <text:p>國立新化高級中學</text:p>
          </table:table-cell>
          <table:table-cell office:value-type="string" calcext:value-type="string">
            <text:p>100-A1</text:p>
          </table:table-cell>
          <table:table-cell office:value-type="string" calcext:value-type="string">
            <text:p>校園人行舖面改善工程</text:p>
          </table:table-cell>
          <table:table-cell office:value-type="float" office:value="731752" calcext:value-type="float">
            <text:p>731,752 </text:p>
          </table:table-cell>
          <table:table-cell table:number-columns-repeated="2" office:value-type="float" office:value="639000" calcext:value-type="float">
            <text:p>63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03" calcext:value-type="float">
            <text:p>903</text:p>
          </table:table-cell>
          <table:table-cell office:value-type="string" calcext:value-type="string">
            <text:p>台灣自來水股份有限公司第十一區管理處</text:p>
          </table:table-cell>
          <table:table-cell office:value-type="string" calcext:value-type="string">
            <text:p>WR-00-1110-05</text:p>
          </table:table-cell>
          <table:table-cell office:value-type="string" calcext:value-type="string">
            <text:p>二水-場站淨水及監控設備改善 </text:p>
          </table:table-cell>
          <table:table-cell office:value-type="float" office:value="546000" calcext:value-type="float">
            <text:p>546,000 </text:p>
          </table:table-cell>
          <table:table-cell office:value-type="float" office:value="480000" calcext:value-type="float">
            <text:p>480,000 </text:p>
          </table:table-cell>
          <table:table-cell office:value-type="float" office:value="468000" calcext:value-type="float">
            <text:p>468,000 </text:p>
          </table:table-cell>
          <table:table-cell table:style-name="ce9"/>
          <table:table-cell table:number-columns-repeated="1016"/>
        </table:table-row>
        <table:table-row table:style-name="ro2">
          <table:table-cell table:style-name="ce2" office:value-type="float" office:value="904" calcext:value-type="float">
            <text:p>904</text:p>
          </table:table-cell>
          <table:table-cell office:value-type="string" calcext:value-type="string">
            <text:p>內政部營建署</text:p>
          </table:table-cell>
          <table:table-cell office:value-type="string" calcext:value-type="string">
            <text:p>96-B103-013-110-2</text:p>
          </table:table-cell>
          <table:table-cell office:value-type="string" calcext:value-type="string">
            <text:p>國立中央大學客家學院大樓新建工程第2次契約變更新增項目議價</text:p>
          </table:table-cell>
          <table:table-cell office:value-type="float" office:value="4759304" calcext:value-type="float">
            <text:p>4,759,304 </text:p>
          </table:table-cell>
          <table:table-cell table:number-columns-repeated="2" office:value-type="float" office:value="4712000" calcext:value-type="float">
            <text:p>4,712,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05" calcext:value-type="float">
            <text:p>905</text:p>
          </table:table-cell>
          <table:table-cell office:value-type="string" calcext:value-type="string">
            <text:p>經濟部水利署第一河川局</text:p>
          </table:table-cell>
          <table:table-cell office:value-type="string" calcext:value-type="string">
            <text:p>99E024-1</text:p>
          </table:table-cell>
          <table:table-cell office:value-type="string" calcext:value-type="string">
            <text:p>五十溪過港護岸茄苳林(四工區)防災減災工程(CCO)</text:p>
          </table:table-cell>
          <table:table-cell table:number-columns-repeated="3" office:value-type="float" office:value="496108" calcext:value-type="float">
            <text:p>496,108 </text:p>
          </table:table-cell>
          <table:table-cell table:style-name="ce9" office:value-type="string" calcext:value-type="string">
            <text:p>本案為原案之變更設計案</text:p>
          </table:table-cell>
          <table:table-cell table:number-columns-repeated="1016"/>
        </table:table-row>
        <table:table-row table:style-name="ro2">
          <table:table-cell table:style-name="ce2" office:value-type="float" office:value="906" calcext:value-type="float">
            <text:p>906</text:p>
          </table:table-cell>
          <table:table-cell office:value-type="string" calcext:value-type="string">
            <text:p>交通部鐵路改建工程局南部工程處</text:p>
          </table:table-cell>
          <table:table-cell office:value-type="string" calcext:value-type="string">
            <text:p>S100NX005</text:p>
          </table:table-cell>
          <table:table-cell office:value-type="string" calcext:value-type="string">
            <text:p>林邊計畫號誌聯鎖設備新設工程</text:p>
          </table:table-cell>
          <table:table-cell office:value-type="float" office:value="77724396" calcext:value-type="float">
            <text:p>77,724,396 </text:p>
          </table:table-cell>
          <table:table-cell office:value-type="float" office:value="75720396" calcext:value-type="float">
            <text:p>75,720,396 </text:p>
          </table:table-cell>
          <table:table-cell office:value-type="float" office:value="72000000" calcext:value-type="float">
            <text:p>72,000,000 </text:p>
          </table:table-cell>
          <table:table-cell table:style-name="ce8"/>
          <table:table-cell table:number-columns-repeated="1016"/>
        </table:table-row>
        <table:table-row table:style-name="ro2">
          <table:table-cell table:style-name="ce2" office:value-type="float" office:value="907" calcext:value-type="float">
            <text:p>907</text:p>
          </table:table-cell>
          <table:table-cell office:value-type="string" calcext:value-type="string">
            <text:p>台灣自來水股份有限公司第三區管理處</text:p>
          </table:table-cell>
          <table:table-cell office:value-type="string" calcext:value-type="string">
            <text:p>WR-00-0302-02</text:p>
          </table:table-cell>
          <table:table-cell office:value-type="string" calcext:value-type="string">
            <text:p>竹東東寧配水池新設監視設備工程</text:p>
          </table:table-cell>
          <table:table-cell office:value-type="float" office:value="471450" calcext:value-type="float">
            <text:p>471,450 </text:p>
          </table:table-cell>
          <table:table-cell office:value-type="float" office:value="423000" calcext:value-type="float">
            <text:p>423,000 </text:p>
          </table:table-cell>
          <table:table-cell office:value-type="float" office:value="417000" calcext:value-type="float">
            <text:p>417,000 </text:p>
          </table:table-cell>
          <table:table-cell table:style-name="ce9"/>
          <table:table-cell table:number-columns-repeated="1016"/>
        </table:table-row>
        <table:table-row table:style-name="ro2">
          <table:table-cell table:style-name="ce2" office:value-type="float" office:value="908" calcext:value-type="float">
            <text:p>908</text:p>
          </table:table-cell>
          <table:table-cell office:value-type="string" calcext:value-type="string">
            <text:p>行政院農業委員會臺東區農業改良場</text:p>
          </table:table-cell>
          <table:table-cell office:value-type="string" calcext:value-type="string">
            <text:p>1000323-2</text:p>
          </table:table-cell>
          <table:table-cell office:value-type="string" calcext:value-type="string">
            <text:p>洛神葵第二種原圃維修工程1式</text:p>
          </table:table-cell>
          <table:table-cell office:value-type="float" office:value="353950" calcext:value-type="float">
            <text:p>353,950 </text:p>
          </table:table-cell>
          <table:table-cell table:number-columns-repeated="2" office:value-type="float" office:value="300000" calcext:value-type="float">
            <text:p>3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09" calcext:value-type="float">
            <text:p>909</text:p>
          </table:table-cell>
          <table:table-cell office:value-type="string" calcext:value-type="string">
            <text:p>行政院農業委員會水土保持局臺南分局</text:p>
          </table:table-cell>
          <table:table-cell office:value-type="string" calcext:value-type="string">
            <text:p>100FR3411-010</text:p>
          </table:table-cell>
          <table:table-cell office:value-type="string" calcext:value-type="string">
            <text:p>水泉里頂水泉農路改善工程</text:p>
          </table:table-cell>
          <table:table-cell office:value-type="float" office:value="1096017" calcext:value-type="float">
            <text:p>1,096,017 </text:p>
          </table:table-cell>
          <table:table-cell office:value-type="float" office:value="1028000" calcext:value-type="float">
            <text:p>1,028,000 </text:p>
          </table:table-cell>
          <table:table-cell office:value-type="float" office:value="978000" calcext:value-type="float">
            <text:p>978,000 </text:p>
          </table:table-cell>
          <table:table-cell table:style-name="ce9"/>
          <table:table-cell table:number-columns-repeated="1016"/>
        </table:table-row>
        <table:table-row table:style-name="ro2">
          <table:table-cell table:style-name="ce2" office:value-type="float" office:value="910" calcext:value-type="float">
            <text:p>910</text:p>
          </table:table-cell>
          <table:table-cell office:value-type="string" calcext:value-type="string">
            <text:p>台灣中油股份有限公司</text:p>
          </table:table-cell>
          <table:table-cell office:value-type="string" calcext:value-type="string">
            <text:p>DAA0051001</text:p>
          </table:table-cell>
          <table:table-cell office:value-type="string" calcext:value-type="string">
            <text:p>大寮加油站地下管線汰換及油槽與設備整修工程</text:p>
          </table:table-cell>
          <table:table-cell office:value-type="float" office:value="9999000" calcext:value-type="float">
            <text:p>9,999,000 </text:p>
          </table:table-cell>
          <table:table-cell office:value-type="float" office:value="8750000" calcext:value-type="float">
            <text:p>8,750,000 </text:p>
          </table:table-cell>
          <table:table-cell office:value-type="float" office:value="8690000" calcext:value-type="float">
            <text:p>8,69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911" calcext:value-type="float">
            <text:p>911</text:p>
          </table:table-cell>
          <table:table-cell office:value-type="string" calcext:value-type="string">
            <text:p>台灣中油股份有限公司油品行銷事業部基隆儲運處</text:p>
          </table:table-cell>
          <table:table-cell office:value-type="string" calcext:value-type="string">
            <text:p>RDA0016005</text:p>
          </table:table-cell>
          <table:table-cell office:value-type="string" calcext:value-type="string">
            <text:p>深澳中心8吋丙丁烷氣體伸縮管汰換安裝工程</text:p>
          </table:table-cell>
          <table:table-cell office:value-type="float" office:value="553098" calcext:value-type="float">
            <text:p>553,098 </text:p>
          </table:table-cell>
          <table:table-cell table:number-columns-repeated="2" office:value-type="float" office:value="503000" calcext:value-type="float">
            <text:p>503,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12" calcext:value-type="float">
            <text:p>912</text:p>
          </table:table-cell>
          <table:table-cell office:value-type="string" calcext:value-type="string">
            <text:p>台灣電力股份有限公司嘉南供電區營運處</text:p>
          </table:table-cell>
          <table:table-cell office:value-type="string" calcext:value-type="string">
            <text:p>C4850000013</text:p>
          </table:table-cell>
          <table:table-cell office:value-type="string" calcext:value-type="string">
            <text:p>100年度345kV自耦變壓器保護電驛汰換工程</text:p>
          </table:table-cell>
          <table:table-cell office:value-type="float" office:value="4000000" calcext:value-type="float">
            <text:p>4,000,000 </text:p>
          </table:table-cell>
          <table:table-cell office:value-type="float" office:value="1942500" calcext:value-type="float">
            <text:p>1,942,500 </text:p>
          </table:table-cell>
          <table:table-cell office:value-type="float" office:value="1850000" calcext:value-type="float">
            <text:p>1,850,000 </text:p>
          </table:table-cell>
          <table:table-cell table:style-name="ce9"/>
          <table:table-cell table:number-columns-repeated="1016"/>
        </table:table-row>
        <table:table-row table:style-name="ro2">
          <table:table-cell table:style-name="ce2" office:value-type="float" office:value="913" calcext:value-type="float">
            <text:p>913</text:p>
          </table:table-cell>
          <table:table-cell office:value-type="string" calcext:value-type="string">
            <text:p>台灣自來水股份有限公司第十二區管理處</text:p>
          </table:table-cell>
          <table:table-cell office:value-type="string" calcext:value-type="string">
            <text:p>WR-00-1201-26</text:p>
          </table:table-cell>
          <table:table-cell office:value-type="string" calcext:value-type="string">
            <text:p>板新廠一、二期前加氯設備改善工程</text:p>
          </table:table-cell>
          <table:table-cell office:value-type="float" office:value="8969091" calcext:value-type="float">
            <text:p>8,969,091 </text:p>
          </table:table-cell>
          <table:table-cell office:value-type="float" office:value="8460000" calcext:value-type="float">
            <text:p>8,460,000 </text:p>
          </table:table-cell>
          <table:table-cell office:value-type="float" office:value="8400000" calcext:value-type="float">
            <text:p>8,4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14" calcext:value-type="float">
            <text:p>914</text:p>
          </table:table-cell>
          <table:table-cell office:value-type="string" calcext:value-type="string">
            <text:p>行政院農業委員會水土保持局臺東分局</text:p>
          </table:table-cell>
          <table:table-cell office:value-type="string" calcext:value-type="string">
            <text:p>100S-WF-5-V03-003</text:p>
          </table:table-cell>
          <table:table-cell office:value-type="string" calcext:value-type="string">
            <text:p>小馬東段野溪整治工程</text:p>
          </table:table-cell>
          <table:table-cell office:value-type="float" office:value="1650107" calcext:value-type="float">
            <text:p>1,650,107 </text:p>
          </table:table-cell>
          <table:table-cell office:value-type="float" office:value="1400000" calcext:value-type="float">
            <text:p>1,400,000 </text:p>
          </table:table-cell>
          <table:table-cell office:value-type="float" office:value="1330000" calcext:value-type="float">
            <text:p>1,330,000 </text:p>
          </table:table-cell>
          <table:table-cell table:style-name="ce11"/>
          <table:table-cell table:number-columns-repeated="1016"/>
        </table:table-row>
        <table:table-row table:style-name="ro2">
          <table:table-cell table:style-name="ce2" office:value-type="float" office:value="915" calcext:value-type="float">
            <text:p>915</text:p>
          </table:table-cell>
          <table:table-cell office:value-type="string" calcext:value-type="string">
            <text:p>台灣中油股份有限公司</text:p>
          </table:table-cell>
          <table:table-cell office:value-type="string" calcext:value-type="string">
            <text:p>MDG0050001</text:p>
          </table:table-cell>
          <table:table-cell office:value-type="string" calcext:value-type="string">
            <text:p>大林廠煉二組控制室正壓系統工程</text:p>
          </table:table-cell>
          <table:table-cell office:value-type="float" office:value="9500000" calcext:value-type="float">
            <text:p>9,500,000 </text:p>
          </table:table-cell>
          <table:table-cell office:value-type="float" office:value="9207618" calcext:value-type="float">
            <text:p>9,207,618 </text:p>
          </table:table-cell>
          <table:table-cell office:value-type="float" office:value="9150976" calcext:value-type="float">
            <text:p>9,150,976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916" calcext:value-type="float">
            <text:p>916</text:p>
          </table:table-cell>
          <table:table-cell office:value-type="string" calcext:value-type="string">
            <text:p>國立善化高級中學</text:p>
          </table:table-cell>
          <table:table-cell office:value-type="string" calcext:value-type="string">
            <text:p>100004</text:p>
          </table:table-cell>
          <table:table-cell office:value-type="string" calcext:value-type="string">
            <text:p>藝能館無障礙設施改善工程</text:p>
          </table:table-cell>
          <table:table-cell office:value-type="float" office:value="611649" calcext:value-type="float">
            <text:p>611,649 </text:p>
          </table:table-cell>
          <table:table-cell table:number-columns-repeated="2" office:value-type="float" office:value="550000" calcext:value-type="float">
            <text:p>5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17" calcext:value-type="float">
            <text:p>917</text:p>
          </table:table-cell>
          <table:table-cell office:value-type="string" calcext:value-type="string">
            <text:p>交通部臺灣區國道高速公路局南區工程處</text:p>
          </table:table-cell>
          <table:table-cell office:value-type="string" calcext:value-type="string">
            <text:p>100D04P013</text:p>
          </table:table-cell>
          <table:table-cell office:value-type="string" calcext:value-type="string">
            <text:p>國1南下鼎金系統交流道右轉出口匯國10西向增設匝道儀控設備工程(100)</text:p>
          </table:table-cell>
          <table:table-cell office:value-type="float" office:value="1245375" calcext:value-type="float">
            <text:p>1,245,375 </text:p>
          </table:table-cell>
          <table:table-cell table:number-columns-repeated="2" office:value-type="float" office:value="1200000" calcext:value-type="float">
            <text:p>1,2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18" calcext:value-type="float">
            <text:p>918</text:p>
          </table:table-cell>
          <table:table-cell office:value-type="string" calcext:value-type="string">
            <text:p>行政院農業委員會種苗改良繁殖場</text:p>
          </table:table-cell>
          <table:table-cell office:value-type="string" calcext:value-type="string">
            <text:p>100A040-C</text:p>
          </table:table-cell>
          <table:table-cell office:value-type="string" calcext:value-type="string">
            <text:p>簡易錏管塑膠布網室2棟</text:p>
          </table:table-cell>
          <table:table-cell office:value-type="float" office:value="310000" calcext:value-type="float">
            <text:p>310,000 </text:p>
          </table:table-cell>
          <table:table-cell table:number-columns-repeated="2" office:value-type="float" office:value="280000" calcext:value-type="float">
            <text:p>2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19" calcext:value-type="float">
            <text:p>919</text:p>
          </table:table-cell>
          <table:table-cell office:value-type="string" calcext:value-type="string">
            <text:p>台灣電力股份有限公司屏東區營業處</text:p>
          </table:table-cell>
          <table:table-cell office:value-type="string" calcext:value-type="string">
            <text:p>A1100000003</text:p>
          </table:table-cell>
          <table:table-cell office:value-type="string" calcext:value-type="string">
            <text:p>屏東區營業處100年甲工區配電外線工程</text:p>
          </table:table-cell>
          <table:table-cell office:value-type="float" office:value="155000000" calcext:value-type="float">
            <text:p>155,000,000 </text:p>
          </table:table-cell>
          <table:table-cell table:number-columns-repeated="2" office:value-type="float" office:value="150699389" calcext:value-type="float">
            <text:p>150,699,389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920" calcext:value-type="float">
            <text:p>920</text:p>
          </table:table-cell>
          <table:table-cell office:value-type="string" calcext:value-type="string">
            <text:p>國防部軍備局中山科學研究院</text:p>
          </table:table-cell>
          <table:table-cell office:value-type="string" calcext:value-type="string">
            <text:p>100-0019903661101220</text:p>
          </table:table-cell>
          <table:table-cell office:value-type="string" calcext:value-type="string">
            <text:p>F047庫房整修工程</text:p>
          </table:table-cell>
          <table:table-cell office:value-type="float" office:value="4607833" calcext:value-type="float">
            <text:p>4,607,833 </text:p>
          </table:table-cell>
          <table:table-cell office:value-type="float" office:value="3720000" calcext:value-type="float">
            <text:p>3,720,000 </text:p>
          </table:table-cell>
          <table:table-cell office:value-type="float" office:value="3690000" calcext:value-type="float">
            <text:p>3,6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21" calcext:value-type="float">
            <text:p>921</text:p>
          </table:table-cell>
          <table:table-cell office:value-type="string" calcext:value-type="string">
            <text:p>行政院原子能委員會核能研究所</text:p>
          </table:table-cell>
          <table:table-cell office:value-type="string" calcext:value-type="string">
            <text:p>NE1000633</text:p>
          </table:table-cell>
          <table:table-cell office:value-type="string" calcext:value-type="string">
            <text:p>經一路至038館前主供水管路維修汰換</text:p>
          </table:table-cell>
          <table:table-cell office:value-type="float" office:value="604886" calcext:value-type="float">
            <text:p>604,886 </text:p>
          </table:table-cell>
          <table:table-cell office:value-type="float" office:value="600000" calcext:value-type="float">
            <text:p>600,000 </text:p>
          </table:table-cell>
          <table:table-cell office:value-type="float" office:value="598000" calcext:value-type="float">
            <text:p>598,000 </text:p>
          </table:table-cell>
          <table:table-cell table:style-name="ce9" office:value-type="string" calcext:value-type="string">
            <text:p>廠商報價未經減價即在底價以內</text:p>
          </table:table-cell>
          <table:table-cell table:number-columns-repeated="1016"/>
        </table:table-row>
        <table:table-row table:style-name="ro10">
          <table:table-cell table:style-name="ce2" office:value-type="float" office:value="922" calcext:value-type="float">
            <text:p>922</text:p>
          </table:table-cell>
          <table:table-cell office:value-type="string" calcext:value-type="string">
            <text:p>經濟部水利署</text:p>
          </table:table-cell>
          <table:table-cell office:value-type="string" calcext:value-type="string">
            <text:p>097B0806301002b</text:p>
          </table:table-cell>
          <table:table-cell office:value-type="string" calcext:value-type="string">
            <text:p>竹仔港排水上游段整治工程(5k+400~6k+700)(含聯外排水A160m、聯外排水B630m)CCO</text:p>
          </table:table-cell>
          <table:table-cell table:number-columns-repeated="3" office:value-type="float" office:value="10207575" calcext:value-type="float">
            <text:p>10,207,575 </text:p>
          </table:table-cell>
          <table:table-cell table:style-name="ce11" office:value-type="string" calcext:value-type="string">
            <text:p>新增單價議價後，再成立變更預算書，並由廠商訂立同意書承辦</text:p>
          </table:table-cell>
          <table:table-cell table:number-columns-repeated="1016"/>
        </table:table-row>
        <table:table-row table:style-name="ro2">
          <table:table-cell table:style-name="ce2" office:value-type="float" office:value="923" calcext:value-type="float">
            <text:p>923</text:p>
          </table:table-cell>
          <table:table-cell office:value-type="string" calcext:value-type="string">
            <text:p>國立馬祖高級中學</text:p>
          </table:table-cell>
          <table:table-cell office:value-type="string" calcext:value-type="string">
            <text:p>1000301</text:p>
          </table:table-cell>
          <table:table-cell office:value-type="string" calcext:value-type="string">
            <text:p>校園景觀綠美化工程</text:p>
          </table:table-cell>
          <table:table-cell office:value-type="float" office:value="404000" calcext:value-type="float">
            <text:p>404,000 </text:p>
          </table:table-cell>
          <table:table-cell office:value-type="float" office:value="398000" calcext:value-type="float">
            <text:p>398,000 </text:p>
          </table:table-cell>
          <table:table-cell office:value-type="float" office:value="397000" calcext:value-type="float">
            <text:p>397,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924" calcext:value-type="float">
            <text:p>924</text:p>
          </table:table-cell>
          <table:table-cell office:value-type="string" calcext:value-type="string">
            <text:p>國防部軍備局採購中心</text:p>
          </table:table-cell>
          <table:table-cell office:value-type="string" calcext:value-type="string">
            <text:p>099-06709504348003201</text:p>
          </table:table-cell>
          <table:table-cell office:value-type="string" calcext:value-type="string">
            <text:p>「溪園營區電訊及生活大樓新建工程」原緩列「生活大樓工程」復作第1次變更設計</text:p>
          </table:table-cell>
          <table:table-cell office:value-type="float" office:value="1055949" calcext:value-type="float">
            <text:p>1,055,949 </text:p>
          </table:table-cell>
          <table:table-cell office:value-type="float" office:value="1040000" calcext:value-type="float">
            <text:p>1,040,000 </text:p>
          </table:table-cell>
          <table:table-cell office:value-type="float" office:value="1020000" calcext:value-type="float">
            <text:p>1,020,000 </text:p>
          </table:table-cell>
          <table:table-cell table:style-name="ce9"/>
          <table:table-cell table:number-columns-repeated="1016"/>
        </table:table-row>
        <table:table-row table:style-name="ro2">
          <table:table-cell table:style-name="ce2" office:value-type="float" office:value="925" calcext:value-type="float">
            <text:p>925</text:p>
          </table:table-cell>
          <table:table-cell office:value-type="string" calcext:value-type="string">
            <text:p>經濟部水利署第九河川局</text:p>
          </table:table-cell>
          <table:table-cell office:value-type="string" calcext:value-type="string">
            <text:p>100-B-01030-003-013</text:p>
          </table:table-cell>
          <table:table-cell office:value-type="string" calcext:value-type="string">
            <text:p>立德海岸保護工構造物維護工程</text:p>
          </table:table-cell>
          <table:table-cell office:value-type="float" office:value="9870000" calcext:value-type="float">
            <text:p>9,870,000 </text:p>
          </table:table-cell>
          <table:table-cell office:value-type="float" office:value="8912000" calcext:value-type="float">
            <text:p>8,912,000 </text:p>
          </table:table-cell>
          <table:table-cell office:value-type="float" office:value="8870000" calcext:value-type="float">
            <text:p>8,87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26" calcext:value-type="float">
            <text:p>926</text:p>
          </table:table-cell>
          <table:table-cell office:value-type="string" calcext:value-type="string">
            <text:p>交通部臺灣區國道高速公路局南區工程處</text:p>
          </table:table-cell>
          <table:table-cell office:value-type="string" calcext:value-type="string">
            <text:p>100D04P011</text:p>
          </table:table-cell>
          <table:table-cell office:value-type="string" calcext:value-type="string">
            <text:p>南工處機房交控設備各式纜線整併改善工程(100) </text:p>
          </table:table-cell>
          <table:table-cell office:value-type="float" office:value="2342000" calcext:value-type="float">
            <text:p>2,342,000 </text:p>
          </table:table-cell>
          <table:table-cell table:number-columns-repeated="2" office:value-type="float" office:value="2305000" calcext:value-type="float">
            <text:p>2,30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27" calcext:value-type="float">
            <text:p>927</text:p>
          </table:table-cell>
          <table:table-cell office:value-type="string" calcext:value-type="string">
            <text:p>台灣中油股份有限公司探採事業部天然氣處理廠</text:p>
          </table:table-cell>
          <table:table-cell office:value-type="string" calcext:value-type="string">
            <text:p>BCB0035001</text:p>
          </table:table-cell>
          <table:table-cell office:value-type="string" calcext:value-type="string">
            <text:p>製造組脫冷系統停爐儀控設備檢校工作</text:p>
          </table:table-cell>
          <table:table-cell office:value-type="float" office:value="314210" calcext:value-type="float">
            <text:p>314,210 </text:p>
          </table:table-cell>
          <table:table-cell office:value-type="float" office:value="295000" calcext:value-type="float">
            <text:p>295,000 </text:p>
          </table:table-cell>
          <table:table-cell office:value-type="float" office:value="288000" calcext:value-type="float">
            <text:p>288,000 </text:p>
          </table:table-cell>
          <table:table-cell table:style-name="ce9"/>
          <table:table-cell table:number-columns-repeated="1016"/>
        </table:table-row>
        <table:table-row table:style-name="ro2">
          <table:table-cell table:style-name="ce2" office:value-type="float" office:value="928" calcext:value-type="float">
            <text:p>928</text:p>
          </table:table-cell>
          <table:table-cell office:value-type="string" calcext:value-type="string">
            <text:p>國立陽明大學附設醫院</text:p>
          </table:table-cell>
          <table:table-cell office:value-type="string" calcext:value-type="string">
            <text:p>1000407-01</text:p>
          </table:table-cell>
          <table:table-cell office:value-type="string" calcext:value-type="string">
            <text:p>圖書室整修、C棟3樓開刀房浴廁整修工程案一式</text:p>
          </table:table-cell>
          <table:table-cell office:value-type="float" office:value="429756" calcext:value-type="float">
            <text:p>429,756 </text:p>
          </table:table-cell>
          <table:table-cell table:number-columns-repeated="2" office:value-type="float" office:value="380000" calcext:value-type="float">
            <text:p>3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29" calcext:value-type="float">
            <text:p>929</text:p>
          </table:table-cell>
          <table:table-cell office:value-type="string" calcext:value-type="string">
            <text:p>桃園國際機場股份有限公司</text:p>
          </table:table-cell>
          <table:table-cell office:value-type="string" calcext:value-type="string">
            <text:p>RO1000223</text:p>
          </table:table-cell>
          <table:table-cell office:value-type="string" calcext:value-type="string">
            <text:p>桃園國際機場停機坪緊急停油設備及管線改善案</text:p>
          </table:table-cell>
          <table:table-cell office:value-type="float" office:value="5098152" calcext:value-type="float">
            <text:p>5,098,152 </text:p>
          </table:table-cell>
          <table:table-cell table:number-columns-repeated="2" office:value-type="float" office:value="4750000" calcext:value-type="float">
            <text:p>4,75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930" calcext:value-type="float">
            <text:p>930</text:p>
          </table:table-cell>
          <table:table-cell office:value-type="string" calcext:value-type="string">
            <text:p>經濟部水利署第七河川局</text:p>
          </table:table-cell>
          <table:table-cell office:value-type="string" calcext:value-type="string">
            <text:p>99118-1</text:p>
          </table:table-cell>
          <table:table-cell office:value-type="string" calcext:value-type="string">
            <text:p>高屏溪林園堤防低水護岸防災減災工程(四工區)變更</text:p>
          </table:table-cell>
          <table:table-cell table:number-columns-repeated="3" office:value-type="float" office:value="10273000" calcext:value-type="float">
            <text:p>10,273,000 </text:p>
          </table:table-cell>
          <table:table-cell table:style-name="ce8" office:value-type="string" calcext:value-type="string">
            <text:p>契約增辦部份 </text:p>
          </table:table-cell>
          <table:table-cell table:number-columns-repeated="1016"/>
        </table:table-row>
        <table:table-row table:style-name="ro2">
          <table:table-cell table:style-name="ce2" office:value-type="float" office:value="931" calcext:value-type="float">
            <text:p>931</text:p>
          </table:table-cell>
          <table:table-cell office:value-type="string" calcext:value-type="string">
            <text:p>台灣中油股份有限公司天然氣事業部營業處</text:p>
          </table:table-cell>
          <table:table-cell office:value-type="string" calcext:value-type="string">
            <text:p>LCB0030002</text:p>
          </table:table-cell>
          <table:table-cell office:value-type="string" calcext:value-type="string">
            <text:p>實驗室計量設備汰換工程</text:p>
          </table:table-cell>
          <table:table-cell office:value-type="float" office:value="2000000" calcext:value-type="float">
            <text:p>2,000,000 </text:p>
          </table:table-cell>
          <table:table-cell table:number-columns-repeated="2" office:value-type="float" office:value="1880000" calcext:value-type="float">
            <text:p>1,8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32" calcext:value-type="float">
            <text:p>932</text:p>
          </table:table-cell>
          <table:table-cell office:value-type="string" calcext:value-type="string">
            <text:p>經濟部水利署第五河川局</text:p>
          </table:table-cell>
          <table:table-cell office:value-type="string" calcext:value-type="string">
            <text:p>099-B-01010-001-014a</text:p>
          </table:table-cell>
          <table:table-cell office:value-type="string" calcext:value-type="string">
            <text:p>雲林縣三條崙海堤環境改善工程變更</text:p>
          </table:table-cell>
          <table:table-cell office:value-type="float" office:value="426118" calcext:value-type="float">
            <text:p>426,118 </text:p>
          </table:table-cell>
          <table:table-cell table:number-columns-repeated="2" office:value-type="float" office:value="417634" calcext:value-type="float">
            <text:p>417,634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33" calcext:value-type="float">
            <text:p>933</text:p>
          </table:table-cell>
          <table:table-cell office:value-type="string" calcext:value-type="string">
            <text:p>內政部警政署保安警察第一總隊</text:p>
          </table:table-cell>
          <table:table-cell office:value-type="string" calcext:value-type="string">
            <text:p>1000318-A</text:p>
          </table:table-cell>
          <table:table-cell office:value-type="string" calcext:value-type="string">
            <text:p>大湳營區第一中隊浴室、廁所旁走道盥洗台及第四中隊浴室整修工程</text:p>
          </table:table-cell>
          <table:table-cell office:value-type="float" office:value="1573280" calcext:value-type="float">
            <text:p>1,573,280 </text:p>
          </table:table-cell>
          <table:table-cell table:number-columns-repeated="2" office:value-type="float" office:value="1560000" calcext:value-type="float">
            <text:p>1,56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934" calcext:value-type="float">
            <text:p>934</text:p>
          </table:table-cell>
          <table:table-cell office:value-type="string" calcext:value-type="string">
            <text:p>交通部公路總局第五區養護工程處</text:p>
          </table:table-cell>
          <table:table-cell office:value-type="string" calcext:value-type="string">
            <text:p>100040130</text:p>
          </table:table-cell>
          <table:table-cell office:value-type="string" calcext:value-type="string">
            <text:p>台17線136k+000~136k+540路面整修工程（密級配瀝青混凝土鋪設）</text:p>
          </table:table-cell>
          <table:table-cell office:value-type="float" office:value="3038955" calcext:value-type="float">
            <text:p>3,038,955 </text:p>
          </table:table-cell>
          <table:table-cell office:value-type="float" office:value="2993370" calcext:value-type="float">
            <text:p>2,993,370 </text:p>
          </table:table-cell>
          <table:table-cell office:value-type="float" office:value="2900000" calcext:value-type="float">
            <text:p>2,900,000 </text:p>
          </table:table-cell>
          <table:table-cell table:style-name="ce8"/>
          <table:table-cell table:number-columns-repeated="1016"/>
        </table:table-row>
        <table:table-row table:style-name="ro2">
          <table:table-cell table:style-name="ce2" office:value-type="float" office:value="935" calcext:value-type="float">
            <text:p>935</text:p>
          </table:table-cell>
          <table:table-cell office:value-type="string" calcext:value-type="string">
            <text:p>中華郵政股份有限公司</text:p>
          </table:table-cell>
          <table:table-cell office:value-type="string" calcext:value-type="string">
            <text:p>A100007</text:p>
          </table:table-cell>
          <table:table-cell office:value-type="string" calcext:value-type="string">
            <text:p>台中電腦備援大樓變壓器設備汰舊換新工程</text:p>
          </table:table-cell>
          <table:table-cell office:value-type="float" office:value="1250000" calcext:value-type="float">
            <text:p>1,250,000 </text:p>
          </table:table-cell>
          <table:table-cell office:value-type="float" office:value="1105541" calcext:value-type="float">
            <text:p>1,105,541 </text:p>
          </table:table-cell>
          <table:table-cell office:value-type="float" office:value="1100000" calcext:value-type="float">
            <text:p>1,1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936" calcext:value-type="float">
            <text:p>936</text:p>
          </table:table-cell>
          <table:table-cell office:value-type="string" calcext:value-type="string">
            <text:p>交通部公路總局第五區養護工程處</text:p>
          </table:table-cell>
          <table:table-cell office:value-type="string" calcext:value-type="string">
            <text:p>100040129</text:p>
          </table:table-cell>
          <table:table-cell office:value-type="string" calcext:value-type="string">
            <text:p>台17線127k+647~128k+347路面整修工程(密級配瀝青混凝土鋪設)</text:p>
          </table:table-cell>
          <table:table-cell office:value-type="float" office:value="4095925" calcext:value-type="float">
            <text:p>4,095,925 </text:p>
          </table:table-cell>
          <table:table-cell office:value-type="float" office:value="4014000" calcext:value-type="float">
            <text:p>4,014,000 </text:p>
          </table:table-cell>
          <table:table-cell office:value-type="float" office:value="3900000" calcext:value-type="float">
            <text:p>3,900,000 </text:p>
          </table:table-cell>
          <table:table-cell table:style-name="ce9"/>
          <table:table-cell table:number-columns-repeated="1016"/>
        </table:table-row>
        <table:table-row table:style-name="ro2">
          <table:table-cell table:style-name="ce2" office:value-type="float" office:value="937" calcext:value-type="float">
            <text:p>937</text:p>
          </table:table-cell>
          <table:table-cell office:value-type="string" calcext:value-type="string">
            <text:p>國立陽明大學附設醫院</text:p>
          </table:table-cell>
          <table:table-cell office:value-type="string" calcext:value-type="string">
            <text:p>1000411-01</text:p>
          </table:table-cell>
          <table:table-cell office:value-type="string" calcext:value-type="string">
            <text:p>急診室A區裝修工程案</text:p>
          </table:table-cell>
          <table:table-cell office:value-type="float" office:value="503929" calcext:value-type="float">
            <text:p>503,929 </text:p>
          </table:table-cell>
          <table:table-cell office:value-type="float" office:value="460000" calcext:value-type="float">
            <text:p>460,000 </text:p>
          </table:table-cell>
          <table:table-cell office:value-type="float" office:value="458520" calcext:value-type="float">
            <text:p>458,52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938" calcext:value-type="float">
            <text:p>938</text:p>
          </table:table-cell>
          <table:table-cell office:value-type="string" calcext:value-type="string">
            <text:p>交通部公路總局第五區養護工程處</text:p>
          </table:table-cell>
          <table:table-cell office:value-type="string" calcext:value-type="string">
            <text:p>100030109</text:p>
          </table:table-cell>
          <table:table-cell office:value-type="string" calcext:value-type="string">
            <text:p>阿里山工務段100年度代養嘉義縣縣道預約經常性瀝青路面零星修補工程</text:p>
          </table:table-cell>
          <table:table-cell office:value-type="float" office:value="5220550" calcext:value-type="float">
            <text:p>5,220,550 </text:p>
          </table:table-cell>
          <table:table-cell office:value-type="float" office:value="5142240" calcext:value-type="float">
            <text:p>5,142,240 </text:p>
          </table:table-cell>
          <table:table-cell office:value-type="float" office:value="5100000" calcext:value-type="float">
            <text:p>5,1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939" calcext:value-type="float">
            <text:p>939</text:p>
          </table:table-cell>
          <table:table-cell office:value-type="string" calcext:value-type="string">
            <text:p>台灣自來水股份有限公司第七區管理處</text:p>
          </table:table-cell>
          <table:table-cell office:value-type="string" calcext:value-type="string">
            <text:p>RA-99-0750-04-1</text:p>
          </table:table-cell>
          <table:table-cell office:value-type="string" calcext:value-type="string">
            <text:p>恆春滿州興海路汰換管線工程</text:p>
          </table:table-cell>
          <table:table-cell office:value-type="float" office:value="4711059" calcext:value-type="float">
            <text:p>4,711,059 </text:p>
          </table:table-cell>
          <table:table-cell table:number-columns-repeated="2" office:value-type="float" office:value="4400000" calcext:value-type="float">
            <text:p>4,4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40" calcext:value-type="float">
            <text:p>940</text:p>
          </table:table-cell>
          <table:table-cell office:value-type="string" calcext:value-type="string">
            <text:p>台灣自來水股份有限公司第七區管理處</text:p>
          </table:table-cell>
          <table:table-cell office:value-type="string" calcext:value-type="string">
            <text:p>W7-100-0703-14</text:p>
          </table:table-cell>
          <table:table-cell office:value-type="string" calcext:value-type="string">
            <text:p><text:s/>100年旗山所電動操作機整修單價</text:p>
          </table:table-cell>
          <table:table-cell office:value-type="float" office:value="619331" calcext:value-type="float">
            <text:p>619,331 </text:p>
          </table:table-cell>
          <table:table-cell office:value-type="float" office:value="539000" calcext:value-type="float">
            <text:p>539,000 </text:p>
          </table:table-cell>
          <table:table-cell office:value-type="float" office:value="526000" calcext:value-type="float">
            <text:p>526,000 </text:p>
          </table:table-cell>
          <table:table-cell table:style-name="ce8"/>
          <table:table-cell table:number-columns-repeated="1016"/>
        </table:table-row>
        <table:table-row table:style-name="ro2">
          <table:table-cell table:style-name="ce2" office:value-type="float" office:value="941" calcext:value-type="float">
            <text:p>941</text:p>
          </table:table-cell>
          <table:table-cell office:value-type="string" calcext:value-type="string">
            <text:p>交通部公路總局第五區養護工程處</text:p>
          </table:table-cell>
          <table:table-cell office:value-type="string" calcext:value-type="string">
            <text:p>100040127</text:p>
          </table:table-cell>
          <table:table-cell office:value-type="string" calcext:value-type="string">
            <text:p>台19線94K+816~97K+935右側挖掘路面修復工程</text:p>
          </table:table-cell>
          <table:table-cell office:value-type="float" office:value="8245045" calcext:value-type="float">
            <text:p>8,245,045 </text:p>
          </table:table-cell>
          <table:table-cell office:value-type="float" office:value="8080144" calcext:value-type="float">
            <text:p>8,080,144 </text:p>
          </table:table-cell>
          <table:table-cell office:value-type="float" office:value="8060000" calcext:value-type="float">
            <text:p>8,0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942" calcext:value-type="float">
            <text:p>942</text:p>
          </table:table-cell>
          <table:table-cell office:value-type="string" calcext:value-type="string">
            <text:p>台灣中油股份有限公司興建工程處</text:p>
          </table:table-cell>
          <table:table-cell office:value-type="string" calcext:value-type="string">
            <text:p>KAA9761002-1</text:p>
          </table:table-cell>
          <table:table-cell office:value-type="string" calcext:value-type="string">
            <text:p>龍潭配氣站電機與空調工程(第一次變更設計)</text:p>
          </table:table-cell>
          <table:table-cell office:value-type="float" office:value="294730" calcext:value-type="float">
            <text:p>294,730 </text:p>
          </table:table-cell>
          <table:table-cell office:value-type="float" office:value="288900" calcext:value-type="float">
            <text:p>288,900 </text:p>
          </table:table-cell>
          <table:table-cell office:value-type="float" office:value="288000" calcext:value-type="float">
            <text:p>28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43" calcext:value-type="float">
            <text:p>943</text:p>
          </table:table-cell>
          <table:table-cell office:value-type="string" calcext:value-type="string">
            <text:p>交通部公路總局第五區養護工程處</text:p>
          </table:table-cell>
          <table:table-cell office:value-type="string" calcext:value-type="string">
            <text:p>100040128</text:p>
          </table:table-cell>
          <table:table-cell office:value-type="string" calcext:value-type="string">
            <text:p>台19線88K+660-91K+680右側挖掘路面修復工程</text:p>
          </table:table-cell>
          <table:table-cell office:value-type="float" office:value="8296824" calcext:value-type="float">
            <text:p>8,296,824 </text:p>
          </table:table-cell>
          <table:table-cell office:value-type="float" office:value="8130887" calcext:value-type="float">
            <text:p>8,130,887 </text:p>
          </table:table-cell>
          <table:table-cell office:value-type="float" office:value="8127000" calcext:value-type="float">
            <text:p>8,127,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944" calcext:value-type="float">
            <text:p>944</text:p>
          </table:table-cell>
          <table:table-cell office:value-type="string" calcext:value-type="string">
            <text:p>台灣中油股份有限公司</text:p>
          </table:table-cell>
          <table:table-cell office:value-type="string" calcext:value-type="string">
            <text:p>DCA0051001-1</text:p>
          </table:table-cell>
          <table:table-cell office:value-type="string" calcext:value-type="string">
            <text:p>高雄處加油站突波改善工程(第一次追加減)</text:p>
          </table:table-cell>
          <table:table-cell table:number-columns-repeated="3" office:value-type="float" office:value="903273" calcext:value-type="float">
            <text:p>903,273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945" calcext:value-type="float">
            <text:p>945</text:p>
          </table:table-cell>
          <table:table-cell office:value-type="string" calcext:value-type="string">
            <text:p>台灣電力股份有限公司台北供電區營運處</text:p>
          </table:table-cell>
          <table:table-cell office:value-type="string" calcext:value-type="string">
            <text:p>C4700000012</text:p>
          </table:table-cell>
          <table:table-cell office:value-type="string" calcext:value-type="string">
            <text:p>北投S/S等所69KV輸電線保護電驛盤更換工程</text:p>
          </table:table-cell>
          <table:table-cell office:value-type="float" office:value="2000000" calcext:value-type="float">
            <text:p>2,000,000 </text:p>
          </table:table-cell>
          <table:table-cell office:value-type="float" office:value="1700000" calcext:value-type="float">
            <text:p>1,700,000 </text:p>
          </table:table-cell>
          <table:table-cell office:value-type="float" office:value="1620000" calcext:value-type="float">
            <text:p>1,620,000 </text:p>
          </table:table-cell>
          <table:table-cell table:style-name="ce8"/>
          <table:table-cell table:number-columns-repeated="1016"/>
        </table:table-row>
        <table:table-row table:style-name="ro2">
          <table:table-cell table:style-name="ce2" office:value-type="float" office:value="946" calcext:value-type="float">
            <text:p>946</text:p>
          </table:table-cell>
          <table:table-cell office:value-type="string" calcext:value-type="string">
            <text:p>國立臺灣科技大學</text:p>
          </table:table-cell>
          <table:table-cell office:value-type="string" calcext:value-type="string">
            <text:p>J98003A-4</text:p>
          </table:table-cell>
          <table:table-cell office:value-type="string" calcext:value-type="string">
            <text:p>「第二教學大樓無障礙電梯增建工程」第一次變更設計（新增項目部分）</text:p>
          </table:table-cell>
          <table:table-cell office:value-type="float" office:value="866800" calcext:value-type="float">
            <text:p>866,800 </text:p>
          </table:table-cell>
          <table:table-cell table:number-columns-repeated="2" office:value-type="float" office:value="845000" calcext:value-type="float">
            <text:p>84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47" calcext:value-type="float">
            <text:p>947</text:p>
          </table:table-cell>
          <table:table-cell office:value-type="string" calcext:value-type="string">
            <text:p>台灣自來水股份有限公司第七區管理處</text:p>
          </table:table-cell>
          <table:table-cell office:value-type="string" calcext:value-type="string">
            <text:p>WR-00-0713-12</text:p>
          </table:table-cell>
          <table:table-cell office:value-type="string" calcext:value-type="string">
            <text:p>長治永興段27號井圍籬工程</text:p>
          </table:table-cell>
          <table:table-cell office:value-type="float" office:value="1768576" calcext:value-type="float">
            <text:p>1,768,576 </text:p>
          </table:table-cell>
          <table:table-cell table:number-columns-repeated="2" office:value-type="float" office:value="1570000" calcext:value-type="float">
            <text:p>1,57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48" calcext:value-type="float">
            <text:p>948</text:p>
          </table:table-cell>
          <table:table-cell office:value-type="string" calcext:value-type="string">
            <text:p>台灣自來水股份有限公司第七區管理處</text:p>
          </table:table-cell>
          <table:table-cell office:value-type="string" calcext:value-type="string">
            <text:p>WR-00-0701-27</text:p>
          </table:table-cell>
          <table:table-cell office:value-type="string" calcext:value-type="string">
            <text:p>港西站儲藥槽遮陽棚新建工程</text:p>
          </table:table-cell>
          <table:table-cell office:value-type="float" office:value="333743" calcext:value-type="float">
            <text:p>333,743 </text:p>
          </table:table-cell>
          <table:table-cell office:value-type="float" office:value="283000" calcext:value-type="float">
            <text:p>283,000 </text:p>
          </table:table-cell>
          <table:table-cell office:value-type="float" office:value="273000" calcext:value-type="float">
            <text:p>273,000 </text:p>
          </table:table-cell>
          <table:table-cell table:style-name="ce8"/>
          <table:table-cell table:number-columns-repeated="1016"/>
        </table:table-row>
        <table:table-row table:style-name="ro2">
          <table:table-cell table:style-name="ce2" office:value-type="float" office:value="949" calcext:value-type="float">
            <text:p>949</text:p>
          </table:table-cell>
          <table:table-cell office:value-type="string" calcext:value-type="string">
            <text:p>台灣自來水股份有限公司第三區管理處</text:p>
          </table:table-cell>
          <table:table-cell office:value-type="string" calcext:value-type="string">
            <text:p>WR-00-0301-09</text:p>
          </table:table-cell>
          <table:table-cell office:value-type="string" calcext:value-type="string">
            <text:p><text:s/>寶山廠一期原水流量計增設工程</text:p>
          </table:table-cell>
          <table:table-cell office:value-type="float" office:value="1993492" calcext:value-type="float">
            <text:p>1,993,492 </text:p>
          </table:table-cell>
          <table:table-cell office:value-type="float" office:value="1960000" calcext:value-type="float">
            <text:p>1,960,000 </text:p>
          </table:table-cell>
          <table:table-cell office:value-type="float" office:value="1953000" calcext:value-type="float">
            <text:p>1,953,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50" calcext:value-type="float">
            <text:p>950</text:p>
          </table:table-cell>
          <table:table-cell office:value-type="string" calcext:value-type="string">
            <text:p>台灣自來水股份有限公司第三區管理處</text:p>
          </table:table-cell>
          <table:table-cell office:value-type="string" calcext:value-type="string">
            <text:p>WR-00-0315-01</text:p>
          </table:table-cell>
          <table:table-cell office:value-type="string" calcext:value-type="string">
            <text:p>東興廠後龍400流量計更新工程</text:p>
          </table:table-cell>
          <table:table-cell office:value-type="float" office:value="1256850" calcext:value-type="float">
            <text:p>1,256,850 </text:p>
          </table:table-cell>
          <table:table-cell office:value-type="float" office:value="1220000" calcext:value-type="float">
            <text:p>1,220,000 </text:p>
          </table:table-cell>
          <table:table-cell office:value-type="float" office:value="1219000" calcext:value-type="float">
            <text:p>1,21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51" calcext:value-type="float">
            <text:p>951</text:p>
          </table:table-cell>
          <table:table-cell office:value-type="string" calcext:value-type="string">
            <text:p>台灣電力股份有限公司輸變電工程處北區施工處</text:p>
          </table:table-cell>
          <table:table-cell office:value-type="string" calcext:value-type="string">
            <text:p>C6540010002</text:p>
          </table:table-cell>
          <table:table-cell office:value-type="string" calcext:value-type="string">
            <text:p>深美~台北161KV地下電纜線路機電設施第二期工程</text:p>
          </table:table-cell>
          <table:table-cell office:value-type="float" office:value="7200000" calcext:value-type="float">
            <text:p>7,200,000 </text:p>
          </table:table-cell>
          <table:table-cell office:value-type="float" office:value="7010500" calcext:value-type="float">
            <text:p>7,010,500 </text:p>
          </table:table-cell>
          <table:table-cell office:value-type="float" office:value="6800000" calcext:value-type="float">
            <text:p>6,800,000 </text:p>
          </table:table-cell>
          <table:table-cell table:style-name="ce8"/>
          <table:table-cell table:number-columns-repeated="1016"/>
        </table:table-row>
        <table:table-row table:style-name="ro2">
          <table:table-cell table:style-name="ce2" office:value-type="float" office:value="952" calcext:value-type="float">
            <text:p>952</text:p>
          </table:table-cell>
          <table:table-cell office:value-type="string" calcext:value-type="string">
            <text:p>中華郵政股份有限公司臺北郵局</text:p>
          </table:table-cell>
          <table:table-cell office:value-type="string" calcext:value-type="string">
            <text:p>991853-1</text:p>
          </table:table-cell>
          <table:table-cell office:value-type="string" calcext:value-type="string">
            <text:p>臺北郵局函件大樓屋頂防水整修工程</text:p>
          </table:table-cell>
          <table:table-cell office:value-type="float" office:value="227289" calcext:value-type="float">
            <text:p>227,289 </text:p>
          </table:table-cell>
          <table:table-cell office:value-type="float" office:value="198444" calcext:value-type="float">
            <text:p>198,444 </text:p>
          </table:table-cell>
          <table:table-cell office:value-type="float" office:value="197611" calcext:value-type="float">
            <text:p>197,611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53" calcext:value-type="float">
            <text:p>953</text:p>
          </table:table-cell>
          <table:table-cell office:value-type="string" calcext:value-type="string">
            <text:p>台灣自來水股份有限公司第五區管理處</text:p>
          </table:table-cell>
          <table:table-cell office:value-type="string" calcext:value-type="string">
            <text:p>WR-00-0501-55</text:p>
          </table:table-cell>
          <table:table-cell office:value-type="string" calcext:value-type="string">
            <text:p>嘉義廠廢水回收設備改善工程</text:p>
          </table:table-cell>
          <table:table-cell office:value-type="float" office:value="609840" calcext:value-type="float">
            <text:p>609,840 </text:p>
          </table:table-cell>
          <table:table-cell office:value-type="float" office:value="508000" calcext:value-type="float">
            <text:p>508,000 </text:p>
          </table:table-cell>
          <table:table-cell office:value-type="float" office:value="500000" calcext:value-type="float">
            <text:p>500,000 </text:p>
          </table:table-cell>
          <table:table-cell table:style-name="ce9"/>
          <table:table-cell table:number-columns-repeated="1016"/>
        </table:table-row>
        <table:table-row table:style-name="ro2">
          <table:table-cell table:style-name="ce2" office:value-type="float" office:value="954" calcext:value-type="float">
            <text:p>954</text:p>
          </table:table-cell>
          <table:table-cell office:value-type="string" calcext:value-type="string">
            <text:p>行政院農業委員會林務局嘉義林區管理處</text:p>
          </table:table-cell>
          <table:table-cell office:value-type="string" calcext:value-type="string">
            <text:p>98CRM18-1</text:p>
          </table:table-cell>
          <table:table-cell office:value-type="string" calcext:value-type="string">
            <text:p>新美內沙谷步道整建工程變更設計案</text:p>
          </table:table-cell>
          <table:table-cell table:number-columns-repeated="3" office:value-type="float" office:value="846089" calcext:value-type="float">
            <text:p>846,089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955" calcext:value-type="float">
            <text:p>955</text:p>
          </table:table-cell>
          <table:table-cell office:value-type="string" calcext:value-type="string">
            <text:p>國防部聯合後勤司令部</text:p>
          </table:table-cell>
          <table:table-cell office:value-type="string" calcext:value-type="string">
            <text:p>100-5530001459640222</text:p>
          </table:table-cell>
          <table:table-cell office:value-type="string" calcext:value-type="string">
            <text:p>北竿聯保廠營舍後方邊坡整治工程</text:p>
          </table:table-cell>
          <table:table-cell office:value-type="float" office:value="2419226" calcext:value-type="float">
            <text:p>2,419,226 </text:p>
          </table:table-cell>
          <table:table-cell office:value-type="float" office:value="2300000" calcext:value-type="float">
            <text:p>2,300,000 </text:p>
          </table:table-cell>
          <table:table-cell office:value-type="float" office:value="2200000" calcext:value-type="float">
            <text:p>2,200,000 </text:p>
          </table:table-cell>
          <table:table-cell table:style-name="ce8"/>
          <table:table-cell table:number-columns-repeated="1016"/>
        </table:table-row>
        <table:table-row table:style-name="ro2">
          <table:table-cell table:style-name="ce2" office:value-type="float" office:value="956" calcext:value-type="float">
            <text:p>956</text:p>
          </table:table-cell>
          <table:table-cell office:value-type="string" calcext:value-type="string">
            <text:p>台灣自來水股份有限公司第一區管理處</text:p>
          </table:table-cell>
          <table:table-cell office:value-type="string" calcext:value-type="string">
            <text:p>WR-00-0101-28</text:p>
          </table:table-cell>
          <table:table-cell office:value-type="string" calcext:value-type="string">
            <text:p>瑞芳區三爪子坑路106巷等消防栓新設工程</text:p>
          </table:table-cell>
          <table:table-cell office:value-type="float" office:value="178297" calcext:value-type="float">
            <text:p>178,297 </text:p>
          </table:table-cell>
          <table:table-cell table:number-columns-repeated="2" office:value-type="float" office:value="170000" calcext:value-type="float">
            <text:p>17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957" calcext:value-type="float">
            <text:p>957</text:p>
          </table:table-cell>
          <table:table-cell office:value-type="string" calcext:value-type="string">
            <text:p>財政部臺灣省中區國稅局</text:p>
          </table:table-cell>
          <table:table-cell office:value-type="string" calcext:value-type="string">
            <text:p>100018</text:p>
          </table:table-cell>
          <table:table-cell office:value-type="string" calcext:value-type="string">
            <text:p>辦公大樓環境（門禁）監控系統</text:p>
          </table:table-cell>
          <table:table-cell office:value-type="float" office:value="2962680" calcext:value-type="float">
            <text:p>2,962,680 </text:p>
          </table:table-cell>
          <table:table-cell office:value-type="float" office:value="2750000" calcext:value-type="float">
            <text:p>2,750,000 </text:p>
          </table:table-cell>
          <table:table-cell office:value-type="float" office:value="2678520" calcext:value-type="float">
            <text:p>2,678,520 </text:p>
          </table:table-cell>
          <table:table-cell table:style-name="ce9"/>
          <table:table-cell table:number-columns-repeated="1016"/>
        </table:table-row>
        <table:table-row table:style-name="ro2">
          <table:table-cell table:style-name="ce2" office:value-type="float" office:value="958" calcext:value-type="float">
            <text:p>958</text:p>
          </table:table-cell>
          <table:table-cell office:value-type="string" calcext:value-type="string">
            <text:p>交通部公路總局第一區養護工程處</text:p>
          </table:table-cell>
          <table:table-cell office:value-type="string" calcext:value-type="string">
            <text:p>1001BA000203AA14</text:p>
          </table:table-cell>
          <table:table-cell office:value-type="string" calcext:value-type="string">
            <text:p>景美段100年東北角(台2線71K-114K、台2丙、台2丁、台5線、台5甲線、</text:p>
          </table:table-cell>
          <table:table-cell office:value-type="float" office:value="9343000" calcext:value-type="float">
            <text:p>9,343,000 </text:p>
          </table:table-cell>
          <table:table-cell office:value-type="float" office:value="8900000" calcext:value-type="float">
            <text:p>8,900,000 </text:p>
          </table:table-cell>
          <table:table-cell office:value-type="float" office:value="8750000" calcext:value-type="float">
            <text:p>8,750,000 </text:p>
          </table:table-cell>
          <table:table-cell table:style-name="ce8"/>
          <table:table-cell table:number-columns-repeated="1016"/>
        </table:table-row>
        <table:table-row table:style-name="ro4">
          <table:table-cell table:style-name="ce2" office:value-type="float" office:value="959" calcext:value-type="float">
            <text:p>959</text:p>
          </table:table-cell>
          <table:table-cell office:value-type="string" calcext:value-type="string">
            <text:p>國立彰化師範大學</text:p>
          </table:table-cell>
          <table:table-cell office:value-type="string" calcext:value-type="string">
            <text:p>PH1000307</text:p>
          </table:table-cell>
          <table:table-cell office:value-type="string" calcext:value-type="string">
            <text:p>體育館羽球場楓木地板整修上漆工程</text:p>
          </table:table-cell>
          <table:table-cell office:value-type="float" office:value="420420" calcext:value-type="float">
            <text:p>420,420 </text:p>
          </table:table-cell>
          <table:table-cell office:value-type="float" office:value="403290" calcext:value-type="float">
            <text:p>403,290 </text:p>
          </table:table-cell>
          <table:table-cell office:value-type="float" office:value="398000" calcext:value-type="float">
            <text:p>398,000 </text:p>
          </table:table-cell>
          <table:table-cell table:style-name="ce9"/>
          <table:table-cell table:number-columns-repeated="1016"/>
        </table:table-row>
        <table:table-row table:style-name="ro3">
          <table:table-cell table:style-name="ce2" office:value-type="float" office:value="960" calcext:value-type="float">
            <text:p>960</text:p>
          </table:table-cell>
          <table:table-cell office:value-type="string" calcext:value-type="string">
            <text:p>國防部海軍司令部</text:p>
          </table:table-cell>
          <table:table-cell office:value-type="string" calcext:value-type="string">
            <text:p>100-5160000457530230</text:p>
          </table:table-cell>
          <table:table-cell office:value-type="string" calcext:value-type="string">
            <text:p>261戰隊軍士官宿舍高壓線路檢整工程</text:p>
          </table:table-cell>
          <table:table-cell office:value-type="float" office:value="680000" calcext:value-type="float">
            <text:p>680,000 </text:p>
          </table:table-cell>
          <table:table-cell office:value-type="float" office:value="625600" calcext:value-type="float">
            <text:p>625,600 </text:p>
          </table:table-cell>
          <table:table-cell office:value-type="float" office:value="598400" calcext:value-type="float">
            <text:p>598,400 </text:p>
          </table:table-cell>
          <table:table-cell table:style-name="ce8"/>
          <table:table-cell table:number-columns-repeated="1016"/>
        </table:table-row>
        <table:table-row table:style-name="ro4">
          <table:table-cell table:style-name="ce2" office:value-type="float" office:value="961" calcext:value-type="float">
            <text:p>961</text:p>
          </table:table-cell>
          <table:table-cell office:value-type="string" calcext:value-type="string">
            <text:p>南部科學工業園區管理局</text:p>
          </table:table-cell>
          <table:table-cell office:value-type="string" calcext:value-type="string">
            <text:p>99016093-1</text:p>
          </table:table-cell>
          <table:table-cell office:value-type="string" calcext:value-type="string">
            <text:p>台南園區自來水移交改善工程第一次契約變更</text:p>
          </table:table-cell>
          <table:table-cell office:value-type="float" office:value="2280096" calcext:value-type="float">
            <text:p>2,280,096 </text:p>
          </table:table-cell>
          <table:table-cell table:number-columns-repeated="2" office:value-type="float" office:value="2119217" calcext:value-type="float">
            <text:p>2,119,217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62" calcext:value-type="float">
            <text:p>962</text:p>
          </table:table-cell>
          <table:table-cell office:value-type="string" calcext:value-type="string">
            <text:p>台灣自來水股份有限公司第一區管理處</text:p>
          </table:table-cell>
          <table:table-cell office:value-type="string" calcext:value-type="string">
            <text:p>AL-00-0101-01</text:p>
          </table:table-cell>
          <table:table-cell office:value-type="string" calcext:value-type="string">
            <text:p>基隆市仁愛區復興街管線抽換工程</text:p>
          </table:table-cell>
          <table:table-cell office:value-type="float" office:value="1572963" calcext:value-type="float">
            <text:p>1,572,963 </text:p>
          </table:table-cell>
          <table:table-cell office:value-type="float" office:value="1400000" calcext:value-type="float">
            <text:p>1,400,000 </text:p>
          </table:table-cell>
          <table:table-cell office:value-type="float" office:value="1470000" calcext:value-type="float">
            <text:p>1,470,000 </text:p>
          </table:table-cell>
          <table:table-cell table:style-name="ce8"/>
          <table:table-cell table:number-columns-repeated="1016"/>
        </table:table-row>
        <table:table-row table:style-name="ro2">
          <table:table-cell table:style-name="ce2" office:value-type="float" office:value="963" calcext:value-type="float">
            <text:p>963</text:p>
          </table:table-cell>
          <table:table-cell office:value-type="string" calcext:value-type="string">
            <text:p>台灣自來水股份有限公司第十一區管理處</text:p>
          </table:table-cell>
          <table:table-cell office:value-type="string" calcext:value-type="string">
            <text:p>WR-00-1101-04</text:p>
          </table:table-cell>
          <table:table-cell office:value-type="string" calcext:value-type="string">
            <text:p>彰化-三場供水新設管線</text:p>
          </table:table-cell>
          <table:table-cell office:value-type="float" office:value="6078870" calcext:value-type="float">
            <text:p>6,078,870 </text:p>
          </table:table-cell>
          <table:table-cell office:value-type="float" office:value="5300000" calcext:value-type="float">
            <text:p>5,300,000 </text:p>
          </table:table-cell>
          <table:table-cell office:value-type="float" office:value="5100000" calcext:value-type="float">
            <text:p>5,100,000 </text:p>
          </table:table-cell>
          <table:table-cell table:style-name="ce8"/>
          <table:table-cell table:number-columns-repeated="1016"/>
        </table:table-row>
        <table:table-row table:style-name="ro4">
          <table:table-cell table:style-name="ce2" office:value-type="float" office:value="964" calcext:value-type="float">
            <text:p>964</text:p>
          </table:table-cell>
          <table:table-cell office:value-type="string" calcext:value-type="string">
            <text:p>國立彰化啟智學校</text:p>
          </table:table-cell>
          <table:table-cell office:value-type="string" calcext:value-type="string">
            <text:p>10007</text:p>
          </table:table-cell>
          <table:table-cell office:value-type="string" calcext:value-type="string">
            <text:p>100年度無障礙廁所改善工程</text:p>
          </table:table-cell>
          <table:table-cell office:value-type="float" office:value="939206" calcext:value-type="float">
            <text:p>939,206 </text:p>
          </table:table-cell>
          <table:table-cell office:value-type="float" office:value="850000" calcext:value-type="float">
            <text:p>850,000 </text:p>
          </table:table-cell>
          <table:table-cell office:value-type="float" office:value="820172" calcext:value-type="float">
            <text:p>820,172 </text:p>
          </table:table-cell>
          <table:table-cell table:style-name="ce8"/>
          <table:table-cell table:number-columns-repeated="1016"/>
        </table:table-row>
        <table:table-row table:style-name="ro4">
          <table:table-cell table:style-name="ce2" office:value-type="float" office:value="965" calcext:value-type="float">
            <text:p>965</text:p>
          </table:table-cell>
          <table:table-cell office:value-type="string" calcext:value-type="string">
            <text:p>台灣自來水股份有限公司</text:p>
          </table:table-cell>
          <table:table-cell office:value-type="string" calcext:value-type="string">
            <text:p>CG-99-1034-03</text:p>
          </table:table-cell>
          <table:table-cell office:value-type="string" calcext:value-type="string">
            <text:p>台東成功供水系統擴建~新設成功淨水場工程</text:p>
          </table:table-cell>
          <table:table-cell office:value-type="float" office:value="242277000" calcext:value-type="float">
            <text:p>242,277,000 </text:p>
          </table:table-cell>
          <table:table-cell office:value-type="float" office:value="211185000" calcext:value-type="float">
            <text:p>211,185,000 </text:p>
          </table:table-cell>
          <table:table-cell office:value-type="float" office:value="208610000" calcext:value-type="float">
            <text:p>208,610,000 </text:p>
          </table:table-cell>
          <table:table-cell table:style-name="ce9"/>
          <table:table-cell table:number-columns-repeated="1016"/>
        </table:table-row>
        <table:table-row table:style-name="ro3">
          <table:table-cell table:style-name="ce2" office:value-type="float" office:value="966" calcext:value-type="float">
            <text:p>966</text:p>
          </table:table-cell>
          <table:table-cell office:value-type="string" calcext:value-type="string">
            <text:p>國防部軍備局中山科學研究院</text:p>
          </table:table-cell>
          <table:table-cell office:value-type="string" calcext:value-type="string">
            <text:p>100-0011000352700820</text:p>
          </table:table-cell>
          <table:table-cell office:value-type="string" calcext:value-type="string">
            <text:p>261B館一樓室內修繕工程</text:p>
          </table:table-cell>
          <table:table-cell office:value-type="float" office:value="1114500" calcext:value-type="float">
            <text:p>1,114,500 </text:p>
          </table:table-cell>
          <table:table-cell office:value-type="float" office:value="916500" calcext:value-type="float">
            <text:p>916,500 </text:p>
          </table:table-cell>
          <table:table-cell office:value-type="float" office:value="910000" calcext:value-type="float">
            <text:p>91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967" calcext:value-type="float">
            <text:p>967</text:p>
          </table:table-cell>
          <table:table-cell office:value-type="string" calcext:value-type="string">
            <text:p>台灣中油股份有限公司油品行銷事業部東區營業處</text:p>
          </table:table-cell>
          <table:table-cell office:value-type="string" calcext:value-type="string">
            <text:p>DDA0061005</text:p>
          </table:table-cell>
          <table:table-cell office:value-type="string" calcext:value-type="string">
            <text:p>羅東加油站地下管線抽換工程</text:p>
          </table:table-cell>
          <table:table-cell office:value-type="float" office:value="760805" calcext:value-type="float">
            <text:p>760,805 </text:p>
          </table:table-cell>
          <table:table-cell office:value-type="float" office:value="740000" calcext:value-type="float">
            <text:p>740,000 </text:p>
          </table:table-cell>
          <table:table-cell office:value-type="float" office:value="726950" calcext:value-type="float">
            <text:p>726,950 </text:p>
          </table:table-cell>
          <table:table-cell table:style-name="ce9"/>
          <table:table-cell table:number-columns-repeated="1016"/>
        </table:table-row>
        <table:table-row table:style-name="ro2">
          <table:table-cell table:style-name="ce2" office:value-type="float" office:value="968" calcext:value-type="float">
            <text:p>968</text:p>
          </table:table-cell>
          <table:table-cell office:value-type="string" calcext:value-type="string">
            <text:p>台灣電力股份有限公司高屏供電區營運處</text:p>
          </table:table-cell>
          <table:table-cell office:value-type="string" calcext:value-type="string">
            <text:p>B4900060024</text:p>
          </table:table-cell>
          <table:table-cell office:value-type="string" calcext:value-type="string">
            <text:p>高屏供電區營運處高雄線務段100年度零星輸電電纜積點發包工程</text:p>
          </table:table-cell>
          <table:table-cell office:value-type="float" office:value="45000000" calcext:value-type="float">
            <text:p>45,000,000 </text:p>
          </table:table-cell>
          <table:table-cell table:number-columns-repeated="2" office:value-type="float" office:value="41000000" calcext:value-type="float">
            <text:p>41,0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969" calcext:value-type="float">
            <text:p>969</text:p>
          </table:table-cell>
          <table:table-cell office:value-type="string" calcext:value-type="string">
            <text:p>國防部電訊發展室</text:p>
          </table:table-cell>
          <table:table-cell office:value-type="string" calcext:value-type="string">
            <text:p>100-1031000118400410</text:p>
          </table:table-cell>
          <table:table-cell office:value-type="string" calcext:value-type="string">
            <text:p>建物整修工程</text:p>
          </table:table-cell>
          <table:table-cell office:value-type="float" office:value="2500000" calcext:value-type="float">
            <text:p>2,500,000 </text:p>
          </table:table-cell>
          <table:table-cell office:value-type="float" office:value="2139000" calcext:value-type="float">
            <text:p>2,139,000 </text:p>
          </table:table-cell>
          <table:table-cell office:value-type="float" office:value="2046000" calcext:value-type="float">
            <text:p>2,046,000 </text:p>
          </table:table-cell>
          <table:table-cell table:style-name="ce8"/>
          <table:table-cell table:number-columns-repeated="1016"/>
        </table:table-row>
        <table:table-row table:style-name="ro2">
          <table:table-cell table:style-name="ce2" office:value-type="float" office:value="970" calcext:value-type="float">
            <text:p>970</text:p>
          </table:table-cell>
          <table:table-cell office:value-type="string" calcext:value-type="string">
            <text:p>台灣自來水股份有限公司第四區管理處</text:p>
          </table:table-cell>
          <table:table-cell office:value-type="string" calcext:value-type="string">
            <text:p>DA-00-0401-01</text:p>
          </table:table-cell>
          <table:table-cell office:value-type="string" calcext:value-type="string">
            <text:p>清水區中社路小區管網 <text:s/></text:p>
          </table:table-cell>
          <table:table-cell office:value-type="float" office:value="417480" calcext:value-type="float">
            <text:p>417,480 </text:p>
          </table:table-cell>
          <table:table-cell office:value-type="float" office:value="390000" calcext:value-type="float">
            <text:p>390,000 </text:p>
          </table:table-cell>
          <table:table-cell office:value-type="float" office:value="388000" calcext:value-type="float">
            <text:p>38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71" calcext:value-type="float">
            <text:p>971</text:p>
          </table:table-cell>
          <table:table-cell office:value-type="string" calcext:value-type="string">
            <text:p>行政院衛生署臺南醫院</text:p>
          </table:table-cell>
          <table:table-cell office:value-type="string" calcext:value-type="string">
            <text:p>TNHP10020005</text:p>
          </table:table-cell>
          <table:table-cell office:value-type="string" calcext:value-type="string">
            <text:p>睡眠檢查中心整置案</text:p>
          </table:table-cell>
          <table:table-cell office:value-type="float" office:value="2100000" calcext:value-type="float">
            <text:p>2,100,000 </text:p>
          </table:table-cell>
          <table:table-cell office:value-type="float" office:value="1505000" calcext:value-type="float">
            <text:p>1,505,000 </text:p>
          </table:table-cell>
          <table:table-cell office:value-type="float" office:value="1499000" calcext:value-type="float">
            <text:p>1,49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72" calcext:value-type="float">
            <text:p>972</text:p>
          </table:table-cell>
          <table:table-cell office:value-type="string" calcext:value-type="string">
            <text:p>台灣自來水股份有限公司第七區管理處</text:p>
          </table:table-cell>
          <table:table-cell office:value-type="string" calcext:value-type="string">
            <text:p>7S-00-0701-08</text:p>
          </table:table-cell>
          <table:table-cell office:value-type="string" calcext:value-type="string">
            <text:p>坪頂廠鳳山所小型管線單價工程(二)</text:p>
          </table:table-cell>
          <table:table-cell office:value-type="float" office:value="8529869" calcext:value-type="float">
            <text:p>8,529,869 </text:p>
          </table:table-cell>
          <table:table-cell office:value-type="float" office:value="6850000" calcext:value-type="float">
            <text:p>6,850,000 </text:p>
          </table:table-cell>
          <table:table-cell office:value-type="float" office:value="6560000" calcext:value-type="float">
            <text:p>6,560,000 </text:p>
          </table:table-cell>
          <table:table-cell table:style-name="ce8"/>
          <table:table-cell table:number-columns-repeated="1016"/>
        </table:table-row>
        <table:table-row table:style-name="ro4">
          <table:table-cell table:style-name="ce2" office:value-type="float" office:value="973" calcext:value-type="float">
            <text:p>973</text:p>
          </table:table-cell>
          <table:table-cell office:value-type="string" calcext:value-type="string">
            <text:p>財政部關稅總局</text:p>
          </table:table-cell>
          <table:table-cell office:value-type="string" calcext:value-type="string">
            <text:p>IG100017</text:p>
          </table:table-cell>
          <table:table-cell office:value-type="string" calcext:value-type="string">
            <text:p>污水管銜接公共污水下水道接管工程</text:p>
          </table:table-cell>
          <table:table-cell office:value-type="float" office:value="973980" calcext:value-type="float">
            <text:p>973,980 </text:p>
          </table:table-cell>
          <table:table-cell office:value-type="float" office:value="960000" calcext:value-type="float">
            <text:p>960,000 </text:p>
          </table:table-cell>
          <table:table-cell office:value-type="float" office:value="914642" calcext:value-type="float">
            <text:p>914,642 </text:p>
          </table:table-cell>
          <table:table-cell table:style-name="ce9"/>
          <table:table-cell table:number-columns-repeated="1016"/>
        </table:table-row>
        <table:table-row table:style-name="ro3">
          <table:table-cell table:style-name="ce2" office:value-type="float" office:value="974" calcext:value-type="float">
            <text:p>974</text:p>
          </table:table-cell>
          <table:table-cell office:value-type="string" calcext:value-type="string">
            <text:p>台灣中油股份有限公司油品行銷事業部基隆儲運處</text:p>
          </table:table-cell>
          <table:table-cell office:value-type="string" calcext:value-type="string">
            <text:p>DBC0020002</text:p>
          </table:table-cell>
          <table:table-cell office:value-type="string" calcext:value-type="string">
            <text:p>石供八堵P-8油槽內部塗裝工程</text:p>
          </table:table-cell>
          <table:table-cell office:value-type="float" office:value="1111635" calcext:value-type="float">
            <text:p>1,111,635 </text:p>
          </table:table-cell>
          <table:table-cell office:value-type="float" office:value="1020000" calcext:value-type="float">
            <text:p>1,020,000 </text:p>
          </table:table-cell>
          <table:table-cell office:value-type="float" office:value="1000000" calcext:value-type="float">
            <text:p>1,000,000 </text:p>
          </table:table-cell>
          <table:table-cell table:style-name="ce8"/>
          <table:table-cell table:number-columns-repeated="1016"/>
        </table:table-row>
        <table:table-row table:style-name="ro2">
          <table:table-cell table:style-name="ce2" office:value-type="float" office:value="975" calcext:value-type="float">
            <text:p>975</text:p>
          </table:table-cell>
          <table:table-cell office:value-type="string" calcext:value-type="string">
            <text:p>交通部公路總局第三區養護工程處</text:p>
          </table:table-cell>
          <table:table-cell office:value-type="string" calcext:value-type="string">
            <text:p>1001002214</text:p>
          </table:table-cell>
          <table:table-cell office:value-type="string" calcext:value-type="string">
            <text:p>關山工務段100年度省道擇要路面修復工程</text:p>
          </table:table-cell>
          <table:table-cell office:value-type="float" office:value="7752692" calcext:value-type="float">
            <text:p>7,752,692 </text:p>
          </table:table-cell>
          <table:table-cell office:value-type="float" office:value="7310700" calcext:value-type="float">
            <text:p>7,310,700 </text:p>
          </table:table-cell>
          <table:table-cell office:value-type="float" office:value="6950000" calcext:value-type="float">
            <text:p>6,950,000 </text:p>
          </table:table-cell>
          <table:table-cell table:style-name="ce8"/>
          <table:table-cell table:number-columns-repeated="1016"/>
        </table:table-row>
        <table:table-row table:style-name="ro2">
          <table:table-cell table:style-name="ce2" office:value-type="float" office:value="976" calcext:value-type="float">
            <text:p>976</text:p>
          </table:table-cell>
          <table:table-cell office:value-type="string" calcext:value-type="string">
            <text:p>台灣自來水股份有限公司第四區管理處</text:p>
          </table:table-cell>
          <table:table-cell office:value-type="string" calcext:value-type="string">
            <text:p>RA-00-0434-01</text:p>
          </table:table-cell>
          <table:table-cell office:value-type="string" calcext:value-type="string">
            <text:p>信義鄉信義淨水場至愛國橋管線抽換工程</text:p>
          </table:table-cell>
          <table:table-cell office:value-type="float" office:value="9665421" calcext:value-type="float">
            <text:p>9,665,421 </text:p>
          </table:table-cell>
          <table:table-cell office:value-type="float" office:value="9370000" calcext:value-type="float">
            <text:p>9,370,000 </text:p>
          </table:table-cell>
          <table:table-cell office:value-type="float" office:value="9170000" calcext:value-type="float">
            <text:p>9,170,000 </text:p>
          </table:table-cell>
          <table:table-cell table:style-name="ce8"/>
          <table:table-cell table:number-columns-repeated="1016"/>
        </table:table-row>
        <table:table-row table:style-name="ro4">
          <table:table-cell table:style-name="ce2" office:value-type="float" office:value="977" calcext:value-type="float">
            <text:p>977</text:p>
          </table:table-cell>
          <table:table-cell office:value-type="string" calcext:value-type="string">
            <text:p>經濟部水利署第六河川局</text:p>
          </table:table-cell>
          <table:table-cell office:value-type="string" calcext:value-type="string">
            <text:p>B100061</text:p>
          </table:table-cell>
          <table:table-cell office:value-type="string" calcext:value-type="string">
            <text:p>100年度阿公店溪二仁溪緊急搶險工程</text:p>
          </table:table-cell>
          <table:table-cell office:value-type="float" office:value="4889901" calcext:value-type="float">
            <text:p>4,889,901 </text:p>
          </table:table-cell>
          <table:table-cell office:value-type="float" office:value="4600000" calcext:value-type="float">
            <text:p>4,600,000 </text:p>
          </table:table-cell>
          <table:table-cell office:value-type="float" office:value="4500000" calcext:value-type="float">
            <text:p>4,500,000 </text:p>
          </table:table-cell>
          <table:table-cell table:style-name="ce8"/>
          <table:table-cell table:number-columns-repeated="1016"/>
        </table:table-row>
        <table:table-row table:style-name="ro2">
          <table:table-cell table:style-name="ce2" office:value-type="float" office:value="978" calcext:value-type="float">
            <text:p>978</text:p>
          </table:table-cell>
          <table:table-cell office:value-type="string" calcext:value-type="string">
            <text:p>台灣自來水股份有限公司第四區管理處</text:p>
          </table:table-cell>
          <table:table-cell office:value-type="string" calcext:value-type="string">
            <text:p>WR-00-0401-05</text:p>
          </table:table-cell>
          <table:table-cell office:value-type="string" calcext:value-type="string">
            <text:p>100年度鯉魚潭給水廠淨水設備零星改善工程 </text:p>
          </table:table-cell>
          <table:table-cell office:value-type="float" office:value="2901255" calcext:value-type="float">
            <text:p>2,901,255 </text:p>
          </table:table-cell>
          <table:table-cell table:number-columns-repeated="2" office:value-type="float" office:value="2746000" calcext:value-type="float">
            <text:p>2,74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979" calcext:value-type="float">
            <text:p>979</text:p>
          </table:table-cell>
          <table:table-cell office:value-type="string" calcext:value-type="string">
            <text:p>經濟部水利署第五河川局</text:p>
          </table:table-cell>
          <table:table-cell office:value-type="string" calcext:value-type="string">
            <text:p>098-C-78-05-3-020-01a</text:p>
          </table:table-cell>
          <table:table-cell office:value-type="string" calcext:value-type="string">
            <text:p>鰲鼓排水系統-鰲鼓排水幹線治理工程(調節池及閘門部份) 變更</text:p>
          </table:table-cell>
          <table:table-cell office:value-type="float" office:value="8609473" calcext:value-type="float">
            <text:p>8,609,473 </text:p>
          </table:table-cell>
          <table:table-cell table:number-columns-repeated="2" office:value-type="float" office:value="7808481" calcext:value-type="float">
            <text:p>7,808,481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980" calcext:value-type="float">
            <text:p>980</text:p>
          </table:table-cell>
          <table:table-cell office:value-type="string" calcext:value-type="string">
            <text:p>教育部</text:p>
          </table:table-cell>
          <table:table-cell office:value-type="string" calcext:value-type="string">
            <text:p>1003003</text:p>
          </table:table-cell>
          <table:table-cell office:value-type="string" calcext:value-type="string">
            <text:p>教育部中部辦公室學產地圍籬及環境清理工程</text:p>
          </table:table-cell>
          <table:table-cell office:value-type="float" office:value="400000" calcext:value-type="float">
            <text:p>400,000 </text:p>
          </table:table-cell>
          <table:table-cell office:value-type="float" office:value="300000" calcext:value-type="float">
            <text:p>300,000 </text:p>
          </table:table-cell>
          <table:table-cell office:value-type="float" office:value="287050" calcext:value-type="float">
            <text:p>287,050 </text:p>
          </table:table-cell>
          <table:table-cell table:style-name="ce9"/>
          <table:table-cell table:number-columns-repeated="1016"/>
        </table:table-row>
        <table:table-row table:style-name="ro2">
          <table:table-cell table:style-name="ce2" office:value-type="float" office:value="981" calcext:value-type="float">
            <text:p>981</text:p>
          </table:table-cell>
          <table:table-cell office:value-type="string" calcext:value-type="string">
            <text:p>交通部鐵路改建工程局</text:p>
          </table:table-cell>
          <table:table-cell office:value-type="string" calcext:value-type="string">
            <text:p>98BX036-CCO-01-02</text:p>
          </table:table-cell>
          <table:table-cell office:value-type="string" calcext:value-type="string">
            <text:p>CL311民族路段臺鐵鐵路地下化(明挖覆蓋)工程第1次契約變更 </text:p>
          </table:table-cell>
          <table:table-cell office:value-type="float" office:value="12771740" calcext:value-type="float">
            <text:p>12,771,740 </text:p>
          </table:table-cell>
          <table:table-cell office:value-type="float" office:value="12458540" calcext:value-type="float">
            <text:p>12,458,540 </text:p>
          </table:table-cell>
          <table:table-cell office:value-type="float" office:value="12376509" calcext:value-type="float">
            <text:p>12,376,509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82" calcext:value-type="float">
            <text:p>982</text:p>
          </table:table-cell>
          <table:table-cell office:value-type="string" calcext:value-type="string">
            <text:p>駐加拿大代表處</text:p>
          </table:table-cell>
          <table:table-cell office:value-type="string" calcext:value-type="string">
            <text:p>CAN100001</text:p>
          </table:table-cell>
          <table:table-cell office:value-type="string" calcext:value-type="string">
            <text:p>館長宿舍閣樓遭浣熊入侵破壞修繕採購案</text:p>
          </table:table-cell>
          <table:table-cell table:number-columns-repeated="3" office:value-type="float" office:value="650325" calcext:value-type="float">
            <text:p>650,325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83" calcext:value-type="float">
            <text:p>983</text:p>
          </table:table-cell>
          <table:table-cell office:value-type="string" calcext:value-type="string">
            <text:p>交通部公路總局第五區養護工程處</text:p>
          </table:table-cell>
          <table:table-cell office:value-type="string" calcext:value-type="string">
            <text:p>100030079</text:p>
          </table:table-cell>
          <table:table-cell office:value-type="string" calcext:value-type="string">
            <text:p>莫拉克風災169線34K+150~+400等2處修復工程</text:p>
          </table:table-cell>
          <table:table-cell office:value-type="float" office:value="136821317" calcext:value-type="float">
            <text:p>136,821,317 </text:p>
          </table:table-cell>
          <table:table-cell office:value-type="float" office:value="132586000" calcext:value-type="float">
            <text:p>132,586,000 </text:p>
          </table:table-cell>
          <table:table-cell office:value-type="float" office:value="133980000" calcext:value-type="float">
            <text:p>133,980,000 </text:p>
          </table:table-cell>
          <table:table-cell table:style-name="ce9"/>
          <table:table-cell table:number-columns-repeated="1016"/>
        </table:table-row>
        <table:table-row table:style-name="ro3">
          <table:table-cell table:style-name="ce2" office:value-type="float" office:value="984" calcext:value-type="float">
            <text:p>984</text:p>
          </table:table-cell>
          <table:table-cell office:value-type="string" calcext:value-type="string">
            <text:p>國防部軍備局中山科學研究院</text:p>
          </table:table-cell>
          <table:table-cell office:value-type="string" calcext:value-type="string">
            <text:p>100-0019901781000460</text:p>
          </table:table-cell>
          <table:table-cell office:value-type="string" calcext:value-type="string">
            <text:p>A330-6館升降機更新工程</text:p>
          </table:table-cell>
          <table:table-cell office:value-type="float" office:value="1926000" calcext:value-type="float">
            <text:p>1,926,000 </text:p>
          </table:table-cell>
          <table:table-cell table:number-columns-repeated="2" office:value-type="float" office:value="1654000" calcext:value-type="float">
            <text:p>1,654,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85" calcext:value-type="float">
            <text:p>985</text:p>
          </table:table-cell>
          <table:table-cell office:value-type="string" calcext:value-type="string">
            <text:p>經濟部工業局</text:p>
          </table:table-cell>
          <table:table-cell office:value-type="string" calcext:value-type="string">
            <text:p>1159917K003</text:p>
          </table:table-cell>
          <table:table-cell office:value-type="string" calcext:value-type="string">
            <text:p>桃園幼獅工業區污水處理廠房舍修繕及圍牆整修工程</text:p>
          </table:table-cell>
          <table:table-cell office:value-type="float" office:value="4738630" calcext:value-type="float">
            <text:p>4,738,630 </text:p>
          </table:table-cell>
          <table:table-cell office:value-type="float" office:value="4264700" calcext:value-type="float">
            <text:p>4,264,700 </text:p>
          </table:table-cell>
          <table:table-cell office:value-type="float" office:value="4250000" calcext:value-type="float">
            <text:p>4,250,000 </text:p>
          </table:table-cell>
          <table:table-cell table:style-name="ce9" office:value-type="string" calcext:value-type="string">
            <text:p>廠商減價金額在底價以內</text:p>
          </table:table-cell>
          <table:table-cell table:number-columns-repeated="1016"/>
        </table:table-row>
        <table:table-row table:style-name="ro5">
          <table:table-cell table:style-name="ce2" office:value-type="float" office:value="986" calcext:value-type="float">
            <text:p>986</text:p>
          </table:table-cell>
          <table:table-cell office:value-type="string" calcext:value-type="string">
            <text:p>內政部營建署</text:p>
          </table:table-cell>
          <table:table-cell office:value-type="string" calcext:value-type="string">
            <text:p>099-D055-0101-1013-1070-A</text:p>
          </table:table-cell>
          <table:table-cell office:value-type="string" calcext:value-type="string">
            <text:p>中埔(和睦)廢鐵道於縣道165至嘉139線段拓寬工程(第一期)第一次變更設計新增項目</text:p>
          </table:table-cell>
          <table:table-cell office:value-type="float" office:value="1574875" calcext:value-type="float">
            <text:p>1,574,875 </text:p>
          </table:table-cell>
          <table:table-cell office:value-type="float" office:value="1535000" calcext:value-type="float">
            <text:p>1,535,000 </text:p>
          </table:table-cell>
          <table:table-cell office:value-type="float" office:value="1500000" calcext:value-type="float">
            <text:p>1,500,000 </text:p>
          </table:table-cell>
          <table:table-cell table:style-name="ce9"/>
          <table:table-cell table:number-columns-repeated="1016"/>
        </table:table-row>
        <table:table-row table:style-name="ro2">
          <table:table-cell table:style-name="ce2" office:value-type="float" office:value="987" calcext:value-type="float">
            <text:p>987</text:p>
          </table:table-cell>
          <table:table-cell office:value-type="string" calcext:value-type="string">
            <text:p>行政院農業委員會水土保持局臺中分局</text:p>
          </table:table-cell>
          <table:table-cell office:value-type="string" calcext:value-type="string">
            <text:p>100WS3002-011</text:p>
          </table:table-cell>
          <table:table-cell office:value-type="string" calcext:value-type="string">
            <text:p>台七甲線環山段農地排水改善工程</text:p>
          </table:table-cell>
          <table:table-cell office:value-type="float" office:value="5366498" calcext:value-type="float">
            <text:p>5,366,498 </text:p>
          </table:table-cell>
          <table:table-cell office:value-type="float" office:value="4830000" calcext:value-type="float">
            <text:p>4,830,000 </text:p>
          </table:table-cell>
          <table:table-cell office:value-type="float" office:value="4829000" calcext:value-type="float">
            <text:p>4,829,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988" calcext:value-type="float">
            <text:p>988</text:p>
          </table:table-cell>
          <table:table-cell office:value-type="string" calcext:value-type="string">
            <text:p>中華郵政股份有限公司臺東郵局</text:p>
          </table:table-cell>
          <table:table-cell office:value-type="string" calcext:value-type="string">
            <text:p>100004</text:p>
          </table:table-cell>
          <table:table-cell office:value-type="string" calcext:value-type="string">
            <text:p>臺東馬蘭郵局局屋整建工程</text:p>
          </table:table-cell>
          <table:table-cell office:value-type="float" office:value="700000" calcext:value-type="float">
            <text:p>700,000 </text:p>
          </table:table-cell>
          <table:table-cell office:value-type="float" office:value="684000" calcext:value-type="float">
            <text:p>684,000 </text:p>
          </table:table-cell>
          <table:table-cell office:value-type="float" office:value="680000" calcext:value-type="float">
            <text:p>6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89" calcext:value-type="float">
            <text:p>989</text:p>
          </table:table-cell>
          <table:table-cell office:value-type="string" calcext:value-type="string">
            <text:p>台灣自來水股份有限公司第五區管理處</text:p>
          </table:table-cell>
          <table:table-cell office:value-type="string" calcext:value-type="string">
            <text:p>WR-00-0514-01</text:p>
          </table:table-cell>
          <table:table-cell office:value-type="string" calcext:value-type="string">
            <text:p>古坑所操作機房整修工程</text:p>
          </table:table-cell>
          <table:table-cell office:value-type="float" office:value="777000" calcext:value-type="float">
            <text:p>777,000 </text:p>
          </table:table-cell>
          <table:table-cell table:number-columns-repeated="2" office:value-type="float" office:value="650000" calcext:value-type="float">
            <text:p>65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990" calcext:value-type="float">
            <text:p>990</text:p>
          </table:table-cell>
          <table:table-cell office:value-type="string" calcext:value-type="string">
            <text:p>國立成功大學</text:p>
          </table:table-cell>
          <table:table-cell office:value-type="string" calcext:value-type="string">
            <text:p>I032-10-21</text:p>
          </table:table-cell>
          <table:table-cell office:value-type="string" calcext:value-type="string">
            <text:p>防火科技大樓興建水電工程第一次變更設計</text:p>
          </table:table-cell>
          <table:table-cell office:value-type="float" office:value="12551" calcext:value-type="float">
            <text:p>12,551 </text:p>
          </table:table-cell>
          <table:table-cell table:number-columns-repeated="2" office:value-type="float" office:value="5000" calcext:value-type="float">
            <text:p>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91" calcext:value-type="float">
            <text:p>991</text:p>
          </table:table-cell>
          <table:table-cell office:value-type="string" calcext:value-type="string">
            <text:p>交通部臺灣區國道高速公路局南區工程處</text:p>
          </table:table-cell>
          <table:table-cell office:value-type="string" calcext:value-type="string">
            <text:p>100D03P021</text:p>
          </table:table-cell>
          <table:table-cell office:value-type="string" calcext:value-type="string">
            <text:p>白河段轄區霧燈維修工程(100)</text:p>
          </table:table-cell>
          <table:table-cell office:value-type="float" office:value="1542110" calcext:value-type="float">
            <text:p>1,542,110 </text:p>
          </table:table-cell>
          <table:table-cell office:value-type="float" office:value="1470000" calcext:value-type="float">
            <text:p>1,470,000 </text:p>
          </table:table-cell>
          <table:table-cell office:value-type="float" office:value="1465000" calcext:value-type="float">
            <text:p>1,46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992" calcext:value-type="float">
            <text:p>992</text:p>
          </table:table-cell>
          <table:table-cell office:value-type="string" calcext:value-type="string">
            <text:p>台灣中油股份有限公司天然氣事業部營業處</text:p>
          </table:table-cell>
          <table:table-cell office:value-type="string" calcext:value-type="string">
            <text:p>LCA0030002</text:p>
          </table:table-cell>
          <table:table-cell office:value-type="string" calcext:value-type="string">
            <text:p>新竹服務中心空調設備工程(中央系統)</text:p>
          </table:table-cell>
          <table:table-cell office:value-type="float" office:value="460000" calcext:value-type="float">
            <text:p>460,000 </text:p>
          </table:table-cell>
          <table:table-cell table:number-columns-repeated="2" office:value-type="float" office:value="400000" calcext:value-type="float">
            <text:p>4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993" calcext:value-type="float">
            <text:p>993</text:p>
          </table:table-cell>
          <table:table-cell office:value-type="string" calcext:value-type="string">
            <text:p>交通部臺中港務局</text:p>
          </table:table-cell>
          <table:table-cell office:value-type="string" calcext:value-type="string">
            <text:p>THB-EX100B-031</text:p>
          </table:table-cell>
          <table:table-cell office:value-type="string" calcext:value-type="string">
            <text:p>臺中港環港北路標誌標線欄杆增設工程</text:p>
          </table:table-cell>
          <table:table-cell office:value-type="float" office:value="1402865" calcext:value-type="float">
            <text:p>1,402,865 </text:p>
          </table:table-cell>
          <table:table-cell table:number-columns-repeated="2" office:value-type="float" office:value="1190000" calcext:value-type="float">
            <text:p>1,19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994" calcext:value-type="float">
            <text:p>994</text:p>
          </table:table-cell>
          <table:table-cell office:value-type="string" calcext:value-type="string">
            <text:p>交通部公路總局第二區養護工程處</text:p>
          </table:table-cell>
          <table:table-cell office:value-type="string" calcext:value-type="string">
            <text:p>100-03011</text:p>
          </table:table-cell>
          <table:table-cell office:value-type="string" calcext:value-type="string">
            <text:p>150線0K+000~2K+700挖掘路面修復工程 </text:p>
          </table:table-cell>
          <table:table-cell office:value-type="float" office:value="18027844" calcext:value-type="float">
            <text:p>18,027,844 </text:p>
          </table:table-cell>
          <table:table-cell office:value-type="float" office:value="17400418" calcext:value-type="float">
            <text:p>17,400,418 </text:p>
          </table:table-cell>
          <table:table-cell office:value-type="float" office:value="17270000" calcext:value-type="float">
            <text:p>17,27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995" calcext:value-type="float">
            <text:p>995</text:p>
          </table:table-cell>
          <table:table-cell office:value-type="string" calcext:value-type="string">
            <text:p>國防部軍備局中山科學研究院</text:p>
          </table:table-cell>
          <table:table-cell office:value-type="string" calcext:value-type="string">
            <text:p>100-0019900568400223</text:p>
          </table:table-cell>
          <table:table-cell office:value-type="string" calcext:value-type="string">
            <text:p>林園112房車棚等修繕工程</text:p>
          </table:table-cell>
          <table:table-cell office:value-type="float" office:value="4850000" calcext:value-type="float">
            <text:p>4,850,000 </text:p>
          </table:table-cell>
          <table:table-cell office:value-type="float" office:value="4000000" calcext:value-type="float">
            <text:p>4,000,000 </text:p>
          </table:table-cell>
          <table:table-cell office:value-type="float" office:value="3860000" calcext:value-type="float">
            <text:p>3,860,000 </text:p>
          </table:table-cell>
          <table:table-cell table:style-name="ce8"/>
          <table:table-cell table:number-columns-repeated="1016"/>
        </table:table-row>
        <table:table-row table:style-name="ro3">
          <table:table-cell table:style-name="ce2" office:value-type="float" office:value="996" calcext:value-type="float">
            <text:p>996</text:p>
          </table:table-cell>
          <table:table-cell office:value-type="string" calcext:value-type="string">
            <text:p>交通部觀光局東北角暨宜蘭海岸國家風景區管理處</text:p>
          </table:table-cell>
          <table:table-cell office:value-type="string" calcext:value-type="string">
            <text:p>100-030</text:p>
          </table:table-cell>
          <table:table-cell office:value-type="string" calcext:value-type="string">
            <text:p>外澳火車站周邊景觀改善工程</text:p>
          </table:table-cell>
          <table:table-cell office:value-type="float" office:value="8029099" calcext:value-type="float">
            <text:p>8,029,099 </text:p>
          </table:table-cell>
          <table:table-cell office:value-type="float" office:value="6693872" calcext:value-type="float">
            <text:p>6,693,872 </text:p>
          </table:table-cell>
          <table:table-cell office:value-type="float" office:value="6600000" calcext:value-type="float">
            <text:p>6,600,000 </text:p>
          </table:table-cell>
          <table:table-cell table:style-name="ce9"/>
          <table:table-cell table:number-columns-repeated="1016"/>
        </table:table-row>
        <table:table-row table:style-name="ro2">
          <table:table-cell table:style-name="ce2" office:value-type="float" office:value="997" calcext:value-type="float">
            <text:p>997</text:p>
          </table:table-cell>
          <table:table-cell office:value-type="string" calcext:value-type="string">
            <text:p>臺灣菸酒股份有限公司內埔菸廠</text:p>
          </table:table-cell>
          <table:table-cell office:value-type="string" calcext:value-type="string">
            <text:p>100-0230-2-04</text:p>
          </table:table-cell>
          <table:table-cell office:value-type="string" calcext:value-type="string">
            <text:p>燻蒸倉庫及桶材倉庫中間通道增設遮雨棚工程</text:p>
          </table:table-cell>
          <table:table-cell office:value-type="float" office:value="2798535" calcext:value-type="float">
            <text:p>2,798,535 </text:p>
          </table:table-cell>
          <table:table-cell office:value-type="float" office:value="2550000" calcext:value-type="float">
            <text:p>2,550,000 </text:p>
          </table:table-cell>
          <table:table-cell office:value-type="float" office:value="2490000" calcext:value-type="float">
            <text:p>2,490,000 </text:p>
          </table:table-cell>
          <table:table-cell table:style-name="ce9"/>
          <table:table-cell table:number-columns-repeated="1016"/>
        </table:table-row>
        <table:table-row table:style-name="ro2">
          <table:table-cell table:style-name="ce2" office:value-type="float" office:value="998" calcext:value-type="float">
            <text:p>998</text:p>
          </table:table-cell>
          <table:table-cell office:value-type="string" calcext:value-type="string">
            <text:p>行政院原住民族委員會文化園區管理局</text:p>
          </table:table-cell>
          <table:table-cell office:value-type="string" calcext:value-type="string">
            <text:p>100E0D000957</text:p>
          </table:table-cell>
          <table:table-cell office:value-type="string" calcext:value-type="string">
            <text:p>園區避雷針復建工程</text:p>
          </table:table-cell>
          <table:table-cell office:value-type="float" office:value="417000" calcext:value-type="float">
            <text:p>417,000 </text:p>
          </table:table-cell>
          <table:table-cell office:value-type="float" office:value="401000" calcext:value-type="float">
            <text:p>401,000 </text:p>
          </table:table-cell>
          <table:table-cell office:value-type="float" office:value="396000" calcext:value-type="float">
            <text:p>396,000 </text:p>
          </table:table-cell>
          <table:table-cell table:style-name="ce9"/>
          <table:table-cell table:number-columns-repeated="1016"/>
        </table:table-row>
        <table:table-row table:style-name="ro3">
          <table:table-cell table:style-name="ce2" office:value-type="float" office:value="999" calcext:value-type="float">
            <text:p>999</text:p>
          </table:table-cell>
          <table:table-cell office:value-type="string" calcext:value-type="string">
            <text:p>行政院國軍退除役官兵輔導委員會臺中榮民總醫院</text:p>
          </table:table-cell>
          <table:table-cell office:value-type="string" calcext:value-type="string">
            <text:p>A0000524</text:p>
          </table:table-cell>
          <table:table-cell office:value-type="string" calcext:value-type="string">
            <text:p>急診發燒隔離室整修工程</text:p>
          </table:table-cell>
          <table:table-cell office:value-type="float" office:value="181968" calcext:value-type="float">
            <text:p>181,968 </text:p>
          </table:table-cell>
          <table:table-cell office:value-type="float" office:value="170000" calcext:value-type="float">
            <text:p>170,000 </text:p>
          </table:table-cell>
          <table:table-cell office:value-type="float" office:value="162600" calcext:value-type="float">
            <text:p>162,600 </text:p>
          </table:table-cell>
          <table:table-cell table:style-name="ce9"/>
          <table:table-cell table:number-columns-repeated="1016"/>
        </table:table-row>
        <table:table-row table:style-name="ro2">
          <table:table-cell table:style-name="ce2" office:value-type="float" office:value="1000" calcext:value-type="float">
            <text:p>1000</text:p>
          </table:table-cell>
          <table:table-cell office:value-type="string" calcext:value-type="string">
            <text:p>交通部公路總局第四區養護工程處</text:p>
          </table:table-cell>
          <table:table-cell office:value-type="string" calcext:value-type="string">
            <text:p>1004B036</text:p>
          </table:table-cell>
          <table:table-cell office:value-type="string" calcext:value-type="string">
            <text:p>台7線97k+576松羅橋(99年第4次自然災害)橋墩及基礎加固保護工程</text:p>
          </table:table-cell>
          <table:table-cell office:value-type="float" office:value="5048443" calcext:value-type="float">
            <text:p>5,048,443 </text:p>
          </table:table-cell>
          <table:table-cell office:value-type="float" office:value="4540000" calcext:value-type="float">
            <text:p>4,540,000 </text:p>
          </table:table-cell>
          <table:table-cell office:value-type="float" office:value="4320000" calcext:value-type="float">
            <text:p>4,320,000 </text:p>
          </table:table-cell>
          <table:table-cell table:style-name="ce9"/>
          <table:table-cell table:number-columns-repeated="1016"/>
        </table:table-row>
        <table:table-row table:style-name="ro2">
          <table:table-cell table:style-name="ce2" office:value-type="float" office:value="1001" calcext:value-type="float">
            <text:p>1001</text:p>
          </table:table-cell>
          <table:table-cell office:value-type="string" calcext:value-type="string">
            <text:p>交通部公路總局第一區養護工程處</text:p>
          </table:table-cell>
          <table:table-cell office:value-type="string" calcext:value-type="string">
            <text:p>1001BA000703BE04</text:p>
          </table:table-cell>
          <table:table-cell office:value-type="string" calcext:value-type="string">
            <text:p>台7線8K+420~9K+100段路邊行道樹移植工程</text:p>
          </table:table-cell>
          <table:table-cell office:value-type="float" office:value="530584" calcext:value-type="float">
            <text:p>530,584 </text:p>
          </table:table-cell>
          <table:table-cell table:number-columns-repeated="2" office:value-type="float" office:value="450000" calcext:value-type="float">
            <text:p>4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002" calcext:value-type="float">
            <text:p>1002</text:p>
          </table:table-cell>
          <table:table-cell office:value-type="string" calcext:value-type="string">
            <text:p>國防部聯合後勤司令部</text:p>
          </table:table-cell>
          <table:table-cell office:value-type="string" calcext:value-type="string">
            <text:p>100-5531000097401320</text:p>
          </table:table-cell>
          <table:table-cell office:value-type="string" calcext:value-type="string">
            <text:p>直坑尾營區戰備車輛鋼棚整修工程</text:p>
          </table:table-cell>
          <table:table-cell office:value-type="float" office:value="1153878" calcext:value-type="float">
            <text:p>1,153,878 </text:p>
          </table:table-cell>
          <table:table-cell office:value-type="float" office:value="1031300" calcext:value-type="float">
            <text:p>1,031,300 </text:p>
          </table:table-cell>
          <table:table-cell office:value-type="float" office:value="1003000" calcext:value-type="float">
            <text:p>1,003,000 </text:p>
          </table:table-cell>
          <table:table-cell table:style-name="ce9"/>
          <table:table-cell table:number-columns-repeated="1016"/>
        </table:table-row>
        <table:table-row table:style-name="ro2">
          <table:table-cell table:style-name="ce2" office:value-type="float" office:value="1003" calcext:value-type="float">
            <text:p>1003</text:p>
          </table:table-cell>
          <table:table-cell office:value-type="string" calcext:value-type="string">
            <text:p>台灣自來水股份有限公司第三區管理處</text:p>
          </table:table-cell>
          <table:table-cell office:value-type="string" calcext:value-type="string">
            <text:p>DA-00-0301-01</text:p>
          </table:table-cell>
          <table:table-cell office:value-type="string" calcext:value-type="string">
            <text:p>100-0301-04-05中小區計量工程</text:p>
          </table:table-cell>
          <table:table-cell office:value-type="float" office:value="5790750" calcext:value-type="float">
            <text:p>5,790,750 </text:p>
          </table:table-cell>
          <table:table-cell table:number-columns-repeated="2" office:value-type="float" office:value="5617000" calcext:value-type="float">
            <text:p>5,617,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04" calcext:value-type="float">
            <text:p>1004</text:p>
          </table:table-cell>
          <table:table-cell office:value-type="string" calcext:value-type="string">
            <text:p>台灣自來水股份有限公司第三區管理處</text:p>
          </table:table-cell>
          <table:table-cell office:value-type="string" calcext:value-type="string">
            <text:p>03-100-048</text:p>
          </table:table-cell>
          <table:table-cell office:value-type="string" calcext:value-type="string">
            <text:p>新竹給水廠.新竹服務所(西區)100-2管線修漏工程</text:p>
          </table:table-cell>
          <table:table-cell office:value-type="float" office:value="5985005" calcext:value-type="float">
            <text:p>5,985,005 </text:p>
          </table:table-cell>
          <table:table-cell office:value-type="float" office:value="5680000" calcext:value-type="float">
            <text:p>5,680,000 </text:p>
          </table:table-cell>
          <table:table-cell office:value-type="float" office:value="5660000" calcext:value-type="float">
            <text:p>5,6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05" calcext:value-type="float">
            <text:p>1005</text:p>
          </table:table-cell>
          <table:table-cell office:value-type="string" calcext:value-type="string">
            <text:p>行政院國家科學委員會中部科學工業園區管理局</text:p>
          </table:table-cell>
          <table:table-cell office:value-type="string" calcext:value-type="string">
            <text:p>100e500112</text:p>
          </table:table-cell>
          <table:table-cell office:value-type="string" calcext:value-type="string">
            <text:p>后里園區增設污水及161kV特高壓電力管線第一期工程</text:p>
          </table:table-cell>
          <table:table-cell office:value-type="float" office:value="27929205" calcext:value-type="float">
            <text:p>27,929,205 </text:p>
          </table:table-cell>
          <table:table-cell office:value-type="float" office:value="27300000" calcext:value-type="float">
            <text:p>27,300,000 </text:p>
          </table:table-cell>
          <table:table-cell office:value-type="float" office:value="26450000" calcext:value-type="float">
            <text:p>26,450,000 </text:p>
          </table:table-cell>
          <table:table-cell table:style-name="ce8"/>
          <table:table-cell table:number-columns-repeated="1016"/>
        </table:table-row>
        <table:table-row table:style-name="ro4">
          <table:table-cell table:style-name="ce2" office:value-type="float" office:value="1006" calcext:value-type="float">
            <text:p>1006</text:p>
          </table:table-cell>
          <table:table-cell office:value-type="string" calcext:value-type="string">
            <text:p>台灣中油股份有限公司</text:p>
          </table:table-cell>
          <table:table-cell office:value-type="string" calcext:value-type="string">
            <text:p>GDD0026001</text:p>
          </table:table-cell>
          <table:table-cell office:value-type="string" calcext:value-type="string">
            <text:p>溶劑化學品事業部油性添加劑工場二期擴建統包工程</text:p>
          </table:table-cell>
          <table:table-cell office:value-type="float" office:value="33582000" calcext:value-type="float">
            <text:p>33,582,000 </text:p>
          </table:table-cell>
          <table:table-cell office:value-type="float" office:value="30020700" calcext:value-type="float">
            <text:p>30,020,700 </text:p>
          </table:table-cell>
          <table:table-cell office:value-type="float" office:value="28951085" calcext:value-type="float">
            <text:p>28,951,085 </text:p>
          </table:table-cell>
          <table:table-cell table:style-name="ce8"/>
          <table:table-cell table:number-columns-repeated="1016"/>
        </table:table-row>
        <table:table-row table:style-name="ro2">
          <table:table-cell table:style-name="ce2" office:value-type="float" office:value="1007" calcext:value-type="float">
            <text:p>1007</text:p>
          </table:table-cell>
          <table:table-cell office:value-type="string" calcext:value-type="string">
            <text:p>台灣電力股份有限公司綜合施工處</text:p>
          </table:table-cell>
          <table:table-cell office:value-type="string" calcext:value-type="string">
            <text:p>A6019400067-6</text:p>
          </table:table-cell>
          <table:table-cell office:value-type="string" calcext:value-type="string">
            <text:p>「協和電廠345kV開關場更新土建統包工程」第6次契約變更</text:p>
          </table:table-cell>
          <table:table-cell office:value-type="float" office:value="37162040" calcext:value-type="float">
            <text:p>37,162,040 </text:p>
          </table:table-cell>
          <table:table-cell table:number-columns-repeated="2" office:value-type="float" office:value="35000000" calcext:value-type="float">
            <text:p>35,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08" calcext:value-type="float">
            <text:p>1008</text:p>
          </table:table-cell>
          <table:table-cell office:value-type="string" calcext:value-type="string">
            <text:p>經濟部水利處第九河川局管理課二</text:p>
          </table:table-cell>
          <table:table-cell office:value-type="string" calcext:value-type="string">
            <text:p>QC90040301</text:p>
          </table:table-cell>
          <table:table-cell office:value-type="string" calcext:value-type="string">
            <text:p>壽豐溪豐平橋上游河道整理工程</text:p>
          </table:table-cell>
          <table:table-cell office:value-type="float" office:value="12120000" calcext:value-type="float">
            <text:p>12,120,000 </text:p>
          </table:table-cell>
          <table:table-cell office:value-type="float" office:value="12000000" calcext:value-type="float">
            <text:p>12,000,000 </text:p>
          </table:table-cell>
          <table:table-cell office:value-type="float" office:value="11500000" calcext:value-type="float">
            <text:p>11,500,000 </text:p>
          </table:table-cell>
          <table:table-cell table:style-name="ce8"/>
          <table:table-cell table:number-columns-repeated="1016"/>
        </table:table-row>
        <table:table-row table:style-name="ro2">
          <table:table-cell table:style-name="ce2" office:value-type="float" office:value="1009" calcext:value-type="float">
            <text:p>1009</text:p>
          </table:table-cell>
          <table:table-cell office:value-type="string" calcext:value-type="string">
            <text:p>行政院農業委員會林務局屏東林區管理處</text:p>
          </table:table-cell>
          <table:table-cell office:value-type="string" calcext:value-type="string">
            <text:p>100A9-14</text:p>
          </table:table-cell>
          <table:table-cell office:value-type="string" calcext:value-type="string">
            <text:p>紅水坑溝治理二期工程</text:p>
          </table:table-cell>
          <table:table-cell office:value-type="float" office:value="13455187" calcext:value-type="float">
            <text:p>13,455,187 </text:p>
          </table:table-cell>
          <table:table-cell office:value-type="float" office:value="12245000" calcext:value-type="float">
            <text:p>12,245,000 </text:p>
          </table:table-cell>
          <table:table-cell office:value-type="float" office:value="12200000" calcext:value-type="float">
            <text:p>12,2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010" calcext:value-type="float">
            <text:p>1010</text:p>
          </table:table-cell>
          <table:table-cell office:value-type="string" calcext:value-type="string">
            <text:p>國防部陸軍司令部</text:p>
          </table:table-cell>
          <table:table-cell office:value-type="string" calcext:value-type="string">
            <text:p>100-1141000277800110</text:p>
          </table:table-cell>
          <table:table-cell office:value-type="string" calcext:value-type="string">
            <text:p>龜山鄉新大坑路與民生北路管道新建工程</text:p>
          </table:table-cell>
          <table:table-cell office:value-type="float" office:value="5618974" calcext:value-type="float">
            <text:p>5,618,974 </text:p>
          </table:table-cell>
          <table:table-cell office:value-type="float" office:value="4907478" calcext:value-type="float">
            <text:p>4,907,478 </text:p>
          </table:table-cell>
          <table:table-cell office:value-type="float" office:value="4670000" calcext:value-type="float">
            <text:p>4,670,000 </text:p>
          </table:table-cell>
          <table:table-cell table:style-name="ce8"/>
          <table:table-cell table:number-columns-repeated="1016"/>
        </table:table-row>
        <table:table-row table:style-name="ro2">
          <table:table-cell table:style-name="ce2" office:value-type="float" office:value="1011" calcext:value-type="float">
            <text:p>1011</text:p>
          </table:table-cell>
          <table:table-cell office:value-type="string" calcext:value-type="string">
            <text:p>國防部軍備局採購中心</text:p>
          </table:table-cell>
          <table:table-cell office:value-type="string" calcext:value-type="string">
            <text:p>09806709607242002441</text:p>
          </table:table-cell>
          <table:table-cell office:value-type="string" calcext:value-type="string">
            <text:p>新開營區整建案水電工程第1次變更設計</text:p>
          </table:table-cell>
          <table:table-cell office:value-type="float" office:value="1111514" calcext:value-type="float">
            <text:p>1,111,514 </text:p>
          </table:table-cell>
          <table:table-cell office:value-type="float" office:value="1108000" calcext:value-type="float">
            <text:p>1,108,000 </text:p>
          </table:table-cell>
          <table:table-cell office:value-type="float" office:value="1100000" calcext:value-type="float">
            <text:p>1,1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012" calcext:value-type="float">
            <text:p>1012</text:p>
          </table:table-cell>
          <table:table-cell office:value-type="string" calcext:value-type="string">
            <text:p>台灣中油股份有限公司天然氣事業部管線處</text:p>
          </table:table-cell>
          <table:table-cell office:value-type="string" calcext:value-type="string">
            <text:p>LAA0020001</text:p>
          </table:table-cell>
          <table:table-cell office:value-type="string" calcext:value-type="string">
            <text:p>嘉供辦公大樓整建及地坪改善工程</text:p>
          </table:table-cell>
          <table:table-cell office:value-type="float" office:value="4999000" calcext:value-type="float">
            <text:p>4,999,000 </text:p>
          </table:table-cell>
          <table:table-cell office:value-type="float" office:value="4600000" calcext:value-type="float">
            <text:p>4,600,000 </text:p>
          </table:table-cell>
          <table:table-cell office:value-type="float" office:value="4450000" calcext:value-type="float">
            <text:p>4,450,000 </text:p>
          </table:table-cell>
          <table:table-cell table:style-name="ce9"/>
          <table:table-cell table:number-columns-repeated="1016"/>
        </table:table-row>
        <table:table-row table:style-name="ro4">
          <table:table-cell table:style-name="ce2" office:value-type="float" office:value="1013" calcext:value-type="float">
            <text:p>1013</text:p>
          </table:table-cell>
          <table:table-cell office:value-type="string" calcext:value-type="string">
            <text:p>中華郵政股份有限公司臺北郵局</text:p>
          </table:table-cell>
          <table:table-cell office:value-type="string" calcext:value-type="string">
            <text:p>1000362</text:p>
          </table:table-cell>
          <table:table-cell office:value-type="string" calcext:value-type="string">
            <text:p>士林芝山郵局遷租整修工程</text:p>
          </table:table-cell>
          <table:table-cell office:value-type="float" office:value="2500000" calcext:value-type="float">
            <text:p>2,500,000 </text:p>
          </table:table-cell>
          <table:table-cell office:value-type="float" office:value="2305500" calcext:value-type="float">
            <text:p>2,305,500 </text:p>
          </table:table-cell>
          <table:table-cell office:value-type="float" office:value="2256000" calcext:value-type="float">
            <text:p>2,256,000 </text:p>
          </table:table-cell>
          <table:table-cell table:style-name="ce9"/>
          <table:table-cell table:number-columns-repeated="1016"/>
        </table:table-row>
        <table:table-row table:style-name="ro4">
          <table:table-cell table:style-name="ce2" office:value-type="float" office:value="1014" calcext:value-type="float">
            <text:p>1014</text:p>
          </table:table-cell>
          <table:table-cell office:value-type="string" calcext:value-type="string">
            <text:p>太魯閣國家公園管理處</text:p>
          </table:table-cell>
          <table:table-cell office:value-type="string" calcext:value-type="string">
            <text:p>UA1000419</text:p>
          </table:table-cell>
          <table:table-cell office:value-type="string" calcext:value-type="string">
            <text:p>舊台九線景觀步道照明設施改善工程</text:p>
          </table:table-cell>
          <table:table-cell office:value-type="float" office:value="663436" calcext:value-type="float">
            <text:p>663,436 </text:p>
          </table:table-cell>
          <table:table-cell office:value-type="float" office:value="510000" calcext:value-type="float">
            <text:p>510,000 </text:p>
          </table:table-cell>
          <table:table-cell office:value-type="float" office:value="500000" calcext:value-type="float">
            <text:p>500,000 </text:p>
          </table:table-cell>
          <table:table-cell table:style-name="ce9"/>
          <table:table-cell table:number-columns-repeated="1016"/>
        </table:table-row>
        <table:table-row table:style-name="ro2">
          <table:table-cell table:style-name="ce2" office:value-type="float" office:value="1015" calcext:value-type="float">
            <text:p>1015</text:p>
          </table:table-cell>
          <table:table-cell office:value-type="string" calcext:value-type="string">
            <text:p>行政院農業委員會水土保持局花蓮分局</text:p>
          </table:table-cell>
          <table:table-cell office:value-type="string" calcext:value-type="string">
            <text:p>100-ADE-09-6-096</text:p>
          </table:table-cell>
          <table:table-cell office:value-type="string" calcext:value-type="string">
            <text:p>花蓮北區定期預約災害緊急處理與維護工程</text:p>
          </table:table-cell>
          <table:table-cell office:value-type="float" office:value="2000000" calcext:value-type="float">
            <text:p>2,000,000 </text:p>
          </table:table-cell>
          <table:table-cell office:value-type="float" office:value="1980000" calcext:value-type="float">
            <text:p>1,980,000 </text:p>
          </table:table-cell>
          <table:table-cell office:value-type="float" office:value="1950000" calcext:value-type="float">
            <text:p>1,950,000 </text:p>
          </table:table-cell>
          <table:table-cell table:style-name="ce9"/>
          <table:table-cell table:number-columns-repeated="1016"/>
        </table:table-row>
        <table:table-row table:style-name="ro2">
          <table:table-cell table:style-name="ce2" office:value-type="float" office:value="1016" calcext:value-type="float">
            <text:p>1016</text:p>
          </table:table-cell>
          <table:table-cell office:value-type="string" calcext:value-type="string">
            <text:p>經濟部水利署第六河川局</text:p>
          </table:table-cell>
          <table:table-cell office:value-type="string" calcext:value-type="string">
            <text:p>B100055</text:p>
          </table:table-cell>
          <table:table-cell office:value-type="string" calcext:value-type="string">
            <text:p>100年度高雄市中央管排水緊急搶險工程</text:p>
          </table:table-cell>
          <table:table-cell office:value-type="float" office:value="4892171" calcext:value-type="float">
            <text:p>4,892,171 </text:p>
          </table:table-cell>
          <table:table-cell office:value-type="float" office:value="4600000" calcext:value-type="float">
            <text:p>4,600,000 </text:p>
          </table:table-cell>
          <table:table-cell office:value-type="float" office:value="4560000" calcext:value-type="float">
            <text:p>4,56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017" calcext:value-type="float">
            <text:p>1017</text:p>
          </table:table-cell>
          <table:table-cell office:value-type="string" calcext:value-type="string">
            <text:p>交通部臺灣區國道高速公路局北區工程處</text:p>
          </table:table-cell>
          <table:table-cell office:value-type="string" calcext:value-type="string">
            <text:p>100B03P37</text:p>
          </table:table-cell>
          <table:table-cell office:value-type="string" calcext:value-type="string">
            <text:p>100年度國道1號圓山至林口段AC路面整修工程</text:p>
          </table:table-cell>
          <table:table-cell office:value-type="float" office:value="48509446" calcext:value-type="float">
            <text:p>48,509,446 </text:p>
          </table:table-cell>
          <table:table-cell office:value-type="float" office:value="47535000" calcext:value-type="float">
            <text:p>47,535,000 </text:p>
          </table:table-cell>
          <table:table-cell office:value-type="float" office:value="48500000" calcext:value-type="float">
            <text:p>48,500,000 </text:p>
          </table:table-cell>
          <table:table-cell table:style-name="ce9"/>
          <table:table-cell table:number-columns-repeated="1016"/>
        </table:table-row>
        <table:table-row table:style-name="ro2">
          <table:table-cell table:style-name="ce2" office:value-type="float" office:value="1018" calcext:value-type="float">
            <text:p>1018</text:p>
          </table:table-cell>
          <table:table-cell office:value-type="string" calcext:value-type="string">
            <text:p>三軍總醫院</text:p>
          </table:table-cell>
          <table:table-cell office:value-type="string" calcext:value-type="string">
            <text:p>HJ00339P189</text:p>
          </table:table-cell>
          <table:table-cell office:value-type="string" calcext:value-type="string">
            <text:p>內湖院區媒體文宣網頁中心辦公室整建案</text:p>
          </table:table-cell>
          <table:table-cell office:value-type="float" office:value="639839" calcext:value-type="float">
            <text:p>639,839 </text:p>
          </table:table-cell>
          <table:table-cell table:number-columns-repeated="2" office:value-type="float" office:value="500000" calcext:value-type="float">
            <text:p>5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019" calcext:value-type="float">
            <text:p>1019</text:p>
          </table:table-cell>
          <table:table-cell office:value-type="string" calcext:value-type="string">
            <text:p>交通部臺灣鐵路管理局</text:p>
          </table:table-cell>
          <table:table-cell office:value-type="string" calcext:value-type="string">
            <text:p>PC00024J</text:p>
          </table:table-cell>
          <table:table-cell office:value-type="string" calcext:value-type="string">
            <text:p>雙溪─福隆間工務抽換50NPC枕型道岔及沿線鋼軌號誌配合工程(詳附加說明)</text:p>
          </table:table-cell>
          <table:table-cell office:value-type="float" office:value="1593546" calcext:value-type="float">
            <text:p>1,593,546 </text:p>
          </table:table-cell>
          <table:table-cell table:number-columns-repeated="2" office:value-type="float" office:value="1350000" calcext:value-type="float">
            <text:p>1,3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20" calcext:value-type="float">
            <text:p>1020</text:p>
          </table:table-cell>
          <table:table-cell office:value-type="string" calcext:value-type="string">
            <text:p>台灣電力股份有限公司台北市區營業處</text:p>
          </table:table-cell>
          <table:table-cell office:value-type="string" calcext:value-type="string">
            <text:p>A1020000001</text:p>
          </table:table-cell>
          <table:table-cell office:value-type="string" calcext:value-type="string">
            <text:p>台北市區營業處100年甲工區配電管路及配電零星外線工程</text:p>
          </table:table-cell>
          <table:table-cell office:value-type="float" office:value="130000000" calcext:value-type="float">
            <text:p>130,000,000 </text:p>
          </table:table-cell>
          <table:table-cell table:number-columns-repeated="2" office:value-type="float" office:value="120607046" calcext:value-type="float">
            <text:p>120,607,046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21" calcext:value-type="float">
            <text:p>1021</text:p>
          </table:table-cell>
          <table:table-cell office:value-type="string" calcext:value-type="string">
            <text:p>交通部觀光局大鵬灣國家風景區管理處</text:p>
          </table:table-cell>
          <table:table-cell office:value-type="string" calcext:value-type="string">
            <text:p>100017</text:p>
          </table:table-cell>
          <table:table-cell office:value-type="string" calcext:value-type="string">
            <text:p>大鵬灣導航燈設置工程</text:p>
          </table:table-cell>
          <table:table-cell office:value-type="float" office:value="2493201" calcext:value-type="float">
            <text:p>2,493,201 </text:p>
          </table:table-cell>
          <table:table-cell table:number-columns-repeated="2" office:value-type="float" office:value="2150000" calcext:value-type="float">
            <text:p>2,15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022" calcext:value-type="float">
            <text:p>1022</text:p>
          </table:table-cell>
          <table:table-cell office:value-type="string" calcext:value-type="string">
            <text:p>經濟部水利署第二河川局</text:p>
          </table:table-cell>
          <table:table-cell office:value-type="string" calcext:value-type="string">
            <text:p>A10051</text:p>
          </table:table-cell>
          <table:table-cell office:value-type="string" calcext:value-type="string">
            <text:p>100年度第二河川局轄區區域排水緊急搶險工程</text:p>
          </table:table-cell>
          <table:table-cell office:value-type="float" office:value="2805705" calcext:value-type="float">
            <text:p>2,805,705 </text:p>
          </table:table-cell>
          <table:table-cell office:value-type="float" office:value="2715000" calcext:value-type="float">
            <text:p>2,715,000 </text:p>
          </table:table-cell>
          <table:table-cell office:value-type="float" office:value="2660000" calcext:value-type="float">
            <text:p>2,660,000 </text:p>
          </table:table-cell>
          <table:table-cell table:style-name="ce8"/>
          <table:table-cell table:number-columns-repeated="1016"/>
        </table:table-row>
        <table:table-row table:style-name="ro2">
          <table:table-cell table:style-name="ce2" office:value-type="float" office:value="1023" calcext:value-type="float">
            <text:p>1023</text:p>
          </table:table-cell>
          <table:table-cell office:value-type="string" calcext:value-type="string">
            <text:p>國家通訊傳播委員會</text:p>
          </table:table-cell>
          <table:table-cell office:value-type="string" calcext:value-type="string">
            <text:p>NCCN100001-0321</text:p>
          </table:table-cell>
          <table:table-cell office:value-type="string" calcext:value-type="string">
            <text:p>中區監理處辦公大樓電梯增建及消防設施改善工程採購案</text:p>
          </table:table-cell>
          <table:table-cell office:value-type="float" office:value="3500000" calcext:value-type="float">
            <text:p>3,500,000 </text:p>
          </table:table-cell>
          <table:table-cell office:value-type="float" office:value="3189901" calcext:value-type="float">
            <text:p>3,189,901 </text:p>
          </table:table-cell>
          <table:table-cell office:value-type="float" office:value="3186000" calcext:value-type="float">
            <text:p>3,186,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024" calcext:value-type="float">
            <text:p>1024</text:p>
          </table:table-cell>
          <table:table-cell office:value-type="string" calcext:value-type="string">
            <text:p>國防部後備司令部</text:p>
          </table:table-cell>
          <table:table-cell office:value-type="string" calcext:value-type="string">
            <text:p>HA00090P068</text:p>
          </table:table-cell>
          <table:table-cell office:value-type="string" calcext:value-type="string">
            <text:p>龍泉營區圍牆擋土暨阻絕設施整修工程</text:p>
          </table:table-cell>
          <table:table-cell office:value-type="float" office:value="1699454" calcext:value-type="float">
            <text:p>1,699,454 </text:p>
          </table:table-cell>
          <table:table-cell table:number-columns-repeated="2" office:value-type="float" office:value="1543000" calcext:value-type="float">
            <text:p>1,543,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25" calcext:value-type="float">
            <text:p>1025</text:p>
          </table:table-cell>
          <table:table-cell office:value-type="string" calcext:value-type="string">
            <text:p>台灣電力股份有限公司嘉義區營業處</text:p>
          </table:table-cell>
          <table:table-cell office:value-type="string" calcext:value-type="string">
            <text:p>A1070077001</text:p>
          </table:table-cell>
          <table:table-cell office:value-type="string" calcext:value-type="string">
            <text:p>嘉義區營業處100年甲工區配電管路工程</text:p>
          </table:table-cell>
          <table:table-cell office:value-type="float" office:value="130000000" calcext:value-type="float">
            <text:p>130,000,000 </text:p>
          </table:table-cell>
          <table:table-cell office:value-type="float" office:value="123930738" calcext:value-type="float">
            <text:p>123,930,738 </text:p>
          </table:table-cell>
          <table:table-cell office:value-type="float" office:value="122170000" calcext:value-type="float">
            <text:p>122,170,000 </text:p>
          </table:table-cell>
          <table:table-cell table:style-name="ce8"/>
          <table:table-cell table:number-columns-repeated="1016"/>
        </table:table-row>
        <table:table-row table:style-name="ro2">
          <table:table-cell table:style-name="ce2" office:value-type="float" office:value="1026" calcext:value-type="float">
            <text:p>1026</text:p>
          </table:table-cell>
          <table:table-cell office:value-type="string" calcext:value-type="string">
            <text:p>經濟部水利署第二河川局</text:p>
          </table:table-cell>
          <table:table-cell office:value-type="string" calcext:value-type="string">
            <text:p>A10048</text:p>
          </table:table-cell>
          <table:table-cell office:value-type="string" calcext:value-type="string">
            <text:p>100年度第二河川局轄區鳳山溪、頭前溪水系緊急搶險工程</text:p>
          </table:table-cell>
          <table:table-cell office:value-type="float" office:value="4700010" calcext:value-type="float">
            <text:p>4,700,010 </text:p>
          </table:table-cell>
          <table:table-cell table:number-columns-repeated="2" office:value-type="float" office:value="4500000" calcext:value-type="float">
            <text:p>4,5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027" calcext:value-type="float">
            <text:p>1027</text:p>
          </table:table-cell>
          <table:table-cell office:value-type="string" calcext:value-type="string">
            <text:p>海洋國家公園管理處</text:p>
          </table:table-cell>
          <table:table-cell office:value-type="string" calcext:value-type="string">
            <text:p>100202</text:p>
          </table:table-cell>
          <table:table-cell office:value-type="string" calcext:value-type="string">
            <text:p>蘭嶼海洋文化資源保育推廣中心整修工程</text:p>
          </table:table-cell>
          <table:table-cell office:value-type="float" office:value="2072425" calcext:value-type="float">
            <text:p>2,072,425 </text:p>
          </table:table-cell>
          <table:table-cell office:value-type="float" office:value="2038000" calcext:value-type="float">
            <text:p>2,038,000 </text:p>
          </table:table-cell>
          <table:table-cell office:value-type="float" office:value="2030000" calcext:value-type="float">
            <text:p>2,0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28" calcext:value-type="float">
            <text:p>1028</text:p>
          </table:table-cell>
          <table:table-cell office:value-type="string" calcext:value-type="string">
            <text:p>行政院農業委員會水土保持局臺南分局</text:p>
          </table:table-cell>
          <table:table-cell office:value-type="string" calcext:value-type="string">
            <text:p>100MSM2004-008</text:p>
          </table:table-cell>
          <table:table-cell office:value-type="string" calcext:value-type="string">
            <text:p>梅嶺樟湖崩塌改善工程</text:p>
          </table:table-cell>
          <table:table-cell office:value-type="float" office:value="714571" calcext:value-type="float">
            <text:p>714,571 </text:p>
          </table:table-cell>
          <table:table-cell office:value-type="float" office:value="672000" calcext:value-type="float">
            <text:p>672,000 </text:p>
          </table:table-cell>
          <table:table-cell office:value-type="float" office:value="670000" calcext:value-type="float">
            <text:p>67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29" calcext:value-type="float">
            <text:p>1029</text:p>
          </table:table-cell>
          <table:table-cell office:value-type="string" calcext:value-type="string">
            <text:p>台灣自來水股份有限公司第十區管理處</text:p>
          </table:table-cell>
          <table:table-cell office:value-type="string" calcext:value-type="string">
            <text:p>WR00102601</text:p>
          </table:table-cell>
          <table:table-cell office:value-type="string" calcext:value-type="string">
            <text:p>太麻里系統－沙崙淨水設備改善工程</text:p>
          </table:table-cell>
          <table:table-cell office:value-type="float" office:value="789600" calcext:value-type="float">
            <text:p>789,600 </text:p>
          </table:table-cell>
          <table:table-cell office:value-type="float" office:value="722000" calcext:value-type="float">
            <text:p>722,000 </text:p>
          </table:table-cell>
          <table:table-cell office:value-type="float" office:value="695000" calcext:value-type="float">
            <text:p>695,000 </text:p>
          </table:table-cell>
          <table:table-cell table:style-name="ce8"/>
          <table:table-cell table:number-columns-repeated="1016"/>
        </table:table-row>
        <table:table-row table:style-name="ro3">
          <table:table-cell table:style-name="ce2" office:value-type="float" office:value="1030" calcext:value-type="float">
            <text:p>1030</text:p>
          </table:table-cell>
          <table:table-cell office:value-type="string" calcext:value-type="string">
            <text:p>台灣中油股份有限公司油品行銷事業部基隆儲運處</text:p>
          </table:table-cell>
          <table:table-cell office:value-type="string" calcext:value-type="string">
            <text:p>RAB0016001</text:p>
          </table:table-cell>
          <table:table-cell office:value-type="string" calcext:value-type="string">
            <text:p>深澳港區第二大門增設及新生地大門汰換工程</text:p>
          </table:table-cell>
          <table:table-cell office:value-type="float" office:value="1483330" calcext:value-type="float">
            <text:p>1,483,330 </text:p>
          </table:table-cell>
          <table:table-cell office:value-type="float" office:value="1350000" calcext:value-type="float">
            <text:p>1,350,000 </text:p>
          </table:table-cell>
          <table:table-cell office:value-type="float" office:value="1333000" calcext:value-type="float">
            <text:p>1,333,000 </text:p>
          </table:table-cell>
          <table:table-cell table:style-name="ce9"/>
          <table:table-cell table:number-columns-repeated="1016"/>
        </table:table-row>
        <table:table-row table:style-name="ro3">
          <table:table-cell table:style-name="ce2" office:value-type="float" office:value="1031" calcext:value-type="float">
            <text:p>1031</text:p>
          </table:table-cell>
          <table:table-cell office:value-type="string" calcext:value-type="string">
            <text:p>台灣中油股份有限公司油品行銷事業部桃竹苗營業處</text:p>
          </table:table-cell>
          <table:table-cell office:value-type="string" calcext:value-type="string">
            <text:p>DDA0042006</text:p>
          </table:table-cell>
          <table:table-cell office:value-type="string" calcext:value-type="string">
            <text:p>本處轄區長途管線緊急搶修工程</text:p>
          </table:table-cell>
          <table:table-cell office:value-type="float" office:value="5970000" calcext:value-type="float">
            <text:p>5,970,000 </text:p>
          </table:table-cell>
          <table:table-cell table:number-columns-repeated="2" office:value-type="float" office:value="5450000" calcext:value-type="float">
            <text:p>5,4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032" calcext:value-type="float">
            <text:p>1032</text:p>
          </table:table-cell>
          <table:table-cell office:value-type="string" calcext:value-type="string">
            <text:p>行政院農業委員會林務局嘉義林區管理處</text:p>
          </table:table-cell>
          <table:table-cell office:value-type="string" calcext:value-type="string">
            <text:p>10004RM002</text:p>
          </table:table-cell>
          <table:table-cell office:value-type="string" calcext:value-type="string">
            <text:p>轄內各林道維護</text:p>
          </table:table-cell>
          <table:table-cell office:value-type="float" office:value="1826516" calcext:value-type="float">
            <text:p>1,826,516 </text:p>
          </table:table-cell>
          <table:table-cell office:value-type="float" office:value="1690000" calcext:value-type="float">
            <text:p>1,690,000 </text:p>
          </table:table-cell>
          <table:table-cell office:value-type="float" office:value="1680000" calcext:value-type="float">
            <text:p>1,6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033" calcext:value-type="float">
            <text:p>1033</text:p>
          </table:table-cell>
          <table:table-cell office:value-type="string" calcext:value-type="string">
            <text:p>經濟部水利署第二河川局</text:p>
          </table:table-cell>
          <table:table-cell office:value-type="string" calcext:value-type="string">
            <text:p>A10049</text:p>
          </table:table-cell>
          <table:table-cell office:value-type="string" calcext:value-type="string">
            <text:p>100年度第二河川局轄區中港溪水系緊急搶險工程</text:p>
          </table:table-cell>
          <table:table-cell office:value-type="float" office:value="4700010" calcext:value-type="float">
            <text:p>4,700,010 </text:p>
          </table:table-cell>
          <table:table-cell office:value-type="float" office:value="4525000" calcext:value-type="float">
            <text:p>4,525,000 </text:p>
          </table:table-cell>
          <table:table-cell office:value-type="float" office:value="4520000" calcext:value-type="float">
            <text:p>4,52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34" calcext:value-type="float">
            <text:p>1034</text:p>
          </table:table-cell>
          <table:table-cell office:value-type="string" calcext:value-type="string">
            <text:p>台灣電力股份有限公司輸變電工程處南區施工處</text:p>
          </table:table-cell>
          <table:table-cell office:value-type="string" calcext:value-type="string">
            <text:p>A6569812029-2</text:p>
          </table:table-cell>
          <table:table-cell office:value-type="string" calcext:value-type="string">
            <text:p>大鵬~東港161kv線路土建工程(第一工區) (第2次契約變更)</text:p>
          </table:table-cell>
          <table:table-cell office:value-type="float" office:value="6000000" calcext:value-type="float">
            <text:p>6,000,000 </text:p>
          </table:table-cell>
          <table:table-cell table:number-columns-repeated="2" office:value-type="float" office:value="5973623" calcext:value-type="float">
            <text:p>5,973,623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035" calcext:value-type="float">
            <text:p>1035</text:p>
          </table:table-cell>
          <table:table-cell office:value-type="string" calcext:value-type="string">
            <text:p>行政院農業委員會水產試驗所</text:p>
          </table:table-cell>
          <table:table-cell office:value-type="string" calcext:value-type="string">
            <text:p>100A002-D</text:p>
          </table:table-cell>
          <table:table-cell office:value-type="string" calcext:value-type="string">
            <text:p>手拉式遮光網機具設備1式、防風防雨設施1式</text:p>
          </table:table-cell>
          <table:table-cell office:value-type="float" office:value="485000" calcext:value-type="float">
            <text:p>485,000 </text:p>
          </table:table-cell>
          <table:table-cell office:value-type="float" office:value="479000" calcext:value-type="float">
            <text:p>479,000 </text:p>
          </table:table-cell>
          <table:table-cell office:value-type="float" office:value="463000" calcext:value-type="float">
            <text:p>463,000 </text:p>
          </table:table-cell>
          <table:table-cell table:style-name="ce9"/>
          <table:table-cell table:number-columns-repeated="1016"/>
        </table:table-row>
        <table:table-row table:style-name="ro2">
          <table:table-cell table:style-name="ce2" office:value-type="float" office:value="1036" calcext:value-type="float">
            <text:p>1036</text:p>
          </table:table-cell>
          <table:table-cell office:value-type="string" calcext:value-type="string">
            <text:p>行政院農業委員會水土保持局臺東分局</text:p>
          </table:table-cell>
          <table:table-cell office:value-type="string" calcext:value-type="string">
            <text:p>100-ADE-04-5-075</text:p>
          </table:table-cell>
          <table:table-cell office:value-type="string" calcext:value-type="string">
            <text:p>富源11鄰崩塌地處理</text:p>
          </table:table-cell>
          <table:table-cell office:value-type="float" office:value="3518038" calcext:value-type="float">
            <text:p>3,518,038 </text:p>
          </table:table-cell>
          <table:table-cell office:value-type="float" office:value="2990000" calcext:value-type="float">
            <text:p>2,990,000 </text:p>
          </table:table-cell>
          <table:table-cell office:value-type="float" office:value="2960000" calcext:value-type="float">
            <text:p>2,960,000 </text:p>
          </table:table-cell>
          <table:table-cell table:style-name="ce8"/>
          <table:table-cell table:number-columns-repeated="1016"/>
        </table:table-row>
        <table:table-row table:style-name="ro2">
          <table:table-cell table:style-name="ce2" office:value-type="float" office:value="1037" calcext:value-type="float">
            <text:p>1037</text:p>
          </table:table-cell>
          <table:table-cell office:value-type="string" calcext:value-type="string">
            <text:p>台灣自來水股份有限公司第七區管理處</text:p>
          </table:table-cell>
          <table:table-cell office:value-type="string" calcext:value-type="string">
            <text:p>W7-100-0729-13</text:p>
          </table:table-cell>
          <table:table-cell office:value-type="string" calcext:value-type="string">
            <text:p>澎湖所100年度管線設備維修工程</text:p>
          </table:table-cell>
          <table:table-cell office:value-type="float" office:value="7730008" calcext:value-type="float">
            <text:p>7,730,008 </text:p>
          </table:table-cell>
          <table:table-cell office:value-type="float" office:value="7350000" calcext:value-type="float">
            <text:p>7,350,000 </text:p>
          </table:table-cell>
          <table:table-cell office:value-type="float" office:value="7330000" calcext:value-type="float">
            <text:p>7,33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038" calcext:value-type="float">
            <text:p>1038</text:p>
          </table:table-cell>
          <table:table-cell office:value-type="string" calcext:value-type="string">
            <text:p>財政部臺中關稅局</text:p>
          </table:table-cell>
          <table:table-cell office:value-type="string" calcext:value-type="string">
            <text:p>99TC025-1</text:p>
          </table:table-cell>
          <table:table-cell office:value-type="string" calcext:value-type="string">
            <text:p>可疑貨櫃拆櫃檢查區-第1期工程第1次變更設計新增單價議價案</text:p>
          </table:table-cell>
          <table:table-cell office:value-type="float" office:value="225216" calcext:value-type="float">
            <text:p>225,216 </text:p>
          </table:table-cell>
          <table:table-cell table:number-columns-repeated="2" office:value-type="float" office:value="200000" calcext:value-type="float">
            <text:p>2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039" calcext:value-type="float">
            <text:p>1039</text:p>
          </table:table-cell>
          <table:table-cell office:value-type="string" calcext:value-type="string">
            <text:p>行政院農業委員會水產試驗所</text:p>
          </table:table-cell>
          <table:table-cell office:value-type="string" calcext:value-type="string">
            <text:p>100A003-D</text:p>
          </table:table-cell>
          <table:table-cell office:value-type="string" calcext:value-type="string">
            <text:p>養成池護坡堤岸整修工程</text:p>
          </table:table-cell>
          <table:table-cell office:value-type="float" office:value="430000" calcext:value-type="float">
            <text:p>430,000 </text:p>
          </table:table-cell>
          <table:table-cell office:value-type="float" office:value="425000" calcext:value-type="float">
            <text:p>425,000 </text:p>
          </table:table-cell>
          <table:table-cell office:value-type="float" office:value="418000" calcext:value-type="float">
            <text:p>418,000 </text:p>
          </table:table-cell>
          <table:table-cell table:style-name="ce9"/>
          <table:table-cell table:number-columns-repeated="1016"/>
        </table:table-row>
        <table:table-row table:style-name="ro2">
          <table:table-cell table:style-name="ce2" office:value-type="float" office:value="1040" calcext:value-type="float">
            <text:p>1040</text:p>
          </table:table-cell>
          <table:table-cell office:value-type="string" calcext:value-type="string">
            <text:p>交通部公路總局第五區養護工程處</text:p>
          </table:table-cell>
          <table:table-cell office:value-type="string" calcext:value-type="string">
            <text:p>100030108</text:p>
          </table:table-cell>
          <table:table-cell office:value-type="string" calcext:value-type="string">
            <text:p>阿里山工務段100年度省道預約經常性瀝青路面零星修補工程</text:p>
          </table:table-cell>
          <table:table-cell office:value-type="float" office:value="5220550" calcext:value-type="float">
            <text:p>5,220,550 </text:p>
          </table:table-cell>
          <table:table-cell office:value-type="float" office:value="5116140" calcext:value-type="float">
            <text:p>5,116,140 </text:p>
          </table:table-cell>
          <table:table-cell office:value-type="float" office:value="4935000" calcext:value-type="float">
            <text:p>4,935,000 </text:p>
          </table:table-cell>
          <table:table-cell table:style-name="ce9"/>
          <table:table-cell table:number-columns-repeated="1016"/>
        </table:table-row>
        <table:table-row table:style-name="ro2">
          <table:table-cell table:style-name="ce2" office:value-type="float" office:value="1041" calcext:value-type="float">
            <text:p>1041</text:p>
          </table:table-cell>
          <table:table-cell office:value-type="string" calcext:value-type="string">
            <text:p>台灣電力股份有限公司台北西區營業處</text:p>
          </table:table-cell>
          <table:table-cell office:value-type="string" calcext:value-type="string">
            <text:p>C1170000001</text:p>
          </table:table-cell>
          <table:table-cell office:value-type="string" calcext:value-type="string">
            <text:p>台北西區營業處新莊區特二號道路配電管路推進工程</text:p>
          </table:table-cell>
          <table:table-cell office:value-type="float" office:value="3500000" calcext:value-type="float">
            <text:p>3,500,000 </text:p>
          </table:table-cell>
          <table:table-cell office:value-type="float" office:value="3269271" calcext:value-type="float">
            <text:p>3,269,271 </text:p>
          </table:table-cell>
          <table:table-cell office:value-type="float" office:value="3250000" calcext:value-type="float">
            <text:p>3,2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42" calcext:value-type="float">
            <text:p>1042</text:p>
          </table:table-cell>
          <table:table-cell office:value-type="string" calcext:value-type="string">
            <text:p>交通部臺灣區國道高速公路局南區工程處</text:p>
          </table:table-cell>
          <table:table-cell office:value-type="string" calcext:value-type="string">
            <text:p>100D03P029</text:p>
          </table:table-cell>
          <table:table-cell office:value-type="string" calcext:value-type="string">
            <text:p>岡山工務段轄區路面零星修補工程(100)</text:p>
          </table:table-cell>
          <table:table-cell office:value-type="float" office:value="9300000" calcext:value-type="float">
            <text:p>9,300,000 </text:p>
          </table:table-cell>
          <table:table-cell office:value-type="float" office:value="9200000" calcext:value-type="float">
            <text:p>9,200,000 </text:p>
          </table:table-cell>
          <table:table-cell office:value-type="float" office:value="9160000" calcext:value-type="float">
            <text:p>9,16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043" calcext:value-type="float">
            <text:p>1043</text:p>
          </table:table-cell>
          <table:table-cell office:value-type="string" calcext:value-type="string">
            <text:p>交通部公路總局第三區養護工程處</text:p>
          </table:table-cell>
          <table:table-cell office:value-type="string" calcext:value-type="string">
            <text:p>1001002215</text:p>
          </table:table-cell>
          <table:table-cell office:value-type="string" calcext:value-type="string">
            <text:p>台9線331K+500~335K+000及348K+000 (詳如附加說明六)</text:p>
          </table:table-cell>
          <table:table-cell office:value-type="float" office:value="23024243" calcext:value-type="float">
            <text:p>23,024,243 </text:p>
          </table:table-cell>
          <table:table-cell office:value-type="float" office:value="20725000" calcext:value-type="float">
            <text:p>20,725,000 </text:p>
          </table:table-cell>
          <table:table-cell office:value-type="float" office:value="20650000" calcext:value-type="float">
            <text:p>20,650,000 </text:p>
          </table:table-cell>
          <table:table-cell table:style-name="ce9" office:value-type="string" calcext:value-type="string">
            <text:p>廠商減價金額在底價以內</text:p>
          </table:table-cell>
          <table:table-cell table:number-columns-repeated="1016"/>
        </table:table-row>
        <table:table-row table:style-name="ro7">
          <table:table-cell table:style-name="ce2" office:value-type="float" office:value="1044" calcext:value-type="float">
            <text:p>1044</text:p>
          </table:table-cell>
          <table:table-cell office:value-type="string" calcext:value-type="string">
            <text:p>台灣自來水股份有限公司第一區管理處</text:p>
          </table:table-cell>
          <table:table-cell office:value-type="string" calcext:value-type="string">
            <text:p>RA-00-0101-09</text:p>
          </table:table-cell>
          <table:table-cell office:value-type="string" calcext:value-type="string">
            <text:p>貢寮區控子路橋至台二線管線抽換工程</text:p>
          </table:table-cell>
          <table:table-cell office:value-type="float" office:value="5454225" calcext:value-type="float">
            <text:p>5,454,225 </text:p>
          </table:table-cell>
          <table:table-cell table:number-columns-repeated="2" office:value-type="float" office:value="5000000" calcext:value-type="float">
            <text:p>5,000,000 </text:p>
          </table:table-cell>
          <table:table-cell table:style-name="ce11" office:value-type="string" calcext:value-type="string">
            <text:p>廠商減價金額在底價以內</text:p>
          </table:table-cell>
          <table:table-cell table:number-columns-repeated="1016"/>
        </table:table-row>
        <table:table-row table:style-name="ro4">
          <table:table-cell table:style-name="ce2" office:value-type="float" office:value="1045" calcext:value-type="float">
            <text:p>1045</text:p>
          </table:table-cell>
          <table:table-cell office:value-type="string" calcext:value-type="string">
            <text:p>中華郵政股份有限公司臺北郵局</text:p>
          </table:table-cell>
          <table:table-cell office:value-type="string" calcext:value-type="string">
            <text:p>1000327</text:p>
          </table:table-cell>
          <table:table-cell office:value-type="string" calcext:value-type="string">
            <text:p>內湖郵局車道出入口斜坡設置工程 1式</text:p>
          </table:table-cell>
          <table:table-cell office:value-type="float" office:value="200000" calcext:value-type="float">
            <text:p>200,000 </text:p>
          </table:table-cell>
          <table:table-cell table:number-columns-repeated="2" office:value-type="float" office:value="182000" calcext:value-type="float">
            <text:p>182,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46" calcext:value-type="float">
            <text:p>1046</text:p>
          </table:table-cell>
          <table:table-cell office:value-type="string" calcext:value-type="string">
            <text:p>行政院農業委員會水土保持局花蓮分局</text:p>
          </table:table-cell>
          <table:table-cell office:value-type="string" calcext:value-type="string">
            <text:p>100-ADE-09-6-097</text:p>
          </table:table-cell>
          <table:table-cell office:value-type="string" calcext:value-type="string">
            <text:p>花蓮中區定期預約災害緊急處理與維護工程</text:p>
          </table:table-cell>
          <table:table-cell office:value-type="float" office:value="2000000" calcext:value-type="float">
            <text:p>2,000,000 </text:p>
          </table:table-cell>
          <table:table-cell office:value-type="float" office:value="1980000" calcext:value-type="float">
            <text:p>1,980,000 </text:p>
          </table:table-cell>
          <table:table-cell office:value-type="float" office:value="1950000" calcext:value-type="float">
            <text:p>1,950,000 </text:p>
          </table:table-cell>
          <table:table-cell table:style-name="ce9"/>
          <table:table-cell table:number-columns-repeated="1016"/>
        </table:table-row>
        <table:table-row table:style-name="ro2">
          <table:table-cell table:style-name="ce2" office:value-type="float" office:value="1047" calcext:value-type="float">
            <text:p>1047</text:p>
          </table:table-cell>
          <table:table-cell office:value-type="string" calcext:value-type="string">
            <text:p>國立中興大學</text:p>
          </table:table-cell>
          <table:table-cell office:value-type="string" calcext:value-type="string">
            <text:p>100-d-09-E0317</text:p>
          </table:table-cell>
          <table:table-cell office:value-type="string" calcext:value-type="string">
            <text:p>「材料所（舊理工大樓中庭）實驗室工程」第一次追加減變更設計議價</text:p>
          </table:table-cell>
          <table:table-cell office:value-type="float" office:value="86320" calcext:value-type="float">
            <text:p>86,320 </text:p>
          </table:table-cell>
          <table:table-cell table:number-columns-repeated="2" office:value-type="float" office:value="85000" calcext:value-type="float">
            <text:p>85,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048" calcext:value-type="float">
            <text:p>1048</text:p>
          </table:table-cell>
          <table:table-cell office:value-type="string" calcext:value-type="string">
            <text:p>臺灣糖業股份有限公司量販事業部</text:p>
          </table:table-cell>
          <table:table-cell office:value-type="string" calcext:value-type="string">
            <text:p>1005500D00068</text:p>
          </table:table-cell>
          <table:table-cell office:value-type="string" calcext:value-type="string">
            <text:p>小港營業據點建築及機電新建工程</text:p>
          </table:table-cell>
          <table:table-cell office:value-type="float" office:value="36375000" calcext:value-type="float">
            <text:p>36,375,000 </text:p>
          </table:table-cell>
          <table:table-cell table:number-columns-repeated="2" office:value-type="float" office:value="35000000" calcext:value-type="float">
            <text:p>35,000,000 </text:p>
          </table:table-cell>
          <table:table-cell table:style-name="ce11" office:value-type="string" calcext:value-type="string">
            <text:p>廠商書面表示減至底價</text:p>
          </table:table-cell>
          <table:table-cell table:number-columns-repeated="1016"/>
        </table:table-row>
        <table:table-row table:style-name="ro2">
          <table:table-cell table:style-name="ce2" office:value-type="float" office:value="1049" calcext:value-type="float">
            <text:p>1049</text:p>
          </table:table-cell>
          <table:table-cell office:value-type="string" calcext:value-type="string">
            <text:p>台灣電力股份有限公司輸變電工程處中區施工處</text:p>
          </table:table-cell>
          <table:table-cell office:value-type="string" calcext:value-type="string">
            <text:p>C6550010003</text:p>
          </table:table-cell>
          <table:table-cell office:value-type="string" calcext:value-type="string">
            <text:p>中火~中美和、中氣、台肥分歧藍海161kV線電纜機電工程</text:p>
          </table:table-cell>
          <table:table-cell office:value-type="float" office:value="2150000" calcext:value-type="float">
            <text:p>2,150,000 </text:p>
          </table:table-cell>
          <table:table-cell office:value-type="float" office:value="2013396" calcext:value-type="float">
            <text:p>2,013,396 </text:p>
          </table:table-cell>
          <table:table-cell office:value-type="float" office:value="1980000" calcext:value-type="float">
            <text:p>1,980,000 </text:p>
          </table:table-cell>
          <table:table-cell table:style-name="ce8"/>
          <table:table-cell table:number-columns-repeated="1016"/>
        </table:table-row>
        <table:table-row table:style-name="ro2">
          <table:table-cell table:style-name="ce2" office:value-type="float" office:value="1050" calcext:value-type="float">
            <text:p>1050</text:p>
          </table:table-cell>
          <table:table-cell office:value-type="string" calcext:value-type="string">
            <text:p>行政院農業委員會林務局花蓮林區管理處</text:p>
          </table:table-cell>
          <table:table-cell office:value-type="string" calcext:value-type="string">
            <text:p>100t008</text:p>
          </table:table-cell>
          <table:table-cell office:value-type="string" calcext:value-type="string">
            <text:p>大農大富平地森林園區服務中心工程</text:p>
          </table:table-cell>
          <table:table-cell office:value-type="float" office:value="4090000" calcext:value-type="float">
            <text:p>4,090,000 </text:p>
          </table:table-cell>
          <table:table-cell office:value-type="float" office:value="3850000" calcext:value-type="float">
            <text:p>3,850,000 </text:p>
          </table:table-cell>
          <table:table-cell office:value-type="float" office:value="3762508" calcext:value-type="float">
            <text:p>3,762,508 </text:p>
          </table:table-cell>
          <table:table-cell table:style-name="ce8"/>
          <table:table-cell table:number-columns-repeated="1016"/>
        </table:table-row>
        <table:table-row table:style-name="ro2">
          <table:table-cell table:style-name="ce2" office:value-type="float" office:value="1051" calcext:value-type="float">
            <text:p>1051</text:p>
          </table:table-cell>
          <table:table-cell office:value-type="string" calcext:value-type="string">
            <text:p>行政院海岸巡防署海岸巡防總局南部地區巡防局</text:p>
          </table:table-cell>
          <table:table-cell office:value-type="string" calcext:value-type="string">
            <text:p>CGS100-012C1</text:p>
          </table:table-cell>
          <table:table-cell office:value-type="string" calcext:value-type="string">
            <text:p>將軍南及花嶼安檢所營舍新建工程</text:p>
          </table:table-cell>
          <table:table-cell office:value-type="float" office:value="27102582" calcext:value-type="float">
            <text:p>27,102,582 </text:p>
          </table:table-cell>
          <table:table-cell office:value-type="float" office:value="26903000" calcext:value-type="float">
            <text:p>26,903,000 </text:p>
          </table:table-cell>
          <table:table-cell office:value-type="float" office:value="26900000" calcext:value-type="float">
            <text:p>26,9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052" calcext:value-type="float">
            <text:p>1052</text:p>
          </table:table-cell>
          <table:table-cell office:value-type="string" calcext:value-type="string">
            <text:p>經濟部水利署第七河川局</text:p>
          </table:table-cell>
          <table:table-cell office:value-type="string" calcext:value-type="string">
            <text:p>sw99002-1</text:p>
          </table:table-cell>
          <table:table-cell office:value-type="string" calcext:value-type="string">
            <text:p>荖濃溪新威大橋下游河段採售分離開挖計畫變更</text:p>
          </table:table-cell>
          <table:table-cell table:number-columns-repeated="3" office:value-type="float" office:value="9080226" calcext:value-type="float">
            <text:p>9,080,226 </text:p>
          </table:table-cell>
          <table:table-cell table:style-name="ce8" office:value-type="string" calcext:value-type="string">
            <text:p>契約增辦部份 </text:p>
          </table:table-cell>
          <table:table-cell table:number-columns-repeated="1016"/>
        </table:table-row>
        <table:table-row table:style-name="ro3">
          <table:table-cell table:style-name="ce2" office:value-type="float" office:value="1053" calcext:value-type="float">
            <text:p>1053</text:p>
          </table:table-cell>
          <table:table-cell office:value-type="string" calcext:value-type="string">
            <text:p>國防部軍備局中山科學研究院</text:p>
          </table:table-cell>
          <table:table-cell office:value-type="string" calcext:value-type="string">
            <text:p>100-0019900321700130</text:p>
          </table:table-cell>
          <table:table-cell office:value-type="string" calcext:value-type="string">
            <text:p>100年度特高壓及高壓電力設施維護檢驗工程</text:p>
          </table:table-cell>
          <table:table-cell office:value-type="float" office:value="889584" calcext:value-type="float">
            <text:p>889,584 </text:p>
          </table:table-cell>
          <table:table-cell office:value-type="float" office:value="800000" calcext:value-type="float">
            <text:p>800,000 </text:p>
          </table:table-cell>
          <table:table-cell office:value-type="float" office:value="780000" calcext:value-type="float">
            <text:p>780,000 </text:p>
          </table:table-cell>
          <table:table-cell table:style-name="ce9"/>
          <table:table-cell table:number-columns-repeated="1016"/>
        </table:table-row>
        <table:table-row table:style-name="ro3">
          <table:table-cell table:style-name="ce2" office:value-type="float" office:value="1054" calcext:value-type="float">
            <text:p>1054</text:p>
          </table:table-cell>
          <table:table-cell office:value-type="string" calcext:value-type="string">
            <text:p>國防部軍備局中山科學研究院</text:p>
          </table:table-cell>
          <table:table-cell office:value-type="string" calcext:value-type="string">
            <text:p>100-0011000346200920</text:p>
          </table:table-cell>
          <table:table-cell office:value-type="string" calcext:value-type="string">
            <text:p>石園營區駁崁修繕工程</text:p>
          </table:table-cell>
          <table:table-cell office:value-type="float" office:value="808000" calcext:value-type="float">
            <text:p>808,000 </text:p>
          </table:table-cell>
          <table:table-cell office:value-type="float" office:value="735000" calcext:value-type="float">
            <text:p>735,000 </text:p>
          </table:table-cell>
          <table:table-cell office:value-type="float" office:value="704000" calcext:value-type="float">
            <text:p>704,000 </text:p>
          </table:table-cell>
          <table:table-cell table:style-name="ce9"/>
          <table:table-cell table:number-columns-repeated="1016"/>
        </table:table-row>
        <table:table-row table:style-name="ro2">
          <table:table-cell table:style-name="ce2" office:value-type="float" office:value="1055" calcext:value-type="float">
            <text:p>1055</text:p>
          </table:table-cell>
          <table:table-cell office:value-type="string" calcext:value-type="string">
            <text:p>經濟部水利署第一河川局</text:p>
          </table:table-cell>
          <table:table-cell office:value-type="string" calcext:value-type="string">
            <text:p>99E033-1</text:p>
          </table:table-cell>
          <table:table-cell office:value-type="string" calcext:value-type="string">
            <text:p>羅東溪柯子林堤防北成橋上游段復建工程(CCO)</text:p>
          </table:table-cell>
          <table:table-cell table:number-columns-repeated="3" office:value-type="float" office:value="371986" calcext:value-type="float">
            <text:p>371,986 </text:p>
          </table:table-cell>
          <table:table-cell table:style-name="ce9" office:value-type="string" calcext:value-type="string">
            <text:p>本案為原案之變更設計案</text:p>
          </table:table-cell>
          <table:table-cell table:number-columns-repeated="1016"/>
        </table:table-row>
        <table:table-row table:style-name="ro4">
          <table:table-cell table:style-name="ce2" office:value-type="float" office:value="1056" calcext:value-type="float">
            <text:p>1056</text:p>
          </table:table-cell>
          <table:table-cell office:value-type="string" calcext:value-type="string">
            <text:p>經濟部水利署第一河川局</text:p>
          </table:table-cell>
          <table:table-cell office:value-type="string" calcext:value-type="string">
            <text:p>99E032-1</text:p>
          </table:table-cell>
          <table:table-cell office:value-type="string" calcext:value-type="string">
            <text:p>羅東溪廣興堤防北成橋上游段復建工程(CCO)</text:p>
          </table:table-cell>
          <table:table-cell table:number-columns-repeated="3" office:value-type="float" office:value="424546" calcext:value-type="float">
            <text:p>424,546 </text:p>
          </table:table-cell>
          <table:table-cell table:style-name="ce8" office:value-type="string" calcext:value-type="string">
            <text:p>本案為原案變更設計案</text:p>
          </table:table-cell>
          <table:table-cell table:number-columns-repeated="1016"/>
        </table:table-row>
        <table:table-row table:style-name="ro3">
          <table:table-cell table:style-name="ce2" office:value-type="float" office:value="1057" calcext:value-type="float">
            <text:p>1057</text:p>
          </table:table-cell>
          <table:table-cell office:value-type="string" calcext:value-type="string">
            <text:p>國防部軍備局採購中心</text:p>
          </table:table-cell>
          <table:table-cell office:value-type="string" calcext:value-type="string">
            <text:p>098-06709607242001201</text:p>
          </table:table-cell>
          <table:table-cell office:value-type="string" calcext:value-type="string">
            <text:p>新開營區整建案土建工程第1次變更設計</text:p>
          </table:table-cell>
          <table:table-cell office:value-type="float" office:value="441066" calcext:value-type="float">
            <text:p>441,066 </text:p>
          </table:table-cell>
          <table:table-cell table:number-columns-repeated="2" office:value-type="float" office:value="441000" calcext:value-type="float">
            <text:p>441,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58" calcext:value-type="float">
            <text:p>1058</text:p>
          </table:table-cell>
          <table:table-cell office:value-type="string" calcext:value-type="string">
            <text:p>國立故宮博物院</text:p>
          </table:table-cell>
          <table:table-cell office:value-type="string" calcext:value-type="string">
            <text:p>NPM100034</text:p>
          </table:table-cell>
          <table:table-cell office:value-type="string" calcext:value-type="string">
            <text:p>國立故宮博物院「2011美國博物館協會年會暨博物館展覽會」之展覽服務案</text:p>
          </table:table-cell>
          <table:table-cell office:value-type="float" office:value="950000" calcext:value-type="float">
            <text:p>950,000 </text:p>
          </table:table-cell>
          <table:table-cell table:number-columns-repeated="2" office:value-type="float" office:value="946000" calcext:value-type="float">
            <text:p>946,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59" calcext:value-type="float">
            <text:p>1059</text:p>
          </table:table-cell>
          <table:table-cell office:value-type="string" calcext:value-type="string">
            <text:p>台灣電力股份有限公司嘉南供電區營運處</text:p>
          </table:table-cell>
          <table:table-cell office:value-type="string" calcext:value-type="string">
            <text:p>D4850000016</text:p>
          </table:table-cell>
          <table:table-cell office:value-type="string" calcext:value-type="string">
            <text:p>161kV雲林台西分歧雲高線及北港台西線電纜終端處理工程</text:p>
          </table:table-cell>
          <table:table-cell table:number-columns-repeated="3" office:value-type="float" office:value="520775" calcext:value-type="float">
            <text:p>520,77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60" calcext:value-type="float">
            <text:p>1060</text:p>
          </table:table-cell>
          <table:table-cell office:value-type="string" calcext:value-type="string">
            <text:p>行政院國軍退除役官兵輔導委員會訓練中心</text:p>
          </table:table-cell>
          <table:table-cell office:value-type="string" calcext:value-type="string">
            <text:p>100406</text:p>
          </table:table-cell>
          <table:table-cell office:value-type="string" calcext:value-type="string">
            <text:p>電腦教室計四間螢幕廣播系統建置案</text:p>
          </table:table-cell>
          <table:table-cell office:value-type="float" office:value="252000" calcext:value-type="float">
            <text:p>252,000 </text:p>
          </table:table-cell>
          <table:table-cell office:value-type="float" office:value="230000" calcext:value-type="float">
            <text:p>230,000 </text:p>
          </table:table-cell>
          <table:table-cell office:value-type="float" office:value="224800" calcext:value-type="float">
            <text:p>224,800 </text:p>
          </table:table-cell>
          <table:table-cell table:style-name="ce9"/>
          <table:table-cell table:number-columns-repeated="1016"/>
        </table:table-row>
        <table:table-row table:style-name="ro3">
          <table:table-cell table:style-name="ce2" office:value-type="float" office:value="1061" calcext:value-type="float">
            <text:p>1061</text:p>
          </table:table-cell>
          <table:table-cell office:value-type="string" calcext:value-type="string">
            <text:p>行政院國軍退除役官兵輔導委員會臺北榮民總醫院</text:p>
          </table:table-cell>
          <table:table-cell office:value-type="string" calcext:value-type="string">
            <text:p>10013003-1</text:p>
          </table:table-cell>
          <table:table-cell office:value-type="string" calcext:value-type="string">
            <text:p>「致德樓四、五樓整修工程」第一次契約變更</text:p>
          </table:table-cell>
          <table:table-cell office:value-type="float" office:value="199293" calcext:value-type="float">
            <text:p>199,293 </text:p>
          </table:table-cell>
          <table:table-cell table:number-columns-repeated="2" office:value-type="float" office:value="160000" calcext:value-type="float">
            <text:p>16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062" calcext:value-type="float">
            <text:p>1062</text:p>
          </table:table-cell>
          <table:table-cell office:value-type="string" calcext:value-type="string">
            <text:p>國防部後備司令部</text:p>
          </table:table-cell>
          <table:table-cell office:value-type="string" calcext:value-type="string">
            <text:p>HA00095P072</text:p>
          </table:table-cell>
          <table:table-cell office:value-type="string" calcext:value-type="string">
            <text:p>中部地區女性排長寢室設施改善工程</text:p>
          </table:table-cell>
          <table:table-cell office:value-type="float" office:value="851994" calcext:value-type="float">
            <text:p>851,994 </text:p>
          </table:table-cell>
          <table:table-cell office:value-type="float" office:value="817914" calcext:value-type="float">
            <text:p>817,914 </text:p>
          </table:table-cell>
          <table:table-cell office:value-type="float" office:value="809390" calcext:value-type="float">
            <text:p>809,390 </text:p>
          </table:table-cell>
          <table:table-cell table:style-name="ce8"/>
          <table:table-cell table:number-columns-repeated="1016"/>
        </table:table-row>
        <table:table-row table:style-name="ro2">
          <table:table-cell table:style-name="ce2" office:value-type="float" office:value="1063" calcext:value-type="float">
            <text:p>1063</text:p>
          </table:table-cell>
          <table:table-cell office:value-type="string" calcext:value-type="string">
            <text:p>國立故宮博物院</text:p>
          </table:table-cell>
          <table:table-cell office:value-type="string" calcext:value-type="string">
            <text:p>NPM100036</text:p>
          </table:table-cell>
          <table:table-cell office:value-type="string" calcext:value-type="string">
            <text:p>國立故宮博物院「精彩數位故宮-3D故宮特展」換展暨外牆意象更新採購案</text:p>
          </table:table-cell>
          <table:table-cell office:value-type="float" office:value="850000" calcext:value-type="float">
            <text:p>850,000 </text:p>
          </table:table-cell>
          <table:table-cell office:value-type="float" office:value="836000" calcext:value-type="float">
            <text:p>836,000 </text:p>
          </table:table-cell>
          <table:table-cell office:value-type="float" office:value="820000" calcext:value-type="float">
            <text:p>820,000 </text:p>
          </table:table-cell>
          <table:table-cell table:style-name="ce9"/>
          <table:table-cell table:number-columns-repeated="1016"/>
        </table:table-row>
        <table:table-row table:style-name="ro2">
          <table:table-cell table:style-name="ce2" office:value-type="float" office:value="1064" calcext:value-type="float">
            <text:p>1064</text:p>
          </table:table-cell>
          <table:table-cell office:value-type="string" calcext:value-type="string">
            <text:p>台灣電力股份有限公司輸變電工程處南區施工處</text:p>
          </table:table-cell>
          <table:table-cell office:value-type="string" calcext:value-type="string">
            <text:p>A6569712051-5</text:p>
          </table:table-cell>
          <table:table-cell office:value-type="string" calcext:value-type="string">
            <text:p>五甲E/S(第壹期)改建工程 (第5次契約變更)</text:p>
          </table:table-cell>
          <table:table-cell office:value-type="float" office:value="9900000" calcext:value-type="float">
            <text:p>9,900,000 </text:p>
          </table:table-cell>
          <table:table-cell table:number-columns-repeated="2" office:value-type="float" office:value="9782640" calcext:value-type="float">
            <text:p>9,782,64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65" calcext:value-type="float">
            <text:p>1065</text:p>
          </table:table-cell>
          <table:table-cell office:value-type="string" calcext:value-type="string">
            <text:p>台灣自來水股份有限公司第五區管理處</text:p>
          </table:table-cell>
          <table:table-cell office:value-type="string" calcext:value-type="string">
            <text:p>W5-100-0519-25</text:p>
          </table:table-cell>
          <table:table-cell office:value-type="string" calcext:value-type="string">
            <text:p>台西、虎尾、崙背所100年度管線設備維修工程</text:p>
          </table:table-cell>
          <table:table-cell office:value-type="float" office:value="5967178" calcext:value-type="float">
            <text:p>5,967,178 </text:p>
          </table:table-cell>
          <table:table-cell office:value-type="float" office:value="5896000" calcext:value-type="float">
            <text:p>5,896,000 </text:p>
          </table:table-cell>
          <table:table-cell office:value-type="float" office:value="5850000" calcext:value-type="float">
            <text:p>5,8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66" calcext:value-type="float">
            <text:p>1066</text:p>
          </table:table-cell>
          <table:table-cell office:value-type="string" calcext:value-type="string">
            <text:p>國立清華大學</text:p>
          </table:table-cell>
          <table:table-cell office:value-type="string" calcext:value-type="string">
            <text:p>kuo100005</text:p>
          </table:table-cell>
          <table:table-cell office:value-type="string" calcext:value-type="string">
            <text:p>清華大學100年度教職員宿舍5年1次油漆修繕類預約式單價維護工程</text:p>
          </table:table-cell>
          <table:table-cell office:value-type="float" office:value="650000" calcext:value-type="float">
            <text:p>650,000 </text:p>
          </table:table-cell>
          <table:table-cell table:number-columns-repeated="2" office:value-type="float" office:value="635000" calcext:value-type="float">
            <text:p>635,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067" calcext:value-type="float">
            <text:p>1067</text:p>
          </table:table-cell>
          <table:table-cell office:value-type="string" calcext:value-type="string">
            <text:p>台灣電力股份有限公司青山施工處</text:p>
          </table:table-cell>
          <table:table-cell office:value-type="string" calcext:value-type="string">
            <text:p>A6079983412-01</text:p>
          </table:table-cell>
          <table:table-cell office:value-type="string" calcext:value-type="string">
            <text:p>大甲溪發電廠青山分廠復建計畫第I-A標廠區對外聯絡通道土木工程第一次契約變更</text:p>
          </table:table-cell>
          <table:table-cell office:value-type="float" office:value="10004978" calcext:value-type="float">
            <text:p>10,004,978 </text:p>
          </table:table-cell>
          <table:table-cell office:value-type="float" office:value="10004497" calcext:value-type="float">
            <text:p>10,004,497 </text:p>
          </table:table-cell>
          <table:table-cell office:value-type="float" office:value="9880758" calcext:value-type="float">
            <text:p>9,880,758 </text:p>
          </table:table-cell>
          <table:table-cell table:style-name="ce8"/>
          <table:table-cell table:number-columns-repeated="1016"/>
        </table:table-row>
        <table:table-row table:style-name="ro4">
          <table:table-cell table:style-name="ce2" office:value-type="float" office:value="1068" calcext:value-type="float">
            <text:p>1068</text:p>
          </table:table-cell>
          <table:table-cell office:value-type="string" calcext:value-type="string">
            <text:p>台灣中油股份有限公司</text:p>
          </table:table-cell>
          <table:table-cell office:value-type="string" calcext:value-type="string">
            <text:p>MDA9520003-1</text:p>
          </table:table-cell>
          <table:table-cell office:value-type="string" calcext:value-type="string">
            <text:p>高廠配合真快樂加油站遷移管線工程(第一次追加)</text:p>
          </table:table-cell>
          <table:table-cell office:value-type="float" office:value="2670000" calcext:value-type="float">
            <text:p>2,670,000 </text:p>
          </table:table-cell>
          <table:table-cell office:value-type="float" office:value="1347260" calcext:value-type="float">
            <text:p>1,347,260 </text:p>
          </table:table-cell>
          <table:table-cell office:value-type="float" office:value="1301153" calcext:value-type="float">
            <text:p>1,301,153 </text:p>
          </table:table-cell>
          <table:table-cell table:style-name="ce9"/>
          <table:table-cell table:number-columns-repeated="1016"/>
        </table:table-row>
        <table:table-row table:style-name="ro2">
          <table:table-cell table:style-name="ce2" office:value-type="float" office:value="1069" calcext:value-type="float">
            <text:p>1069</text:p>
          </table:table-cell>
          <table:table-cell office:value-type="string" calcext:value-type="string">
            <text:p>台灣中油股份有限公司</text:p>
          </table:table-cell>
          <table:table-cell office:value-type="string" calcext:value-type="string">
            <text:p>UDK998F002</text:p>
          </table:table-cell>
          <table:table-cell office:value-type="string" calcext:value-type="string">
            <text:p>林園石化廠公用廢水排放前處理統包工程</text:p>
          </table:table-cell>
          <table:table-cell office:value-type="float" office:value="17500000" calcext:value-type="float">
            <text:p>17,500,000 </text:p>
          </table:table-cell>
          <table:table-cell table:number-columns-repeated="2" office:value-type="float" office:value="13600000" calcext:value-type="float">
            <text:p>13,6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070" calcext:value-type="float">
            <text:p>1070</text:p>
          </table:table-cell>
          <table:table-cell office:value-type="string" calcext:value-type="string">
            <text:p>交通部基隆港務局棧埠管理處</text:p>
          </table:table-cell>
          <table:table-cell office:value-type="string" calcext:value-type="string">
            <text:p>SWD990116-1</text:p>
          </table:table-cell>
          <table:table-cell office:value-type="string" calcext:value-type="string">
            <text:p>基隆港西岸旅客大廳設置電扶梯工程（第一次變更）</text:p>
          </table:table-cell>
          <table:table-cell office:value-type="float" office:value="670000" calcext:value-type="float">
            <text:p>670,000 </text:p>
          </table:table-cell>
          <table:table-cell office:value-type="float" office:value="523000" calcext:value-type="float">
            <text:p>523,000 </text:p>
          </table:table-cell>
          <table:table-cell office:value-type="float" office:value="510000" calcext:value-type="float">
            <text:p>510,000 </text:p>
          </table:table-cell>
          <table:table-cell table:style-name="ce9"/>
          <table:table-cell table:number-columns-repeated="1016"/>
        </table:table-row>
        <table:table-row table:style-name="ro3">
          <table:table-cell table:style-name="ce2" office:value-type="float" office:value="1071" calcext:value-type="float">
            <text:p>1071</text:p>
          </table:table-cell>
          <table:table-cell office:value-type="string" calcext:value-type="string">
            <text:p>國防部軍備局中山科學研究院</text:p>
          </table:table-cell>
          <table:table-cell office:value-type="string" calcext:value-type="string">
            <text:p>100-0019900568400730</text:p>
          </table:table-cell>
          <table:table-cell office:value-type="string" calcext:value-type="string">
            <text:p>新新、三坑抽水站控制線路修繕工程</text:p>
          </table:table-cell>
          <table:table-cell office:value-type="float" office:value="2160000" calcext:value-type="float">
            <text:p>2,160,000 </text:p>
          </table:table-cell>
          <table:table-cell office:value-type="float" office:value="1689000" calcext:value-type="float">
            <text:p>1,689,000 </text:p>
          </table:table-cell>
          <table:table-cell office:value-type="float" office:value="1678000" calcext:value-type="float">
            <text:p>1,678,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072" calcext:value-type="float">
            <text:p>1072</text:p>
          </table:table-cell>
          <table:table-cell office:value-type="string" calcext:value-type="string">
            <text:p>交通部高速鐵路工程局</text:p>
          </table:table-cell>
          <table:table-cell office:value-type="string" calcext:value-type="string">
            <text:p>CE01D-CCO-001</text:p>
          </table:table-cell>
          <table:table-cell office:value-type="string" calcext:value-type="string">
            <text:p>機場捷運CE01D施工標第1次契約變更案(鋼軌擋土排樁變更設計案)</text:p>
          </table:table-cell>
          <table:table-cell office:value-type="float" office:value="6977831" calcext:value-type="float">
            <text:p>6,977,831 </text:p>
          </table:table-cell>
          <table:table-cell office:value-type="float" office:value="6481649" calcext:value-type="float">
            <text:p>6,481,649 </text:p>
          </table:table-cell>
          <table:table-cell office:value-type="float" office:value="6381649" calcext:value-type="float">
            <text:p>6,381,649 </text:p>
          </table:table-cell>
          <table:table-cell table:style-name="ce9"/>
          <table:table-cell table:number-columns-repeated="1016"/>
        </table:table-row>
        <table:table-row table:style-name="ro2">
          <table:table-cell table:style-name="ce2" office:value-type="float" office:value="1073" calcext:value-type="float">
            <text:p>1073</text:p>
          </table:table-cell>
          <table:table-cell office:value-type="string" calcext:value-type="string">
            <text:p>交通部鐵路改建工程局</text:p>
          </table:table-cell>
          <table:table-cell office:value-type="string" calcext:value-type="string">
            <text:p>98BX081-1</text:p>
          </table:table-cell>
          <table:table-cell office:value-type="string" calcext:value-type="string">
            <text:p>青海路段及九如路段臺鐵鐵路地下化(明挖覆蓋)工程(第一次變更設計)</text:p>
          </table:table-cell>
          <table:table-cell office:value-type="float" office:value="63681602" calcext:value-type="float">
            <text:p>63,681,602 </text:p>
          </table:table-cell>
          <table:table-cell table:number-columns-repeated="2" office:value-type="float" office:value="62184372" calcext:value-type="float">
            <text:p>62,184,372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074" calcext:value-type="float">
            <text:p>1074</text:p>
          </table:table-cell>
          <table:table-cell office:value-type="string" calcext:value-type="string">
            <text:p>國立臺灣大學醫學院附設醫院</text:p>
          </table:table-cell>
          <table:table-cell office:value-type="string" calcext:value-type="string">
            <text:p>FN1103310</text:p>
          </table:table-cell>
          <table:table-cell office:value-type="string" calcext:value-type="string">
            <text:p>100年度運動中心整修工程案</text:p>
          </table:table-cell>
          <table:table-cell office:value-type="float" office:value="898385" calcext:value-type="float">
            <text:p>898,385 </text:p>
          </table:table-cell>
          <table:table-cell office:value-type="float" office:value="820000" calcext:value-type="float">
            <text:p>820,000 </text:p>
          </table:table-cell>
          <table:table-cell office:value-type="float" office:value="785000" calcext:value-type="float">
            <text:p>785,000 </text:p>
          </table:table-cell>
          <table:table-cell table:style-name="ce8"/>
          <table:table-cell table:number-columns-repeated="1016"/>
        </table:table-row>
        <table:table-row table:style-name="ro2">
          <table:table-cell table:style-name="ce2" office:value-type="float" office:value="1075" calcext:value-type="float">
            <text:p>1075</text:p>
          </table:table-cell>
          <table:table-cell office:value-type="string" calcext:value-type="string">
            <text:p>交通部臺灣區國道高速公路局南區工程處</text:p>
          </table:table-cell>
          <table:table-cell office:value-type="string" calcext:value-type="string">
            <text:p>100D03P030</text:p>
          </table:table-cell>
          <table:table-cell office:value-type="string" calcext:value-type="string">
            <text:p>國道1號岡山至高雄及國道10號路段瀝青混凝土路面整修工程(100)</text:p>
          </table:table-cell>
          <table:table-cell office:value-type="float" office:value="48260000" calcext:value-type="float">
            <text:p>48,260,000 </text:p>
          </table:table-cell>
          <table:table-cell office:value-type="float" office:value="47200000" calcext:value-type="float">
            <text:p>47,200,000 </text:p>
          </table:table-cell>
          <table:table-cell office:value-type="float" office:value="47100000" calcext:value-type="float">
            <text:p>47,1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076" calcext:value-type="float">
            <text:p>1076</text:p>
          </table:table-cell>
          <table:table-cell office:value-type="string" calcext:value-type="string">
            <text:p>台灣電力股份有限公司桃園區營業處</text:p>
          </table:table-cell>
          <table:table-cell office:value-type="string" calcext:value-type="string">
            <text:p>A1030000003</text:p>
          </table:table-cell>
          <table:table-cell office:value-type="string" calcext:value-type="string">
            <text:p>桃園區營業處100年丙工區配電外線工程</text:p>
          </table:table-cell>
          <table:table-cell office:value-type="float" office:value="190000000" calcext:value-type="float">
            <text:p>190,000,000 </text:p>
          </table:table-cell>
          <table:table-cell office:value-type="float" office:value="183945747" calcext:value-type="float">
            <text:p>183,945,747 </text:p>
          </table:table-cell>
          <table:table-cell office:value-type="float" office:value="183388999" calcext:value-type="float">
            <text:p>183,388,999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077" calcext:value-type="float">
            <text:p>1077</text:p>
          </table:table-cell>
          <table:table-cell office:value-type="string" calcext:value-type="string">
            <text:p>交通部民用航空局臺北國際航空站</text:p>
          </table:table-cell>
          <table:table-cell office:value-type="string" calcext:value-type="string">
            <text:p>ARCH-10001</text:p>
          </table:table-cell>
          <table:table-cell office:value-type="string" calcext:value-type="string">
            <text:p>第一航廈國際線出境臨時安檢區整修工程</text:p>
          </table:table-cell>
          <table:table-cell table:number-columns-repeated="3" office:value-type="float" office:value="651000" calcext:value-type="float">
            <text:p>651,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078" calcext:value-type="float">
            <text:p>1078</text:p>
          </table:table-cell>
          <table:table-cell office:value-type="string" calcext:value-type="string">
            <text:p>國立清華大學</text:p>
          </table:table-cell>
          <table:table-cell office:value-type="string" calcext:value-type="string">
            <text:p>pan10007</text:p>
          </table:table-cell>
          <table:table-cell office:value-type="string" calcext:value-type="string">
            <text:p>工程三館208實驗室整修工程</text:p>
          </table:table-cell>
          <table:table-cell office:value-type="float" office:value="460000" calcext:value-type="float">
            <text:p>460,000 </text:p>
          </table:table-cell>
          <table:table-cell table:number-columns-repeated="2" office:value-type="float" office:value="414000" calcext:value-type="float">
            <text:p>414,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79" calcext:value-type="float">
            <text:p>1079</text:p>
          </table:table-cell>
          <table:table-cell office:value-type="string" calcext:value-type="string">
            <text:p>台灣自來水股份有限公司第四區管理處</text:p>
          </table:table-cell>
          <table:table-cell office:value-type="string" calcext:value-type="string">
            <text:p>W4-100-0401-701</text:p>
          </table:table-cell>
          <table:table-cell office:value-type="string" calcext:value-type="string">
            <text:p>鯉魚潭原水站1000球型閥緊急改善工程 </text:p>
          </table:table-cell>
          <table:table-cell office:value-type="float" office:value="3917025" calcext:value-type="float">
            <text:p>3,917,025 </text:p>
          </table:table-cell>
          <table:table-cell table:number-columns-repeated="2" office:value-type="float" office:value="3850000" calcext:value-type="float">
            <text:p>3,8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080" calcext:value-type="float">
            <text:p>1080</text:p>
          </table:table-cell>
          <table:table-cell office:value-type="string" calcext:value-type="string">
            <text:p>行政院農業委員會水土保持局臺南分局</text:p>
          </table:table-cell>
          <table:table-cell office:value-type="string" calcext:value-type="string">
            <text:p>100FR3408-021</text:p>
          </table:table-cell>
          <table:table-cell office:value-type="string" calcext:value-type="string">
            <text:p>木柵內湖虎頭農路改善工程</text:p>
          </table:table-cell>
          <table:table-cell office:value-type="float" office:value="1269904" calcext:value-type="float">
            <text:p>1,269,904 </text:p>
          </table:table-cell>
          <table:table-cell office:value-type="float" office:value="1202000" calcext:value-type="float">
            <text:p>1,202,000 </text:p>
          </table:table-cell>
          <table:table-cell office:value-type="float" office:value="1200000" calcext:value-type="float">
            <text:p>1,2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081" calcext:value-type="float">
            <text:p>1081</text:p>
          </table:table-cell>
          <table:table-cell office:value-type="string" calcext:value-type="string">
            <text:p>交通部臺灣區國道高速公路局北區工程處</text:p>
          </table:table-cell>
          <table:table-cell office:value-type="string" calcext:value-type="string">
            <text:p>100B03P035</text:p>
          </table:table-cell>
          <table:table-cell office:value-type="string" calcext:value-type="string">
            <text:p>內湖段100年度剛性路面整修工程</text:p>
          </table:table-cell>
          <table:table-cell office:value-type="float" office:value="3817756" calcext:value-type="float">
            <text:p>3,817,756 </text:p>
          </table:table-cell>
          <table:table-cell table:number-columns-repeated="2" office:value-type="float" office:value="3715000" calcext:value-type="float">
            <text:p>3,71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82" calcext:value-type="float">
            <text:p>1082</text:p>
          </table:table-cell>
          <table:table-cell office:value-type="string" calcext:value-type="string">
            <text:p>國立臺灣大學生物資源暨農學院實驗林管理處</text:p>
          </table:table-cell>
          <table:table-cell office:value-type="string" calcext:value-type="string">
            <text:p>LWY0003</text:p>
          </table:table-cell>
          <table:table-cell office:value-type="string" calcext:value-type="string">
            <text:p>和社營林區教學大樓消防設施改善工程</text:p>
          </table:table-cell>
          <table:table-cell office:value-type="float" office:value="615359" calcext:value-type="float">
            <text:p>615,359 </text:p>
          </table:table-cell>
          <table:table-cell office:value-type="float" office:value="568000" calcext:value-type="float">
            <text:p>568,000 </text:p>
          </table:table-cell>
          <table:table-cell office:value-type="float" office:value="547784" calcext:value-type="float">
            <text:p>547,784 </text:p>
          </table:table-cell>
          <table:table-cell table:style-name="ce9"/>
          <table:table-cell table:number-columns-repeated="1016"/>
        </table:table-row>
        <table:table-row table:style-name="ro2">
          <table:table-cell table:style-name="ce2" office:value-type="float" office:value="1083" calcext:value-type="float">
            <text:p>1083</text:p>
          </table:table-cell>
          <table:table-cell office:value-type="string" calcext:value-type="string">
            <text:p>交通部公路總局第一區養護工程處</text:p>
          </table:table-cell>
          <table:table-cell office:value-type="string" calcext:value-type="string">
            <text:p>001BA100103AC03</text:p>
          </table:table-cell>
          <table:table-cell office:value-type="string" calcext:value-type="string">
            <text:p>中壢段100年度省道預約經常性路面零星修補工程第2期</text:p>
          </table:table-cell>
          <table:table-cell office:value-type="float" office:value="15710000" calcext:value-type="float">
            <text:p>15,710,000 </text:p>
          </table:table-cell>
          <table:table-cell office:value-type="float" office:value="15000000" calcext:value-type="float">
            <text:p>15,000,000 </text:p>
          </table:table-cell>
          <table:table-cell office:value-type="float" office:value="14400000" calcext:value-type="float">
            <text:p>14,400,000 </text:p>
          </table:table-cell>
          <table:table-cell table:style-name="ce8"/>
          <table:table-cell table:number-columns-repeated="1016"/>
        </table:table-row>
        <table:table-row table:style-name="ro2">
          <table:table-cell table:style-name="ce2" office:value-type="float" office:value="1084" calcext:value-type="float">
            <text:p>1084</text:p>
          </table:table-cell>
          <table:table-cell office:value-type="string" calcext:value-type="string">
            <text:p>國立花蓮高級工業職業學校</text:p>
          </table:table-cell>
          <table:table-cell office:value-type="string" calcext:value-type="string">
            <text:p>100-08</text:p>
          </table:table-cell>
          <table:table-cell office:value-type="string" calcext:value-type="string">
            <text:p>100年度改善校園安全衛生、體育運動及電力安全設施採購案</text:p>
          </table:table-cell>
          <table:table-cell office:value-type="float" office:value="1075500" calcext:value-type="float">
            <text:p>1,075,500 </text:p>
          </table:table-cell>
          <table:table-cell office:value-type="float" office:value="900000" calcext:value-type="float">
            <text:p>900,000 </text:p>
          </table:table-cell>
          <table:table-cell office:value-type="float" office:value="894000" calcext:value-type="float">
            <text:p>894,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1085" calcext:value-type="float">
            <text:p>1085</text:p>
          </table:table-cell>
          <table:table-cell office:value-type="string" calcext:value-type="string">
            <text:p>台灣電力股份有限公司輸變電工程處中區施工處</text:p>
          </table:table-cell>
          <table:table-cell office:value-type="string" calcext:value-type="string">
            <text:p>B6559912012-1</text:p>
          </table:table-cell>
          <table:table-cell office:value-type="string" calcext:value-type="string">
            <text:p>彰林~溪州、北斗161/161KV線＃12連接站及＃13鐵塔工程(第一次契約變更)</text:p>
          </table:table-cell>
          <table:table-cell office:value-type="float" office:value="990000" calcext:value-type="float">
            <text:p>990,000 </text:p>
          </table:table-cell>
          <table:table-cell table:number-columns-repeated="2" office:value-type="float" office:value="121350" calcext:value-type="float">
            <text:p>121,35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86" calcext:value-type="float">
            <text:p>1086</text:p>
          </table:table-cell>
          <table:table-cell office:value-type="string" calcext:value-type="string">
            <text:p>台灣中油股份有限公司探採事業部</text:p>
          </table:table-cell>
          <table:table-cell office:value-type="string" calcext:value-type="string">
            <text:p>BAB0041002</text:p>
          </table:table-cell>
          <table:table-cell office:value-type="string" calcext:value-type="string">
            <text:p>出磺坑141號井井場及聯絡道路修復工程</text:p>
          </table:table-cell>
          <table:table-cell office:value-type="float" office:value="981679" calcext:value-type="float">
            <text:p>981,679 </text:p>
          </table:table-cell>
          <table:table-cell office:value-type="float" office:value="730000" calcext:value-type="float">
            <text:p>730,000 </text:p>
          </table:table-cell>
          <table:table-cell office:value-type="float" office:value="725000" calcext:value-type="float">
            <text:p>725,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87" calcext:value-type="float">
            <text:p>1087</text:p>
          </table:table-cell>
          <table:table-cell office:value-type="string" calcext:value-type="string">
            <text:p>台灣電力股份有限公司輸變電工程處北區施工處</text:p>
          </table:table-cell>
          <table:table-cell office:value-type="string" calcext:value-type="string">
            <text:p>B6540010001</text:p>
          </table:table-cell>
          <table:table-cell office:value-type="string" calcext:value-type="string">
            <text:p>長安~南興161KV線電纜機電工程</text:p>
          </table:table-cell>
          <table:table-cell office:value-type="float" office:value="16200000" calcext:value-type="float">
            <text:p>16,200,000 </text:p>
          </table:table-cell>
          <table:table-cell table:number-columns-repeated="2" office:value-type="float" office:value="15725000" calcext:value-type="float">
            <text:p>15,72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88" calcext:value-type="float">
            <text:p>1088</text:p>
          </table:table-cell>
          <table:table-cell office:value-type="string" calcext:value-type="string">
            <text:p>台灣自來水股份有限公司第一區管理處</text:p>
          </table:table-cell>
          <table:table-cell office:value-type="string" calcext:value-type="string">
            <text:p>100094</text:p>
          </table:table-cell>
          <table:table-cell office:value-type="string" calcext:value-type="string">
            <text:p>坪林？大湖尾簡易自來水改善工程</text:p>
          </table:table-cell>
          <table:table-cell office:value-type="float" office:value="411000" calcext:value-type="float">
            <text:p>411,000 </text:p>
          </table:table-cell>
          <table:table-cell table:number-columns-repeated="2" office:value-type="float" office:value="400000" calcext:value-type="float">
            <text:p>4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089" calcext:value-type="float">
            <text:p>1089</text:p>
          </table:table-cell>
          <table:table-cell office:value-type="string" calcext:value-type="string">
            <text:p>國立清華大學</text:p>
          </table:table-cell>
          <table:table-cell office:value-type="string" calcext:value-type="string">
            <text:p>pan10004-1</text:p>
          </table:table-cell>
          <table:table-cell office:value-type="string" calcext:value-type="string">
            <text:p>奈材中心空調設備暨混床設備更新工程追加工程</text:p>
          </table:table-cell>
          <table:table-cell table:number-columns-repeated="3" office:value-type="float" office:value="332650" calcext:value-type="float">
            <text:p>332,65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90" calcext:value-type="float">
            <text:p>1090</text:p>
          </table:table-cell>
          <table:table-cell office:value-type="string" calcext:value-type="string">
            <text:p>台灣自來水股份有限公司第九區管理處</text:p>
          </table:table-cell>
          <table:table-cell office:value-type="string" calcext:value-type="string">
            <text:p>WR-00-0922-01</text:p>
          </table:table-cell>
          <table:table-cell office:value-type="string" calcext:value-type="string">
            <text:p>豐濱加壓站100T清水池增建工程</text:p>
          </table:table-cell>
          <table:table-cell office:value-type="float" office:value="1002750" calcext:value-type="float">
            <text:p>1,002,750 </text:p>
          </table:table-cell>
          <table:table-cell table:number-columns-repeated="2" office:value-type="float" office:value="920000" calcext:value-type="float">
            <text:p>9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91" calcext:value-type="float">
            <text:p>1091</text:p>
          </table:table-cell>
          <table:table-cell office:value-type="string" calcext:value-type="string">
            <text:p>台灣自來水股份有限公司第三區管理處</text:p>
          </table:table-cell>
          <table:table-cell office:value-type="string" calcext:value-type="string">
            <text:p>3-100-047</text:p>
          </table:table-cell>
          <table:table-cell office:value-type="string" calcext:value-type="string">
            <text:p>第三區管理處600mm以上管線修漏與路面刨除加封單價採購</text:p>
          </table:table-cell>
          <table:table-cell office:value-type="float" office:value="6300005" calcext:value-type="float">
            <text:p>6,300,005 </text:p>
          </table:table-cell>
          <table:table-cell office:value-type="float" office:value="6220000" calcext:value-type="float">
            <text:p>6,220,000 </text:p>
          </table:table-cell>
          <table:table-cell office:value-type="float" office:value="6160000" calcext:value-type="float">
            <text:p>6,16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092" calcext:value-type="float">
            <text:p>1092</text:p>
          </table:table-cell>
          <table:table-cell office:value-type="string" calcext:value-type="string">
            <text:p>交通部花蓮港務局</text:p>
          </table:table-cell>
          <table:table-cell office:value-type="string" calcext:value-type="string">
            <text:p>100-05</text:p>
          </table:table-cell>
          <table:table-cell office:value-type="string" calcext:value-type="string">
            <text:p>木棧道、木平台拆除及整地</text:p>
          </table:table-cell>
          <table:table-cell office:value-type="float" office:value="312599" calcext:value-type="float">
            <text:p>312,599 </text:p>
          </table:table-cell>
          <table:table-cell office:value-type="float" office:value="290000" calcext:value-type="float">
            <text:p>290,000 </text:p>
          </table:table-cell>
          <table:table-cell office:value-type="float" office:value="287000" calcext:value-type="float">
            <text:p>287,000 </text:p>
          </table:table-cell>
          <table:table-cell table:style-name="ce8"/>
          <table:table-cell table:number-columns-repeated="1016"/>
        </table:table-row>
        <table:table-row table:style-name="ro2">
          <table:table-cell table:style-name="ce2" office:value-type="float" office:value="1093" calcext:value-type="float">
            <text:p>1093</text:p>
          </table:table-cell>
          <table:table-cell office:value-type="string" calcext:value-type="string">
            <text:p>行政院農業委員會農糧署東區分署</text:p>
          </table:table-cell>
          <table:table-cell office:value-type="string" calcext:value-type="string">
            <text:p>1000401</text:p>
          </table:table-cell>
          <table:table-cell office:value-type="string" calcext:value-type="string">
            <text:p>都歷政府倉庫修繕工程1式</text:p>
          </table:table-cell>
          <table:table-cell office:value-type="float" office:value="750000" calcext:value-type="float">
            <text:p>750,000 </text:p>
          </table:table-cell>
          <table:table-cell office:value-type="float" office:value="660000" calcext:value-type="float">
            <text:p>660,000 </text:p>
          </table:table-cell>
          <table:table-cell office:value-type="float" office:value="640000" calcext:value-type="float">
            <text:p>640,000 </text:p>
          </table:table-cell>
          <table:table-cell table:style-name="ce8"/>
          <table:table-cell table:number-columns-repeated="1016"/>
        </table:table-row>
        <table:table-row table:style-name="ro3">
          <table:table-cell table:style-name="ce2" office:value-type="float" office:value="1094" calcext:value-type="float">
            <text:p>1094</text:p>
          </table:table-cell>
          <table:table-cell office:value-type="string" calcext:value-type="string">
            <text:p>行政院衛生署中央健康保險局</text:p>
          </table:table-cell>
          <table:table-cell office:value-type="string" calcext:value-type="string">
            <text:p>N1000079140</text:p>
          </table:table-cell>
          <table:table-cell office:value-type="string" calcext:value-type="string">
            <text:p>「總局信義大樓外牆維修工程」之壹樓北向車道上方既有採光天窗規格變更(增加金額)議價案</text:p>
          </table:table-cell>
          <table:table-cell table:number-columns-repeated="3" office:value-type="float" office:value="146432" calcext:value-type="float">
            <text:p>146,432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095" calcext:value-type="float">
            <text:p>1095</text:p>
          </table:table-cell>
          <table:table-cell office:value-type="string" calcext:value-type="string">
            <text:p>台灣自來水股份有限公司第十區管理處</text:p>
          </table:table-cell>
          <table:table-cell office:value-type="string" calcext:value-type="string">
            <text:p>AL00100101</text:p>
          </table:table-cell>
          <table:table-cell office:value-type="string" calcext:value-type="string">
            <text:p>台東系統-美和村管線抽換工程</text:p>
          </table:table-cell>
          <table:table-cell office:value-type="float" office:value="6745238" calcext:value-type="float">
            <text:p>6,745,238 </text:p>
          </table:table-cell>
          <table:table-cell office:value-type="float" office:value="6510000" calcext:value-type="float">
            <text:p>6,510,000 </text:p>
          </table:table-cell>
          <table:table-cell office:value-type="float" office:value="6270000" calcext:value-type="float">
            <text:p>6,270,000 </text:p>
          </table:table-cell>
          <table:table-cell table:style-name="ce8"/>
          <table:table-cell table:number-columns-repeated="1016"/>
        </table:table-row>
        <table:table-row table:style-name="ro2">
          <table:table-cell table:style-name="ce2" office:value-type="float" office:value="1096" calcext:value-type="float">
            <text:p>1096</text:p>
          </table:table-cell>
          <table:table-cell office:value-type="string" calcext:value-type="string">
            <text:p>台灣電力股份有限公司輸變電工程處南區施工處</text:p>
          </table:table-cell>
          <table:table-cell office:value-type="string" calcext:value-type="string">
            <text:p>A6569410028-2</text:p>
          </table:table-cell>
          <table:table-cell office:value-type="string" calcext:value-type="string">
            <text:p>安南～南濱一進一出七股161KV 電纜線路統包工程（第2次契約變更）</text:p>
          </table:table-cell>
          <table:table-cell office:value-type="float" office:value="4500000" calcext:value-type="float">
            <text:p>4,500,000 </text:p>
          </table:table-cell>
          <table:table-cell table:number-columns-repeated="2" office:value-type="float" office:value="4135787" calcext:value-type="float">
            <text:p>4,135,787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097" calcext:value-type="float">
            <text:p>1097</text:p>
          </table:table-cell>
          <table:table-cell office:value-type="string" calcext:value-type="string">
            <text:p>行政院勞工委員會職業訓練局北區職業訓練中心</text:p>
          </table:table-cell>
          <table:table-cell office:value-type="string" calcext:value-type="string">
            <text:p>nvc1000044</text:p>
          </table:table-cell>
          <table:table-cell office:value-type="string" calcext:value-type="string">
            <text:p>五股訓練場401電腦教室整修工程</text:p>
          </table:table-cell>
          <table:table-cell office:value-type="float" office:value="468240" calcext:value-type="float">
            <text:p>468,240 </text:p>
          </table:table-cell>
          <table:table-cell office:value-type="float" office:value="420000" calcext:value-type="float">
            <text:p>420,000 </text:p>
          </table:table-cell>
          <table:table-cell office:value-type="float" office:value="419000" calcext:value-type="float">
            <text:p>419,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098" calcext:value-type="float">
            <text:p>1098</text:p>
          </table:table-cell>
          <table:table-cell office:value-type="string" calcext:value-type="string">
            <text:p>國立基隆高級商工職業學校</text:p>
          </table:table-cell>
          <table:table-cell office:value-type="string" calcext:value-type="string">
            <text:p>1000324</text:p>
          </table:table-cell>
          <table:table-cell office:value-type="string" calcext:value-type="string">
            <text:p>無障礙環境改善工程</text:p>
          </table:table-cell>
          <table:table-cell office:value-type="float" office:value="4365419" calcext:value-type="float">
            <text:p>4,365,419 </text:p>
          </table:table-cell>
          <table:table-cell table:number-columns-repeated="2" office:value-type="float" office:value="4250000" calcext:value-type="float">
            <text:p>4,25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099" calcext:value-type="float">
            <text:p>1099</text:p>
          </table:table-cell>
          <table:table-cell office:value-type="string" calcext:value-type="string">
            <text:p>台灣中油股份有限公司油品行銷事業部台中營業處</text:p>
          </table:table-cell>
          <table:table-cell office:value-type="string" calcext:value-type="string">
            <text:p>0410001</text:p>
          </table:table-cell>
          <table:table-cell office:value-type="string" calcext:value-type="string">
            <text:p>王田供油柴油區油槽排放水地上化改善工程 </text:p>
          </table:table-cell>
          <table:table-cell office:value-type="float" office:value="4920000" calcext:value-type="float">
            <text:p>4,920,000 </text:p>
          </table:table-cell>
          <table:table-cell office:value-type="float" office:value="4530000" calcext:value-type="float">
            <text:p>4,530,000 </text:p>
          </table:table-cell>
          <table:table-cell office:value-type="float" office:value="4510000" calcext:value-type="float">
            <text:p>4,5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00" calcext:value-type="float">
            <text:p>1100</text:p>
          </table:table-cell>
          <table:table-cell office:value-type="string" calcext:value-type="string">
            <text:p>交通部臺灣鐵路管理局</text:p>
          </table:table-cell>
          <table:table-cell office:value-type="string" calcext:value-type="string">
            <text:p>PC00030F</text:p>
          </table:table-cell>
          <table:table-cell office:value-type="string" calcext:value-type="string">
            <text:p>臺北工務段轄內長焊鋼軌縱向軸應力量測工程</text:p>
          </table:table-cell>
          <table:table-cell office:value-type="float" office:value="4664979" calcext:value-type="float">
            <text:p>4,664,979 </text:p>
          </table:table-cell>
          <table:table-cell office:value-type="float" office:value="4250000" calcext:value-type="float">
            <text:p>4,250,000 </text:p>
          </table:table-cell>
          <table:table-cell office:value-type="float" office:value="4249590" calcext:value-type="float">
            <text:p>4,249,59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01" calcext:value-type="float">
            <text:p>1101</text:p>
          </table:table-cell>
          <table:table-cell office:value-type="string" calcext:value-type="string">
            <text:p>交通部臺灣區國道新建工程局</text:p>
          </table:table-cell>
          <table:table-cell office:value-type="string" calcext:value-type="string">
            <text:p>C909-CCO-01</text:p>
          </table:table-cell>
          <table:table-cell office:value-type="string" calcext:value-type="string">
            <text:p>C909標第1次契約變更</text:p>
          </table:table-cell>
          <table:table-cell office:value-type="float" office:value="6379060" calcext:value-type="float">
            <text:p>6,379,060 </text:p>
          </table:table-cell>
          <table:table-cell table:number-columns-repeated="2" office:value-type="float" office:value="6300000" calcext:value-type="float">
            <text:p>6,3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02" calcext:value-type="float">
            <text:p>1102</text:p>
          </table:table-cell>
          <table:table-cell office:value-type="string" calcext:value-type="string">
            <text:p>台灣自來水股份有限公司第四區管理處</text:p>
          </table:table-cell>
          <table:table-cell office:value-type="string" calcext:value-type="string">
            <text:p>DA-00-0413-01</text:p>
          </table:table-cell>
          <table:table-cell office:value-type="string" calcext:value-type="string">
            <text:p>霧峰萊園路（明台加壓站）小區管網</text:p>
          </table:table-cell>
          <table:table-cell office:value-type="float" office:value="397924" calcext:value-type="float">
            <text:p>397,924 </text:p>
          </table:table-cell>
          <table:table-cell table:number-columns-repeated="2" office:value-type="float" office:value="380000" calcext:value-type="float">
            <text:p>3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03" calcext:value-type="float">
            <text:p>1103</text:p>
          </table:table-cell>
          <table:table-cell office:value-type="string" calcext:value-type="string">
            <text:p>台灣電力股份有限公司桃園區營業處</text:p>
          </table:table-cell>
          <table:table-cell office:value-type="string" calcext:value-type="string">
            <text:p>B1039900003-1</text:p>
          </table:table-cell>
          <table:table-cell office:value-type="string" calcext:value-type="string">
            <text:p>CCO99年配電管路推進、橋樑附掛及配電台構架工程契約變更(議價)</text:p>
          </table:table-cell>
          <table:table-cell office:value-type="float" office:value="383867" calcext:value-type="float">
            <text:p>383,867 </text:p>
          </table:table-cell>
          <table:table-cell office:value-type="float" office:value="383564" calcext:value-type="float">
            <text:p>383,564 </text:p>
          </table:table-cell>
          <table:table-cell office:value-type="float" office:value="380750" calcext:value-type="float">
            <text:p>380,75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104" calcext:value-type="float">
            <text:p>1104</text:p>
          </table:table-cell>
          <table:table-cell office:value-type="string" calcext:value-type="string">
            <text:p>台灣自來水股份有限公司第一區管理處</text:p>
          </table:table-cell>
          <table:table-cell office:value-type="string" calcext:value-type="string">
            <text:p>WR-00-0101-21</text:p>
          </table:table-cell>
          <table:table-cell office:value-type="string" calcext:value-type="string">
            <text:p>新山淨水場快濾池洗砂管線改善工程</text:p>
          </table:table-cell>
          <table:table-cell office:value-type="float" office:value="1638053" calcext:value-type="float">
            <text:p>1,638,053 </text:p>
          </table:table-cell>
          <table:table-cell table:number-columns-repeated="2" office:value-type="float" office:value="1500000" calcext:value-type="float">
            <text:p>1,5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05" calcext:value-type="float">
            <text:p>1105</text:p>
          </table:table-cell>
          <table:table-cell office:value-type="string" calcext:value-type="string">
            <text:p>台灣自來水股份有限公司</text:p>
          </table:table-cell>
          <table:table-cell office:value-type="string" calcext:value-type="string">
            <text:p>SW-98-0201-02-1</text:p>
          </table:table-cell>
          <table:table-cell office:value-type="string" calcext:value-type="string">
            <text:p>大湳淨水場10萬噸清水池工程大湳淨水場10萬噸清水池工程</text:p>
          </table:table-cell>
          <table:table-cell office:value-type="float" office:value="4043288" calcext:value-type="float">
            <text:p>4,043,288 </text:p>
          </table:table-cell>
          <table:table-cell office:value-type="float" office:value="4000000" calcext:value-type="float">
            <text:p>4,000,000 </text:p>
          </table:table-cell>
          <table:table-cell office:value-type="float" office:value="3950000" calcext:value-type="float">
            <text:p>3,950,000 </text:p>
          </table:table-cell>
          <table:table-cell table:style-name="ce10"/>
          <table:table-cell table:number-columns-repeated="1016"/>
        </table:table-row>
        <table:table-row table:style-name="ro3">
          <table:table-cell table:style-name="ce2" office:value-type="float" office:value="1106" calcext:value-type="float">
            <text:p>1106</text:p>
          </table:table-cell>
          <table:table-cell office:value-type="string" calcext:value-type="string">
            <text:p>內政部營建署</text:p>
          </table:table-cell>
          <table:table-cell office:value-type="string" calcext:value-type="string">
            <text:p>95-B103-016-110-3</text:p>
          </table:table-cell>
          <table:table-cell office:value-type="string" calcext:value-type="string">
            <text:p>財政部臺灣省中區國稅局臺中縣分局辦公廳舍新建工程第3次變更設計新增項目議價</text:p>
          </table:table-cell>
          <table:table-cell office:value-type="float" office:value="494560" calcext:value-type="float">
            <text:p>494,560 </text:p>
          </table:table-cell>
          <table:table-cell table:number-columns-repeated="2" office:value-type="float" office:value="494000" calcext:value-type="float">
            <text:p>494,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07" calcext:value-type="float">
            <text:p>1107</text:p>
          </table:table-cell>
          <table:table-cell office:value-type="string" calcext:value-type="string">
            <text:p>行政院海岸巡防署海岸巡防總局東部地區巡防局</text:p>
          </table:table-cell>
          <table:table-cell office:value-type="string" calcext:value-type="string">
            <text:p>E10022</text:p>
          </table:table-cell>
          <table:table-cell office:value-type="string" calcext:value-type="string">
            <text:p><text:s/>興安營區勤指中心電力改善工程</text:p>
          </table:table-cell>
          <table:table-cell office:value-type="float" office:value="959413" calcext:value-type="float">
            <text:p>959,413 </text:p>
          </table:table-cell>
          <table:table-cell office:value-type="float" office:value="863176" calcext:value-type="float">
            <text:p>863,176 </text:p>
          </table:table-cell>
          <table:table-cell office:value-type="float" office:value="823398" calcext:value-type="float">
            <text:p>823,398 </text:p>
          </table:table-cell>
          <table:table-cell table:style-name="ce8"/>
          <table:table-cell table:number-columns-repeated="1016"/>
        </table:table-row>
        <table:table-row table:style-name="ro4">
          <table:table-cell table:style-name="ce2" office:value-type="float" office:value="1108" calcext:value-type="float">
            <text:p>1108</text:p>
          </table:table-cell>
          <table:table-cell office:value-type="string" calcext:value-type="string">
            <text:p>經濟部水利署第十河川局</text:p>
          </table:table-cell>
          <table:table-cell office:value-type="string" calcext:value-type="string">
            <text:p>M10007</text:p>
          </table:table-cell>
          <table:table-cell office:value-type="string" calcext:value-type="string">
            <text:p>淡水河流域構造物維護管理工作(新北市轄段)</text:p>
          </table:table-cell>
          <table:table-cell office:value-type="float" office:value="5120525" calcext:value-type="float">
            <text:p>5,120,525 </text:p>
          </table:table-cell>
          <table:table-cell office:value-type="float" office:value="4498000" calcext:value-type="float">
            <text:p>4,498,000 </text:p>
          </table:table-cell>
          <table:table-cell office:value-type="float" office:value="4280000" calcext:value-type="float">
            <text:p>4,280,000 </text:p>
          </table:table-cell>
          <table:table-cell table:style-name="ce8"/>
          <table:table-cell table:number-columns-repeated="1016"/>
        </table:table-row>
        <table:table-row table:style-name="ro2">
          <table:table-cell table:style-name="ce2" office:value-type="float" office:value="1109" calcext:value-type="float">
            <text:p>1109</text:p>
          </table:table-cell>
          <table:table-cell office:value-type="string" calcext:value-type="string">
            <text:p>台灣電力股份有限公司屏東區營業處</text:p>
          </table:table-cell>
          <table:table-cell office:value-type="string" calcext:value-type="string">
            <text:p>D1100000014</text:p>
          </table:table-cell>
          <table:table-cell office:value-type="string" calcext:value-type="string">
            <text:p>長治變電所建築物耐震補強工程</text:p>
          </table:table-cell>
          <table:table-cell office:value-type="float" office:value="850000" calcext:value-type="float">
            <text:p>850,000 </text:p>
          </table:table-cell>
          <table:table-cell office:value-type="float" office:value="829578" calcext:value-type="float">
            <text:p>829,578 </text:p>
          </table:table-cell>
          <table:table-cell office:value-type="float" office:value="824500" calcext:value-type="float">
            <text:p>824,5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110" calcext:value-type="float">
            <text:p>1110</text:p>
          </table:table-cell>
          <table:table-cell office:value-type="string" calcext:value-type="string">
            <text:p>交通部臺灣鐵路管理局</text:p>
          </table:table-cell>
          <table:table-cell office:value-type="string" calcext:value-type="string">
            <text:p>PC00037S</text:p>
          </table:table-cell>
          <table:table-cell office:value-type="string" calcext:value-type="string">
            <text:p>宜蘭線K0+150~k0+350及縱貫線K7+370~K10+150間道床及軌道</text:p>
          </table:table-cell>
          <table:table-cell office:value-type="float" office:value="999318" calcext:value-type="float">
            <text:p>999,318 </text:p>
          </table:table-cell>
          <table:table-cell table:number-columns-repeated="2" office:value-type="float" office:value="980000" calcext:value-type="float">
            <text:p>98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11" calcext:value-type="float">
            <text:p>1111</text:p>
          </table:table-cell>
          <table:table-cell office:value-type="string" calcext:value-type="string">
            <text:p>交通部臺灣鐵路管理局</text:p>
          </table:table-cell>
          <table:table-cell office:value-type="string" calcext:value-type="string">
            <text:p>SC00006</text:p>
          </table:table-cell>
          <table:table-cell office:value-type="string" calcext:value-type="string">
            <text:p>嘉義工務段代辦鐵路改建工程局新營軍用月台軌道改善工程</text:p>
          </table:table-cell>
          <table:table-cell office:value-type="float" office:value="816582" calcext:value-type="float">
            <text:p>816,582 </text:p>
          </table:table-cell>
          <table:table-cell office:value-type="float" office:value="755000" calcext:value-type="float">
            <text:p>755,000 </text:p>
          </table:table-cell>
          <table:table-cell office:value-type="float" office:value="750000" calcext:value-type="float">
            <text:p>7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12" calcext:value-type="float">
            <text:p>1112</text:p>
          </table:table-cell>
          <table:table-cell office:value-type="string" calcext:value-type="string">
            <text:p>台灣中油股份有限公司探採事業部天然氣處理廠</text:p>
          </table:table-cell>
          <table:table-cell office:value-type="string" calcext:value-type="string">
            <text:p>BDB0035001</text:p>
          </table:table-cell>
          <table:table-cell office:value-type="string" calcext:value-type="string">
            <text:p>不鏽鋼公佈欄製作工程</text:p>
          </table:table-cell>
          <table:table-cell office:value-type="float" office:value="196000" calcext:value-type="float">
            <text:p>196,000 </text:p>
          </table:table-cell>
          <table:table-cell table:number-columns-repeated="2" office:value-type="float" office:value="175000" calcext:value-type="float">
            <text:p>17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13" calcext:value-type="float">
            <text:p>1113</text:p>
          </table:table-cell>
          <table:table-cell office:value-type="string" calcext:value-type="string">
            <text:p>經濟部水利署第八河川局</text:p>
          </table:table-cell>
          <table:table-cell office:value-type="string" calcext:value-type="string">
            <text:p>098-B-66311-028-000-</text:p>
          </table:table-cell>
          <table:table-cell office:value-type="string" calcext:value-type="string">
            <text:p>金峰左岸二號護岸復建工程CCO</text:p>
          </table:table-cell>
          <table:table-cell table:number-columns-repeated="3" office:value-type="float" office:value="1341508" calcext:value-type="float">
            <text:p>1,341,508 </text:p>
          </table:table-cell>
          <table:table-cell table:style-name="ce10" office:value-type="string" calcext:value-type="string">
            <text:p>原採購案件變更設計</text:p>
          </table:table-cell>
          <table:table-cell table:number-columns-repeated="1016"/>
        </table:table-row>
        <table:table-row table:style-name="ro2">
          <table:table-cell table:style-name="ce2" office:value-type="float" office:value="1114" calcext:value-type="float">
            <text:p>1114</text:p>
          </table:table-cell>
          <table:table-cell office:value-type="string" calcext:value-type="string">
            <text:p>國立臺灣歷史博物館</text:p>
          </table:table-cell>
          <table:table-cell office:value-type="string" calcext:value-type="string">
            <text:p>1000413</text:p>
          </table:table-cell>
          <table:table-cell office:value-type="string" calcext:value-type="string">
            <text:p>「展示教育大樓後續工程-上部結構體工程第2次變更設計」議價案</text:p>
          </table:table-cell>
          <table:table-cell office:value-type="float" office:value="8200361" calcext:value-type="float">
            <text:p>8,200,361 </text:p>
          </table:table-cell>
          <table:table-cell office:value-type="float" office:value="8106961" calcext:value-type="float">
            <text:p>8,106,961 </text:p>
          </table:table-cell>
          <table:table-cell office:value-type="float" office:value="8090361" calcext:value-type="float">
            <text:p>8,090,361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15" calcext:value-type="float">
            <text:p>1115</text:p>
          </table:table-cell>
          <table:table-cell office:value-type="string" calcext:value-type="string">
            <text:p>行政院農業委員會水土保持局臺中分局</text:p>
          </table:table-cell>
          <table:table-cell office:value-type="string" calcext:value-type="string">
            <text:p>100-ADE-11-2-107</text:p>
          </table:table-cell>
          <table:table-cell office:value-type="string" calcext:value-type="string">
            <text:p>苗栗(1)定期預約緊急處理與維護工程</text:p>
          </table:table-cell>
          <table:table-cell office:value-type="float" office:value="2738488" calcext:value-type="float">
            <text:p>2,738,488 </text:p>
          </table:table-cell>
          <table:table-cell office:value-type="float" office:value="2735000" calcext:value-type="float">
            <text:p>2,735,000 </text:p>
          </table:table-cell>
          <table:table-cell office:value-type="float" office:value="2730000" calcext:value-type="float">
            <text:p>2,7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116" calcext:value-type="float">
            <text:p>1116</text:p>
          </table:table-cell>
          <table:table-cell office:value-type="string" calcext:value-type="string">
            <text:p>台灣中油股份有限公司天然氣事業部營業處</text:p>
          </table:table-cell>
          <table:table-cell office:value-type="string" calcext:value-type="string">
            <text:p>LDA0030021</text:p>
          </table:table-cell>
          <table:table-cell office:value-type="string" calcext:value-type="string">
            <text:p>竹科園警隊新設天然氣工程</text:p>
          </table:table-cell>
          <table:table-cell office:value-type="float" office:value="940000" calcext:value-type="float">
            <text:p>940,000 </text:p>
          </table:table-cell>
          <table:table-cell table:number-columns-repeated="2" office:value-type="float" office:value="860000" calcext:value-type="float">
            <text:p>86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17" calcext:value-type="float">
            <text:p>1117</text:p>
          </table:table-cell>
          <table:table-cell office:value-type="string" calcext:value-type="string">
            <text:p>中央警察大學</text:p>
          </table:table-cell>
          <table:table-cell office:value-type="string" calcext:value-type="string">
            <text:p>100357</text:p>
          </table:table-cell>
          <table:table-cell office:value-type="string" calcext:value-type="string">
            <text:p>體育館整修、宿舍隔音窗及教學大樓電梯工程</text:p>
          </table:table-cell>
          <table:table-cell office:value-type="float" office:value="8934500" calcext:value-type="float">
            <text:p>8,934,500 </text:p>
          </table:table-cell>
          <table:table-cell office:value-type="float" office:value="8014528" calcext:value-type="float">
            <text:p>8,014,528 </text:p>
          </table:table-cell>
          <table:table-cell office:value-type="float" office:value="7980000" calcext:value-type="float">
            <text:p>7,9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18" calcext:value-type="float">
            <text:p>1118</text:p>
          </table:table-cell>
          <table:table-cell office:value-type="string" calcext:value-type="string">
            <text:p>三軍總醫院</text:p>
          </table:table-cell>
          <table:table-cell office:value-type="string" calcext:value-type="string">
            <text:p>HJ00191P104</text:p>
          </table:table-cell>
          <table:table-cell office:value-type="string" calcext:value-type="string">
            <text:p>內湖院區既設空調箱內部盤管？新工程</text:p>
          </table:table-cell>
          <table:table-cell office:value-type="float" office:value="3672152" calcext:value-type="float">
            <text:p>3,672,152 </text:p>
          </table:table-cell>
          <table:table-cell office:value-type="float" office:value="3095930" calcext:value-type="float">
            <text:p>3,095,930 </text:p>
          </table:table-cell>
          <table:table-cell office:value-type="float" office:value="3069000" calcext:value-type="float">
            <text:p>3,069,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19" calcext:value-type="float">
            <text:p>1119</text:p>
          </table:table-cell>
          <table:table-cell office:value-type="string" calcext:value-type="string">
            <text:p>國立臺灣大學醫學院附設醫院</text:p>
          </table:table-cell>
          <table:table-cell office:value-type="string" calcext:value-type="string">
            <text:p>FN1103233</text:p>
          </table:table-cell>
          <table:table-cell office:value-type="string" calcext:value-type="string">
            <text:p>西址復健部戶外庭園景觀工程</text:p>
          </table:table-cell>
          <table:table-cell office:value-type="float" office:value="355274" calcext:value-type="float">
            <text:p>355,274 </text:p>
          </table:table-cell>
          <table:table-cell office:value-type="float" office:value="351000" calcext:value-type="float">
            <text:p>351,000 </text:p>
          </table:table-cell>
          <table:table-cell office:value-type="float" office:value="335000" calcext:value-type="float">
            <text:p>335,000 </text:p>
          </table:table-cell>
          <table:table-cell table:style-name="ce8"/>
          <table:table-cell table:number-columns-repeated="1016"/>
        </table:table-row>
        <table:table-row table:style-name="ro4">
          <table:table-cell table:style-name="ce2" office:value-type="float" office:value="1120" calcext:value-type="float">
            <text:p>1120</text:p>
          </table:table-cell>
          <table:table-cell office:value-type="string" calcext:value-type="string">
            <text:p>交通部民用航空局飛航服務總臺</text:p>
          </table:table-cell>
          <table:table-cell office:value-type="string" calcext:value-type="string">
            <text:p>KHKM-100007</text:p>
          </table:table-cell>
          <table:table-cell office:value-type="string" calcext:value-type="string">
            <text:p>金門助航臺助導航設備避雷設施改善工程</text:p>
          </table:table-cell>
          <table:table-cell office:value-type="float" office:value="231140" calcext:value-type="float">
            <text:p>231,140 </text:p>
          </table:table-cell>
          <table:table-cell table:number-columns-repeated="2" office:value-type="float" office:value="200000" calcext:value-type="float">
            <text:p>2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121" calcext:value-type="float">
            <text:p>1121</text:p>
          </table:table-cell>
          <table:table-cell office:value-type="string" calcext:value-type="string">
            <text:p>國立成功大學</text:p>
          </table:table-cell>
          <table:table-cell office:value-type="string" calcext:value-type="string">
            <text:p>T001-10-11</text:p>
          </table:table-cell>
          <table:table-cell office:value-type="string" calcext:value-type="string">
            <text:p>醫學院核心實驗室整建工程第一次變更設計</text:p>
          </table:table-cell>
          <table:table-cell table:number-columns-repeated="3" office:value-type="float" office:value="100" calcext:value-type="float">
            <text:p>100 </text:p>
          </table:table-cell>
          <table:table-cell table:style-name="ce9" office:value-type="string" calcext:value-type="string">
            <text:p>變更設計減帳</text:p>
          </table:table-cell>
          <table:table-cell table:number-columns-repeated="1016"/>
        </table:table-row>
        <table:table-row table:style-name="ro2">
          <table:table-cell table:style-name="ce2" office:value-type="float" office:value="1122" calcext:value-type="float">
            <text:p>1122</text:p>
          </table:table-cell>
          <table:table-cell office:value-type="string" calcext:value-type="string">
            <text:p>臺灣土地銀行</text:p>
          </table:table-cell>
          <table:table-cell office:value-type="string" calcext:value-type="string">
            <text:p>1J0-053-10001</text:p>
          </table:table-cell>
          <table:table-cell office:value-type="string" calcext:value-type="string">
            <text:p>蘇澳分行防水閘門工程</text:p>
          </table:table-cell>
          <table:table-cell office:value-type="float" office:value="202703" calcext:value-type="float">
            <text:p>202,703 </text:p>
          </table:table-cell>
          <table:table-cell table:number-columns-repeated="2" office:value-type="float" office:value="195000" calcext:value-type="float">
            <text:p>19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23" calcext:value-type="float">
            <text:p>1123</text:p>
          </table:table-cell>
          <table:table-cell office:value-type="string" calcext:value-type="string">
            <text:p>國立虎尾科技大學</text:p>
          </table:table-cell>
          <table:table-cell office:value-type="string" calcext:value-type="string">
            <text:p>1000314</text:p>
          </table:table-cell>
          <table:table-cell office:value-type="string" calcext:value-type="string">
            <text:p>研究總中心實驗用升降台設置工程</text:p>
          </table:table-cell>
          <table:table-cell office:value-type="float" office:value="1300000" calcext:value-type="float">
            <text:p>1,300,000 </text:p>
          </table:table-cell>
          <table:table-cell office:value-type="float" office:value="1285000" calcext:value-type="float">
            <text:p>1,285,000 </text:p>
          </table:table-cell>
          <table:table-cell office:value-type="float" office:value="1250000" calcext:value-type="float">
            <text:p>1,250,000 </text:p>
          </table:table-cell>
          <table:table-cell table:style-name="ce9"/>
          <table:table-cell table:number-columns-repeated="1016"/>
        </table:table-row>
        <table:table-row table:style-name="ro2">
          <table:table-cell table:style-name="ce2" office:value-type="float" office:value="1124" calcext:value-type="float">
            <text:p>1124</text:p>
          </table:table-cell>
          <table:table-cell office:value-type="string" calcext:value-type="string">
            <text:p>行政院農業委員會水土保持局臺中分局</text:p>
          </table:table-cell>
          <table:table-cell office:value-type="string" calcext:value-type="string">
            <text:p>100-ADE-11-2-108</text:p>
          </table:table-cell>
          <table:table-cell office:value-type="string" calcext:value-type="string">
            <text:p>苗栗(2)定期預約緊急處理與維護工程</text:p>
          </table:table-cell>
          <table:table-cell office:value-type="float" office:value="2743530" calcext:value-type="float">
            <text:p>2,743,530 </text:p>
          </table:table-cell>
          <table:table-cell table:number-columns-repeated="2" office:value-type="float" office:value="2733000" calcext:value-type="float">
            <text:p>2,733,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25" calcext:value-type="float">
            <text:p>1125</text:p>
          </table:table-cell>
          <table:table-cell office:value-type="string" calcext:value-type="string">
            <text:p>國立成功大學</text:p>
          </table:table-cell>
          <table:table-cell office:value-type="string" calcext:value-type="string">
            <text:p>H010-10-21</text:p>
          </table:table-cell>
          <table:table-cell office:value-type="string" calcext:value-type="string">
            <text:p>安南校區水產生技實驗及教學大樓新建建築工程第一次變更設計</text:p>
          </table:table-cell>
          <table:table-cell office:value-type="float" office:value="223600" calcext:value-type="float">
            <text:p>223,600 </text:p>
          </table:table-cell>
          <table:table-cell table:number-columns-repeated="2" office:value-type="float" office:value="200000" calcext:value-type="float">
            <text:p>2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26" calcext:value-type="float">
            <text:p>1126</text:p>
          </table:table-cell>
          <table:table-cell office:value-type="string" calcext:value-type="string">
            <text:p>交通部臺灣鐵路管理局</text:p>
          </table:table-cell>
          <table:table-cell office:value-type="string" calcext:value-type="string">
            <text:p>EC00009</text:p>
          </table:table-cell>
          <table:table-cell office:value-type="string" calcext:value-type="string">
            <text:p>宜蘭工務段轄區內(瑞芳街)平交道軌道更新工程</text:p>
          </table:table-cell>
          <table:table-cell office:value-type="float" office:value="4254979" calcext:value-type="float">
            <text:p>4,254,979 </text:p>
          </table:table-cell>
          <table:table-cell office:value-type="float" office:value="4086000" calcext:value-type="float">
            <text:p>4,086,000 </text:p>
          </table:table-cell>
          <table:table-cell office:value-type="float" office:value="4080000" calcext:value-type="float">
            <text:p>4,0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127" calcext:value-type="float">
            <text:p>1127</text:p>
          </table:table-cell>
          <table:table-cell office:value-type="string" calcext:value-type="string">
            <text:p>國立斗六高級家事商業職業學校</text:p>
          </table:table-cell>
          <table:table-cell office:value-type="string" calcext:value-type="string">
            <text:p>TH10004</text:p>
          </table:table-cell>
          <table:table-cell office:value-type="string" calcext:value-type="string">
            <text:p>游泳池增設無障礙斜坡道工程</text:p>
          </table:table-cell>
          <table:table-cell office:value-type="float" office:value="231824" calcext:value-type="float">
            <text:p>231,824 </text:p>
          </table:table-cell>
          <table:table-cell table:number-columns-repeated="2" office:value-type="float" office:value="208000" calcext:value-type="float">
            <text:p>20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28" calcext:value-type="float">
            <text:p>1128</text:p>
          </table:table-cell>
          <table:table-cell office:value-type="string" calcext:value-type="string">
            <text:p>行政院農業委員會水土保持局臺南分局</text:p>
          </table:table-cell>
          <table:table-cell office:value-type="string" calcext:value-type="string">
            <text:p>100-ADE-02-4-053</text:p>
          </table:table-cell>
          <table:table-cell office:value-type="string" calcext:value-type="string">
            <text:p>井仔湖至二層坪野溪崩塌治理工程</text:p>
          </table:table-cell>
          <table:table-cell office:value-type="float" office:value="6409277" calcext:value-type="float">
            <text:p>6,409,277 </text:p>
          </table:table-cell>
          <table:table-cell office:value-type="float" office:value="6053000" calcext:value-type="float">
            <text:p>6,053,000 </text:p>
          </table:table-cell>
          <table:table-cell office:value-type="float" office:value="5879000" calcext:value-type="float">
            <text:p>5,879,000 </text:p>
          </table:table-cell>
          <table:table-cell table:style-name="ce8"/>
          <table:table-cell table:number-columns-repeated="1016"/>
        </table:table-row>
        <table:table-row table:style-name="ro2">
          <table:table-cell table:style-name="ce2" office:value-type="float" office:value="1129" calcext:value-type="float">
            <text:p>1129</text:p>
          </table:table-cell>
          <table:table-cell office:value-type="string" calcext:value-type="string">
            <text:p>交通部公路總局第三區養護工程處</text:p>
          </table:table-cell>
          <table:table-cell office:value-type="string" calcext:value-type="string">
            <text:p>1001002272</text:p>
          </table:table-cell>
          <table:table-cell office:value-type="string" calcext:value-type="string">
            <text:p>台26線27K+000~33K+000間公路服務品質提升工程(交通設施部份)</text:p>
          </table:table-cell>
          <table:table-cell office:value-type="float" office:value="15163755" calcext:value-type="float">
            <text:p>15,163,755 </text:p>
          </table:table-cell>
          <table:table-cell office:value-type="float" office:value="13878000" calcext:value-type="float">
            <text:p>13,878,000 </text:p>
          </table:table-cell>
          <table:table-cell office:value-type="float" office:value="13799000" calcext:value-type="float">
            <text:p>13,79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30" calcext:value-type="float">
            <text:p>1130</text:p>
          </table:table-cell>
          <table:table-cell office:value-type="string" calcext:value-type="string">
            <text:p>台灣中油股份有限公司天然氣事業部營業處</text:p>
          </table:table-cell>
          <table:table-cell office:value-type="string" calcext:value-type="string">
            <text:p>LDA0030027</text:p>
          </table:table-cell>
          <table:table-cell office:value-type="string" calcext:value-type="string">
            <text:p>欣湖公司汐止站新設天然氣工程</text:p>
          </table:table-cell>
          <table:table-cell office:value-type="float" office:value="4300000" calcext:value-type="float">
            <text:p>4,300,000 </text:p>
          </table:table-cell>
          <table:table-cell table:number-columns-repeated="2" office:value-type="float" office:value="3900000" calcext:value-type="float">
            <text:p>3,9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131" calcext:value-type="float">
            <text:p>1131</text:p>
          </table:table-cell>
          <table:table-cell office:value-type="string" calcext:value-type="string">
            <text:p>國防部聯合後勤司令部</text:p>
          </table:table-cell>
          <table:table-cell office:value-type="string" calcext:value-type="string">
            <text:p>100-5531000060300180</text:p>
          </table:table-cell>
          <table:table-cell office:value-type="string" calcext:value-type="string">
            <text:p>大直加油站土壤及地下水汙染場址改善工程</text:p>
          </table:table-cell>
          <table:table-cell office:value-type="float" office:value="11405668" calcext:value-type="float">
            <text:p>11,405,668 </text:p>
          </table:table-cell>
          <table:table-cell office:value-type="float" office:value="7918911" calcext:value-type="float">
            <text:p>7,918,911 </text:p>
          </table:table-cell>
          <table:table-cell office:value-type="float" office:value="7570000" calcext:value-type="float">
            <text:p>7,570,000 </text:p>
          </table:table-cell>
          <table:table-cell table:style-name="ce8"/>
          <table:table-cell table:number-columns-repeated="1016"/>
        </table:table-row>
        <table:table-row table:style-name="ro3">
          <table:table-cell table:style-name="ce2" office:value-type="float" office:value="1132" calcext:value-type="float">
            <text:p>1132</text:p>
          </table:table-cell>
          <table:table-cell office:value-type="string" calcext:value-type="string">
            <text:p>交通部公路總局第五區養護工程處</text:p>
          </table:table-cell>
          <table:table-cell office:value-type="string" calcext:value-type="string">
            <text:p>100030115</text:p>
          </table:table-cell>
          <table:table-cell office:value-type="string" calcext:value-type="string">
            <text:p>台17線132K+000~134k+000右側路面整修工程(密級配瀝青混凝土鋪設</text:p>
          </table:table-cell>
          <table:table-cell office:value-type="float" office:value="6056019" calcext:value-type="float">
            <text:p>6,056,019 </text:p>
          </table:table-cell>
          <table:table-cell office:value-type="float" office:value="5965179" calcext:value-type="float">
            <text:p>5,965,179 </text:p>
          </table:table-cell>
          <table:table-cell office:value-type="float" office:value="5930000" calcext:value-type="float">
            <text:p>5,93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133" calcext:value-type="float">
            <text:p>1133</text:p>
          </table:table-cell>
          <table:table-cell office:value-type="string" calcext:value-type="string">
            <text:p>台灣自來水股份有限公司第十區管理處</text:p>
          </table:table-cell>
          <table:table-cell office:value-type="string" calcext:value-type="string">
            <text:p>RA00101601</text:p>
          </table:table-cell>
          <table:table-cell office:value-type="string" calcext:value-type="string">
            <text:p>關山系統～新福里管線抽換工程</text:p>
          </table:table-cell>
          <table:table-cell office:value-type="float" office:value="2752873" calcext:value-type="float">
            <text:p>2,752,873 </text:p>
          </table:table-cell>
          <table:table-cell office:value-type="float" office:value="2560000" calcext:value-type="float">
            <text:p>2,560,000 </text:p>
          </table:table-cell>
          <table:table-cell office:value-type="float" office:value="2550000" calcext:value-type="float">
            <text:p>2,55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134" calcext:value-type="float">
            <text:p>1134</text:p>
          </table:table-cell>
          <table:table-cell office:value-type="string" calcext:value-type="string">
            <text:p>交通部公路總局第五區養護工程處</text:p>
          </table:table-cell>
          <table:table-cell office:value-type="string" calcext:value-type="string">
            <text:p>100030110</text:p>
          </table:table-cell>
          <table:table-cell office:value-type="string" calcext:value-type="string">
            <text:p>台17線116K+000~117K+000路面整修工程(密級配瀝青混凝土鋪設)</text:p>
          </table:table-cell>
          <table:table-cell office:value-type="float" office:value="2982471" calcext:value-type="float">
            <text:p>2,982,471 </text:p>
          </table:table-cell>
          <table:table-cell office:value-type="float" office:value="2950000" calcext:value-type="float">
            <text:p>2,950,000 </text:p>
          </table:table-cell>
          <table:table-cell office:value-type="float" office:value="2920000" calcext:value-type="float">
            <text:p>2,920,000 </text:p>
          </table:table-cell>
          <table:table-cell table:style-name="ce8"/>
          <table:table-cell table:number-columns-repeated="1016"/>
        </table:table-row>
        <table:table-row table:style-name="ro4">
          <table:table-cell table:style-name="ce2" office:value-type="float" office:value="1135" calcext:value-type="float">
            <text:p>1135</text:p>
          </table:table-cell>
          <table:table-cell office:value-type="string" calcext:value-type="string">
            <text:p>行政院衛生署旗山醫院</text:p>
          </table:table-cell>
          <table:table-cell office:value-type="string" calcext:value-type="string">
            <text:p>1000331</text:p>
          </table:table-cell>
          <table:table-cell office:value-type="string" calcext:value-type="string">
            <text:p>外牆及景觀整建工程</text:p>
          </table:table-cell>
          <table:table-cell office:value-type="float" office:value="9340000" calcext:value-type="float">
            <text:p>9,340,000 </text:p>
          </table:table-cell>
          <table:table-cell office:value-type="float" office:value="8500000" calcext:value-type="float">
            <text:p>8,500,000 </text:p>
          </table:table-cell>
          <table:table-cell office:value-type="float" office:value="8110000" calcext:value-type="float">
            <text:p>8,110,000 </text:p>
          </table:table-cell>
          <table:table-cell table:style-name="ce8"/>
          <table:table-cell table:number-columns-repeated="1016"/>
        </table:table-row>
        <table:table-row table:style-name="ro2">
          <table:table-cell table:style-name="ce2" office:value-type="float" office:value="1136" calcext:value-type="float">
            <text:p>1136</text:p>
          </table:table-cell>
          <table:table-cell office:value-type="string" calcext:value-type="string">
            <text:p>台灣中油股份有限公司</text:p>
          </table:table-cell>
          <table:table-cell office:value-type="string" calcext:value-type="string">
            <text:p>LDB0070001</text:p>
          </table:table-cell>
          <table:table-cell office:value-type="string" calcext:value-type="string">
            <text:p>永安廠北碼頭裝設4座碰墊工程</text:p>
          </table:table-cell>
          <table:table-cell office:value-type="float" office:value="7250100" calcext:value-type="float">
            <text:p>7,250,100 </text:p>
          </table:table-cell>
          <table:table-cell office:value-type="float" office:value="6500000" calcext:value-type="float">
            <text:p>6,500,000 </text:p>
          </table:table-cell>
          <table:table-cell office:value-type="float" office:value="6480000" calcext:value-type="float">
            <text:p>6,48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137" calcext:value-type="float">
            <text:p>1137</text:p>
          </table:table-cell>
          <table:table-cell office:value-type="string" calcext:value-type="string">
            <text:p>內政部營建署</text:p>
          </table:table-cell>
          <table:table-cell office:value-type="string" calcext:value-type="string">
            <text:p>098-C303-01-06-0208-311-0</text:p>
          </table:table-cell>
          <table:table-cell office:value-type="string" calcext:value-type="string">
            <text:p>內政部入出國及移民署宜蘭收容所行政大樓新建及舊有收容區改善工程</text:p>
          </table:table-cell>
          <table:table-cell office:value-type="float" office:value="80888000" calcext:value-type="float">
            <text:p>80,888,000 </text:p>
          </table:table-cell>
          <table:table-cell office:value-type="float" office:value="75555000" calcext:value-type="float">
            <text:p>75,555,000 </text:p>
          </table:table-cell>
          <table:table-cell office:value-type="float" office:value="75200000" calcext:value-type="float">
            <text:p>75,2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38" calcext:value-type="float">
            <text:p>1138</text:p>
          </table:table-cell>
          <table:table-cell office:value-type="string" calcext:value-type="string">
            <text:p>台灣電力股份有限公司台北供電區營運處</text:p>
          </table:table-cell>
          <table:table-cell office:value-type="string" calcext:value-type="string">
            <text:p>C4709800016-1</text:p>
          </table:table-cell>
          <table:table-cell office:value-type="string" calcext:value-type="string">
            <text:p>板橋P/S <text:s/>23KV <text:s/>C-GIS基礎工程第1次契約變更</text:p>
          </table:table-cell>
          <table:table-cell office:value-type="float" office:value="690000" calcext:value-type="float">
            <text:p>690,000 </text:p>
          </table:table-cell>
          <table:table-cell table:number-columns-repeated="2" office:value-type="float" office:value="662520" calcext:value-type="float">
            <text:p>662,52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39" calcext:value-type="float">
            <text:p>1139</text:p>
          </table:table-cell>
          <table:table-cell office:value-type="string" calcext:value-type="string">
            <text:p>台灣中油股份有限公司</text:p>
          </table:table-cell>
          <table:table-cell office:value-type="string" calcext:value-type="string">
            <text:p>MDC9850003-3</text:p>
          </table:table-cell>
          <table:table-cell office:value-type="string" calcext:value-type="string">
            <text:p>大林廠南區油槽修繕鐵工工程 (第三次追加)</text:p>
          </table:table-cell>
          <table:table-cell office:value-type="float" office:value="2400000" calcext:value-type="float">
            <text:p>2,400,000 </text:p>
          </table:table-cell>
          <table:table-cell office:value-type="float" office:value="2390273" calcext:value-type="float">
            <text:p>2,390,273 </text:p>
          </table:table-cell>
          <table:table-cell office:value-type="float" office:value="2390269" calcext:value-type="float">
            <text:p>2,390,269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140" calcext:value-type="float">
            <text:p>1140</text:p>
          </table:table-cell>
          <table:table-cell office:value-type="string" calcext:value-type="string">
            <text:p>交通部臺灣鐵路管理局</text:p>
          </table:table-cell>
          <table:table-cell office:value-type="string" calcext:value-type="string">
            <text:p>PC00012L</text:p>
          </table:table-cell>
          <table:table-cell office:value-type="string" calcext:value-type="string">
            <text:p>代辦鐵工局東工處新建穿越縱貫線K369+140人行地下道工程</text:p>
          </table:table-cell>
          <table:table-cell office:value-type="float" office:value="19765200" calcext:value-type="float">
            <text:p>19,765,200 </text:p>
          </table:table-cell>
          <table:table-cell office:value-type="float" office:value="17500000" calcext:value-type="float">
            <text:p>17,500,000 </text:p>
          </table:table-cell>
          <table:table-cell office:value-type="float" office:value="17360000" calcext:value-type="float">
            <text:p>17,3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41" calcext:value-type="float">
            <text:p>1141</text:p>
          </table:table-cell>
          <table:table-cell office:value-type="string" calcext:value-type="string">
            <text:p>行政院國家科學委員會中部科學工業園區管理局</text:p>
          </table:table-cell>
          <table:table-cell office:value-type="string" calcext:value-type="string">
            <text:p>100e500102</text:p>
          </table:table-cell>
          <table:table-cell office:value-type="string" calcext:value-type="string">
            <text:p>后里園區12公尺道路及公共管線工程</text:p>
          </table:table-cell>
          <table:table-cell office:value-type="float" office:value="14840774" calcext:value-type="float">
            <text:p>14,840,774 </text:p>
          </table:table-cell>
          <table:table-cell office:value-type="float" office:value="14000000" calcext:value-type="float">
            <text:p>14,000,000 </text:p>
          </table:table-cell>
          <table:table-cell office:value-type="float" office:value="13750000" calcext:value-type="float">
            <text:p>13,750,000 </text:p>
          </table:table-cell>
          <table:table-cell table:style-name="ce9"/>
          <table:table-cell table:number-columns-repeated="1016"/>
        </table:table-row>
        <table:table-row table:style-name="ro4">
          <table:table-cell table:style-name="ce2" office:value-type="float" office:value="1142" calcext:value-type="float">
            <text:p>1142</text:p>
          </table:table-cell>
          <table:table-cell office:value-type="string" calcext:value-type="string">
            <text:p>台灣電力股份有限公司</text:p>
          </table:table-cell>
          <table:table-cell office:value-type="string" calcext:value-type="string">
            <text:p>C0140000301</text:p>
          </table:table-cell>
          <table:table-cell office:value-type="string" calcext:value-type="string">
            <text:p>台電總處副樓升降機更新工程</text:p>
          </table:table-cell>
          <table:table-cell office:value-type="float" office:value="9874500" calcext:value-type="float">
            <text:p>9,874,500 </text:p>
          </table:table-cell>
          <table:table-cell office:value-type="float" office:value="9425000" calcext:value-type="float">
            <text:p>9,425,000 </text:p>
          </table:table-cell>
          <table:table-cell office:value-type="float" office:value="9080000" calcext:value-type="float">
            <text:p>9,080,000 </text:p>
          </table:table-cell>
          <table:table-cell table:style-name="ce9"/>
          <table:table-cell table:number-columns-repeated="1016"/>
        </table:table-row>
        <table:table-row table:style-name="ro3">
          <table:table-cell table:style-name="ce2" office:value-type="float" office:value="1143" calcext:value-type="float">
            <text:p>1143</text:p>
          </table:table-cell>
          <table:table-cell office:value-type="string" calcext:value-type="string">
            <text:p>台灣中油股份有限公司油品行銷事業部基隆儲運處</text:p>
          </table:table-cell>
          <table:table-cell office:value-type="string" calcext:value-type="string">
            <text:p>DAC0020004</text:p>
          </table:table-cell>
          <table:table-cell office:value-type="string" calcext:value-type="string">
            <text:p>石供中心復育場廢土清運工程</text:p>
          </table:table-cell>
          <table:table-cell office:value-type="float" office:value="248580" calcext:value-type="float">
            <text:p>248,580 </text:p>
          </table:table-cell>
          <table:table-cell office:value-type="float" office:value="221000" calcext:value-type="float">
            <text:p>221,000 </text:p>
          </table:table-cell>
          <table:table-cell office:value-type="float" office:value="216000" calcext:value-type="float">
            <text:p>216,000 </text:p>
          </table:table-cell>
          <table:table-cell table:style-name="ce9"/>
          <table:table-cell table:number-columns-repeated="1016"/>
        </table:table-row>
        <table:table-row table:style-name="ro2">
          <table:table-cell table:style-name="ce2" office:value-type="float" office:value="1144" calcext:value-type="float">
            <text:p>1144</text:p>
          </table:table-cell>
          <table:table-cell office:value-type="string" calcext:value-type="string">
            <text:p>交通部臺灣區國道高速公路局北區工程處</text:p>
          </table:table-cell>
          <table:table-cell office:value-type="string" calcext:value-type="string">
            <text:p>100B22P001</text:p>
          </table:table-cell>
          <table:table-cell office:value-type="string" calcext:value-type="string">
            <text:p>國道3號新台五路交流道及南港交流道改善植栽移植工程 (第B14A標)</text:p>
          </table:table-cell>
          <table:table-cell office:value-type="float" office:value="967898" calcext:value-type="float">
            <text:p>967,898 </text:p>
          </table:table-cell>
          <table:table-cell table:number-columns-repeated="2" office:value-type="float" office:value="905000" calcext:value-type="float">
            <text:p>90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145" calcext:value-type="float">
            <text:p>1145</text:p>
          </table:table-cell>
          <table:table-cell office:value-type="string" calcext:value-type="string">
            <text:p>國立岡山高級農工職業學校</text:p>
          </table:table-cell>
          <table:table-cell office:value-type="string" calcext:value-type="string">
            <text:p>99A-10-01</text:p>
          </table:table-cell>
          <table:table-cell office:value-type="string" calcext:value-type="string">
            <text:p>機械科拆除周邊景觀工程第一次變更設計</text:p>
          </table:table-cell>
          <table:table-cell office:value-type="float" office:value="263300" calcext:value-type="float">
            <text:p>263,300 </text:p>
          </table:table-cell>
          <table:table-cell table:number-columns-repeated="2" office:value-type="float" office:value="255000" calcext:value-type="float">
            <text:p>25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46" calcext:value-type="float">
            <text:p>1146</text:p>
          </table:table-cell>
          <table:table-cell office:value-type="string" calcext:value-type="string">
            <text:p>臺灣糖業股份有限公司畜殖事業部</text:p>
          </table:table-cell>
          <table:table-cell office:value-type="string" calcext:value-type="string">
            <text:p>66E1000314</text:p>
          </table:table-cell>
          <table:table-cell office:value-type="string" calcext:value-type="string">
            <text:p>肉豬豬廁所設置工程</text:p>
          </table:table-cell>
          <table:table-cell office:value-type="float" office:value="1700000" calcext:value-type="float">
            <text:p>1,700,000 </text:p>
          </table:table-cell>
          <table:table-cell office:value-type="float" office:value="1550000" calcext:value-type="float">
            <text:p>1,550,000 </text:p>
          </table:table-cell>
          <table:table-cell office:value-type="float" office:value="1500000" calcext:value-type="float">
            <text:p>1,500,000 </text:p>
          </table:table-cell>
          <table:table-cell table:style-name="ce9"/>
          <table:table-cell table:number-columns-repeated="1016"/>
        </table:table-row>
        <table:table-row table:style-name="ro3">
          <table:table-cell table:style-name="ce2" office:value-type="float" office:value="1147" calcext:value-type="float">
            <text:p>1147</text:p>
          </table:table-cell>
          <table:table-cell office:value-type="string" calcext:value-type="string">
            <text:p>台灣中油股份有限公司油品行銷事業部台北營業處</text:p>
          </table:table-cell>
          <table:table-cell office:value-type="string" calcext:value-type="string">
            <text:p>DAB0021001</text:p>
          </table:table-cell>
          <table:table-cell office:value-type="string" calcext:value-type="string">
            <text:p>內湖站油槽區地坪整修工程</text:p>
          </table:table-cell>
          <table:table-cell office:value-type="float" office:value="2317175" calcext:value-type="float">
            <text:p>2,317,175 </text:p>
          </table:table-cell>
          <table:table-cell office:value-type="float" office:value="1969450" calcext:value-type="float">
            <text:p>1,969,450 </text:p>
          </table:table-cell>
          <table:table-cell office:value-type="float" office:value="1940000" calcext:value-type="float">
            <text:p>1,940,000 </text:p>
          </table:table-cell>
          <table:table-cell table:style-name="ce8"/>
          <table:table-cell table:number-columns-repeated="1016"/>
        </table:table-row>
        <table:table-row table:style-name="ro2">
          <table:table-cell table:style-name="ce2" office:value-type="float" office:value="1148" calcext:value-type="float">
            <text:p>1148</text:p>
          </table:table-cell>
          <table:table-cell office:value-type="string" calcext:value-type="string">
            <text:p>行政院農業委員會林務局臺東林區管理處</text:p>
          </table:table-cell>
          <table:table-cell office:value-type="string" calcext:value-type="string">
            <text:p>10006SB002</text:p>
          </table:table-cell>
          <table:table-cell office:value-type="string" calcext:value-type="string">
            <text:p>台東31林班崩塌地處理二期工程</text:p>
          </table:table-cell>
          <table:table-cell office:value-type="float" office:value="5643942" calcext:value-type="float">
            <text:p>5,643,942 </text:p>
          </table:table-cell>
          <table:table-cell office:value-type="float" office:value="5550000" calcext:value-type="float">
            <text:p>5,550,000 </text:p>
          </table:table-cell>
          <table:table-cell office:value-type="float" office:value="5330000" calcext:value-type="float">
            <text:p>5,330,000 </text:p>
          </table:table-cell>
          <table:table-cell table:style-name="ce9"/>
          <table:table-cell table:number-columns-repeated="1016"/>
        </table:table-row>
        <table:table-row table:style-name="ro4">
          <table:table-cell table:style-name="ce2" office:value-type="float" office:value="1149" calcext:value-type="float">
            <text:p>1149</text:p>
          </table:table-cell>
          <table:table-cell office:value-type="string" calcext:value-type="string">
            <text:p>太魯閣國家公園管理處</text:p>
          </table:table-cell>
          <table:table-cell office:value-type="string" calcext:value-type="string">
            <text:p>UA1000412</text:p>
          </table:table-cell>
          <table:table-cell office:value-type="string" calcext:value-type="string">
            <text:p>太魯閣台地週邊步道及砂卡礑步道整修工程</text:p>
          </table:table-cell>
          <table:table-cell office:value-type="float" office:value="4081238" calcext:value-type="float">
            <text:p>4,081,238 </text:p>
          </table:table-cell>
          <table:table-cell office:value-type="float" office:value="3499000" calcext:value-type="float">
            <text:p>3,499,000 </text:p>
          </table:table-cell>
          <table:table-cell office:value-type="float" office:value="3380000" calcext:value-type="float">
            <text:p>3,380,000 </text:p>
          </table:table-cell>
          <table:table-cell table:style-name="ce9"/>
          <table:table-cell table:number-columns-repeated="1016"/>
        </table:table-row>
        <table:table-row table:style-name="ro2">
          <table:table-cell table:style-name="ce2" office:value-type="float" office:value="1150" calcext:value-type="float">
            <text:p>1150</text:p>
          </table:table-cell>
          <table:table-cell office:value-type="string" calcext:value-type="string">
            <text:p>台灣自來水股份有限公司第二區管理處</text:p>
          </table:table-cell>
          <table:table-cell office:value-type="string" calcext:value-type="string">
            <text:p>WB-100-25501-01</text:p>
          </table:table-cell>
          <table:table-cell office:value-type="string" calcext:value-type="string">
            <text:p>100年度桃園所閥盒改善工程</text:p>
          </table:table-cell>
          <table:table-cell office:value-type="float" office:value="2515800" calcext:value-type="float">
            <text:p>2,515,800 </text:p>
          </table:table-cell>
          <table:table-cell office:value-type="float" office:value="2320000" calcext:value-type="float">
            <text:p>2,320,000 </text:p>
          </table:table-cell>
          <table:table-cell office:value-type="float" office:value="2300000" calcext:value-type="float">
            <text:p>2,3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51" calcext:value-type="float">
            <text:p>1151</text:p>
          </table:table-cell>
          <table:table-cell office:value-type="string" calcext:value-type="string">
            <text:p>台灣電力股份有限公司嘉南供電區營運處</text:p>
          </table:table-cell>
          <table:table-cell office:value-type="string" calcext:value-type="string">
            <text:p>D4850000009</text:p>
          </table:table-cell>
          <table:table-cell office:value-type="string" calcext:value-type="string">
            <text:p>新營P/S#1MTr.切換開關設備故障檢修工程</text:p>
          </table:table-cell>
          <table:table-cell office:value-type="float" office:value="900000" calcext:value-type="float">
            <text:p>900,000 </text:p>
          </table:table-cell>
          <table:table-cell table:number-columns-repeated="2" office:value-type="float" office:value="619080" calcext:value-type="float">
            <text:p>619,08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152" calcext:value-type="float">
            <text:p>1152</text:p>
          </table:table-cell>
          <table:table-cell office:value-type="string" calcext:value-type="string">
            <text:p>交通部公路總局第五區養護工程處</text:p>
          </table:table-cell>
          <table:table-cell office:value-type="string" calcext:value-type="string">
            <text:p>100030114</text:p>
          </table:table-cell>
          <table:table-cell office:value-type="string" calcext:value-type="string">
            <text:p>台17線117K+500~119K+200路面整修工程(密級配瀝青混凝土鋪設)</text:p>
          </table:table-cell>
          <table:table-cell office:value-type="float" office:value="5383274" calcext:value-type="float">
            <text:p>5,383,274 </text:p>
          </table:table-cell>
          <table:table-cell office:value-type="float" office:value="5302525" calcext:value-type="float">
            <text:p>5,302,525 </text:p>
          </table:table-cell>
          <table:table-cell office:value-type="float" office:value="5270000" calcext:value-type="float">
            <text:p>5,2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153" calcext:value-type="float">
            <text:p>1153</text:p>
          </table:table-cell>
          <table:table-cell office:value-type="string" calcext:value-type="string">
            <text:p>國防部軍備局採購中心</text:p>
          </table:table-cell>
          <table:table-cell office:value-type="string" calcext:value-type="string">
            <text:p>09310990001681000309</text:p>
          </table:table-cell>
          <table:table-cell office:value-type="string" calcext:value-type="string">
            <text:p>博愛分案機電工程第9次(軍資通全區外管線)變更設計</text:p>
          </table:table-cell>
          <table:table-cell office:value-type="float" office:value="17222010" calcext:value-type="float">
            <text:p>17,222,010 </text:p>
          </table:table-cell>
          <table:table-cell office:value-type="float" office:value="17040178" calcext:value-type="float">
            <text:p>17,040,178 </text:p>
          </table:table-cell>
          <table:table-cell office:value-type="float" office:value="17000000" calcext:value-type="float">
            <text:p>17,0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54" calcext:value-type="float">
            <text:p>1154</text:p>
          </table:table-cell>
          <table:table-cell office:value-type="string" calcext:value-type="string">
            <text:p>台灣中油股份有限公司</text:p>
          </table:table-cell>
          <table:table-cell office:value-type="string" calcext:value-type="string">
            <text:p>DDA0051001</text:p>
          </table:table-cell>
          <table:table-cell office:value-type="string" calcext:value-type="string">
            <text:p>高豐管線牴觸台19甲62K478箱涵降管工程 </text:p>
          </table:table-cell>
          <table:table-cell office:value-type="float" office:value="750000" calcext:value-type="float">
            <text:p>750,000 </text:p>
          </table:table-cell>
          <table:table-cell table:number-columns-repeated="2" office:value-type="float" office:value="664751" calcext:value-type="float">
            <text:p>664,75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55" calcext:value-type="float">
            <text:p>1155</text:p>
          </table:table-cell>
          <table:table-cell office:value-type="string" calcext:value-type="string">
            <text:p>台灣自來水股份有限公司第四區管理處</text:p>
          </table:table-cell>
          <table:table-cell office:value-type="string" calcext:value-type="string">
            <text:p>RA-00-0401-16</text:p>
          </table:table-cell>
          <table:table-cell office:value-type="string" calcext:value-type="string">
            <text:p>后里甲后路1139巷及內東路廣成巷等一帶管線汰換工程 </text:p>
          </table:table-cell>
          <table:table-cell office:value-type="float" office:value="5505799" calcext:value-type="float">
            <text:p>5,505,799 </text:p>
          </table:table-cell>
          <table:table-cell office:value-type="float" office:value="5330000" calcext:value-type="float">
            <text:p>5,330,000 </text:p>
          </table:table-cell>
          <table:table-cell office:value-type="float" office:value="5258000" calcext:value-type="float">
            <text:p>5,258,000 </text:p>
          </table:table-cell>
          <table:table-cell table:style-name="ce9"/>
          <table:table-cell table:number-columns-repeated="1016"/>
        </table:table-row>
        <table:table-row table:style-name="ro2">
          <table:table-cell table:style-name="ce2" office:value-type="float" office:value="1156" calcext:value-type="float">
            <text:p>1156</text:p>
          </table:table-cell>
          <table:table-cell office:value-type="string" calcext:value-type="string">
            <text:p>行政院農業委員會林務局南投林區管理處</text:p>
          </table:table-cell>
          <table:table-cell office:value-type="string" calcext:value-type="string">
            <text:p>100405A012</text:p>
          </table:table-cell>
          <table:table-cell office:value-type="string" calcext:value-type="string">
            <text:p>南投處(雲林縣轄內)災害緊急處理與維護工程</text:p>
          </table:table-cell>
          <table:table-cell office:value-type="float" office:value="1356000" calcext:value-type="float">
            <text:p>1,356,000 </text:p>
          </table:table-cell>
          <table:table-cell table:number-columns-repeated="2" office:value-type="float" office:value="1247000" calcext:value-type="float">
            <text:p>1,247,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57" calcext:value-type="float">
            <text:p>1157</text:p>
          </table:table-cell>
          <table:table-cell office:value-type="string" calcext:value-type="string">
            <text:p>台灣電力股份有限公司輸變電工程處北區施工處</text:p>
          </table:table-cell>
          <table:table-cell office:value-type="string" calcext:value-type="string">
            <text:p>B6549912037-1</text:p>
          </table:table-cell>
          <table:table-cell office:value-type="string" calcext:value-type="string">
            <text:p>蘆洲~龍峒分歧迪水69KV線地下電纜管路工程(第二期)(第一次變更協議)</text:p>
          </table:table-cell>
          <table:table-cell office:value-type="float" office:value="491562" calcext:value-type="float">
            <text:p>491,562 </text:p>
          </table:table-cell>
          <table:table-cell table:number-columns-repeated="2" office:value-type="float" office:value="444800" calcext:value-type="float">
            <text:p>444,8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158" calcext:value-type="float">
            <text:p>1158</text:p>
          </table:table-cell>
          <table:table-cell office:value-type="string" calcext:value-type="string">
            <text:p>台灣中油股份有限公司油品行銷事業部桃竹苗營業處</text:p>
          </table:table-cell>
          <table:table-cell office:value-type="string" calcext:value-type="string">
            <text:p>DCB0042004</text:p>
          </table:table-cell>
          <table:table-cell office:value-type="string" calcext:value-type="string">
            <text:p>新竹供油自動灌裝擴增工程(溢灌防範部分)</text:p>
          </table:table-cell>
          <table:table-cell office:value-type="float" office:value="5380000" calcext:value-type="float">
            <text:p>5,380,000 </text:p>
          </table:table-cell>
          <table:table-cell office:value-type="float" office:value="4968000" calcext:value-type="float">
            <text:p>4,968,000 </text:p>
          </table:table-cell>
          <table:table-cell office:value-type="float" office:value="4960000" calcext:value-type="float">
            <text:p>4,9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59" calcext:value-type="float">
            <text:p>1159</text:p>
          </table:table-cell>
          <table:table-cell office:value-type="string" calcext:value-type="string">
            <text:p>桃園國際機場股份有限公司</text:p>
          </table:table-cell>
          <table:table-cell office:value-type="string" calcext:value-type="string">
            <text:p>D1000111</text:p>
          </table:table-cell>
          <table:table-cell office:value-type="string" calcext:value-type="string">
            <text:p>第二航廈西側停車場增設電坡道暨東側停車場增設電梯工程</text:p>
          </table:table-cell>
          <table:table-cell office:value-type="float" office:value="90000000" calcext:value-type="float">
            <text:p>90,000,000 </text:p>
          </table:table-cell>
          <table:table-cell office:value-type="float" office:value="85000000" calcext:value-type="float">
            <text:p>85,000,000 </text:p>
          </table:table-cell>
          <table:table-cell office:value-type="float" office:value="81700000" calcext:value-type="float">
            <text:p>81,700,000 </text:p>
          </table:table-cell>
          <table:table-cell table:style-name="ce9"/>
          <table:table-cell table:number-columns-repeated="1016"/>
        </table:table-row>
        <table:table-row table:style-name="ro2">
          <table:table-cell table:style-name="ce2" office:value-type="float" office:value="1160" calcext:value-type="float">
            <text:p>1160</text:p>
          </table:table-cell>
          <table:table-cell office:value-type="string" calcext:value-type="string">
            <text:p>台灣中油股份有限公司天然氣事業部營業處</text:p>
          </table:table-cell>
          <table:table-cell office:value-type="string" calcext:value-type="string">
            <text:p>LDA0030023</text:p>
          </table:table-cell>
          <table:table-cell office:value-type="string" calcext:value-type="string">
            <text:p>台灣華可貴公司新設設備工程</text:p>
          </table:table-cell>
          <table:table-cell office:value-type="float" office:value="2900000" calcext:value-type="float">
            <text:p>2,900,000 </text:p>
          </table:table-cell>
          <table:table-cell table:number-columns-repeated="2" office:value-type="float" office:value="2660000" calcext:value-type="float">
            <text:p>2,66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61" calcext:value-type="float">
            <text:p>1161</text:p>
          </table:table-cell>
          <table:table-cell office:value-type="string" calcext:value-type="string">
            <text:p>台灣中油股份有限公司天然氣事業部營業處</text:p>
          </table:table-cell>
          <table:table-cell office:value-type="string" calcext:value-type="string">
            <text:p>LDA0030009</text:p>
          </table:table-cell>
          <table:table-cell office:value-type="string" calcext:value-type="string">
            <text:p>漢鐘精密公司新設天然氣工程</text:p>
          </table:table-cell>
          <table:table-cell office:value-type="float" office:value="1300000" calcext:value-type="float">
            <text:p>1,300,000 </text:p>
          </table:table-cell>
          <table:table-cell table:number-columns-repeated="2" office:value-type="float" office:value="1158000" calcext:value-type="float">
            <text:p>1,158,000 </text:p>
          </table:table-cell>
          <table:table-cell table:style-name="ce9" office:value-type="string" calcext:value-type="string">
            <text:p>廠商書面表示減至底價</text:p>
          </table:table-cell>
          <table:table-cell table:number-columns-repeated="1016"/>
        </table:table-row>
        <table:table-row table:style-name="ro9">
          <table:table-cell table:style-name="ce2" office:value-type="float" office:value="1162" calcext:value-type="float">
            <text:p>1162</text:p>
          </table:table-cell>
          <table:table-cell office:value-type="string" calcext:value-type="string">
            <text:p>國立政治大學</text:p>
          </table:table-cell>
          <table:table-cell office:value-type="string" calcext:value-type="string">
            <text:p>100-11</text:p>
          </table:table-cell>
          <table:table-cell office:value-type="string" calcext:value-type="string">
            <text:p>健康中心屋頂防水工程</text:p>
          </table:table-cell>
          <table:table-cell office:value-type="float" office:value="576009" calcext:value-type="float">
            <text:p>576,009 </text:p>
          </table:table-cell>
          <table:table-cell table:number-columns-repeated="2" office:value-type="float" office:value="530000" calcext:value-type="float">
            <text:p>530,000 </text:p>
          </table:table-cell>
          <table:table-cell table:style-name="ce8"/>
          <table:table-cell table:number-columns-repeated="1016"/>
        </table:table-row>
        <table:table-row table:style-name="ro2">
          <table:table-cell table:style-name="ce2" office:value-type="float" office:value="1163" calcext:value-type="float">
            <text:p>1163</text:p>
          </table:table-cell>
          <table:table-cell office:value-type="string" calcext:value-type="string">
            <text:p>經濟部工業局</text:p>
          </table:table-cell>
          <table:table-cell office:value-type="string" calcext:value-type="string">
            <text:p>1089915B015-1</text:p>
          </table:table-cell>
          <table:table-cell office:value-type="string" calcext:value-type="string">
            <text:p>「五股工業區照明系統及人行空間改善工程」</text:p>
          </table:table-cell>
          <table:table-cell table:number-columns-repeated="3" office:value-type="float" office:value="232975" calcext:value-type="float">
            <text:p>232,975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1164" calcext:value-type="float">
            <text:p>1164</text:p>
          </table:table-cell>
          <table:table-cell office:value-type="string" calcext:value-type="string">
            <text:p>台灣中油股份有限公司油品行銷事業部基隆儲運處</text:p>
          </table:table-cell>
          <table:table-cell office:value-type="string" calcext:value-type="string">
            <text:p>DDA0020009</text:p>
          </table:table-cell>
          <table:table-cell office:value-type="string" calcext:value-type="string">
            <text:p>100年度基隆處輸油管線維修工程(長約)</text:p>
          </table:table-cell>
          <table:table-cell office:value-type="float" office:value="5345327" calcext:value-type="float">
            <text:p>5,345,327 </text:p>
          </table:table-cell>
          <table:table-cell table:number-columns-repeated="2" office:value-type="float" office:value="5050000" calcext:value-type="float">
            <text:p>5,05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165" calcext:value-type="float">
            <text:p>1165</text:p>
          </table:table-cell>
          <table:table-cell office:value-type="string" calcext:value-type="string">
            <text:p>國立臺灣戲曲學院</text:p>
          </table:table-cell>
          <table:table-cell office:value-type="string" calcext:value-type="string">
            <text:p>100013</text:p>
          </table:table-cell>
          <table:table-cell office:value-type="string" calcext:value-type="string">
            <text:p>100年度消防安全設備缺失改善</text:p>
          </table:table-cell>
          <table:table-cell office:value-type="float" office:value="360625" calcext:value-type="float">
            <text:p>360,625 </text:p>
          </table:table-cell>
          <table:table-cell table:number-columns-repeated="2" office:value-type="float" office:value="235000" calcext:value-type="float">
            <text:p>23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66" calcext:value-type="float">
            <text:p>1166</text:p>
          </table:table-cell>
          <table:table-cell office:value-type="string" calcext:value-type="string">
            <text:p>經濟部水利署第四河川局</text:p>
          </table:table-cell>
          <table:table-cell office:value-type="string" calcext:value-type="string">
            <text:p>s100023</text:p>
          </table:table-cell>
          <table:table-cell office:value-type="string" calcext:value-type="string">
            <text:p>100年度濁水溪孫海橋上游河段緊急搶險工程</text:p>
          </table:table-cell>
          <table:table-cell office:value-type="float" office:value="4729304" calcext:value-type="float">
            <text:p>4,729,304 </text:p>
          </table:table-cell>
          <table:table-cell office:value-type="float" office:value="4600000" calcext:value-type="float">
            <text:p>4,600,000 </text:p>
          </table:table-cell>
          <table:table-cell office:value-type="float" office:value="4578000" calcext:value-type="float">
            <text:p>4,578,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167" calcext:value-type="float">
            <text:p>1167</text:p>
          </table:table-cell>
          <table:table-cell office:value-type="string" calcext:value-type="string">
            <text:p>交通部臺灣區國道新建工程局</text:p>
          </table:table-cell>
          <table:table-cell office:value-type="string" calcext:value-type="string">
            <text:p>981-A013-CCO-01</text:p>
          </table:table-cell>
          <table:table-cell office:value-type="string" calcext:value-type="string">
            <text:p>A013標第1次契約變更案</text:p>
          </table:table-cell>
          <table:table-cell office:value-type="float" office:value="2633479" calcext:value-type="float">
            <text:p>2,633,479 </text:p>
          </table:table-cell>
          <table:table-cell table:number-columns-repeated="2" office:value-type="float" office:value="2500000" calcext:value-type="float">
            <text:p>2,5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68" calcext:value-type="float">
            <text:p>1168</text:p>
          </table:table-cell>
          <table:table-cell office:value-type="string" calcext:value-type="string">
            <text:p>內政部警政署國道公路警察局</text:p>
          </table:table-cell>
          <table:table-cell office:value-type="string" calcext:value-type="string">
            <text:p>HPB11002</text:p>
          </table:table-cell>
          <table:table-cell office:value-type="string" calcext:value-type="string">
            <text:p>辦公廳舍建築物公共安全改善工程</text:p>
          </table:table-cell>
          <table:table-cell office:value-type="float" office:value="700000" calcext:value-type="float">
            <text:p>700,000 </text:p>
          </table:table-cell>
          <table:table-cell office:value-type="float" office:value="600000" calcext:value-type="float">
            <text:p>600,000 </text:p>
          </table:table-cell>
          <table:table-cell office:value-type="float" office:value="598500" calcext:value-type="float">
            <text:p>598,5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69" calcext:value-type="float">
            <text:p>1169</text:p>
          </table:table-cell>
          <table:table-cell office:value-type="string" calcext:value-type="string">
            <text:p>經濟部水利署第四河川局</text:p>
          </table:table-cell>
          <table:table-cell office:value-type="string" calcext:value-type="string">
            <text:p>s100021</text:p>
          </table:table-cell>
          <table:table-cell office:value-type="string" calcext:value-type="string">
            <text:p>100年度陳有蘭溪全河段緊急搶險工程</text:p>
          </table:table-cell>
          <table:table-cell office:value-type="float" office:value="4729304" calcext:value-type="float">
            <text:p>4,729,304 </text:p>
          </table:table-cell>
          <table:table-cell office:value-type="float" office:value="4590000" calcext:value-type="float">
            <text:p>4,590,000 </text:p>
          </table:table-cell>
          <table:table-cell office:value-type="float" office:value="4550000" calcext:value-type="float">
            <text:p>4,55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70" calcext:value-type="float">
            <text:p>1170</text:p>
          </table:table-cell>
          <table:table-cell office:value-type="string" calcext:value-type="string">
            <text:p>國立臺中高級農業職業學校</text:p>
          </table:table-cell>
          <table:table-cell office:value-type="string" calcext:value-type="string">
            <text:p>10003A2</text:p>
          </table:table-cell>
          <table:table-cell office:value-type="string" calcext:value-type="string">
            <text:p>畜產保健科實習專業教室整修</text:p>
          </table:table-cell>
          <table:table-cell office:value-type="float" office:value="500000" calcext:value-type="float">
            <text:p>500,000 </text:p>
          </table:table-cell>
          <table:table-cell table:number-columns-repeated="2" office:value-type="float" office:value="455550" calcext:value-type="float">
            <text:p>455,55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71" calcext:value-type="float">
            <text:p>1171</text:p>
          </table:table-cell>
          <table:table-cell office:value-type="string" calcext:value-type="string">
            <text:p>交通部鐵路改建工程局</text:p>
          </table:table-cell>
          <table:table-cell office:value-type="string" calcext:value-type="string">
            <text:p>100CX009</text:p>
          </table:table-cell>
          <table:table-cell office:value-type="string" calcext:value-type="string">
            <text:p>基隆火車站都市更新站區遷移計畫臨時軌電車線設備安裝及拆收工程</text:p>
          </table:table-cell>
          <table:table-cell office:value-type="float" office:value="1712879" calcext:value-type="float">
            <text:p>1,712,879 </text:p>
          </table:table-cell>
          <table:table-cell table:number-columns-repeated="2" office:value-type="float" office:value="1500000" calcext:value-type="float">
            <text:p>1,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72" calcext:value-type="float">
            <text:p>1172</text:p>
          </table:table-cell>
          <table:table-cell office:value-type="string" calcext:value-type="string">
            <text:p>行政院農業委員會林務局屏東林區管理處</text:p>
          </table:table-cell>
          <table:table-cell office:value-type="string" calcext:value-type="string">
            <text:p>100A9-12</text:p>
          </table:table-cell>
          <table:table-cell office:value-type="string" calcext:value-type="string">
            <text:p>大田坑溝治理二期工程</text:p>
          </table:table-cell>
          <table:table-cell office:value-type="float" office:value="15061000" calcext:value-type="float">
            <text:p>15,061,000 </text:p>
          </table:table-cell>
          <table:table-cell table:number-columns-repeated="2" office:value-type="float" office:value="12900000" calcext:value-type="float">
            <text:p>12,9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173" calcext:value-type="float">
            <text:p>1173</text:p>
          </table:table-cell>
          <table:table-cell office:value-type="string" calcext:value-type="string">
            <text:p>國防部陸軍司令部</text:p>
          </table:table-cell>
          <table:table-cell office:value-type="string" calcext:value-type="string">
            <text:p>100-1141000163100110</text:p>
          </table:table-cell>
          <table:table-cell office:value-type="string" calcext:value-type="string">
            <text:p>湖口四營區兵舍供水及污水系統改善工程</text:p>
          </table:table-cell>
          <table:table-cell office:value-type="float" office:value="1997219" calcext:value-type="float">
            <text:p>1,997,219 </text:p>
          </table:table-cell>
          <table:table-cell office:value-type="float" office:value="1823155" calcext:value-type="float">
            <text:p>1,823,155 </text:p>
          </table:table-cell>
          <table:table-cell office:value-type="float" office:value="1800000" calcext:value-type="float">
            <text:p>1,800,000 </text:p>
          </table:table-cell>
          <table:table-cell table:style-name="ce9"/>
          <table:table-cell table:number-columns-repeated="1016"/>
        </table:table-row>
        <table:table-row table:style-name="ro2">
          <table:table-cell table:style-name="ce2" office:value-type="float" office:value="1174" calcext:value-type="float">
            <text:p>1174</text:p>
          </table:table-cell>
          <table:table-cell office:value-type="string" calcext:value-type="string">
            <text:p>台灣自來水股份有限公司第十區管理處</text:p>
          </table:table-cell>
          <table:table-cell office:value-type="string" calcext:value-type="string">
            <text:p>WR00100108</text:p>
          </table:table-cell>
          <table:table-cell office:value-type="string" calcext:value-type="string">
            <text:p>台東系統~太平路管線改善工程</text:p>
          </table:table-cell>
          <table:table-cell office:value-type="float" office:value="5653768" calcext:value-type="float">
            <text:p>5,653,768 </text:p>
          </table:table-cell>
          <table:table-cell office:value-type="float" office:value="5088000" calcext:value-type="float">
            <text:p>5,088,000 </text:p>
          </table:table-cell>
          <table:table-cell office:value-type="float" office:value="5080000" calcext:value-type="float">
            <text:p>5,08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175" calcext:value-type="float">
            <text:p>1175</text:p>
          </table:table-cell>
          <table:table-cell office:value-type="string" calcext:value-type="string">
            <text:p>國防部聯合後勤司令部</text:p>
          </table:table-cell>
          <table:table-cell office:value-type="string" calcext:value-type="string">
            <text:p>100-5530001459600112</text:p>
          </table:table-cell>
          <table:table-cell office:value-type="string" calcext:value-type="string">
            <text:p>指揮部戰演訓綜合訓練場暨戰備坑道整修工程</text:p>
          </table:table-cell>
          <table:table-cell office:value-type="float" office:value="2901809" calcext:value-type="float">
            <text:p>2,901,809 </text:p>
          </table:table-cell>
          <table:table-cell office:value-type="float" office:value="2800000" calcext:value-type="float">
            <text:p>2,800,000 </text:p>
          </table:table-cell>
          <table:table-cell office:value-type="float" office:value="2768880" calcext:value-type="float">
            <text:p>2,768,880 </text:p>
          </table:table-cell>
          <table:table-cell table:style-name="ce8"/>
          <table:table-cell table:number-columns-repeated="1016"/>
        </table:table-row>
        <table:table-row table:style-name="ro4">
          <table:table-cell table:style-name="ce2" office:value-type="float" office:value="1176" calcext:value-type="float">
            <text:p>1176</text:p>
          </table:table-cell>
          <table:table-cell office:value-type="string" calcext:value-type="string">
            <text:p>國立苗栗特殊教育學校</text:p>
          </table:table-cell>
          <table:table-cell office:value-type="string" calcext:value-type="string">
            <text:p>msles1000125</text:p>
          </table:table-cell>
          <table:table-cell office:value-type="string" calcext:value-type="string">
            <text:p>實習農場改善工程</text:p>
          </table:table-cell>
          <table:table-cell office:value-type="float" office:value="640000" calcext:value-type="float">
            <text:p>640,000 </text:p>
          </table:table-cell>
          <table:table-cell table:number-columns-repeated="2" office:value-type="float" office:value="598000" calcext:value-type="float">
            <text:p>59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77" calcext:value-type="float">
            <text:p>1177</text:p>
          </table:table-cell>
          <table:table-cell office:value-type="string" calcext:value-type="string">
            <text:p>行政院農業委員會林務局屏東林區管理處</text:p>
          </table:table-cell>
          <table:table-cell office:value-type="string" calcext:value-type="string">
            <text:p>100A9-13</text:p>
          </table:table-cell>
          <table:table-cell office:value-type="string" calcext:value-type="string">
            <text:p>樂群巷坑溝治理工程</text:p>
          </table:table-cell>
          <table:table-cell office:value-type="float" office:value="17774500" calcext:value-type="float">
            <text:p>17,774,500 </text:p>
          </table:table-cell>
          <table:table-cell office:value-type="float" office:value="15350000" calcext:value-type="float">
            <text:p>15,350,000 </text:p>
          </table:table-cell>
          <table:table-cell office:value-type="float" office:value="15200000" calcext:value-type="float">
            <text:p>15,2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178" calcext:value-type="float">
            <text:p>1178</text:p>
          </table:table-cell>
          <table:table-cell office:value-type="string" calcext:value-type="string">
            <text:p>國防部陸軍司令部</text:p>
          </table:table-cell>
          <table:table-cell office:value-type="string" calcext:value-type="string">
            <text:p>100-1181000026400110</text:p>
          </table:table-cell>
          <table:table-cell office:value-type="string" calcext:value-type="string">
            <text:p>懷道樓輕兵器射擊訓練模擬場整修工程</text:p>
          </table:table-cell>
          <table:table-cell office:value-type="float" office:value="2521846" calcext:value-type="float">
            <text:p>2,521,846 </text:p>
          </table:table-cell>
          <table:table-cell office:value-type="float" office:value="2513982" calcext:value-type="float">
            <text:p>2,513,982 </text:p>
          </table:table-cell>
          <table:table-cell office:value-type="float" office:value="2480000" calcext:value-type="float">
            <text:p>2,480,000 </text:p>
          </table:table-cell>
          <table:table-cell table:style-name="ce9"/>
          <table:table-cell table:number-columns-repeated="1016"/>
        </table:table-row>
        <table:table-row table:style-name="ro2">
          <table:table-cell table:style-name="ce2" office:value-type="float" office:value="1179" calcext:value-type="float">
            <text:p>1179</text:p>
          </table:table-cell>
          <table:table-cell office:value-type="string" calcext:value-type="string">
            <text:p>行政院農業委員會林務局屏東林區管理處</text:p>
          </table:table-cell>
          <table:table-cell office:value-type="string" calcext:value-type="string">
            <text:p>100A13-10</text:p>
          </table:table-cell>
          <table:table-cell office:value-type="string" calcext:value-type="string">
            <text:p>布唐布那斯溪整治工程</text:p>
          </table:table-cell>
          <table:table-cell office:value-type="float" office:value="18671654" calcext:value-type="float">
            <text:p>18,671,654 </text:p>
          </table:table-cell>
          <table:table-cell office:value-type="float" office:value="15493000" calcext:value-type="float">
            <text:p>15,493,000 </text:p>
          </table:table-cell>
          <table:table-cell office:value-type="float" office:value="15200000" calcext:value-type="float">
            <text:p>15,200,000 </text:p>
          </table:table-cell>
          <table:table-cell table:style-name="ce9"/>
          <table:table-cell table:number-columns-repeated="1016"/>
        </table:table-row>
        <table:table-row table:style-name="ro2">
          <table:table-cell table:style-name="ce2" office:value-type="float" office:value="1180" calcext:value-type="float">
            <text:p>1180</text:p>
          </table:table-cell>
          <table:table-cell office:value-type="string" calcext:value-type="string">
            <text:p>交通部公路總局第二區養護工程處</text:p>
          </table:table-cell>
          <table:table-cell office:value-type="string" calcext:value-type="string">
            <text:p>100-01009</text:p>
          </table:table-cell>
          <table:table-cell office:value-type="string" calcext:value-type="string">
            <text:p>100年度苗栗段轄區省道預約經常性災害搶修工程</text:p>
          </table:table-cell>
          <table:table-cell office:value-type="float" office:value="12309090" calcext:value-type="float">
            <text:p>12,309,090 </text:p>
          </table:table-cell>
          <table:table-cell table:number-columns-repeated="2" office:value-type="float" office:value="11900329" calcext:value-type="float">
            <text:p>11,900,32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81" calcext:value-type="float">
            <text:p>1181</text:p>
          </table:table-cell>
          <table:table-cell office:value-type="string" calcext:value-type="string">
            <text:p>台灣自來水股份有限公司第四區管理處</text:p>
          </table:table-cell>
          <table:table-cell office:value-type="string" calcext:value-type="string">
            <text:p>WR-00-0417-01</text:p>
          </table:table-cell>
          <table:table-cell office:value-type="string" calcext:value-type="string">
            <text:p>100年梨山淨水場快濾池設備改善工程</text:p>
          </table:table-cell>
          <table:table-cell office:value-type="float" office:value="554123" calcext:value-type="float">
            <text:p>554,123 </text:p>
          </table:table-cell>
          <table:table-cell office:value-type="float" office:value="510000" calcext:value-type="float">
            <text:p>510,000 </text:p>
          </table:table-cell>
          <table:table-cell office:value-type="float" office:value="497600" calcext:value-type="float">
            <text:p>497,600 </text:p>
          </table:table-cell>
          <table:table-cell table:style-name="ce9"/>
          <table:table-cell table:number-columns-repeated="1016"/>
        </table:table-row>
        <table:table-row table:style-name="ro2">
          <table:table-cell table:style-name="ce2" office:value-type="float" office:value="1182" calcext:value-type="float">
            <text:p>1182</text:p>
          </table:table-cell>
          <table:table-cell office:value-type="string" calcext:value-type="string">
            <text:p>台灣自來水股份有限公司第十二區管理處</text:p>
          </table:table-cell>
          <table:table-cell office:value-type="string" calcext:value-type="string">
            <text:p>WR-00-1201-23</text:p>
          </table:table-cell>
          <table:table-cell office:value-type="string" calcext:value-type="string">
            <text:p>配合特二號墩柱(P139R)施工∮1200m/m送水管線遷移工程</text:p>
          </table:table-cell>
          <table:table-cell office:value-type="float" office:value="1917526" calcext:value-type="float">
            <text:p>1,917,526 </text:p>
          </table:table-cell>
          <table:table-cell table:number-columns-repeated="2" office:value-type="float" office:value="1700000" calcext:value-type="float">
            <text:p>1,7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183" calcext:value-type="float">
            <text:p>1183</text:p>
          </table:table-cell>
          <table:table-cell office:value-type="string" calcext:value-type="string">
            <text:p>台灣自來水股份有限公司第二區管理處</text:p>
          </table:table-cell>
          <table:table-cell office:value-type="string" calcext:value-type="string">
            <text:p>WB-00-25506-01</text:p>
          </table:table-cell>
          <table:table-cell office:value-type="string" calcext:value-type="string">
            <text:p>龍潭淨水場三期配電盤故障緊急搶修工程</text:p>
          </table:table-cell>
          <table:table-cell office:value-type="float" office:value="235200" calcext:value-type="float">
            <text:p>235,200 </text:p>
          </table:table-cell>
          <table:table-cell table:number-columns-repeated="2" office:value-type="float" office:value="218000" calcext:value-type="float">
            <text:p>21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84" calcext:value-type="float">
            <text:p>1184</text:p>
          </table:table-cell>
          <table:table-cell office:value-type="string" calcext:value-type="string">
            <text:p>行政院農業委員會林務局新竹林區管理處</text:p>
          </table:table-cell>
          <table:table-cell office:value-type="string" calcext:value-type="string">
            <text:p>100B070-W</text:p>
          </table:table-cell>
          <table:table-cell office:value-type="string" calcext:value-type="string">
            <text:p>泰崗溪集水區崩塌地復育1期工程</text:p>
          </table:table-cell>
          <table:table-cell office:value-type="float" office:value="8967706" calcext:value-type="float">
            <text:p>8,967,706 </text:p>
          </table:table-cell>
          <table:table-cell office:value-type="float" office:value="8650000" calcext:value-type="float">
            <text:p>8,650,000 </text:p>
          </table:table-cell>
          <table:table-cell office:value-type="float" office:value="8480000" calcext:value-type="float">
            <text:p>8,480,000 </text:p>
          </table:table-cell>
          <table:table-cell table:style-name="ce9"/>
          <table:table-cell table:number-columns-repeated="1016"/>
        </table:table-row>
        <table:table-row table:style-name="ro3">
          <table:table-cell table:style-name="ce2" office:value-type="float" office:value="1185" calcext:value-type="float">
            <text:p>1185</text:p>
          </table:table-cell>
          <table:table-cell office:value-type="string" calcext:value-type="string">
            <text:p>榮民工程股份有限公司</text:p>
          </table:table-cell>
          <table:table-cell office:value-type="string" calcext:value-type="string">
            <text:p>072-1011-C-100</text:p>
          </table:table-cell>
          <table:table-cell office:value-type="string" calcext:value-type="string">
            <text:p>1011專案工區北邊69Kv Receiving Area 附近區域之不適用土壤開挖掘除及選擇性土壤回填工作</text:p>
          </table:table-cell>
          <table:table-cell office:value-type="float" office:value="22956997" calcext:value-type="float">
            <text:p>22,956,997 </text:p>
          </table:table-cell>
          <table:table-cell table:number-columns-repeated="2" table:style-name="ce6" office:value-type="string" calcext:value-type="string">
            <text:p>不公開</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186" calcext:value-type="float">
            <text:p>1186</text:p>
          </table:table-cell>
          <table:table-cell office:value-type="string" calcext:value-type="string">
            <text:p>國立苗栗高級農工職業學校</text:p>
          </table:table-cell>
          <table:table-cell office:value-type="string" calcext:value-type="string">
            <text:p>100323</text:p>
          </table:table-cell>
          <table:table-cell office:value-type="string" calcext:value-type="string">
            <text:p>圖書館設置無障礙電梯工程</text:p>
          </table:table-cell>
          <table:table-cell office:value-type="float" office:value="2200000" calcext:value-type="float">
            <text:p>2,200,000 </text:p>
          </table:table-cell>
          <table:table-cell office:value-type="float" office:value="2050000" calcext:value-type="float">
            <text:p>2,050,000 </text:p>
          </table:table-cell>
          <table:table-cell office:value-type="float" office:value="2025000" calcext:value-type="float">
            <text:p>2,025,000 </text:p>
          </table:table-cell>
          <table:table-cell table:style-name="ce8"/>
          <table:table-cell table:number-columns-repeated="1016"/>
        </table:table-row>
        <table:table-row table:style-name="ro2">
          <table:table-cell table:style-name="ce2" office:value-type="float" office:value="1187" calcext:value-type="float">
            <text:p>1187</text:p>
          </table:table-cell>
          <table:table-cell office:value-type="string" calcext:value-type="string">
            <text:p>台灣自來水股份有限公司第四區管理處</text:p>
          </table:table-cell>
          <table:table-cell office:value-type="string" calcext:value-type="string">
            <text:p>DA-00-0401-03</text:p>
          </table:table-cell>
          <table:table-cell office:value-type="string" calcext:value-type="string">
            <text:p>四月路甲后路小區</text:p>
          </table:table-cell>
          <table:table-cell office:value-type="float" office:value="633630" calcext:value-type="float">
            <text:p>633,630 </text:p>
          </table:table-cell>
          <table:table-cell table:number-columns-repeated="2" office:value-type="float" office:value="590000" calcext:value-type="float">
            <text:p>5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88" calcext:value-type="float">
            <text:p>1188</text:p>
          </table:table-cell>
          <table:table-cell office:value-type="string" calcext:value-type="string">
            <text:p>臺灣糖業股份有限公司油品事業部</text:p>
          </table:table-cell>
          <table:table-cell office:value-type="string" calcext:value-type="string">
            <text:p>1001100405</text:p>
          </table:table-cell>
          <table:table-cell office:value-type="string" calcext:value-type="string">
            <text:p>儒林加油站雨棚修配工程</text:p>
          </table:table-cell>
          <table:table-cell office:value-type="float" office:value="854679" calcext:value-type="float">
            <text:p>854,679 </text:p>
          </table:table-cell>
          <table:table-cell office:value-type="float" office:value="810000" calcext:value-type="float">
            <text:p>810,000 </text:p>
          </table:table-cell>
          <table:table-cell office:value-type="float" office:value="792000" calcext:value-type="float">
            <text:p>792,000 </text:p>
          </table:table-cell>
          <table:table-cell table:style-name="ce8"/>
          <table:table-cell table:number-columns-repeated="1016"/>
        </table:table-row>
        <table:table-row table:style-name="ro4">
          <table:table-cell table:style-name="ce2" office:value-type="float" office:value="1189" calcext:value-type="float">
            <text:p>1189</text:p>
          </table:table-cell>
          <table:table-cell office:value-type="string" calcext:value-type="string">
            <text:p>內政部警政署高雄港務警察局</text:p>
          </table:table-cell>
          <table:table-cell office:value-type="string" calcext:value-type="string">
            <text:p>1002002-11</text:p>
          </table:table-cell>
          <table:table-cell office:value-type="string" calcext:value-type="string">
            <text:p>一港口分駐所辦公廳舍電線線路換新工程</text:p>
          </table:table-cell>
          <table:table-cell office:value-type="float" office:value="233750" calcext:value-type="float">
            <text:p>233,750 </text:p>
          </table:table-cell>
          <table:table-cell table:number-columns-repeated="2" office:value-type="float" office:value="210375" calcext:value-type="float">
            <text:p>210,37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190" calcext:value-type="float">
            <text:p>1190</text:p>
          </table:table-cell>
          <table:table-cell office:value-type="string" calcext:value-type="string">
            <text:p>行政院農業委員會種苗改良繁殖場</text:p>
          </table:table-cell>
          <table:table-cell office:value-type="string" calcext:value-type="string">
            <text:p>100A022-C</text:p>
          </table:table-cell>
          <table:table-cell office:value-type="string" calcext:value-type="string">
            <text:p>鋼架塑膠布網室1棟</text:p>
          </table:table-cell>
          <table:table-cell office:value-type="float" office:value="620000" calcext:value-type="float">
            <text:p>620,000 </text:p>
          </table:table-cell>
          <table:table-cell office:value-type="float" office:value="570000" calcext:value-type="float">
            <text:p>570,000 </text:p>
          </table:table-cell>
          <table:table-cell office:value-type="float" office:value="600000" calcext:value-type="float">
            <text:p>600,000 </text:p>
          </table:table-cell>
          <table:table-cell table:style-name="ce8"/>
          <table:table-cell table:number-columns-repeated="1016"/>
        </table:table-row>
        <table:table-row table:style-name="ro2">
          <table:table-cell table:style-name="ce2" office:value-type="float" office:value="1191" calcext:value-type="float">
            <text:p>1191</text:p>
          </table:table-cell>
          <table:table-cell office:value-type="string" calcext:value-type="string">
            <text:p>交通部公路總局第五區養護工程處</text:p>
          </table:table-cell>
          <table:table-cell office:value-type="string" calcext:value-type="string">
            <text:p>100030100</text:p>
          </table:table-cell>
          <table:table-cell office:value-type="string" calcext:value-type="string">
            <text:p>159甲線23K+090~24K+070等2處危險路段改善工程</text:p>
          </table:table-cell>
          <table:table-cell office:value-type="float" office:value="9848951" calcext:value-type="float">
            <text:p>9,848,951 </text:p>
          </table:table-cell>
          <table:table-cell office:value-type="float" office:value="9602700" calcext:value-type="float">
            <text:p>9,602,700 </text:p>
          </table:table-cell>
          <table:table-cell office:value-type="float" office:value="9200000" calcext:value-type="float">
            <text:p>9,200,000 </text:p>
          </table:table-cell>
          <table:table-cell table:style-name="ce8"/>
          <table:table-cell table:number-columns-repeated="1016"/>
        </table:table-row>
        <table:table-row table:style-name="ro4">
          <table:table-cell table:style-name="ce2" office:value-type="float" office:value="1192" calcext:value-type="float">
            <text:p>1192</text:p>
          </table:table-cell>
          <table:table-cell office:value-type="string" calcext:value-type="string">
            <text:p>內政部警政署高雄港務警察局</text:p>
          </table:table-cell>
          <table:table-cell office:value-type="string" calcext:value-type="string">
            <text:p>1002002-14</text:p>
          </table:table-cell>
          <table:table-cell office:value-type="string" calcext:value-type="string">
            <text:p>布袋港分駐所辦公廳舍整修工程</text:p>
          </table:table-cell>
          <table:table-cell office:value-type="float" office:value="819993" calcext:value-type="float">
            <text:p>819,993 </text:p>
          </table:table-cell>
          <table:table-cell office:value-type="float" office:value="729795" calcext:value-type="float">
            <text:p>729,795 </text:p>
          </table:table-cell>
          <table:table-cell office:value-type="float" office:value="721147" calcext:value-type="float">
            <text:p>721,147 </text:p>
          </table:table-cell>
          <table:table-cell table:style-name="ce8"/>
          <table:table-cell table:number-columns-repeated="1016"/>
        </table:table-row>
        <table:table-row table:style-name="ro2">
          <table:table-cell table:style-name="ce2" office:value-type="float" office:value="1193" calcext:value-type="float">
            <text:p>1193</text:p>
          </table:table-cell>
          <table:table-cell office:value-type="string" calcext:value-type="string">
            <text:p>台灣自來水股份有限公司第九區管理處</text:p>
          </table:table-cell>
          <table:table-cell office:value-type="string" calcext:value-type="string">
            <text:p>DA-00-0916-01</text:p>
          </table:table-cell>
          <table:table-cell office:value-type="string" calcext:value-type="string">
            <text:p>100年鳳林所萬榮、富民、新社、豐濱分區計量管網工程</text:p>
          </table:table-cell>
          <table:table-cell office:value-type="float" office:value="1121085" calcext:value-type="float">
            <text:p>1,121,085 </text:p>
          </table:table-cell>
          <table:table-cell table:number-columns-repeated="2" office:value-type="float" office:value="1050000" calcext:value-type="float">
            <text:p>1,0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94" calcext:value-type="float">
            <text:p>1194</text:p>
          </table:table-cell>
          <table:table-cell office:value-type="string" calcext:value-type="string">
            <text:p>台灣電力股份有限公司新竹區營業處</text:p>
          </table:table-cell>
          <table:table-cell office:value-type="string" calcext:value-type="string">
            <text:p>A1040000002</text:p>
          </table:table-cell>
          <table:table-cell office:value-type="string" calcext:value-type="string">
            <text:p>100年乙工區配電外線工程</text:p>
          </table:table-cell>
          <table:table-cell office:value-type="float" office:value="130000000" calcext:value-type="float">
            <text:p>130,000,000 </text:p>
          </table:table-cell>
          <table:table-cell office:value-type="float" office:value="125658761" calcext:value-type="float">
            <text:p>125,658,761 </text:p>
          </table:table-cell>
          <table:table-cell office:value-type="float" office:value="124200000" calcext:value-type="float">
            <text:p>124,200,000 </text:p>
          </table:table-cell>
          <table:table-cell table:style-name="ce8"/>
          <table:table-cell table:number-columns-repeated="1016"/>
        </table:table-row>
        <table:table-row table:style-name="ro4">
          <table:table-cell table:style-name="ce2" office:value-type="float" office:value="1195" calcext:value-type="float">
            <text:p>1195</text:p>
          </table:table-cell>
          <table:table-cell office:value-type="string" calcext:value-type="string">
            <text:p>台灣中油股份有限公司</text:p>
          </table:table-cell>
          <table:table-cell office:value-type="string" calcext:value-type="string">
            <text:p>LDA0030004</text:p>
          </table:table-cell>
          <table:table-cell office:value-type="string" calcext:value-type="string">
            <text:p>飛鳳、明星等整壓計量站設備改善工程</text:p>
          </table:table-cell>
          <table:table-cell office:value-type="float" office:value="6933438" calcext:value-type="float">
            <text:p>6,933,438 </text:p>
          </table:table-cell>
          <table:table-cell table:number-columns-repeated="2" office:value-type="float" office:value="6025000" calcext:value-type="float">
            <text:p>6,02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196" calcext:value-type="float">
            <text:p>1196</text:p>
          </table:table-cell>
          <table:table-cell office:value-type="string" calcext:value-type="string">
            <text:p>交通部公路總局第三區養護工程處</text:p>
          </table:table-cell>
          <table:table-cell office:value-type="string" calcext:value-type="string">
            <text:p>1001002273</text:p>
          </table:table-cell>
          <table:table-cell office:value-type="string" calcext:value-type="string">
            <text:p>關山工務段100年度代養縣道預約經常性交通設施標誌整修工程</text:p>
          </table:table-cell>
          <table:table-cell office:value-type="float" office:value="3031427" calcext:value-type="float">
            <text:p>3,031,427 </text:p>
          </table:table-cell>
          <table:table-cell table:number-columns-repeated="2" office:value-type="float" office:value="2773000" calcext:value-type="float">
            <text:p>2,773,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197" calcext:value-type="float">
            <text:p>1197</text:p>
          </table:table-cell>
          <table:table-cell office:value-type="string" calcext:value-type="string">
            <text:p>三軍總醫院</text:p>
          </table:table-cell>
          <table:table-cell office:value-type="string" calcext:value-type="string">
            <text:p>HJ00176P102</text:p>
          </table:table-cell>
          <table:table-cell office:value-type="string" calcext:value-type="string">
            <text:p>100年度國醫中心地坪美化開口式合約</text:p>
          </table:table-cell>
          <table:table-cell office:value-type="float" office:value="3000000" calcext:value-type="float">
            <text:p>3,000,000 </text:p>
          </table:table-cell>
          <table:table-cell office:value-type="float" office:value="1800000" calcext:value-type="float">
            <text:p>1,800,000 </text:p>
          </table:table-cell>
          <table:table-cell office:value-type="float" office:value="1740000" calcext:value-type="float">
            <text:p>1,740,000 </text:p>
          </table:table-cell>
          <table:table-cell table:style-name="ce11"/>
          <table:table-cell table:number-columns-repeated="1016"/>
        </table:table-row>
        <table:table-row table:style-name="ro2">
          <table:table-cell table:style-name="ce2" office:value-type="float" office:value="1198" calcext:value-type="float">
            <text:p>1198</text:p>
          </table:table-cell>
          <table:table-cell office:value-type="string" calcext:value-type="string">
            <text:p>台灣自來水股份有限公司第四區管理處</text:p>
          </table:table-cell>
          <table:table-cell office:value-type="string" calcext:value-type="string">
            <text:p>DA-00-0401-06</text:p>
          </table:table-cell>
          <table:table-cell office:value-type="string" calcext:value-type="string">
            <text:p>烏日大同路小區管網</text:p>
          </table:table-cell>
          <table:table-cell office:value-type="float" office:value="545816" calcext:value-type="float">
            <text:p>545,816 </text:p>
          </table:table-cell>
          <table:table-cell table:number-columns-repeated="2" office:value-type="float" office:value="510000" calcext:value-type="float">
            <text:p>51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199" calcext:value-type="float">
            <text:p>1199</text:p>
          </table:table-cell>
          <table:table-cell office:value-type="string" calcext:value-type="string">
            <text:p>台灣自來水股份有限公司第四區管理處</text:p>
          </table:table-cell>
          <table:table-cell office:value-type="string" calcext:value-type="string">
            <text:p>RA-00-0401-08</text:p>
          </table:table-cell>
          <table:table-cell office:value-type="string" calcext:value-type="string">
            <text:p>太平市大興15.17.19.21街等管線汰換工程</text:p>
          </table:table-cell>
          <table:table-cell office:value-type="float" office:value="8750875" calcext:value-type="float">
            <text:p>8,750,875 </text:p>
          </table:table-cell>
          <table:table-cell office:value-type="float" office:value="8400000" calcext:value-type="float">
            <text:p>8,400,000 </text:p>
          </table:table-cell>
          <table:table-cell office:value-type="float" office:value="8130000" calcext:value-type="float">
            <text:p>8,130,000 </text:p>
          </table:table-cell>
          <table:table-cell table:style-name="ce9"/>
          <table:table-cell table:number-columns-repeated="1016"/>
        </table:table-row>
        <table:table-row table:style-name="ro2">
          <table:table-cell table:style-name="ce2" office:value-type="float" office:value="1200" calcext:value-type="float">
            <text:p>1200</text:p>
          </table:table-cell>
          <table:table-cell office:value-type="string" calcext:value-type="string">
            <text:p>行政院勞工委員會職業訓練局南區職業訓練中心</text:p>
          </table:table-cell>
          <table:table-cell office:value-type="string" calcext:value-type="string">
            <text:p>1000303-14</text:p>
          </table:table-cell>
          <table:table-cell office:value-type="string" calcext:value-type="string">
            <text:p>活動中心2樓牆面及1樓隔間拆除暨廁所整修工程</text:p>
          </table:table-cell>
          <table:table-cell office:value-type="float" office:value="950000" calcext:value-type="float">
            <text:p>950,000 </text:p>
          </table:table-cell>
          <table:table-cell office:value-type="float" office:value="700000" calcext:value-type="float">
            <text:p>700,000 </text:p>
          </table:table-cell>
          <table:table-cell office:value-type="float" office:value="699000" calcext:value-type="float">
            <text:p>699,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201" calcext:value-type="float">
            <text:p>1201</text:p>
          </table:table-cell>
          <table:table-cell office:value-type="string" calcext:value-type="string">
            <text:p>國立臺東專科學校</text:p>
          </table:table-cell>
          <table:table-cell office:value-type="string" calcext:value-type="string">
            <text:p>E1000331</text:p>
          </table:table-cell>
          <table:table-cell office:value-type="string" calcext:value-type="string">
            <text:p>校園無障礙設施改善工程</text:p>
          </table:table-cell>
          <table:table-cell office:value-type="float" office:value="542909" calcext:value-type="float">
            <text:p>542,909 </text:p>
          </table:table-cell>
          <table:table-cell office:value-type="float" office:value="450000" calcext:value-type="float">
            <text:p>450,000 </text:p>
          </table:table-cell>
          <table:table-cell office:value-type="float" office:value="443000" calcext:value-type="float">
            <text:p>443,000 </text:p>
          </table:table-cell>
          <table:table-cell table:style-name="ce9"/>
          <table:table-cell table:number-columns-repeated="1016"/>
        </table:table-row>
        <table:table-row table:style-name="ro2">
          <table:table-cell table:style-name="ce2" office:value-type="float" office:value="1202" calcext:value-type="float">
            <text:p>1202</text:p>
          </table:table-cell>
          <table:table-cell office:value-type="string" calcext:value-type="string">
            <text:p>經濟部工業局</text:p>
          </table:table-cell>
          <table:table-cell office:value-type="string" calcext:value-type="string">
            <text:p>1179917K003</text:p>
          </table:table-cell>
          <table:table-cell office:value-type="string" calcext:value-type="string">
            <text:p>中壢工業區污水處理廠房舍修繕及圍牆整修工程</text:p>
          </table:table-cell>
          <table:table-cell office:value-type="float" office:value="6060587" calcext:value-type="float">
            <text:p>6,060,587 </text:p>
          </table:table-cell>
          <table:table-cell office:value-type="float" office:value="5750000" calcext:value-type="float">
            <text:p>5,750,000 </text:p>
          </table:table-cell>
          <table:table-cell office:value-type="float" office:value="5698000" calcext:value-type="float">
            <text:p>5,698,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203" calcext:value-type="float">
            <text:p>1203</text:p>
          </table:table-cell>
          <table:table-cell office:value-type="string" calcext:value-type="string">
            <text:p>國立清華大學</text:p>
          </table:table-cell>
          <table:table-cell office:value-type="string" calcext:value-type="string">
            <text:p>CY00008</text:p>
          </table:table-cell>
          <table:table-cell office:value-type="string" calcext:value-type="string">
            <text:p>義禮齋瓦斯爐更新</text:p>
          </table:table-cell>
          <table:table-cell office:value-type="float" office:value="379155" calcext:value-type="float">
            <text:p>379,155 </text:p>
          </table:table-cell>
          <table:table-cell office:value-type="float" office:value="362000" calcext:value-type="float">
            <text:p>362,000 </text:p>
          </table:table-cell>
          <table:table-cell office:value-type="float" office:value="360000" calcext:value-type="float">
            <text:p>3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04" calcext:value-type="float">
            <text:p>1204</text:p>
          </table:table-cell>
          <table:table-cell office:value-type="string" calcext:value-type="string">
            <text:p>台灣電力股份有限公司台北供電區營運處</text:p>
          </table:table-cell>
          <table:table-cell office:value-type="string" calcext:value-type="string">
            <text:p>C4700000010</text:p>
          </table:table-cell>
          <table:table-cell office:value-type="string" calcext:value-type="string">
            <text:p>345KV深美-冬山線#72鐵塔補強工程</text:p>
          </table:table-cell>
          <table:table-cell office:value-type="float" office:value="6000000" calcext:value-type="float">
            <text:p>6,000,000 </text:p>
          </table:table-cell>
          <table:table-cell table:number-columns-repeated="2" office:value-type="float" office:value="5510000" calcext:value-type="float">
            <text:p>5,510,000 </text:p>
          </table:table-cell>
          <table:table-cell table:style-name="ce9" office:value-type="string" calcext:value-type="string">
            <text:p>廠商書面表示減至底價</text:p>
          </table:table-cell>
          <table:table-cell table:number-columns-repeated="1016"/>
        </table:table-row>
        <table:table-row table:style-name="ro5">
          <table:table-cell table:style-name="ce2" office:value-type="float" office:value="1205" calcext:value-type="float">
            <text:p>1205</text:p>
          </table:table-cell>
          <table:table-cell office:value-type="string" calcext:value-type="string">
            <text:p>漢翔航空工業股份有限公司</text:p>
          </table:table-cell>
          <table:table-cell office:value-type="string" calcext:value-type="string">
            <text:p>71S-101212</text:p>
          </table:table-cell>
          <table:table-cell office:value-type="string" calcext:value-type="string">
            <text:p>100年度油漆零星修繕等工程開放性契約等 1 項</text:p>
          </table:table-cell>
          <table:table-cell table:number-columns-repeated="3" office:value-type="float" office:value="9975000" calcext:value-type="float">
            <text:p>9,975,000 </text:p>
          </table:table-cell>
          <table:table-cell table:style-name="ce9" office:value-type="string" calcext:value-type="string">
            <text:p>本案採單價百分比決標, 廠商減價後進入底價。</text:p>
          </table:table-cell>
          <table:table-cell table:number-columns-repeated="1016"/>
        </table:table-row>
        <table:table-row table:style-name="ro4">
          <table:table-cell table:style-name="ce2" office:value-type="float" office:value="1206" calcext:value-type="float">
            <text:p>1206</text:p>
          </table:table-cell>
          <table:table-cell office:value-type="string" calcext:value-type="string">
            <text:p>中華郵政股份有限公司臺北郵局</text:p>
          </table:table-cell>
          <table:table-cell office:value-type="string" calcext:value-type="string">
            <text:p>1000282</text:p>
          </table:table-cell>
          <table:table-cell office:value-type="string" calcext:value-type="string">
            <text:p>松山機場二航廈新設郵局工程</text:p>
          </table:table-cell>
          <table:table-cell office:value-type="float" office:value="1500000" calcext:value-type="float">
            <text:p>1,500,000 </text:p>
          </table:table-cell>
          <table:table-cell table:number-columns-repeated="2" office:value-type="float" office:value="1300000" calcext:value-type="float">
            <text:p>1,3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07" calcext:value-type="float">
            <text:p>1207</text:p>
          </table:table-cell>
          <table:table-cell office:value-type="string" calcext:value-type="string">
            <text:p>台灣自來水股份有限公司第四區管理處</text:p>
          </table:table-cell>
          <table:table-cell office:value-type="string" calcext:value-type="string">
            <text:p>DA-00-0435-01</text:p>
          </table:table-cell>
          <table:table-cell office:value-type="string" calcext:value-type="string">
            <text:p>大甲鎮義和社區小區管網計劃 </text:p>
          </table:table-cell>
          <table:table-cell office:value-type="float" office:value="1064490" calcext:value-type="float">
            <text:p>1,064,490 </text:p>
          </table:table-cell>
          <table:table-cell table:number-columns-repeated="2" office:value-type="float" office:value="1010000" calcext:value-type="float">
            <text:p>1,0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08" calcext:value-type="float">
            <text:p>1208</text:p>
          </table:table-cell>
          <table:table-cell office:value-type="string" calcext:value-type="string">
            <text:p>交通部臺中港務局</text:p>
          </table:table-cell>
          <table:table-cell office:value-type="string" calcext:value-type="string">
            <text:p>THB-EX100A-029</text:p>
          </table:table-cell>
          <table:table-cell office:value-type="string" calcext:value-type="string">
            <text:p>100年度34、35號碼頭橋式機用電管路修復工程</text:p>
          </table:table-cell>
          <table:table-cell office:value-type="float" office:value="436721" calcext:value-type="float">
            <text:p>436,721 </text:p>
          </table:table-cell>
          <table:table-cell office:value-type="float" office:value="390000" calcext:value-type="float">
            <text:p>390,000 </text:p>
          </table:table-cell>
          <table:table-cell office:value-type="float" office:value="381489" calcext:value-type="float">
            <text:p>381,489 </text:p>
          </table:table-cell>
          <table:table-cell table:style-name="ce9"/>
          <table:table-cell table:number-columns-repeated="1016"/>
        </table:table-row>
        <table:table-row table:style-name="ro2">
          <table:table-cell table:style-name="ce2" office:value-type="float" office:value="1209" calcext:value-type="float">
            <text:p>1209</text:p>
          </table:table-cell>
          <table:table-cell office:value-type="string" calcext:value-type="string">
            <text:p>國立臺南大學附屬高級中學</text:p>
          </table:table-cell>
          <table:table-cell office:value-type="string" calcext:value-type="string">
            <text:p>A10001</text:p>
          </table:table-cell>
          <table:table-cell office:value-type="string" calcext:value-type="string">
            <text:p>本校福利社、圖書館、樂耕樓及活動中心等四棟建物屋頂防水防漏工程</text:p>
          </table:table-cell>
          <table:table-cell office:value-type="float" office:value="4120919" calcext:value-type="float">
            <text:p>4,120,919 </text:p>
          </table:table-cell>
          <table:table-cell office:value-type="float" office:value="3295000" calcext:value-type="float">
            <text:p>3,295,000 </text:p>
          </table:table-cell>
          <table:table-cell office:value-type="float" office:value="3158264" calcext:value-type="float">
            <text:p>3,158,264 </text:p>
          </table:table-cell>
          <table:table-cell table:style-name="ce8"/>
          <table:table-cell table:number-columns-repeated="1016"/>
        </table:table-row>
        <table:table-row table:style-name="ro2">
          <table:table-cell table:style-name="ce2" office:value-type="float" office:value="1210" calcext:value-type="float">
            <text:p>1210</text:p>
          </table:table-cell>
          <table:table-cell office:value-type="string" calcext:value-type="string">
            <text:p>行政院農業委員會林務局屏東林區管理處</text:p>
          </table:table-cell>
          <table:table-cell office:value-type="string" calcext:value-type="string">
            <text:p>100A9-4</text:p>
          </table:table-cell>
          <table:table-cell office:value-type="string" calcext:value-type="string">
            <text:p>小北勢溪整治二期工程</text:p>
          </table:table-cell>
          <table:table-cell office:value-type="float" office:value="10905486" calcext:value-type="float">
            <text:p>10,905,486 </text:p>
          </table:table-cell>
          <table:table-cell office:value-type="float" office:value="9488000" calcext:value-type="float">
            <text:p>9,488,000 </text:p>
          </table:table-cell>
          <table:table-cell office:value-type="float" office:value="9200000" calcext:value-type="float">
            <text:p>9,200,000 </text:p>
          </table:table-cell>
          <table:table-cell table:style-name="ce9"/>
          <table:table-cell table:number-columns-repeated="1016"/>
        </table:table-row>
        <table:table-row table:style-name="ro2">
          <table:table-cell table:style-name="ce2" office:value-type="float" office:value="1211" calcext:value-type="float">
            <text:p>1211</text:p>
          </table:table-cell>
          <table:table-cell office:value-type="string" calcext:value-type="string">
            <text:p>行政院農業委員會家畜衛生試驗所</text:p>
          </table:table-cell>
          <table:table-cell office:value-type="string" calcext:value-type="string">
            <text:p>A-100_0240</text:p>
          </table:table-cell>
          <table:table-cell office:value-type="string" calcext:value-type="string">
            <text:p>動物實驗中心窗戶整修1式</text:p>
          </table:table-cell>
          <table:table-cell office:value-type="float" office:value="400000" calcext:value-type="float">
            <text:p>400,000 </text:p>
          </table:table-cell>
          <table:table-cell office:value-type="float" office:value="386000" calcext:value-type="float">
            <text:p>386,000 </text:p>
          </table:table-cell>
          <table:table-cell office:value-type="float" office:value="385000" calcext:value-type="float">
            <text:p>38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12" calcext:value-type="float">
            <text:p>1212</text:p>
          </table:table-cell>
          <table:table-cell office:value-type="string" calcext:value-type="string">
            <text:p>交通部公路總局第三區養護工程處</text:p>
          </table:table-cell>
          <table:table-cell office:value-type="string" calcext:value-type="string">
            <text:p>1001002188</text:p>
          </table:table-cell>
          <table:table-cell office:value-type="string" calcext:value-type="string">
            <text:p>台東工務段利家監工站100年度省道預約經常性公路零星修復工程</text:p>
          </table:table-cell>
          <table:table-cell office:value-type="float" office:value="5004556" calcext:value-type="float">
            <text:p>5,004,556 </text:p>
          </table:table-cell>
          <table:table-cell table:number-columns-repeated="2" office:value-type="float" office:value="4665000" calcext:value-type="float">
            <text:p>4,66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213" calcext:value-type="float">
            <text:p>1213</text:p>
          </table:table-cell>
          <table:table-cell office:value-type="string" calcext:value-type="string">
            <text:p>內政部少年之家</text:p>
          </table:table-cell>
          <table:table-cell office:value-type="string" calcext:value-type="string">
            <text:p>ah10003-3</text:p>
          </table:table-cell>
          <table:table-cell office:value-type="string" calcext:value-type="string">
            <text:p>油漆及壁癌工程</text:p>
          </table:table-cell>
          <table:table-cell office:value-type="float" office:value="145000" calcext:value-type="float">
            <text:p>145,000 </text:p>
          </table:table-cell>
          <table:table-cell office:value-type="float" office:value="120000" calcext:value-type="float">
            <text:p>120,000 </text:p>
          </table:table-cell>
          <table:table-cell office:value-type="float" office:value="117982" calcext:value-type="float">
            <text:p>117,982 </text:p>
          </table:table-cell>
          <table:table-cell table:style-name="ce8"/>
          <table:table-cell table:number-columns-repeated="1016"/>
        </table:table-row>
        <table:table-row table:style-name="ro2">
          <table:table-cell table:style-name="ce2" office:value-type="float" office:value="1214" calcext:value-type="float">
            <text:p>1214</text:p>
          </table:table-cell>
          <table:table-cell office:value-type="string" calcext:value-type="string">
            <text:p>行政院文化建設委員會文化資產總管理處籌備處</text:p>
          </table:table-cell>
          <table:table-cell office:value-type="string" calcext:value-type="string">
            <text:p>10004071</text:p>
          </table:table-cell>
          <table:table-cell office:value-type="string" calcext:value-type="string">
            <text:p>臺中創意文化園區歷史建築簡易修繕工程因應計畫增設消防設備案</text:p>
          </table:table-cell>
          <table:table-cell office:value-type="float" office:value="379295" calcext:value-type="float">
            <text:p>379,295 </text:p>
          </table:table-cell>
          <table:table-cell office:value-type="float" office:value="343980" calcext:value-type="float">
            <text:p>343,980 </text:p>
          </table:table-cell>
          <table:table-cell office:value-type="float" office:value="340000" calcext:value-type="float">
            <text:p>340,000 </text:p>
          </table:table-cell>
          <table:table-cell table:style-name="ce9"/>
          <table:table-cell table:number-columns-repeated="1016"/>
        </table:table-row>
        <table:table-row table:style-name="ro2">
          <table:table-cell table:style-name="ce2" office:value-type="float" office:value="1215" calcext:value-type="float">
            <text:p>1215</text:p>
          </table:table-cell>
          <table:table-cell office:value-type="string" calcext:value-type="string">
            <text:p>交通部臺灣區國道高速公路局北區工程處</text:p>
          </table:table-cell>
          <table:table-cell office:value-type="string" calcext:value-type="string">
            <text:p>100B03P029</text:p>
          </table:table-cell>
          <table:table-cell office:value-type="string" calcext:value-type="string">
            <text:p>100年度國道3號關西至香山及國道1號新竹路段AC路面整修工程</text:p>
          </table:table-cell>
          <table:table-cell office:value-type="float" office:value="46890609" calcext:value-type="float">
            <text:p>46,890,609 </text:p>
          </table:table-cell>
          <table:table-cell office:value-type="float" office:value="45240000" calcext:value-type="float">
            <text:p>45,240,000 </text:p>
          </table:table-cell>
          <table:table-cell office:value-type="float" office:value="45197000" calcext:value-type="float">
            <text:p>45,197,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216" calcext:value-type="float">
            <text:p>1216</text:p>
          </table:table-cell>
          <table:table-cell office:value-type="string" calcext:value-type="string">
            <text:p>國防部陸軍司令部</text:p>
          </table:table-cell>
          <table:table-cell office:value-type="string" calcext:value-type="string">
            <text:p>100-1161000104700120</text:p>
          </table:table-cell>
          <table:table-cell office:value-type="string" calcext:value-type="string">
            <text:p>內灣營區屋頂防漏整修工程</text:p>
          </table:table-cell>
          <table:table-cell office:value-type="float" office:value="1939669" calcext:value-type="float">
            <text:p>1,939,669 </text:p>
          </table:table-cell>
          <table:table-cell office:value-type="float" office:value="1704500" calcext:value-type="float">
            <text:p>1,704,500 </text:p>
          </table:table-cell>
          <table:table-cell office:value-type="float" office:value="1690000" calcext:value-type="float">
            <text:p>1,69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217" calcext:value-type="float">
            <text:p>1217</text:p>
          </table:table-cell>
          <table:table-cell office:value-type="string" calcext:value-type="string">
            <text:p>國立員林高級農工職業學校</text:p>
          </table:table-cell>
          <table:table-cell office:value-type="string" calcext:value-type="string">
            <text:p>ylvs100-03-01</text:p>
          </table:table-cell>
          <table:table-cell office:value-type="string" calcext:value-type="string">
            <text:p>園藝科造園景觀施工場改善工程</text:p>
          </table:table-cell>
          <table:table-cell office:value-type="float" office:value="2210000" calcext:value-type="float">
            <text:p>2,210,000 </text:p>
          </table:table-cell>
          <table:table-cell table:number-columns-repeated="2" office:value-type="float" office:value="2045000" calcext:value-type="float">
            <text:p>2,04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18" calcext:value-type="float">
            <text:p>1218</text:p>
          </table:table-cell>
          <table:table-cell office:value-type="string" calcext:value-type="string">
            <text:p>台灣電力股份有限公司輸變電工程處北區施工處</text:p>
          </table:table-cell>
          <table:table-cell office:value-type="string" calcext:value-type="string">
            <text:p>C6540009001</text:p>
          </table:table-cell>
          <table:table-cell office:value-type="string" calcext:value-type="string">
            <text:p>五權~桃捷一、二路161KV線電纜機電工程</text:p>
          </table:table-cell>
          <table:table-cell office:value-type="float" office:value="4350000" calcext:value-type="float">
            <text:p>4,350,000 </text:p>
          </table:table-cell>
          <table:table-cell office:value-type="float" office:value="4126000" calcext:value-type="float">
            <text:p>4,126,000 </text:p>
          </table:table-cell>
          <table:table-cell office:value-type="float" office:value="4100000" calcext:value-type="float">
            <text:p>4,1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19" calcext:value-type="float">
            <text:p>1219</text:p>
          </table:table-cell>
          <table:table-cell office:value-type="string" calcext:value-type="string">
            <text:p>國防部軍備局生產製造中心</text:p>
          </table:table-cell>
          <table:table-cell office:value-type="string" calcext:value-type="string">
            <text:p>100-1131004020101</text:p>
          </table:table-cell>
          <table:table-cell office:value-type="string" calcext:value-type="string">
            <text:p>屋頂、廁所修繕工程</text:p>
          </table:table-cell>
          <table:table-cell office:value-type="float" office:value="695500" calcext:value-type="float">
            <text:p>695,500 </text:p>
          </table:table-cell>
          <table:table-cell office:value-type="float" office:value="601033" calcext:value-type="float">
            <text:p>601,033 </text:p>
          </table:table-cell>
          <table:table-cell office:value-type="float" office:value="583000" calcext:value-type="float">
            <text:p>583,000 </text:p>
          </table:table-cell>
          <table:table-cell table:style-name="ce9"/>
          <table:table-cell table:number-columns-repeated="1016"/>
        </table:table-row>
        <table:table-row table:style-name="ro4">
          <table:table-cell table:style-name="ce2" office:value-type="float" office:value="1220" calcext:value-type="float">
            <text:p>1220</text:p>
          </table:table-cell>
          <table:table-cell office:value-type="string" calcext:value-type="string">
            <text:p>經濟部水利署第四河川局</text:p>
          </table:table-cell>
          <table:table-cell office:value-type="string" calcext:value-type="string">
            <text:p>m100031103</text:p>
          </table:table-cell>
          <table:table-cell office:value-type="string" calcext:value-type="string">
            <text:p>100年度濁水溪河系河道搶險工程(開口合約)</text:p>
          </table:table-cell>
          <table:table-cell office:value-type="float" office:value="4729303" calcext:value-type="float">
            <text:p>4,729,303 </text:p>
          </table:table-cell>
          <table:table-cell office:value-type="float" office:value="4450000" calcext:value-type="float">
            <text:p>4,450,000 </text:p>
          </table:table-cell>
          <table:table-cell office:value-type="float" office:value="4360000" calcext:value-type="float">
            <text:p>4,360,000 </text:p>
          </table:table-cell>
          <table:table-cell table:style-name="ce9"/>
          <table:table-cell table:number-columns-repeated="1016"/>
        </table:table-row>
        <table:table-row table:style-name="ro4">
          <table:table-cell table:style-name="ce2" office:value-type="float" office:value="1221" calcext:value-type="float">
            <text:p>1221</text:p>
          </table:table-cell>
          <table:table-cell office:value-type="string" calcext:value-type="string">
            <text:p>台灣中油股份有限公司</text:p>
          </table:table-cell>
          <table:table-cell office:value-type="string" calcext:value-type="string">
            <text:p>DAA9951004-1</text:p>
          </table:table-cell>
          <table:table-cell office:value-type="string" calcext:value-type="string">
            <text:p>燕巢加油站輸儲管線汰換工程(第一次追加）</text:p>
          </table:table-cell>
          <table:table-cell office:value-type="float" office:value="1680495" calcext:value-type="float">
            <text:p>1,680,495 </text:p>
          </table:table-cell>
          <table:table-cell table:number-columns-repeated="2" office:value-type="float" office:value="1615525" calcext:value-type="float">
            <text:p>1,615,52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22" calcext:value-type="float">
            <text:p>1222</text:p>
          </table:table-cell>
          <table:table-cell office:value-type="string" calcext:value-type="string">
            <text:p>台灣自來水股份有限公司第二區管理處</text:p>
          </table:table-cell>
          <table:table-cell office:value-type="string" calcext:value-type="string">
            <text:p>DA-00-0201-01</text:p>
          </table:table-cell>
          <table:table-cell office:value-type="string" calcext:value-type="string">
            <text:p>中壢服務所100年度分區計量管網計畫工程</text:p>
          </table:table-cell>
          <table:table-cell office:value-type="float" office:value="2319015" calcext:value-type="float">
            <text:p>2,319,015 </text:p>
          </table:table-cell>
          <table:table-cell office:value-type="float" office:value="2180000" calcext:value-type="float">
            <text:p>2,180,000 </text:p>
          </table:table-cell>
          <table:table-cell office:value-type="float" office:value="2175810" calcext:value-type="float">
            <text:p>2,175,81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223" calcext:value-type="float">
            <text:p>1223</text:p>
          </table:table-cell>
          <table:table-cell office:value-type="string" calcext:value-type="string">
            <text:p>行政院農業委員會水土保持局臺南分局</text:p>
          </table:table-cell>
          <table:table-cell office:value-type="string" calcext:value-type="string">
            <text:p>100MRM3401-003</text:p>
          </table:table-cell>
          <table:table-cell office:value-type="string" calcext:value-type="string">
            <text:p>上平農路復建工程</text:p>
          </table:table-cell>
          <table:table-cell office:value-type="float" office:value="1824262" calcext:value-type="float">
            <text:p>1,824,262 </text:p>
          </table:table-cell>
          <table:table-cell office:value-type="float" office:value="1738000" calcext:value-type="float">
            <text:p>1,738,000 </text:p>
          </table:table-cell>
          <table:table-cell office:value-type="float" office:value="1668000" calcext:value-type="float">
            <text:p>1,668,000 </text:p>
          </table:table-cell>
          <table:table-cell table:style-name="ce9"/>
          <table:table-cell table:number-columns-repeated="1016"/>
        </table:table-row>
        <table:table-row table:style-name="ro2">
          <table:table-cell table:style-name="ce2" office:value-type="float" office:value="1224" calcext:value-type="float">
            <text:p>1224</text:p>
          </table:table-cell>
          <table:table-cell office:value-type="string" calcext:value-type="string">
            <text:p>行政院農業委員會林務局花蓮林區管理處</text:p>
          </table:table-cell>
          <table:table-cell office:value-type="string" calcext:value-type="string">
            <text:p>10007SB004-2</text:p>
          </table:table-cell>
          <table:table-cell office:value-type="string" calcext:value-type="string">
            <text:p>壽豐溪清疏工程</text:p>
          </table:table-cell>
          <table:table-cell office:value-type="float" office:value="8080000" calcext:value-type="float">
            <text:p>8,080,000 </text:p>
          </table:table-cell>
          <table:table-cell office:value-type="float" office:value="6930000" calcext:value-type="float">
            <text:p>6,930,000 </text:p>
          </table:table-cell>
          <table:table-cell office:value-type="float" office:value="6890000" calcext:value-type="float">
            <text:p>6,8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25" calcext:value-type="float">
            <text:p>1225</text:p>
          </table:table-cell>
          <table:table-cell office:value-type="string" calcext:value-type="string">
            <text:p>台灣自來水股份有限公司中區工程處</text:p>
          </table:table-cell>
          <table:table-cell office:value-type="string" calcext:value-type="string">
            <text:p>WR-00-0401-25</text:p>
          </table:table-cell>
          <table:table-cell office:value-type="string" calcext:value-type="string">
            <text:p>豐原2-1號道送水管(二)之一</text:p>
          </table:table-cell>
          <table:table-cell office:value-type="float" office:value="4378500" calcext:value-type="float">
            <text:p>4,378,500 </text:p>
          </table:table-cell>
          <table:table-cell office:value-type="float" office:value="4200000" calcext:value-type="float">
            <text:p>4,200,000 </text:p>
          </table:table-cell>
          <table:table-cell office:value-type="float" office:value="4160000" calcext:value-type="float">
            <text:p>4,16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226" calcext:value-type="float">
            <text:p>1226</text:p>
          </table:table-cell>
          <table:table-cell office:value-type="string" calcext:value-type="string">
            <text:p>交通部民用航空局飛航服務總臺</text:p>
          </table:table-cell>
          <table:table-cell office:value-type="string" calcext:value-type="string">
            <text:p>KHPW-100006</text:p>
          </table:table-cell>
          <table:table-cell office:value-type="string" calcext:value-type="string">
            <text:p>高雄機場助航燈光管道整修工程</text:p>
          </table:table-cell>
          <table:table-cell office:value-type="float" office:value="238920" calcext:value-type="float">
            <text:p>238,920 </text:p>
          </table:table-cell>
          <table:table-cell office:value-type="float" office:value="225000" calcext:value-type="float">
            <text:p>225,000 </text:p>
          </table:table-cell>
          <table:table-cell office:value-type="float" office:value="223000" calcext:value-type="float">
            <text:p>223,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27" calcext:value-type="float">
            <text:p>1227</text:p>
          </table:table-cell>
          <table:table-cell office:value-type="string" calcext:value-type="string">
            <text:p>台灣電力股份有限公司基隆區營業處</text:p>
          </table:table-cell>
          <table:table-cell office:value-type="string" calcext:value-type="string">
            <text:p>A1010000001</text:p>
          </table:table-cell>
          <table:table-cell office:value-type="string" calcext:value-type="string">
            <text:p>基隆區營業處100年甲工區配電外線工程</text:p>
          </table:table-cell>
          <table:table-cell office:value-type="float" office:value="140000000" calcext:value-type="float">
            <text:p>140,000,000 </text:p>
          </table:table-cell>
          <table:table-cell office:value-type="float" office:value="130010151" calcext:value-type="float">
            <text:p>130,010,151 </text:p>
          </table:table-cell>
          <table:table-cell office:value-type="float" office:value="130000000" calcext:value-type="float">
            <text:p>130,0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228" calcext:value-type="float">
            <text:p>1228</text:p>
          </table:table-cell>
          <table:table-cell office:value-type="string" calcext:value-type="string">
            <text:p>國立玉井高級工商職業學校</text:p>
          </table:table-cell>
          <table:table-cell office:value-type="string" calcext:value-type="string">
            <text:p>1000328</text:p>
          </table:table-cell>
          <table:table-cell office:value-type="string" calcext:value-type="string">
            <text:p>廁所綜合整修工程</text:p>
          </table:table-cell>
          <table:table-cell office:value-type="float" office:value="500000" calcext:value-type="float">
            <text:p>500,000 </text:p>
          </table:table-cell>
          <table:table-cell office:value-type="float" office:value="450000" calcext:value-type="float">
            <text:p>450,000 </text:p>
          </table:table-cell>
          <table:table-cell office:value-type="float" office:value="442500" calcext:value-type="float">
            <text:p>442,500 </text:p>
          </table:table-cell>
          <table:table-cell table:style-name="ce8"/>
          <table:table-cell table:number-columns-repeated="1016"/>
        </table:table-row>
        <table:table-row table:style-name="ro2">
          <table:table-cell table:style-name="ce2" office:value-type="float" office:value="1229" calcext:value-type="float">
            <text:p>1229</text:p>
          </table:table-cell>
          <table:table-cell office:value-type="string" calcext:value-type="string">
            <text:p>臺灣糖業股份有限公司砂糖事業部</text:p>
          </table:table-cell>
          <table:table-cell office:value-type="string" calcext:value-type="string">
            <text:p>G65A-100015</text:p>
          </table:table-cell>
          <table:table-cell office:value-type="string" calcext:value-type="string">
            <text:p>岸內原料課農場辦公室漏水處理工程</text:p>
          </table:table-cell>
          <table:table-cell office:value-type="float" office:value="300300" calcext:value-type="float">
            <text:p>300,300 </text:p>
          </table:table-cell>
          <table:table-cell office:value-type="float" office:value="285000" calcext:value-type="float">
            <text:p>285,000 </text:p>
          </table:table-cell>
          <table:table-cell office:value-type="float" office:value="273000" calcext:value-type="float">
            <text:p>273,000 </text:p>
          </table:table-cell>
          <table:table-cell table:style-name="ce9"/>
          <table:table-cell table:number-columns-repeated="1016"/>
        </table:table-row>
        <table:table-row table:style-name="ro2">
          <table:table-cell table:style-name="ce2" office:value-type="float" office:value="1230" calcext:value-type="float">
            <text:p>1230</text:p>
          </table:table-cell>
          <table:table-cell office:value-type="string" calcext:value-type="string">
            <text:p>台灣自來水股份有限公司第四區管理處</text:p>
          </table:table-cell>
          <table:table-cell office:value-type="string" calcext:value-type="string">
            <text:p>DA-00-0401-04</text:p>
          </table:table-cell>
          <table:table-cell office:value-type="string" calcext:value-type="string">
            <text:p>大雅所中和路小區管網計畫(中和路~永和路)</text:p>
          </table:table-cell>
          <table:table-cell office:value-type="float" office:value="525525" calcext:value-type="float">
            <text:p>525,525 </text:p>
          </table:table-cell>
          <table:table-cell table:number-columns-repeated="2" office:value-type="float" office:value="490000" calcext:value-type="float">
            <text:p>4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31" calcext:value-type="float">
            <text:p>1231</text:p>
          </table:table-cell>
          <table:table-cell office:value-type="string" calcext:value-type="string">
            <text:p>台灣電力股份有限公司新竹區營業處</text:p>
          </table:table-cell>
          <table:table-cell office:value-type="string" calcext:value-type="string">
            <text:p>A1040000001</text:p>
          </table:table-cell>
          <table:table-cell office:value-type="string" calcext:value-type="string">
            <text:p>100年甲工區配電外線工程</text:p>
          </table:table-cell>
          <table:table-cell office:value-type="float" office:value="130000000" calcext:value-type="float">
            <text:p>130,000,000 </text:p>
          </table:table-cell>
          <table:table-cell office:value-type="float" office:value="126048381" calcext:value-type="float">
            <text:p>126,048,381 </text:p>
          </table:table-cell>
          <table:table-cell office:value-type="float" office:value="124800000" calcext:value-type="float">
            <text:p>124,8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232" calcext:value-type="float">
            <text:p>1232</text:p>
          </table:table-cell>
          <table:table-cell office:value-type="string" calcext:value-type="string">
            <text:p>行政院農業委員會水土保持局臺中分局</text:p>
          </table:table-cell>
          <table:table-cell office:value-type="string" calcext:value-type="string">
            <text:p>100-ADE-11-2-112</text:p>
          </table:table-cell>
          <table:table-cell office:value-type="string" calcext:value-type="string">
            <text:p>臺中(3)定期預約緊急處理與維護工程</text:p>
          </table:table-cell>
          <table:table-cell office:value-type="float" office:value="2735673" calcext:value-type="float">
            <text:p>2,735,673 </text:p>
          </table:table-cell>
          <table:table-cell office:value-type="float" office:value="2733000" calcext:value-type="float">
            <text:p>2,733,000 </text:p>
          </table:table-cell>
          <table:table-cell office:value-type="float" office:value="2700000" calcext:value-type="float">
            <text:p>2,700,000 </text:p>
          </table:table-cell>
          <table:table-cell table:style-name="ce8"/>
          <table:table-cell table:number-columns-repeated="1016"/>
        </table:table-row>
        <table:table-row table:style-name="ro2">
          <table:table-cell table:style-name="ce2" office:value-type="float" office:value="1233" calcext:value-type="float">
            <text:p>1233</text:p>
          </table:table-cell>
          <table:table-cell office:value-type="string" calcext:value-type="string">
            <text:p>行政院農業委員會水土保持局南投分局</text:p>
          </table:table-cell>
          <table:table-cell office:value-type="string" calcext:value-type="string">
            <text:p>100WS3001-001</text:p>
          </table:table-cell>
          <table:table-cell office:value-type="string" calcext:value-type="string">
            <text:p>廬山段北坡排水改善工程</text:p>
          </table:table-cell>
          <table:table-cell office:value-type="float" office:value="7208000" calcext:value-type="float">
            <text:p>7,208,000 </text:p>
          </table:table-cell>
          <table:table-cell office:value-type="float" office:value="6380000" calcext:value-type="float">
            <text:p>6,380,000 </text:p>
          </table:table-cell>
          <table:table-cell office:value-type="float" office:value="6194000" calcext:value-type="float">
            <text:p>6,194,000 </text:p>
          </table:table-cell>
          <table:table-cell table:style-name="ce8"/>
          <table:table-cell table:number-columns-repeated="1016"/>
        </table:table-row>
        <table:table-row table:style-name="ro3">
          <table:table-cell table:style-name="ce2" office:value-type="float" office:value="1234" calcext:value-type="float">
            <text:p>1234</text:p>
          </table:table-cell>
          <table:table-cell office:value-type="string" calcext:value-type="string">
            <text:p>內政部土地重劃工程處</text:p>
          </table:table-cell>
          <table:table-cell office:value-type="string" calcext:value-type="string">
            <text:p>97055-1</text:p>
          </table:table-cell>
          <table:table-cell office:value-type="string" calcext:value-type="string">
            <text:p>「財政部臺灣省北區國稅局臺北縣分局辦公廳舍新建工程」第1次設計變更新增項目</text:p>
          </table:table-cell>
          <table:table-cell office:value-type="float" office:value="16991044" calcext:value-type="float">
            <text:p>16,991,044 </text:p>
          </table:table-cell>
          <table:table-cell office:value-type="float" office:value="15680000" calcext:value-type="float">
            <text:p>15,680,000 </text:p>
          </table:table-cell>
          <table:table-cell office:value-type="float" office:value="15630000" calcext:value-type="float">
            <text:p>15,6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35" calcext:value-type="float">
            <text:p>1235</text:p>
          </table:table-cell>
          <table:table-cell office:value-type="string" calcext:value-type="string">
            <text:p>國立清華大學</text:p>
          </table:table-cell>
          <table:table-cell office:value-type="string" calcext:value-type="string">
            <text:p>kuo100003</text:p>
          </table:table-cell>
          <table:table-cell office:value-type="string" calcext:value-type="string">
            <text:p>清華大學100年度教職員宿舍一般土木修繕類預約式單價維護工程</text:p>
          </table:table-cell>
          <table:table-cell office:value-type="float" office:value="900000" calcext:value-type="float">
            <text:p>900,000 </text:p>
          </table:table-cell>
          <table:table-cell table:number-columns-repeated="2" office:value-type="float" office:value="892500" calcext:value-type="float">
            <text:p>892,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36" calcext:value-type="float">
            <text:p>1236</text:p>
          </table:table-cell>
          <table:table-cell office:value-type="string" calcext:value-type="string">
            <text:p>國立清華大學</text:p>
          </table:table-cell>
          <table:table-cell office:value-type="string" calcext:value-type="string">
            <text:p>kuo100004</text:p>
          </table:table-cell>
          <table:table-cell office:value-type="string" calcext:value-type="string">
            <text:p>清華大學100年度教職員宿舍防水壁癌修繕類預約式單價維護工程</text:p>
          </table:table-cell>
          <table:table-cell office:value-type="float" office:value="980000" calcext:value-type="float">
            <text:p>980,000 </text:p>
          </table:table-cell>
          <table:table-cell table:number-columns-repeated="2" office:value-type="float" office:value="952800" calcext:value-type="float">
            <text:p>952,8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37" calcext:value-type="float">
            <text:p>1237</text:p>
          </table:table-cell>
          <table:table-cell office:value-type="string" calcext:value-type="string">
            <text:p>台灣自來水股份有限公司第二區管理處</text:p>
          </table:table-cell>
          <table:table-cell office:value-type="string" calcext:value-type="string">
            <text:p>RA-100-0201-03-1</text:p>
          </table:table-cell>
          <table:table-cell office:value-type="string" calcext:value-type="string">
            <text:p>中壢市明德路等管線汰換工程-變更設計新增單價議價</text:p>
          </table:table-cell>
          <table:table-cell office:value-type="float" office:value="660803" calcext:value-type="float">
            <text:p>660,803 </text:p>
          </table:table-cell>
          <table:table-cell office:value-type="float" office:value="540000" calcext:value-type="float">
            <text:p>540,000 </text:p>
          </table:table-cell>
          <table:table-cell office:value-type="float" office:value="539960" calcext:value-type="float">
            <text:p>539,96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238" calcext:value-type="float">
            <text:p>1238</text:p>
          </table:table-cell>
          <table:table-cell office:value-type="string" calcext:value-type="string">
            <text:p>國立馬公高級中學</text:p>
          </table:table-cell>
          <table:table-cell office:value-type="string" calcext:value-type="string">
            <text:p>100-05</text:p>
          </table:table-cell>
          <table:table-cell office:value-type="string" calcext:value-type="string">
            <text:p>改善無障礙環境-無障礙電梯、無障礙廁所工程</text:p>
          </table:table-cell>
          <table:table-cell office:value-type="float" office:value="1330000" calcext:value-type="float">
            <text:p>1,330,000 </text:p>
          </table:table-cell>
          <table:table-cell office:value-type="float" office:value="1310000" calcext:value-type="float">
            <text:p>1,310,000 </text:p>
          </table:table-cell>
          <table:table-cell office:value-type="float" office:value="1245500" calcext:value-type="float">
            <text:p>1,245,500 </text:p>
          </table:table-cell>
          <table:table-cell table:style-name="ce8"/>
          <table:table-cell table:number-columns-repeated="1016"/>
        </table:table-row>
        <table:table-row table:style-name="ro4">
          <table:table-cell table:style-name="ce2" office:value-type="float" office:value="1239" calcext:value-type="float">
            <text:p>1239</text:p>
          </table:table-cell>
          <table:table-cell office:value-type="string" calcext:value-type="string">
            <text:p>行政院農業委員會水產試驗所</text:p>
          </table:table-cell>
          <table:table-cell office:value-type="string" calcext:value-type="string">
            <text:p>100A010-H</text:p>
          </table:table-cell>
          <table:table-cell office:value-type="string" calcext:value-type="string">
            <text:p>餌料生物培養設施改善工程1式</text:p>
          </table:table-cell>
          <table:table-cell office:value-type="float" office:value="560000" calcext:value-type="float">
            <text:p>560,000 </text:p>
          </table:table-cell>
          <table:table-cell office:value-type="float" office:value="539000" calcext:value-type="float">
            <text:p>539,000 </text:p>
          </table:table-cell>
          <table:table-cell office:value-type="float" office:value="533000" calcext:value-type="float">
            <text:p>533,000 </text:p>
          </table:table-cell>
          <table:table-cell table:style-name="ce8"/>
          <table:table-cell table:number-columns-repeated="1016"/>
        </table:table-row>
        <table:table-row table:style-name="ro2">
          <table:table-cell table:style-name="ce2" office:value-type="float" office:value="1240" calcext:value-type="float">
            <text:p>1240</text:p>
          </table:table-cell>
          <table:table-cell office:value-type="string" calcext:value-type="string">
            <text:p>交通部臺灣鐵路管理局</text:p>
          </table:table-cell>
          <table:table-cell office:value-type="string" calcext:value-type="string">
            <text:p>PC00031K</text:p>
          </table:table-cell>
          <table:table-cell office:value-type="string" calcext:value-type="string">
            <text:p>臺北機廠遷建建設計畫北湖口站電車線遙控增設工程</text:p>
          </table:table-cell>
          <table:table-cell office:value-type="float" office:value="2960843" calcext:value-type="float">
            <text:p>2,960,843 </text:p>
          </table:table-cell>
          <table:table-cell table:number-columns-repeated="2" office:value-type="float" office:value="2800000" calcext:value-type="float">
            <text:p>2,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41" calcext:value-type="float">
            <text:p>1241</text:p>
          </table:table-cell>
          <table:table-cell office:value-type="string" calcext:value-type="string">
            <text:p>行政院農業委員會水土保持局臺南分局</text:p>
          </table:table-cell>
          <table:table-cell office:value-type="string" calcext:value-type="string">
            <text:p>100FR3401-006</text:p>
          </table:table-cell>
          <table:table-cell office:value-type="string" calcext:value-type="string">
            <text:p>高原村竹頭排農路改善工程</text:p>
          </table:table-cell>
          <table:table-cell office:value-type="float" office:value="2094088" calcext:value-type="float">
            <text:p>2,094,088 </text:p>
          </table:table-cell>
          <table:table-cell office:value-type="float" office:value="1986000" calcext:value-type="float">
            <text:p>1,986,000 </text:p>
          </table:table-cell>
          <table:table-cell office:value-type="float" office:value="1919900" calcext:value-type="float">
            <text:p>1,919,900 </text:p>
          </table:table-cell>
          <table:table-cell table:style-name="ce8"/>
          <table:table-cell table:number-columns-repeated="1016"/>
        </table:table-row>
        <table:table-row table:style-name="ro3">
          <table:table-cell table:style-name="ce2" office:value-type="float" office:value="1242" calcext:value-type="float">
            <text:p>1242</text:p>
          </table:table-cell>
          <table:table-cell office:value-type="string" calcext:value-type="string">
            <text:p>台灣電力股份有限公司輸變電工程處中區施工處</text:p>
          </table:table-cell>
          <table:table-cell office:value-type="string" calcext:value-type="string">
            <text:p>B6559812038-1</text:p>
          </table:table-cell>
          <table:table-cell office:value-type="string" calcext:value-type="string">
            <text:p>員東~彰化二進二出花壇161kV線#22A、#1、#2鐵塔及管路工程(第一次契約變更)</text:p>
          </table:table-cell>
          <table:table-cell office:value-type="float" office:value="100000" calcext:value-type="float">
            <text:p>100,000 </text:p>
          </table:table-cell>
          <table:table-cell office:value-type="float" office:value="68466" calcext:value-type="float">
            <text:p>68,466 </text:p>
          </table:table-cell>
          <table:table-cell office:value-type="float" office:value="68300" calcext:value-type="float">
            <text:p>68,3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43" calcext:value-type="float">
            <text:p>1243</text:p>
          </table:table-cell>
          <table:table-cell office:value-type="string" calcext:value-type="string">
            <text:p>台灣自來水股份有限公司第十二區管理處</text:p>
          </table:table-cell>
          <table:table-cell office:value-type="string" calcext:value-type="string">
            <text:p>WR-99-1201-90-1</text:p>
          </table:table-cell>
          <table:table-cell office:value-type="string" calcext:value-type="string">
            <text:p>泰山營運所2號井圍牆改建工程第一次變更設計新增工程項目新增單價部份</text:p>
          </table:table-cell>
          <table:table-cell office:value-type="float" office:value="28120" calcext:value-type="float">
            <text:p>28,120 </text:p>
          </table:table-cell>
          <table:table-cell table:number-columns-repeated="2" office:value-type="float" office:value="25000" calcext:value-type="float">
            <text:p>2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44" calcext:value-type="float">
            <text:p>1244</text:p>
          </table:table-cell>
          <table:table-cell office:value-type="string" calcext:value-type="string">
            <text:p>行政院農業委員會水土保持局臺南分局</text:p>
          </table:table-cell>
          <table:table-cell office:value-type="string" calcext:value-type="string">
            <text:p>100FR3408-022</text:p>
          </table:table-cell>
          <table:table-cell office:value-type="string" calcext:value-type="string">
            <text:p>磅空農路改善工程</text:p>
          </table:table-cell>
          <table:table-cell office:value-type="float" office:value="1820595" calcext:value-type="float">
            <text:p>1,820,595 </text:p>
          </table:table-cell>
          <table:table-cell office:value-type="float" office:value="1742000" calcext:value-type="float">
            <text:p>1,742,000 </text:p>
          </table:table-cell>
          <table:table-cell office:value-type="float" office:value="1721800" calcext:value-type="float">
            <text:p>1,721,800 </text:p>
          </table:table-cell>
          <table:table-cell table:style-name="ce9"/>
          <table:table-cell table:number-columns-repeated="1016"/>
        </table:table-row>
        <table:table-row table:style-name="ro2">
          <table:table-cell table:style-name="ce2" office:value-type="float" office:value="1245" calcext:value-type="float">
            <text:p>1245</text:p>
          </table:table-cell>
          <table:table-cell office:value-type="string" calcext:value-type="string">
            <text:p>行政院農業委員會水土保持局臺東分局</text:p>
          </table:table-cell>
          <table:table-cell office:value-type="string" calcext:value-type="string">
            <text:p>100S-WF-5-V01-010</text:p>
          </table:table-cell>
          <table:table-cell office:value-type="string" calcext:value-type="string">
            <text:p>柑仔林三號橋野溪整治</text:p>
          </table:table-cell>
          <table:table-cell office:value-type="float" office:value="6032833" calcext:value-type="float">
            <text:p>6,032,833 </text:p>
          </table:table-cell>
          <table:table-cell table:number-columns-repeated="2" office:value-type="float" office:value="5066000" calcext:value-type="float">
            <text:p>5,066,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46" calcext:value-type="float">
            <text:p>1246</text:p>
          </table:table-cell>
          <table:table-cell office:value-type="string" calcext:value-type="string">
            <text:p>臺灣糖業股份有限公司畜殖事業部</text:p>
          </table:table-cell>
          <table:table-cell office:value-type="string" calcext:value-type="string">
            <text:p>80E1000308</text:p>
          </table:table-cell>
          <table:table-cell office:value-type="string" calcext:value-type="string">
            <text:p>大排水溝修建工程(二)</text:p>
          </table:table-cell>
          <table:table-cell office:value-type="float" office:value="3373000" calcext:value-type="float">
            <text:p>3,373,000 </text:p>
          </table:table-cell>
          <table:table-cell office:value-type="float" office:value="3100000" calcext:value-type="float">
            <text:p>3,100,000 </text:p>
          </table:table-cell>
          <table:table-cell office:value-type="float" office:value="2999000" calcext:value-type="float">
            <text:p>2,999,000 </text:p>
          </table:table-cell>
          <table:table-cell table:style-name="ce9"/>
          <table:table-cell table:number-columns-repeated="1016"/>
        </table:table-row>
        <table:table-row table:style-name="ro4">
          <table:table-cell table:style-name="ce2" office:value-type="float" office:value="1247" calcext:value-type="float">
            <text:p>1247</text:p>
          </table:table-cell>
          <table:table-cell office:value-type="string" calcext:value-type="string">
            <text:p>經濟部水利署第四河川局</text:p>
          </table:table-cell>
          <table:table-cell office:value-type="string" calcext:value-type="string">
            <text:p>s100019</text:p>
          </table:table-cell>
          <table:table-cell office:value-type="string" calcext:value-type="string">
            <text:p>100年度濁水溪二水鐵路橋下游河段緊急搶險工程</text:p>
          </table:table-cell>
          <table:table-cell office:value-type="float" office:value="4729304" calcext:value-type="float">
            <text:p>4,729,304 </text:p>
          </table:table-cell>
          <table:table-cell office:value-type="float" office:value="4630000" calcext:value-type="float">
            <text:p>4,630,000 </text:p>
          </table:table-cell>
          <table:table-cell office:value-type="float" office:value="4468000" calcext:value-type="float">
            <text:p>4,468,000 </text:p>
          </table:table-cell>
          <table:table-cell table:style-name="ce8"/>
          <table:table-cell table:number-columns-repeated="1016"/>
        </table:table-row>
        <table:table-row table:style-name="ro4">
          <table:table-cell table:style-name="ce2" office:value-type="float" office:value="1248" calcext:value-type="float">
            <text:p>1248</text:p>
          </table:table-cell>
          <table:table-cell office:value-type="string" calcext:value-type="string">
            <text:p>法務部矯正署臺南少年觀護所</text:p>
          </table:table-cell>
          <table:table-cell office:value-type="string" calcext:value-type="string">
            <text:p>100-01</text:p>
          </table:table-cell>
          <table:table-cell office:value-type="string" calcext:value-type="string">
            <text:p>大門地坪整修工程</text:p>
          </table:table-cell>
          <table:table-cell office:value-type="float" office:value="820772" calcext:value-type="float">
            <text:p>820,772 </text:p>
          </table:table-cell>
          <table:table-cell table:number-columns-repeated="2" office:value-type="float" office:value="633500" calcext:value-type="float">
            <text:p>633,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49" calcext:value-type="float">
            <text:p>1249</text:p>
          </table:table-cell>
          <table:table-cell office:value-type="string" calcext:value-type="string">
            <text:p>行政院農業委員會水土保持局臺東分局</text:p>
          </table:table-cell>
          <table:table-cell office:value-type="string" calcext:value-type="string">
            <text:p>100S-WF-5-V03-002</text:p>
          </table:table-cell>
          <table:table-cell office:value-type="string" calcext:value-type="string">
            <text:p>賓茂二號橋上游整治工程</text:p>
          </table:table-cell>
          <table:table-cell office:value-type="float" office:value="4300672" calcext:value-type="float">
            <text:p>4,300,672 </text:p>
          </table:table-cell>
          <table:table-cell office:value-type="float" office:value="3655000" calcext:value-type="float">
            <text:p>3,655,000 </text:p>
          </table:table-cell>
          <table:table-cell office:value-type="float" office:value="3580000" calcext:value-type="float">
            <text:p>3,580,000 </text:p>
          </table:table-cell>
          <table:table-cell table:style-name="ce8"/>
          <table:table-cell table:number-columns-repeated="1016"/>
        </table:table-row>
        <table:table-row table:style-name="ro2">
          <table:table-cell table:style-name="ce2" office:value-type="float" office:value="1250" calcext:value-type="float">
            <text:p>1250</text:p>
          </table:table-cell>
          <table:table-cell office:value-type="string" calcext:value-type="string">
            <text:p>台灣自來水股份有限公司第二區管理處</text:p>
          </table:table-cell>
          <table:table-cell office:value-type="string" calcext:value-type="string">
            <text:p>RA-00-0201-15</text:p>
          </table:table-cell>
          <table:table-cell office:value-type="string" calcext:value-type="string">
            <text:p>桃園市中山路永安橋管線汰換工程</text:p>
          </table:table-cell>
          <table:table-cell office:value-type="float" office:value="3028200" calcext:value-type="float">
            <text:p>3,028,200 </text:p>
          </table:table-cell>
          <table:table-cell table:number-columns-repeated="2" office:value-type="float" office:value="2540000" calcext:value-type="float">
            <text:p>2,54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51" calcext:value-type="float">
            <text:p>1251</text:p>
          </table:table-cell>
          <table:table-cell office:value-type="string" calcext:value-type="string">
            <text:p>行政院農業委員會水土保持局臺東分局</text:p>
          </table:table-cell>
          <table:table-cell office:value-type="string" calcext:value-type="string">
            <text:p>100-ADE-14-5-121</text:p>
          </table:table-cell>
          <table:table-cell office:value-type="string" calcext:value-type="string">
            <text:p>100年度愛國蒲部落土砂災害緊急維護工程</text:p>
          </table:table-cell>
          <table:table-cell office:value-type="float" office:value="372094" calcext:value-type="float">
            <text:p>372,094 </text:p>
          </table:table-cell>
          <table:table-cell office:value-type="float" office:value="355000" calcext:value-type="float">
            <text:p>355,000 </text:p>
          </table:table-cell>
          <table:table-cell office:value-type="float" office:value="350000" calcext:value-type="float">
            <text:p>350,000 </text:p>
          </table:table-cell>
          <table:table-cell table:style-name="ce8"/>
          <table:table-cell table:number-columns-repeated="1016"/>
        </table:table-row>
        <table:table-row table:style-name="ro2">
          <table:table-cell table:style-name="ce2" office:value-type="float" office:value="1252" calcext:value-type="float">
            <text:p>1252</text:p>
          </table:table-cell>
          <table:table-cell office:value-type="string" calcext:value-type="string">
            <text:p>行政院農業委員會林務局南投林區管理處</text:p>
          </table:table-cell>
          <table:table-cell office:value-type="string" calcext:value-type="string">
            <text:p>100405A054</text:p>
          </table:table-cell>
          <table:table-cell office:value-type="string" calcext:value-type="string">
            <text:p><text:s/>100年度巒大6、7林班野溪整治工程</text:p>
          </table:table-cell>
          <table:table-cell office:value-type="float" office:value="2779430" calcext:value-type="float">
            <text:p>2,779,430 </text:p>
          </table:table-cell>
          <table:table-cell table:number-columns-repeated="2" office:value-type="float" office:value="2666000" calcext:value-type="float">
            <text:p>2,666,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253" calcext:value-type="float">
            <text:p>1253</text:p>
          </table:table-cell>
          <table:table-cell office:value-type="string" calcext:value-type="string">
            <text:p>國立臺灣大學醫學院附設醫院</text:p>
          </table:table-cell>
          <table:table-cell office:value-type="string" calcext:value-type="string">
            <text:p>FN1101389</text:p>
          </table:table-cell>
          <table:table-cell office:value-type="string" calcext:value-type="string">
            <text:p>西址復康巴士上下車處工程</text:p>
          </table:table-cell>
          <table:table-cell office:value-type="float" office:value="658620" calcext:value-type="float">
            <text:p>658,620 </text:p>
          </table:table-cell>
          <table:table-cell office:value-type="float" office:value="656000" calcext:value-type="float">
            <text:p>656,000 </text:p>
          </table:table-cell>
          <table:table-cell office:value-type="float" office:value="630000" calcext:value-type="float">
            <text:p>630,000 </text:p>
          </table:table-cell>
          <table:table-cell table:style-name="ce9"/>
          <table:table-cell table:number-columns-repeated="1016"/>
        </table:table-row>
        <table:table-row table:style-name="ro4">
          <table:table-cell table:style-name="ce2" office:value-type="float" office:value="1254" calcext:value-type="float">
            <text:p>1254</text:p>
          </table:table-cell>
          <table:table-cell office:value-type="string" calcext:value-type="string">
            <text:p>南部科學工業園區管理局</text:p>
          </table:table-cell>
          <table:table-cell office:value-type="string" calcext:value-type="string">
            <text:p>99029115-1</text:p>
          </table:table-cell>
          <table:table-cell office:value-type="string" calcext:value-type="string">
            <text:p>99年度台南園區AC路面重鋪工程第一次契約變更</text:p>
          </table:table-cell>
          <table:table-cell office:value-type="float" office:value="224865" calcext:value-type="float">
            <text:p>224,865 </text:p>
          </table:table-cell>
          <table:table-cell office:value-type="float" office:value="224000" calcext:value-type="float">
            <text:p>224,000 </text:p>
          </table:table-cell>
          <table:table-cell office:value-type="float" office:value="220000" calcext:value-type="float">
            <text:p>220,000 </text:p>
          </table:table-cell>
          <table:table-cell table:style-name="ce9"/>
          <table:table-cell table:number-columns-repeated="1016"/>
        </table:table-row>
        <table:table-row table:style-name="ro2">
          <table:table-cell table:style-name="ce2" office:value-type="float" office:value="1255" calcext:value-type="float">
            <text:p>1255</text:p>
          </table:table-cell>
          <table:table-cell office:value-type="string" calcext:value-type="string">
            <text:p>交通部臺灣鐵路管理局</text:p>
          </table:table-cell>
          <table:table-cell office:value-type="string" calcext:value-type="string">
            <text:p>PC00027S</text:p>
          </table:table-cell>
          <table:table-cell office:value-type="string" calcext:value-type="string">
            <text:p>環島鐵路整體系統安全提昇計畫(四腳亭至頭城間隧道懸臂組更新工程)</text:p>
          </table:table-cell>
          <table:table-cell office:value-type="float" office:value="34083844" calcext:value-type="float">
            <text:p>34,083,844 </text:p>
          </table:table-cell>
          <table:table-cell office:value-type="float" office:value="32500000" calcext:value-type="float">
            <text:p>32,500,000 </text:p>
          </table:table-cell>
          <table:table-cell office:value-type="float" office:value="32350000" calcext:value-type="float">
            <text:p>32,3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56" calcext:value-type="float">
            <text:p>1256</text:p>
          </table:table-cell>
          <table:table-cell office:value-type="string" calcext:value-type="string">
            <text:p>行政院國軍退除役官兵輔導委員會玉里榮民醫院</text:p>
          </table:table-cell>
          <table:table-cell office:value-type="string" calcext:value-type="string">
            <text:p>1000323</text:p>
          </table:table-cell>
          <table:table-cell office:value-type="string" calcext:value-type="string">
            <text:p>玉三病房整修後續工程</text:p>
          </table:table-cell>
          <table:table-cell office:value-type="float" office:value="999511" calcext:value-type="float">
            <text:p>999,511 </text:p>
          </table:table-cell>
          <table:table-cell office:value-type="float" office:value="983501" calcext:value-type="float">
            <text:p>983,501 </text:p>
          </table:table-cell>
          <table:table-cell office:value-type="float" office:value="953000" calcext:value-type="float">
            <text:p>953,000 </text:p>
          </table:table-cell>
          <table:table-cell table:style-name="ce9"/>
          <table:table-cell table:number-columns-repeated="1016"/>
        </table:table-row>
        <table:table-row table:style-name="ro2">
          <table:table-cell table:style-name="ce2" office:value-type="float" office:value="1257" calcext:value-type="float">
            <text:p>1257</text:p>
          </table:table-cell>
          <table:table-cell office:value-type="string" calcext:value-type="string">
            <text:p>台灣自來水股份有限公司第八區管理處</text:p>
          </table:table-cell>
          <table:table-cell office:value-type="string" calcext:value-type="string">
            <text:p>DA-00-0804-01</text:p>
          </table:table-cell>
          <table:table-cell office:value-type="string" calcext:value-type="string">
            <text:p>100年度分區計量管網</text:p>
          </table:table-cell>
          <table:table-cell office:value-type="float" office:value="7992537" calcext:value-type="float">
            <text:p>7,992,537 </text:p>
          </table:table-cell>
          <table:table-cell table:number-columns-repeated="2" office:value-type="float" office:value="6800000" calcext:value-type="float">
            <text:p>6,8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58" calcext:value-type="float">
            <text:p>1258</text:p>
          </table:table-cell>
          <table:table-cell office:value-type="string" calcext:value-type="string">
            <text:p>台灣電力股份有限公司輸變電工程處北區施工處</text:p>
          </table:table-cell>
          <table:table-cell office:value-type="string" calcext:value-type="string">
            <text:p>B6549810004-1</text:p>
          </table:table-cell>
          <table:table-cell office:value-type="string" calcext:value-type="string">
            <text:p>中壢~五權161KV電纜機電工程(第一次契約變更)</text:p>
          </table:table-cell>
          <table:table-cell office:value-type="float" office:value="1379547" calcext:value-type="float">
            <text:p>1,379,547 </text:p>
          </table:table-cell>
          <table:table-cell table:number-columns-repeated="2" office:value-type="float" office:value="1159000" calcext:value-type="float">
            <text:p>1,159,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59" calcext:value-type="float">
            <text:p>1259</text:p>
          </table:table-cell>
          <table:table-cell office:value-type="string" calcext:value-type="string">
            <text:p>台灣電力股份有限公司綜合施工處</text:p>
          </table:table-cell>
          <table:table-cell office:value-type="string" calcext:value-type="string">
            <text:p>C6029900020-1</text:p>
          </table:table-cell>
          <table:table-cell office:value-type="string" calcext:value-type="string">
            <text:p>「訓練所高雄訓練中心景觀節能路燈汰舊換新工程」第1次契約變更</text:p>
          </table:table-cell>
          <table:table-cell office:value-type="float" office:value="19552" calcext:value-type="float">
            <text:p>19,552 </text:p>
          </table:table-cell>
          <table:table-cell office:value-type="float" office:value="19803" calcext:value-type="float">
            <text:p>19,803 </text:p>
          </table:table-cell>
          <table:table-cell office:value-type="float" office:value="20000" calcext:value-type="float">
            <text:p>20,000 </text:p>
          </table:table-cell>
          <table:table-cell table:style-name="ce8"/>
          <table:table-cell table:number-columns-repeated="1016"/>
        </table:table-row>
        <table:table-row table:style-name="ro2">
          <table:table-cell table:style-name="ce2" office:value-type="float" office:value="1260" calcext:value-type="float">
            <text:p>1260</text:p>
          </table:table-cell>
          <table:table-cell office:value-type="string" calcext:value-type="string">
            <text:p>經濟部水利署第七河川局</text:p>
          </table:table-cell>
          <table:table-cell office:value-type="string" calcext:value-type="string">
            <text:p>M1000057</text:p>
          </table:table-cell>
          <table:table-cell office:value-type="string" calcext:value-type="string">
            <text:p>本局轄區水防道路修補計畫</text:p>
          </table:table-cell>
          <table:table-cell office:value-type="float" office:value="4883229" calcext:value-type="float">
            <text:p>4,883,229 </text:p>
          </table:table-cell>
          <table:table-cell office:value-type="float" office:value="4540000" calcext:value-type="float">
            <text:p>4,540,000 </text:p>
          </table:table-cell>
          <table:table-cell office:value-type="float" office:value="4520000" calcext:value-type="float">
            <text:p>4,52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261" calcext:value-type="float">
            <text:p>1261</text:p>
          </table:table-cell>
          <table:table-cell office:value-type="string" calcext:value-type="string">
            <text:p>內政部營建署</text:p>
          </table:table-cell>
          <table:table-cell office:value-type="string" calcext:value-type="string">
            <text:p>100S-004</text:p>
          </table:table-cell>
          <table:table-cell office:value-type="string" calcext:value-type="string">
            <text:p>內政部營建署貴賓室裝修工程</text:p>
          </table:table-cell>
          <table:table-cell office:value-type="float" office:value="895000" calcext:value-type="float">
            <text:p>895,000 </text:p>
          </table:table-cell>
          <table:table-cell office:value-type="float" office:value="872500" calcext:value-type="float">
            <text:p>872,500 </text:p>
          </table:table-cell>
          <table:table-cell office:value-type="float" office:value="860000" calcext:value-type="float">
            <text:p>860,000 </text:p>
          </table:table-cell>
          <table:table-cell table:style-name="ce8"/>
          <table:table-cell table:number-columns-repeated="1016"/>
        </table:table-row>
        <table:table-row table:style-name="ro3">
          <table:table-cell table:style-name="ce2" office:value-type="float" office:value="1262" calcext:value-type="float">
            <text:p>1262</text:p>
          </table:table-cell>
          <table:table-cell office:value-type="string" calcext:value-type="string">
            <text:p>國防部聯合後勤司令部</text:p>
          </table:table-cell>
          <table:table-cell office:value-type="string" calcext:value-type="string">
            <text:p>100-5531000067800131</text:p>
          </table:table-cell>
          <table:table-cell office:value-type="string" calcext:value-type="string">
            <text:p>中坑營區庫儲電力系統增設工程</text:p>
          </table:table-cell>
          <table:table-cell office:value-type="float" office:value="809557" calcext:value-type="float">
            <text:p>809,557 </text:p>
          </table:table-cell>
          <table:table-cell office:value-type="float" office:value="613800" calcext:value-type="float">
            <text:p>613,800 </text:p>
          </table:table-cell>
          <table:table-cell office:value-type="float" office:value="610000" calcext:value-type="float">
            <text:p>6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63" calcext:value-type="float">
            <text:p>1263</text:p>
          </table:table-cell>
          <table:table-cell office:value-type="string" calcext:value-type="string">
            <text:p>國立彰化師範大學</text:p>
          </table:table-cell>
          <table:table-cell office:value-type="string" calcext:value-type="string">
            <text:p>W1000401</text:p>
          </table:table-cell>
          <table:table-cell office:value-type="string" calcext:value-type="string">
            <text:p>湖濱館電話系統增設工程</text:p>
          </table:table-cell>
          <table:table-cell office:value-type="float" office:value="141712" calcext:value-type="float">
            <text:p>141,712 </text:p>
          </table:table-cell>
          <table:table-cell office:value-type="float" office:value="139200" calcext:value-type="float">
            <text:p>139,200 </text:p>
          </table:table-cell>
          <table:table-cell office:value-type="float" office:value="138000" calcext:value-type="float">
            <text:p>138,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264" calcext:value-type="float">
            <text:p>1264</text:p>
          </table:table-cell>
          <table:table-cell office:value-type="string" calcext:value-type="string">
            <text:p>經濟部水利署第五河川局</text:p>
          </table:table-cell>
          <table:table-cell office:value-type="string" calcext:value-type="string">
            <text:p>099-C-78-05-3-004-04-0a</text:p>
          </table:table-cell>
          <table:table-cell office:value-type="string" calcext:value-type="string">
            <text:p>龍宮溪排水系統-龍宮溪幹線治理工程(四工區) 變更</text:p>
          </table:table-cell>
          <table:table-cell office:value-type="float" office:value="10158650" calcext:value-type="float">
            <text:p>10,158,650 </text:p>
          </table:table-cell>
          <table:table-cell table:number-columns-repeated="2" office:value-type="float" office:value="9698000" calcext:value-type="float">
            <text:p>9,698,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265" calcext:value-type="float">
            <text:p>1265</text:p>
          </table:table-cell>
          <table:table-cell office:value-type="string" calcext:value-type="string">
            <text:p>台灣中油股份有限公司油品行銷事業部基隆儲運處</text:p>
          </table:table-cell>
          <table:table-cell office:value-type="string" calcext:value-type="string">
            <text:p>DAB9920023-2</text:p>
          </table:table-cell>
          <table:table-cell office:value-type="string" calcext:value-type="string">
            <text:p>P9油槽後山壁崩塌整治工程第二次追加</text:p>
          </table:table-cell>
          <table:table-cell office:value-type="float" office:value="1003068" calcext:value-type="float">
            <text:p>1,003,068 </text:p>
          </table:table-cell>
          <table:table-cell table:number-columns-repeated="2" office:value-type="float" office:value="1000000" calcext:value-type="float">
            <text:p>1,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66" calcext:value-type="float">
            <text:p>1266</text:p>
          </table:table-cell>
          <table:table-cell office:value-type="string" calcext:value-type="string">
            <text:p>交通部公路總局第五區養護工程處</text:p>
          </table:table-cell>
          <table:table-cell office:value-type="string" calcext:value-type="string">
            <text:p>100030088</text:p>
          </table:table-cell>
          <table:table-cell office:value-type="string" calcext:value-type="string">
            <text:p>新營工務段100年度原臺南縣縣道預約經常性交通設施（標誌）整修工程</text:p>
          </table:table-cell>
          <table:table-cell office:value-type="float" office:value="8479851" calcext:value-type="float">
            <text:p>8,479,851 </text:p>
          </table:table-cell>
          <table:table-cell office:value-type="float" office:value="7589467" calcext:value-type="float">
            <text:p>7,589,467 </text:p>
          </table:table-cell>
          <table:table-cell office:value-type="float" office:value="7280000" calcext:value-type="float">
            <text:p>7,280,000 </text:p>
          </table:table-cell>
          <table:table-cell table:style-name="ce9"/>
          <table:table-cell table:number-columns-repeated="1016"/>
        </table:table-row>
        <table:table-row table:style-name="ro4">
          <table:table-cell table:style-name="ce2" office:value-type="float" office:value="1267" calcext:value-type="float">
            <text:p>1267</text:p>
          </table:table-cell>
          <table:table-cell office:value-type="string" calcext:value-type="string">
            <text:p>經濟部水利署第四河川局</text:p>
          </table:table-cell>
          <table:table-cell office:value-type="string" calcext:value-type="string">
            <text:p>s100017</text:p>
          </table:table-cell>
          <table:table-cell office:value-type="string" calcext:value-type="string">
            <text:p>100年度清水溪全河段緊急搶險工程</text:p>
          </table:table-cell>
          <table:table-cell office:value-type="float" office:value="4729304" calcext:value-type="float">
            <text:p>4,729,304 </text:p>
          </table:table-cell>
          <table:table-cell office:value-type="float" office:value="4610000" calcext:value-type="float">
            <text:p>4,610,000 </text:p>
          </table:table-cell>
          <table:table-cell office:value-type="float" office:value="4380000" calcext:value-type="float">
            <text:p>4,380,000 </text:p>
          </table:table-cell>
          <table:table-cell table:style-name="ce8"/>
          <table:table-cell table:number-columns-repeated="1016"/>
        </table:table-row>
        <table:table-row table:style-name="ro2">
          <table:table-cell table:style-name="ce2" office:value-type="float" office:value="1268" calcext:value-type="float">
            <text:p>1268</text:p>
          </table:table-cell>
          <table:table-cell office:value-type="string" calcext:value-type="string">
            <text:p>交通部中央氣象局</text:p>
          </table:table-cell>
          <table:table-cell office:value-type="string" calcext:value-type="string">
            <text:p>1002159B</text:p>
          </table:table-cell>
          <table:table-cell office:value-type="string" calcext:value-type="string">
            <text:p>「鯉魚潭地震站光纜建置案」</text:p>
          </table:table-cell>
          <table:table-cell office:value-type="float" office:value="230000" calcext:value-type="float">
            <text:p>230,000 </text:p>
          </table:table-cell>
          <table:table-cell office:value-type="float" office:value="205000" calcext:value-type="float">
            <text:p>205,000 </text:p>
          </table:table-cell>
          <table:table-cell office:value-type="float" office:value="204000" calcext:value-type="float">
            <text:p>204,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69" calcext:value-type="float">
            <text:p>1269</text:p>
          </table:table-cell>
          <table:table-cell office:value-type="string" calcext:value-type="string">
            <text:p>交通部公路總局第五區養護工程處</text:p>
          </table:table-cell>
          <table:table-cell office:value-type="string" calcext:value-type="string">
            <text:p>100030086</text:p>
          </table:table-cell>
          <table:table-cell office:value-type="string" calcext:value-type="string">
            <text:p>新營工務段100年度省道行道樹補植及支架置換工程</text:p>
          </table:table-cell>
          <table:table-cell office:value-type="float" office:value="3500517" calcext:value-type="float">
            <text:p>3,500,517 </text:p>
          </table:table-cell>
          <table:table-cell table:number-columns-repeated="2" office:value-type="float" office:value="2800414" calcext:value-type="float">
            <text:p>2,800,414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70" calcext:value-type="float">
            <text:p>1270</text:p>
          </table:table-cell>
          <table:table-cell office:value-type="string" calcext:value-type="string">
            <text:p>台灣自來水股份有限公司第一區管理處</text:p>
          </table:table-cell>
          <table:table-cell office:value-type="string" calcext:value-type="string">
            <text:p>WR-00-0101-17</text:p>
          </table:table-cell>
          <table:table-cell office:value-type="string" calcext:value-type="string">
            <text:p>淡水所快濾設備改善整修工程</text:p>
          </table:table-cell>
          <table:table-cell office:value-type="float" office:value="1576389" calcext:value-type="float">
            <text:p>1,576,389 </text:p>
          </table:table-cell>
          <table:table-cell office:value-type="float" office:value="1450000" calcext:value-type="float">
            <text:p>1,450,000 </text:p>
          </table:table-cell>
          <table:table-cell office:value-type="float" office:value="1417500" calcext:value-type="float">
            <text:p>1,417,500 </text:p>
          </table:table-cell>
          <table:table-cell table:style-name="ce8"/>
          <table:table-cell table:number-columns-repeated="1016"/>
        </table:table-row>
        <table:table-row table:style-name="ro2">
          <table:table-cell table:style-name="ce2" office:value-type="float" office:value="1271" calcext:value-type="float">
            <text:p>1271</text:p>
          </table:table-cell>
          <table:table-cell office:value-type="string" calcext:value-type="string">
            <text:p>行政院農業委員會水土保持局臺南分局</text:p>
          </table:table-cell>
          <table:table-cell office:value-type="string" calcext:value-type="string">
            <text:p>100FR3401-004</text:p>
          </table:table-cell>
          <table:table-cell office:value-type="string" calcext:value-type="string">
            <text:p>鹿埤水農水路改善工程</text:p>
          </table:table-cell>
          <table:table-cell office:value-type="float" office:value="630541" calcext:value-type="float">
            <text:p>630,541 </text:p>
          </table:table-cell>
          <table:table-cell office:value-type="float" office:value="618000" calcext:value-type="float">
            <text:p>618,000 </text:p>
          </table:table-cell>
          <table:table-cell office:value-type="float" office:value="600000" calcext:value-type="float">
            <text:p>600,000 </text:p>
          </table:table-cell>
          <table:table-cell table:style-name="ce8"/>
          <table:table-cell table:number-columns-repeated="1016"/>
        </table:table-row>
        <table:table-row table:style-name="ro2">
          <table:table-cell table:style-name="ce2" office:value-type="float" office:value="1272" calcext:value-type="float">
            <text:p>1272</text:p>
          </table:table-cell>
          <table:table-cell office:value-type="string" calcext:value-type="string">
            <text:p>台灣中油股份有限公司</text:p>
          </table:table-cell>
          <table:table-cell office:value-type="string" calcext:value-type="string">
            <text:p>LAA9970002-1</text:p>
          </table:table-cell>
          <table:table-cell office:value-type="string" calcext:value-type="string">
            <text:p>永安廠南堤修復工程(第一次追加)</text:p>
          </table:table-cell>
          <table:table-cell table:number-columns-repeated="3" office:value-type="float" office:value="8215001" calcext:value-type="float">
            <text:p>8,215,001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273" calcext:value-type="float">
            <text:p>1273</text:p>
          </table:table-cell>
          <table:table-cell office:value-type="string" calcext:value-type="string">
            <text:p>國立苗栗高級農工職業學校</text:p>
          </table:table-cell>
          <table:table-cell office:value-type="string" calcext:value-type="string">
            <text:p>100322</text:p>
          </table:table-cell>
          <table:table-cell office:value-type="string" calcext:value-type="string">
            <text:p>畜保科畜舍屋頂整修工程</text:p>
          </table:table-cell>
          <table:table-cell office:value-type="float" office:value="350000" calcext:value-type="float">
            <text:p>350,000 </text:p>
          </table:table-cell>
          <table:table-cell office:value-type="float" office:value="300000" calcext:value-type="float">
            <text:p>300,000 </text:p>
          </table:table-cell>
          <table:table-cell office:value-type="float" office:value="293000" calcext:value-type="float">
            <text:p>293,000 </text:p>
          </table:table-cell>
          <table:table-cell table:style-name="ce9"/>
          <table:table-cell table:number-columns-repeated="1016"/>
        </table:table-row>
        <table:table-row table:style-name="ro3">
          <table:table-cell table:style-name="ce2" office:value-type="float" office:value="1274" calcext:value-type="float">
            <text:p>1274</text:p>
          </table:table-cell>
          <table:table-cell office:value-type="string" calcext:value-type="string">
            <text:p>台灣中油股份有限公司油品行銷事業部台北營業處</text:p>
          </table:table-cell>
          <table:table-cell office:value-type="string" calcext:value-type="string">
            <text:p>DAA0021005</text:p>
          </table:table-cell>
          <table:table-cell office:value-type="string" calcext:value-type="string">
            <text:p>寶橋站複合商店等裝修工程</text:p>
          </table:table-cell>
          <table:table-cell office:value-type="float" office:value="3190628" calcext:value-type="float">
            <text:p>3,190,628 </text:p>
          </table:table-cell>
          <table:table-cell office:value-type="float" office:value="2680127" calcext:value-type="float">
            <text:p>2,680,127 </text:p>
          </table:table-cell>
          <table:table-cell office:value-type="float" office:value="2550000" calcext:value-type="float">
            <text:p>2,550,000 </text:p>
          </table:table-cell>
          <table:table-cell table:style-name="ce8"/>
          <table:table-cell table:number-columns-repeated="1016"/>
        </table:table-row>
        <table:table-row table:style-name="ro2">
          <table:table-cell table:style-name="ce2" office:value-type="float" office:value="1275" calcext:value-type="float">
            <text:p>1275</text:p>
          </table:table-cell>
          <table:table-cell office:value-type="string" calcext:value-type="string">
            <text:p>行政院衛生署臺中醫院</text:p>
          </table:table-cell>
          <table:table-cell office:value-type="string" calcext:value-type="string">
            <text:p>AW1000227001</text:p>
          </table:table-cell>
          <table:table-cell office:value-type="string" calcext:value-type="string">
            <text:p>精神科日間留院病房整修工程</text:p>
          </table:table-cell>
          <table:table-cell office:value-type="float" office:value="4245093" calcext:value-type="float">
            <text:p>4,245,093 </text:p>
          </table:table-cell>
          <table:table-cell office:value-type="float" office:value="3609000" calcext:value-type="float">
            <text:p>3,609,000 </text:p>
          </table:table-cell>
          <table:table-cell office:value-type="float" office:value="3598000" calcext:value-type="float">
            <text:p>3,59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76" calcext:value-type="float">
            <text:p>1276</text:p>
          </table:table-cell>
          <table:table-cell office:value-type="string" calcext:value-type="string">
            <text:p>國立臺北教育大學附設實驗國民小學</text:p>
          </table:table-cell>
          <table:table-cell office:value-type="string" calcext:value-type="string">
            <text:p>1000301</text:p>
          </table:table-cell>
          <table:table-cell office:value-type="string" calcext:value-type="string">
            <text:p>行政樓臨時廁所整建工程</text:p>
          </table:table-cell>
          <table:table-cell office:value-type="float" office:value="476717" calcext:value-type="float">
            <text:p>476,717 </text:p>
          </table:table-cell>
          <table:table-cell office:value-type="float" office:value="450000" calcext:value-type="float">
            <text:p>450,000 </text:p>
          </table:table-cell>
          <table:table-cell office:value-type="float" office:value="437000" calcext:value-type="float">
            <text:p>437,000 </text:p>
          </table:table-cell>
          <table:table-cell table:style-name="ce9"/>
          <table:table-cell table:number-columns-repeated="1016"/>
        </table:table-row>
        <table:table-row table:style-name="ro2">
          <table:table-cell table:style-name="ce2" office:value-type="float" office:value="1277" calcext:value-type="float">
            <text:p>1277</text:p>
          </table:table-cell>
          <table:table-cell office:value-type="string" calcext:value-type="string">
            <text:p>經濟部水利署第五河川局</text:p>
          </table:table-cell>
          <table:table-cell office:value-type="string" calcext:value-type="string">
            <text:p>099-C-01010-001-061a</text:p>
          </table:table-cell>
          <table:table-cell office:value-type="string" calcext:value-type="string">
            <text:p>急水溪溪州木屐寮堤段(二工區)防災減災工程 變更</text:p>
          </table:table-cell>
          <table:table-cell office:value-type="float" office:value="2224200" calcext:value-type="float">
            <text:p>2,224,200 </text:p>
          </table:table-cell>
          <table:table-cell table:number-columns-repeated="2" office:value-type="float" office:value="2161200" calcext:value-type="float">
            <text:p>2,161,2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278" calcext:value-type="float">
            <text:p>1278</text:p>
          </table:table-cell>
          <table:table-cell office:value-type="string" calcext:value-type="string">
            <text:p>經濟部水利署第四河川局</text:p>
          </table:table-cell>
          <table:table-cell office:value-type="string" calcext:value-type="string">
            <text:p>s100015</text:p>
          </table:table-cell>
          <table:table-cell office:value-type="string" calcext:value-type="string">
            <text:p>100年度彰化縣海堤緊急搶險工程</text:p>
          </table:table-cell>
          <table:table-cell office:value-type="float" office:value="4729304" calcext:value-type="float">
            <text:p>4,729,304 </text:p>
          </table:table-cell>
          <table:table-cell table:number-columns-repeated="2" office:value-type="float" office:value="4600000" calcext:value-type="float">
            <text:p>4,6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279" calcext:value-type="float">
            <text:p>1279</text:p>
          </table:table-cell>
          <table:table-cell office:value-type="string" calcext:value-type="string">
            <text:p>行政院國軍退除役官兵輔導委員會高雄榮民總醫院</text:p>
          </table:table-cell>
          <table:table-cell office:value-type="string" calcext:value-type="string">
            <text:p>ENG-1000021</text:p>
          </table:table-cell>
          <table:table-cell office:value-type="string" calcext:value-type="string">
            <text:p>既設喇叭管線遷移工程</text:p>
          </table:table-cell>
          <table:table-cell office:value-type="float" office:value="170678" calcext:value-type="float">
            <text:p>170,678 </text:p>
          </table:table-cell>
          <table:table-cell office:value-type="float" office:value="140000" calcext:value-type="float">
            <text:p>140,000 </text:p>
          </table:table-cell>
          <table:table-cell office:value-type="float" office:value="139000" calcext:value-type="float">
            <text:p>139,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280" calcext:value-type="float">
            <text:p>1280</text:p>
          </table:table-cell>
          <table:table-cell office:value-type="string" calcext:value-type="string">
            <text:p>交通部鐵路改建工程局</text:p>
          </table:table-cell>
          <table:table-cell office:value-type="string" calcext:value-type="string">
            <text:p>99BX031-1</text:p>
          </table:table-cell>
          <table:table-cell office:value-type="string" calcext:value-type="string">
            <text:p>南港車站地下化第一期景觀接續工程</text:p>
          </table:table-cell>
          <table:table-cell office:value-type="float" office:value="399542" calcext:value-type="float">
            <text:p>399,542 </text:p>
          </table:table-cell>
          <table:table-cell office:value-type="float" office:value="399380" calcext:value-type="float">
            <text:p>399,380 </text:p>
          </table:table-cell>
          <table:table-cell office:value-type="float" office:value="393380" calcext:value-type="float">
            <text:p>393,380 </text:p>
          </table:table-cell>
          <table:table-cell table:style-name="ce9"/>
          <table:table-cell table:number-columns-repeated="1016"/>
        </table:table-row>
        <table:table-row table:style-name="ro4">
          <table:table-cell table:style-name="ce2" office:value-type="float" office:value="1281" calcext:value-type="float">
            <text:p>1281</text:p>
          </table:table-cell>
          <table:table-cell office:value-type="string" calcext:value-type="string">
            <text:p>國立海山高級工業職業學校</text:p>
          </table:table-cell>
          <table:table-cell office:value-type="string" calcext:value-type="string">
            <text:p>10006</text:p>
          </table:table-cell>
          <table:table-cell office:value-type="string" calcext:value-type="string">
            <text:p>汽車美容實習區建築修繕工程</text:p>
          </table:table-cell>
          <table:table-cell office:value-type="float" office:value="598395" calcext:value-type="float">
            <text:p>598,395 </text:p>
          </table:table-cell>
          <table:table-cell office:value-type="float" office:value="538500" calcext:value-type="float">
            <text:p>538,500 </text:p>
          </table:table-cell>
          <table:table-cell office:value-type="float" office:value="525000" calcext:value-type="float">
            <text:p>525,000 </text:p>
          </table:table-cell>
          <table:table-cell table:style-name="ce8"/>
          <table:table-cell table:number-columns-repeated="1016"/>
        </table:table-row>
        <table:table-row table:style-name="ro5">
          <table:table-cell table:style-name="ce2" office:value-type="float" office:value="1282" calcext:value-type="float">
            <text:p>1282</text:p>
          </table:table-cell>
          <table:table-cell office:value-type="string" calcext:value-type="string">
            <text:p>台灣電力股份有限公司核能火力發電工程處龍門施工處</text:p>
          </table:table-cell>
          <table:table-cell office:value-type="string" calcext:value-type="string">
            <text:p>D6729817005-1</text:p>
          </table:table-cell>
          <table:table-cell office:value-type="string" calcext:value-type="string">
            <text:p>龍門(核四)計畫1號機緊急柴油發電機室風扇基座製造安裝及風扇、風門安裝工程(龍門輔#028)第1次契約變更</text:p>
          </table:table-cell>
          <table:table-cell office:value-type="float" office:value="124929" calcext:value-type="float">
            <text:p>124,929 </text:p>
          </table:table-cell>
          <table:table-cell table:number-columns-repeated="2" office:value-type="float" office:value="120818" calcext:value-type="float">
            <text:p>120,818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283" calcext:value-type="float">
            <text:p>1283</text:p>
          </table:table-cell>
          <table:table-cell office:value-type="string" calcext:value-type="string">
            <text:p>國立臺灣師範大學</text:p>
          </table:table-cell>
          <table:table-cell office:value-type="string" calcext:value-type="string">
            <text:p>NU11000311255</text:p>
          </table:table-cell>
          <table:table-cell office:value-type="string" calcext:value-type="string">
            <text:p>建築物內高壓變電室機械電表及高壓比流器增設工程</text:p>
          </table:table-cell>
          <table:table-cell office:value-type="float" office:value="413651" calcext:value-type="float">
            <text:p>413,651 </text:p>
          </table:table-cell>
          <table:table-cell table:number-columns-repeated="2" office:value-type="float" office:value="268800" calcext:value-type="float">
            <text:p>268,8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284" calcext:value-type="float">
            <text:p>1284</text:p>
          </table:table-cell>
          <table:table-cell office:value-type="string" calcext:value-type="string">
            <text:p>國立鳳新高級中學</text:p>
          </table:table-cell>
          <table:table-cell office:value-type="string" calcext:value-type="string">
            <text:p>10002</text:p>
          </table:table-cell>
          <table:table-cell office:value-type="string" calcext:value-type="string">
            <text:p>藝術空間新建工程</text:p>
          </table:table-cell>
          <table:table-cell office:value-type="float" office:value="411000" calcext:value-type="float">
            <text:p>411,000 </text:p>
          </table:table-cell>
          <table:table-cell office:value-type="float" office:value="400000" calcext:value-type="float">
            <text:p>400,000 </text:p>
          </table:table-cell>
          <table:table-cell office:value-type="float" office:value="389000" calcext:value-type="float">
            <text:p>389,000 </text:p>
          </table:table-cell>
          <table:table-cell table:style-name="ce9"/>
          <table:table-cell table:number-columns-repeated="1016"/>
        </table:table-row>
        <table:table-row table:style-name="ro2">
          <table:table-cell table:style-name="ce2" office:value-type="float" office:value="1285" calcext:value-type="float">
            <text:p>1285</text:p>
          </table:table-cell>
          <table:table-cell office:value-type="string" calcext:value-type="string">
            <text:p>交通部臺灣區國道高速公路局南區工程處</text:p>
          </table:table-cell>
          <table:table-cell office:value-type="string" calcext:value-type="string">
            <text:p>100D14P001</text:p>
          </table:table-cell>
          <table:table-cell office:value-type="string" calcext:value-type="string">
            <text:p>國道3號北上369k+415閉路電視設備移設工程(100)</text:p>
          </table:table-cell>
          <table:table-cell office:value-type="float" office:value="840185" calcext:value-type="float">
            <text:p>840,185 </text:p>
          </table:table-cell>
          <table:table-cell office:value-type="float" office:value="810000" calcext:value-type="float">
            <text:p>810,000 </text:p>
          </table:table-cell>
          <table:table-cell office:value-type="float" office:value="806000" calcext:value-type="float">
            <text:p>806,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86" calcext:value-type="float">
            <text:p>1286</text:p>
          </table:table-cell>
          <table:table-cell office:value-type="string" calcext:value-type="string">
            <text:p>國立東港高級海事水產職業學校</text:p>
          </table:table-cell>
          <table:table-cell office:value-type="string" calcext:value-type="string">
            <text:p>100301</text:p>
          </table:table-cell>
          <table:table-cell office:value-type="string" calcext:value-type="string">
            <text:p>樓梯頂蓋整建工程</text:p>
          </table:table-cell>
          <table:table-cell office:value-type="float" office:value="570000" calcext:value-type="float">
            <text:p>570,000 </text:p>
          </table:table-cell>
          <table:table-cell office:value-type="float" office:value="540000" calcext:value-type="float">
            <text:p>540,000 </text:p>
          </table:table-cell>
          <table:table-cell office:value-type="float" office:value="538000" calcext:value-type="float">
            <text:p>53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287" calcext:value-type="float">
            <text:p>1287</text:p>
          </table:table-cell>
          <table:table-cell office:value-type="string" calcext:value-type="string">
            <text:p>國防部軍備局生產製造中心</text:p>
          </table:table-cell>
          <table:table-cell office:value-type="string" calcext:value-type="string">
            <text:p>100-1131002050303</text:p>
          </table:table-cell>
          <table:table-cell office:value-type="string" calcext:value-type="string">
            <text:p>全彈所冰水主機電力改善工程</text:p>
          </table:table-cell>
          <table:table-cell office:value-type="float" office:value="450000" calcext:value-type="float">
            <text:p>450,000 </text:p>
          </table:table-cell>
          <table:table-cell office:value-type="float" office:value="428567" calcext:value-type="float">
            <text:p>428,567 </text:p>
          </table:table-cell>
          <table:table-cell office:value-type="float" office:value="415150" calcext:value-type="float">
            <text:p>415,150 </text:p>
          </table:table-cell>
          <table:table-cell table:style-name="ce8"/>
          <table:table-cell table:number-columns-repeated="1016"/>
        </table:table-row>
        <table:table-row table:style-name="ro2">
          <table:table-cell table:style-name="ce2" office:value-type="float" office:value="1288" calcext:value-type="float">
            <text:p>1288</text:p>
          </table:table-cell>
          <table:table-cell office:value-type="string" calcext:value-type="string">
            <text:p>榮民工程股份有限公司</text:p>
          </table:table-cell>
          <table:table-cell office:value-type="string" calcext:value-type="string">
            <text:p>M01-0823-C-1-100</text:p>
          </table:table-cell>
          <table:table-cell office:value-type="string" calcext:value-type="string">
            <text:p>「忠勇分案新建工程後續水電工作」給排水設備工程(第一次變更設計加減帳)</text:p>
          </table:table-cell>
          <table:table-cell office:value-type="float" office:value="8000000" calcext:value-type="float">
            <text:p>8,000,000 </text:p>
          </table:table-cell>
          <table:table-cell table:number-columns-repeated="2" table:style-name="ce6" office:value-type="string" calcext:value-type="string">
            <text:p>不公開</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89" calcext:value-type="float">
            <text:p>1289</text:p>
          </table:table-cell>
          <table:table-cell office:value-type="string" calcext:value-type="string">
            <text:p>台灣自來水股份有限公司第四區管理處</text:p>
          </table:table-cell>
          <table:table-cell office:value-type="string" calcext:value-type="string">
            <text:p>RA-00-0433-01</text:p>
          </table:table-cell>
          <table:table-cell office:value-type="string" calcext:value-type="string">
            <text:p>集集鎮富山里頭埤巷至洞角巷1000噸配水池前管線抽換工程</text:p>
          </table:table-cell>
          <table:table-cell office:value-type="float" office:value="6708534" calcext:value-type="float">
            <text:p>6,708,534 </text:p>
          </table:table-cell>
          <table:table-cell table:number-columns-repeated="2" office:value-type="float" office:value="6500000" calcext:value-type="float">
            <text:p>6,5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290" calcext:value-type="float">
            <text:p>1290</text:p>
          </table:table-cell>
          <table:table-cell office:value-type="string" calcext:value-type="string">
            <text:p>交通部公路總局第一區養護工程處</text:p>
          </table:table-cell>
          <table:table-cell office:value-type="string" calcext:value-type="string">
            <text:p>1001BA009005B1-1</text:p>
          </table:table-cell>
          <table:table-cell office:value-type="string" calcext:value-type="string">
            <text:p>台9線31k+900~31k+970段緊急搶修工程</text:p>
          </table:table-cell>
          <table:table-cell office:value-type="float" office:value="9962000" calcext:value-type="float">
            <text:p>9,962,000 </text:p>
          </table:table-cell>
          <table:table-cell table:number-columns-repeated="2" office:value-type="float" office:value="9450000" calcext:value-type="float">
            <text:p>9,4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291" calcext:value-type="float">
            <text:p>1291</text:p>
          </table:table-cell>
          <table:table-cell office:value-type="string" calcext:value-type="string">
            <text:p>台灣自來水股份有限公司第四區管理處</text:p>
          </table:table-cell>
          <table:table-cell office:value-type="string" calcext:value-type="string">
            <text:p>DA-00-0401-02</text:p>
          </table:table-cell>
          <table:table-cell office:value-type="string" calcext:value-type="string">
            <text:p>梧棲鎮文明街小區管網計畫</text:p>
          </table:table-cell>
          <table:table-cell office:value-type="float" office:value="133840" calcext:value-type="float">
            <text:p>133,840 </text:p>
          </table:table-cell>
          <table:table-cell table:number-columns-repeated="2" office:value-type="float" office:value="130000" calcext:value-type="float">
            <text:p>13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292" calcext:value-type="float">
            <text:p>1292</text:p>
          </table:table-cell>
          <table:table-cell office:value-type="string" calcext:value-type="string">
            <text:p>台灣自來水股份有限公司第四區管理處</text:p>
          </table:table-cell>
          <table:table-cell office:value-type="string" calcext:value-type="string">
            <text:p>RA-00-0439-02</text:p>
          </table:table-cell>
          <table:table-cell office:value-type="string" calcext:value-type="string">
            <text:p>草屯鎮市區等管線抽換工程</text:p>
          </table:table-cell>
          <table:table-cell office:value-type="float" office:value="9433958" calcext:value-type="float">
            <text:p>9,433,958 </text:p>
          </table:table-cell>
          <table:table-cell table:number-columns-repeated="2" office:value-type="float" office:value="9100000" calcext:value-type="float">
            <text:p>9,1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293" calcext:value-type="float">
            <text:p>1293</text:p>
          </table:table-cell>
          <table:table-cell office:value-type="string" calcext:value-type="string">
            <text:p>國立楊梅高級中學</text:p>
          </table:table-cell>
          <table:table-cell office:value-type="string" calcext:value-type="string">
            <text:p>100331</text:p>
          </table:table-cell>
          <table:table-cell office:value-type="string" calcext:value-type="string">
            <text:p>校園零星工程</text:p>
          </table:table-cell>
          <table:table-cell office:value-type="float" office:value="970000" calcext:value-type="float">
            <text:p>970,000 </text:p>
          </table:table-cell>
          <table:table-cell office:value-type="float" office:value="900000" calcext:value-type="float">
            <text:p>900,000 </text:p>
          </table:table-cell>
          <table:table-cell office:value-type="float" office:value="856868" calcext:value-type="float">
            <text:p>856,868 </text:p>
          </table:table-cell>
          <table:table-cell table:style-name="ce8"/>
          <table:table-cell table:number-columns-repeated="1016"/>
        </table:table-row>
        <table:table-row table:style-name="ro3">
          <table:table-cell table:style-name="ce2" office:value-type="float" office:value="1294" calcext:value-type="float">
            <text:p>1294</text:p>
          </table:table-cell>
          <table:table-cell office:value-type="string" calcext:value-type="string">
            <text:p>國防部軍備局中山科學研究院</text:p>
          </table:table-cell>
          <table:table-cell office:value-type="string" calcext:value-type="string">
            <text:p>100-0019901828401120</text:p>
          </table:table-cell>
          <table:table-cell office:value-type="string" calcext:value-type="string">
            <text:p>69KV高壓變電站鋼架棚整建工程</text:p>
          </table:table-cell>
          <table:table-cell office:value-type="float" office:value="6233743" calcext:value-type="float">
            <text:p>6,233,743 </text:p>
          </table:table-cell>
          <table:table-cell office:value-type="float" office:value="5580000" calcext:value-type="float">
            <text:p>5,580,000 </text:p>
          </table:table-cell>
          <table:table-cell office:value-type="float" office:value="5481962" calcext:value-type="float">
            <text:p>5,481,962 </text:p>
          </table:table-cell>
          <table:table-cell table:style-name="ce8"/>
          <table:table-cell table:number-columns-repeated="1016"/>
        </table:table-row>
        <table:table-row table:style-name="ro2">
          <table:table-cell table:style-name="ce2" office:value-type="float" office:value="1295" calcext:value-type="float">
            <text:p>1295</text:p>
          </table:table-cell>
          <table:table-cell office:value-type="string" calcext:value-type="string">
            <text:p>行政院農業委員會林務局南投林區管理處</text:p>
          </table:table-cell>
          <table:table-cell office:value-type="string" calcext:value-type="string">
            <text:p>100405A303</text:p>
          </table:table-cell>
          <table:table-cell office:value-type="string" calcext:value-type="string">
            <text:p>奧萬大聯外道路6.9K週邊地滑整治工程</text:p>
          </table:table-cell>
          <table:table-cell office:value-type="float" office:value="20172517" calcext:value-type="float">
            <text:p>20,172,517 </text:p>
          </table:table-cell>
          <table:table-cell office:value-type="float" office:value="16411000" calcext:value-type="float">
            <text:p>16,411,000 </text:p>
          </table:table-cell>
          <table:table-cell office:value-type="float" office:value="16400000" calcext:value-type="float">
            <text:p>16,4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296" calcext:value-type="float">
            <text:p>1296</text:p>
          </table:table-cell>
          <table:table-cell office:value-type="string" calcext:value-type="string">
            <text:p>台灣自來水股份有限公司第十二區管理處</text:p>
          </table:table-cell>
          <table:table-cell office:value-type="string" calcext:value-type="string">
            <text:p>RA-100-1201-04-1</text:p>
          </table:table-cell>
          <table:table-cell office:value-type="string" calcext:value-type="string">
            <text:p>土城市慶樂街、慶和街管線抽換工程第一次變更設計新增工程項目新增單價部份</text:p>
          </table:table-cell>
          <table:table-cell office:value-type="float" office:value="845" calcext:value-type="float">
            <text:p>845 </text:p>
          </table:table-cell>
          <table:table-cell table:number-columns-repeated="2" office:value-type="float" office:value="840" calcext:value-type="float">
            <text:p>84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297" calcext:value-type="float">
            <text:p>1297</text:p>
          </table:table-cell>
          <table:table-cell office:value-type="string" calcext:value-type="string">
            <text:p>交通部基隆港務局港埠工程處</text:p>
          </table:table-cell>
          <table:table-cell office:value-type="string" calcext:value-type="string">
            <text:p>100KHE303</text:p>
          </table:table-cell>
          <table:table-cell office:value-type="string" calcext:value-type="string">
            <text:p>客運大廈屋頂水塔美化設置工程</text:p>
          </table:table-cell>
          <table:table-cell office:value-type="float" office:value="701182" calcext:value-type="float">
            <text:p>701,182 </text:p>
          </table:table-cell>
          <table:table-cell office:value-type="float" office:value="649715" calcext:value-type="float">
            <text:p>649,715 </text:p>
          </table:table-cell>
          <table:table-cell office:value-type="float" office:value="628000" calcext:value-type="float">
            <text:p>628,000 </text:p>
          </table:table-cell>
          <table:table-cell table:style-name="ce8"/>
          <table:table-cell table:number-columns-repeated="1016"/>
        </table:table-row>
        <table:table-row table:style-name="ro2">
          <table:table-cell table:style-name="ce2" office:value-type="float" office:value="1298" calcext:value-type="float">
            <text:p>1298</text:p>
          </table:table-cell>
          <table:table-cell office:value-type="string" calcext:value-type="string">
            <text:p>台灣自來水股份有限公司第四區管理處</text:p>
          </table:table-cell>
          <table:table-cell office:value-type="string" calcext:value-type="string">
            <text:p>WR-100-0401-04</text:p>
          </table:table-cell>
          <table:table-cell office:value-type="string" calcext:value-type="string">
            <text:p>100年度豐原廠液氯蒸發器更新工程</text:p>
          </table:table-cell>
          <table:table-cell office:value-type="float" office:value="3020950" calcext:value-type="float">
            <text:p>3,020,950 </text:p>
          </table:table-cell>
          <table:table-cell table:number-columns-repeated="2" office:value-type="float" office:value="2850000" calcext:value-type="float">
            <text:p>2,8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299" calcext:value-type="float">
            <text:p>1299</text:p>
          </table:table-cell>
          <table:table-cell office:value-type="string" calcext:value-type="string">
            <text:p>交通部民用航空局臺東航空站</text:p>
          </table:table-cell>
          <table:table-cell office:value-type="string" calcext:value-type="string">
            <text:p>TD-AC1000324</text:p>
          </table:table-cell>
          <table:table-cell office:value-type="string" calcext:value-type="string">
            <text:p>蘭嶼航空站自來水配管工程</text:p>
          </table:table-cell>
          <table:table-cell office:value-type="float" office:value="278513" calcext:value-type="float">
            <text:p>278,513 </text:p>
          </table:table-cell>
          <table:table-cell office:value-type="float" office:value="270000" calcext:value-type="float">
            <text:p>270,000 </text:p>
          </table:table-cell>
          <table:table-cell office:value-type="float" office:value="268000" calcext:value-type="float">
            <text:p>26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00" calcext:value-type="float">
            <text:p>1300</text:p>
          </table:table-cell>
          <table:table-cell office:value-type="string" calcext:value-type="string">
            <text:p>台灣自來水股份有限公司第一區管理處</text:p>
          </table:table-cell>
          <table:table-cell office:value-type="string" calcext:value-type="string">
            <text:p>100050</text:p>
          </table:table-cell>
          <table:table-cell office:value-type="string" calcext:value-type="string">
            <text:p>基隆所轄區用戶用水設備外線工程單價採購（東區）</text:p>
          </table:table-cell>
          <table:table-cell office:value-type="float" office:value="3997422" calcext:value-type="float">
            <text:p>3,997,422 </text:p>
          </table:table-cell>
          <table:table-cell table:number-columns-repeated="2" office:value-type="float" office:value="3700000" calcext:value-type="float">
            <text:p>3,7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01" calcext:value-type="float">
            <text:p>1301</text:p>
          </table:table-cell>
          <table:table-cell office:value-type="string" calcext:value-type="string">
            <text:p>交通部臺灣鐵路管理局</text:p>
          </table:table-cell>
          <table:table-cell office:value-type="string" calcext:value-type="string">
            <text:p>PC00022F</text:p>
          </table:table-cell>
          <table:table-cell office:value-type="string" calcext:value-type="string">
            <text:p>環島鐵路整體系統安全提昇計畫(侯硐車站站場更新工程)</text:p>
          </table:table-cell>
          <table:table-cell office:value-type="float" office:value="9957576" calcext:value-type="float">
            <text:p>9,957,576 </text:p>
          </table:table-cell>
          <table:table-cell office:value-type="float" office:value="9060000" calcext:value-type="float">
            <text:p>9,060,000 </text:p>
          </table:table-cell>
          <table:table-cell office:value-type="float" office:value="8900000" calcext:value-type="float">
            <text:p>8,900,000 </text:p>
          </table:table-cell>
          <table:table-cell table:style-name="ce11"/>
          <table:table-cell table:number-columns-repeated="1016"/>
        </table:table-row>
        <table:table-row table:style-name="ro4">
          <table:table-cell table:style-name="ce2" office:value-type="float" office:value="1302" calcext:value-type="float">
            <text:p>1302</text:p>
          </table:table-cell>
          <table:table-cell office:value-type="string" calcext:value-type="string">
            <text:p>漢翔航空工業股份有限公司</text:p>
          </table:table-cell>
          <table:table-cell office:value-type="string" calcext:value-type="string">
            <text:p>631-110318</text:p>
          </table:table-cell>
          <table:table-cell office:value-type="string" calcext:value-type="string">
            <text:p>軍用組消防缺失改善等三項</text:p>
          </table:table-cell>
          <table:table-cell office:value-type="float" office:value="648585" calcext:value-type="float">
            <text:p>648,585 </text:p>
          </table:table-cell>
          <table:table-cell office:value-type="float" office:value="613000" calcext:value-type="float">
            <text:p>613,000 </text:p>
          </table:table-cell>
          <table:table-cell office:value-type="float" office:value="598000" calcext:value-type="float">
            <text:p>598,000 </text:p>
          </table:table-cell>
          <table:table-cell table:style-name="ce9"/>
          <table:table-cell table:number-columns-repeated="1016"/>
        </table:table-row>
        <table:table-row table:style-name="ro4">
          <table:table-cell table:style-name="ce2" office:value-type="float" office:value="1303" calcext:value-type="float">
            <text:p>1303</text:p>
          </table:table-cell>
          <table:table-cell office:value-type="string" calcext:value-type="string">
            <text:p>國立臺灣師範大學</text:p>
          </table:table-cell>
          <table:table-cell office:value-type="string" calcext:value-type="string">
            <text:p>NU1990825592-1</text:p>
          </table:table-cell>
          <table:table-cell office:value-type="string" calcext:value-type="string">
            <text:p>「音樂系演奏空間改善工程」第一次契約變更</text:p>
          </table:table-cell>
          <table:table-cell office:value-type="float" office:value="117469" calcext:value-type="float">
            <text:p>117,469 </text:p>
          </table:table-cell>
          <table:table-cell table:number-columns-repeated="2" office:value-type="float" office:value="117045" calcext:value-type="float">
            <text:p>117,045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304" calcext:value-type="float">
            <text:p>1304</text:p>
          </table:table-cell>
          <table:table-cell office:value-type="string" calcext:value-type="string">
            <text:p>私立崑山科技大學</text:p>
          </table:table-cell>
          <table:table-cell office:value-type="string" calcext:value-type="string">
            <text:p>990301</text:p>
          </table:table-cell>
          <table:table-cell office:value-type="string" calcext:value-type="string">
            <text:p>游泳池整建維修</text:p>
          </table:table-cell>
          <table:table-cell office:value-type="float" office:value="8988000" calcext:value-type="float">
            <text:p>8,988,000 </text:p>
          </table:table-cell>
          <table:table-cell office:value-type="float" office:value="8100000" calcext:value-type="float">
            <text:p>8,100,000 </text:p>
          </table:table-cell>
          <table:table-cell office:value-type="float" office:value="7990000" calcext:value-type="float">
            <text:p>7,990,000 </text:p>
          </table:table-cell>
          <table:table-cell table:style-name="ce8"/>
          <table:table-cell table:number-columns-repeated="1016"/>
        </table:table-row>
        <table:table-row table:style-name="ro4">
          <table:table-cell table:style-name="ce2" office:value-type="float" office:value="1305" calcext:value-type="float">
            <text:p>1305</text:p>
          </table:table-cell>
          <table:table-cell office:value-type="string" calcext:value-type="string">
            <text:p>行政院衛生署草屯療養院</text:p>
          </table:table-cell>
          <table:table-cell office:value-type="string" calcext:value-type="string">
            <text:p>990726010</text:p>
          </table:table-cell>
          <table:table-cell office:value-type="string" calcext:value-type="string">
            <text:p>100年4-1病房冰水管路更換工程</text:p>
          </table:table-cell>
          <table:table-cell office:value-type="float" office:value="318809" calcext:value-type="float">
            <text:p>318,809 </text:p>
          </table:table-cell>
          <table:table-cell office:value-type="float" office:value="233000" calcext:value-type="float">
            <text:p>233,000 </text:p>
          </table:table-cell>
          <table:table-cell office:value-type="float" office:value="230000" calcext:value-type="float">
            <text:p>230,000 </text:p>
          </table:table-cell>
          <table:table-cell table:style-name="ce9"/>
          <table:table-cell table:number-columns-repeated="1016"/>
        </table:table-row>
        <table:table-row table:style-name="ro3">
          <table:table-cell table:style-name="ce2" office:value-type="float" office:value="1306" calcext:value-type="float">
            <text:p>1306</text:p>
          </table:table-cell>
          <table:table-cell office:value-type="string" calcext:value-type="string">
            <text:p>國防部軍備局中山科學研究院</text:p>
          </table:table-cell>
          <table:table-cell office:value-type="string" calcext:value-type="string">
            <text:p>100-0019901828401530</text:p>
          </table:table-cell>
          <table:table-cell office:value-type="string" calcext:value-type="string">
            <text:p>69KV高壓變電站電氣設施改善工程</text:p>
          </table:table-cell>
          <table:table-cell office:value-type="float" office:value="3715400" calcext:value-type="float">
            <text:p>3,715,400 </text:p>
          </table:table-cell>
          <table:table-cell office:value-type="float" office:value="2800000" calcext:value-type="float">
            <text:p>2,800,000 </text:p>
          </table:table-cell>
          <table:table-cell office:value-type="float" office:value="2680000" calcext:value-type="float">
            <text:p>2,680,000 </text:p>
          </table:table-cell>
          <table:table-cell table:style-name="ce10"/>
          <table:table-cell table:number-columns-repeated="1016"/>
        </table:table-row>
        <table:table-row table:style-name="ro3">
          <table:table-cell table:style-name="ce2" office:value-type="float" office:value="1307" calcext:value-type="float">
            <text:p>1307</text:p>
          </table:table-cell>
          <table:table-cell office:value-type="string" calcext:value-type="string">
            <text:p>國防部軍醫局</text:p>
          </table:table-cell>
          <table:table-cell office:value-type="string" calcext:value-type="string">
            <text:p>100-0261000062500120</text:p>
          </table:table-cell>
          <table:table-cell office:value-type="string" calcext:value-type="string">
            <text:p>院區零星漏水整修工程</text:p>
          </table:table-cell>
          <table:table-cell office:value-type="float" office:value="1253008" calcext:value-type="float">
            <text:p>1,253,008 </text:p>
          </table:table-cell>
          <table:table-cell office:value-type="float" office:value="1177800" calcext:value-type="float">
            <text:p>1,177,800 </text:p>
          </table:table-cell>
          <table:table-cell office:value-type="float" office:value="1133690" calcext:value-type="float">
            <text:p>1,133,690 </text:p>
          </table:table-cell>
          <table:table-cell table:style-name="ce8"/>
          <table:table-cell table:number-columns-repeated="1016"/>
        </table:table-row>
        <table:table-row table:style-name="ro2">
          <table:table-cell table:style-name="ce2" office:value-type="float" office:value="1308" calcext:value-type="float">
            <text:p>1308</text:p>
          </table:table-cell>
          <table:table-cell office:value-type="string" calcext:value-type="string">
            <text:p>行政院農業委員會林務局南投林區管理處</text:p>
          </table:table-cell>
          <table:table-cell office:value-type="string" calcext:value-type="string">
            <text:p>100405A405</text:p>
          </table:table-cell>
          <table:table-cell office:value-type="string" calcext:value-type="string">
            <text:p>南投處(台中縣市轄內)緊急處理與維護工程</text:p>
          </table:table-cell>
          <table:table-cell office:value-type="float" office:value="1341986" calcext:value-type="float">
            <text:p>1,341,986 </text:p>
          </table:table-cell>
          <table:table-cell table:number-columns-repeated="2" office:value-type="float" office:value="1210000" calcext:value-type="float">
            <text:p>1,21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309" calcext:value-type="float">
            <text:p>1309</text:p>
          </table:table-cell>
          <table:table-cell office:value-type="string" calcext:value-type="string">
            <text:p>國立交通大學</text:p>
          </table:table-cell>
          <table:table-cell office:value-type="string" calcext:value-type="string">
            <text:p>98W306-003-02</text:p>
          </table:table-cell>
          <table:table-cell office:value-type="string" calcext:value-type="string">
            <text:p>光復校區西區水土保持計畫工程第二次變更設計</text:p>
          </table:table-cell>
          <table:table-cell table:number-columns-repeated="3" office:value-type="float" office:value="7219166" calcext:value-type="float">
            <text:p>7,219,166 </text:p>
          </table:table-cell>
          <table:table-cell table:style-name="ce9" office:value-type="string" calcext:value-type="string">
            <text:p>原契約工項追加數量</text:p>
          </table:table-cell>
          <table:table-cell table:number-columns-repeated="1016"/>
        </table:table-row>
        <table:table-row table:style-name="ro2">
          <table:table-cell table:style-name="ce2" office:value-type="float" office:value="1310" calcext:value-type="float">
            <text:p>1310</text:p>
          </table:table-cell>
          <table:table-cell office:value-type="string" calcext:value-type="string">
            <text:p>台灣自來水股份有限公司第四區管理處</text:p>
          </table:table-cell>
          <table:table-cell office:value-type="string" calcext:value-type="string">
            <text:p>DA-00-0433-02</text:p>
          </table:table-cell>
          <table:table-cell office:value-type="string" calcext:value-type="string">
            <text:p>竹山鎮中崎里小區管網工程</text:p>
          </table:table-cell>
          <table:table-cell office:value-type="float" office:value="406185" calcext:value-type="float">
            <text:p>406,185 </text:p>
          </table:table-cell>
          <table:table-cell table:number-columns-repeated="2" office:value-type="float" office:value="380000" calcext:value-type="float">
            <text:p>3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11" calcext:value-type="float">
            <text:p>1311</text:p>
          </table:table-cell>
          <table:table-cell office:value-type="string" calcext:value-type="string">
            <text:p>行政院農業委員會水土保持局臺北分局</text:p>
          </table:table-cell>
          <table:table-cell office:value-type="string" calcext:value-type="string">
            <text:p>100FR3102-010</text:p>
          </table:table-cell>
          <table:table-cell office:value-type="string" calcext:value-type="string">
            <text:p>南坑大湖地區農路設施改善工程</text:p>
          </table:table-cell>
          <table:table-cell office:value-type="float" office:value="4074429" calcext:value-type="float">
            <text:p>4,074,429 </text:p>
          </table:table-cell>
          <table:table-cell office:value-type="float" office:value="3410000" calcext:value-type="float">
            <text:p>3,410,000 </text:p>
          </table:table-cell>
          <table:table-cell office:value-type="float" office:value="3330000" calcext:value-type="float">
            <text:p>3,330,000 </text:p>
          </table:table-cell>
          <table:table-cell table:style-name="ce9"/>
          <table:table-cell table:number-columns-repeated="1016"/>
        </table:table-row>
        <table:table-row table:style-name="ro2">
          <table:table-cell table:style-name="ce2" office:value-type="float" office:value="1312" calcext:value-type="float">
            <text:p>1312</text:p>
          </table:table-cell>
          <table:table-cell office:value-type="string" calcext:value-type="string">
            <text:p>經濟部水利署第四河川局</text:p>
          </table:table-cell>
          <table:table-cell office:value-type="string" calcext:value-type="string">
            <text:p>s100010</text:p>
          </table:table-cell>
          <table:table-cell office:value-type="string" calcext:value-type="string">
            <text:p>濁水溪中沙大橋至溪州大橋右岸高灘地保護防災減災工程</text:p>
          </table:table-cell>
          <table:table-cell office:value-type="float" office:value="39950000" calcext:value-type="float">
            <text:p>39,950,000 </text:p>
          </table:table-cell>
          <table:table-cell table:number-columns-repeated="2" office:value-type="float" office:value="34000000" calcext:value-type="float">
            <text:p>34,000,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313" calcext:value-type="float">
            <text:p>1313</text:p>
          </table:table-cell>
          <table:table-cell office:value-type="string" calcext:value-type="string">
            <text:p>交通部公路總局第二區養護工程處</text:p>
          </table:table-cell>
          <table:table-cell office:value-type="string" calcext:value-type="string">
            <text:p>100-06011</text:p>
          </table:table-cell>
          <table:table-cell office:value-type="string" calcext:value-type="string">
            <text:p>100年度埔里段轄區省道瀝青路面局部修復工程</text:p>
          </table:table-cell>
          <table:table-cell office:value-type="float" office:value="9778979" calcext:value-type="float">
            <text:p>9,778,979 </text:p>
          </table:table-cell>
          <table:table-cell office:value-type="float" office:value="9391487" calcext:value-type="float">
            <text:p>9,391,487 </text:p>
          </table:table-cell>
          <table:table-cell office:value-type="float" office:value="9380000" calcext:value-type="float">
            <text:p>9,3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14" calcext:value-type="float">
            <text:p>1314</text:p>
          </table:table-cell>
          <table:table-cell office:value-type="string" calcext:value-type="string">
            <text:p>經濟部水利署第五河川局</text:p>
          </table:table-cell>
          <table:table-cell office:value-type="string" calcext:value-type="string">
            <text:p>098-C-78-05-3-004-01a3</text:p>
          </table:table-cell>
          <table:table-cell office:value-type="string" calcext:value-type="string">
            <text:p>龍宮溪排水系統-龍宮溪幹線治理工程(一工區)變更</text:p>
          </table:table-cell>
          <table:table-cell table:number-columns-repeated="3" office:value-type="float" office:value="138000" calcext:value-type="float">
            <text:p>138,000 </text:p>
          </table:table-cell>
          <table:table-cell table:style-name="ce8" office:value-type="string" calcext:value-type="string">
            <text:p>實作實算</text:p>
          </table:table-cell>
          <table:table-cell table:number-columns-repeated="1016"/>
        </table:table-row>
        <table:table-row table:style-name="ro3">
          <table:table-cell table:style-name="ce2" office:value-type="float" office:value="1315" calcext:value-type="float">
            <text:p>1315</text:p>
          </table:table-cell>
          <table:table-cell office:value-type="string" calcext:value-type="string">
            <text:p>國防部陸軍司令部</text:p>
          </table:table-cell>
          <table:table-cell office:value-type="string" calcext:value-type="string">
            <text:p>100-1210991181600120</text:p>
          </table:table-cell>
          <table:table-cell office:value-type="string" calcext:value-type="string">
            <text:p>龍潭營區龍潭營區兵舍防漏工程</text:p>
          </table:table-cell>
          <table:table-cell office:value-type="float" office:value="1914453" calcext:value-type="float">
            <text:p>1,914,453 </text:p>
          </table:table-cell>
          <table:table-cell office:value-type="float" office:value="1359875" calcext:value-type="float">
            <text:p>1,359,875 </text:p>
          </table:table-cell>
          <table:table-cell office:value-type="float" office:value="1339900" calcext:value-type="float">
            <text:p>1,339,900 </text:p>
          </table:table-cell>
          <table:table-cell table:style-name="ce8"/>
          <table:table-cell table:number-columns-repeated="1016"/>
        </table:table-row>
        <table:table-row table:style-name="ro2">
          <table:table-cell table:style-name="ce2" office:value-type="float" office:value="1316" calcext:value-type="float">
            <text:p>1316</text:p>
          </table:table-cell>
          <table:table-cell office:value-type="string" calcext:value-type="string">
            <text:p>台灣電力股份有限公司輸變電工程處中區施工處</text:p>
          </table:table-cell>
          <table:table-cell office:value-type="string" calcext:value-type="string">
            <text:p>C6550012001</text:p>
          </table:table-cell>
          <table:table-cell office:value-type="string" calcext:value-type="string">
            <text:p>中市P/S NO.6 D.TR增設工程</text:p>
          </table:table-cell>
          <table:table-cell office:value-type="float" office:value="9800000" calcext:value-type="float">
            <text:p>9,800,000 </text:p>
          </table:table-cell>
          <table:table-cell office:value-type="float" office:value="9786000" calcext:value-type="float">
            <text:p>9,786,000 </text:p>
          </table:table-cell>
          <table:table-cell office:value-type="float" office:value="9323000" calcext:value-type="float">
            <text:p>9,323,000 </text:p>
          </table:table-cell>
          <table:table-cell table:style-name="ce9"/>
          <table:table-cell table:number-columns-repeated="1016"/>
        </table:table-row>
        <table:table-row table:style-name="ro2">
          <table:table-cell table:style-name="ce2" office:value-type="float" office:value="1317" calcext:value-type="float">
            <text:p>1317</text:p>
          </table:table-cell>
          <table:table-cell office:value-type="string" calcext:value-type="string">
            <text:p>台灣電力股份有限公司高屏發電廠</text:p>
          </table:table-cell>
          <table:table-cell office:value-type="string" calcext:value-type="string">
            <text:p>B2710000001</text:p>
          </table:table-cell>
          <table:table-cell office:value-type="string" calcext:value-type="string">
            <text:p>100年度共管獅頭圳進水口臨時壩修復工程</text:p>
          </table:table-cell>
          <table:table-cell office:value-type="float" office:value="900000" calcext:value-type="float">
            <text:p>900,000 </text:p>
          </table:table-cell>
          <table:table-cell office:value-type="float" office:value="899354" calcext:value-type="float">
            <text:p>899,354 </text:p>
          </table:table-cell>
          <table:table-cell office:value-type="float" office:value="877000" calcext:value-type="float">
            <text:p>877,000 </text:p>
          </table:table-cell>
          <table:table-cell table:style-name="ce8"/>
          <table:table-cell table:number-columns-repeated="1016"/>
        </table:table-row>
        <table:table-row table:style-name="ro2">
          <table:table-cell table:style-name="ce2" office:value-type="float" office:value="1318" calcext:value-type="float">
            <text:p>1318</text:p>
          </table:table-cell>
          <table:table-cell office:value-type="string" calcext:value-type="string">
            <text:p>交通部公路總局第三區養護工程處</text:p>
          </table:table-cell>
          <table:table-cell office:value-type="string" calcext:value-type="string">
            <text:p>1001001719</text:p>
          </table:table-cell>
          <table:table-cell office:value-type="string" calcext:value-type="string">
            <text:p>台東段100年度省道預約交通安全設施整修工程</text:p>
          </table:table-cell>
          <table:table-cell office:value-type="float" office:value="4914108" calcext:value-type="float">
            <text:p>4,914,108 </text:p>
          </table:table-cell>
          <table:table-cell office:value-type="float" office:value="4605200" calcext:value-type="float">
            <text:p>4,605,200 </text:p>
          </table:table-cell>
          <table:table-cell office:value-type="float" office:value="4600000" calcext:value-type="float">
            <text:p>4,6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19" calcext:value-type="float">
            <text:p>1319</text:p>
          </table:table-cell>
          <table:table-cell office:value-type="string" calcext:value-type="string">
            <text:p>交通部公路總局第三區養護工程處</text:p>
          </table:table-cell>
          <table:table-cell office:value-type="string" calcext:value-type="string">
            <text:p>1001001800</text:p>
          </table:table-cell>
          <table:table-cell office:value-type="string" calcext:value-type="string">
            <text:p>台東段100年度縣道預約交通安全設施整修工程 </text:p>
          </table:table-cell>
          <table:table-cell office:value-type="float" office:value="1645515" calcext:value-type="float">
            <text:p>1,645,515 </text:p>
          </table:table-cell>
          <table:table-cell office:value-type="float" office:value="1543000" calcext:value-type="float">
            <text:p>1,543,000 </text:p>
          </table:table-cell>
          <table:table-cell office:value-type="float" office:value="1500000" calcext:value-type="float">
            <text:p>1,500,000 </text:p>
          </table:table-cell>
          <table:table-cell table:style-name="ce8"/>
          <table:table-cell table:number-columns-repeated="1016"/>
        </table:table-row>
        <table:table-row table:style-name="ro4">
          <table:table-cell table:style-name="ce2" office:value-type="float" office:value="1320" calcext:value-type="float">
            <text:p>1320</text:p>
          </table:table-cell>
          <table:table-cell office:value-type="string" calcext:value-type="string">
            <text:p>行政院衛生署旗山醫院</text:p>
          </table:table-cell>
          <table:table-cell office:value-type="string" calcext:value-type="string">
            <text:p>991011-3</text:p>
          </table:table-cell>
          <table:table-cell office:value-type="string" calcext:value-type="string">
            <text:p>三樓病房及五樓加護病房整修工程第三次變更契約</text:p>
          </table:table-cell>
          <table:table-cell table:number-columns-repeated="3" office:value-type="float" office:value="261735" calcext:value-type="float">
            <text:p>261,735 </text:p>
          </table:table-cell>
          <table:table-cell table:style-name="ce9" office:value-type="string" calcext:value-type="string">
            <text:p>依原契約價金施作 </text:p>
          </table:table-cell>
          <table:table-cell table:number-columns-repeated="1016"/>
        </table:table-row>
        <table:table-row table:style-name="ro2">
          <table:table-cell table:style-name="ce2" office:value-type="float" office:value="1321" calcext:value-type="float">
            <text:p>1321</text:p>
          </table:table-cell>
          <table:table-cell office:value-type="string" calcext:value-type="string">
            <text:p>台灣自來水股份有限公司第三區管理處</text:p>
          </table:table-cell>
          <table:table-cell office:value-type="string" calcext:value-type="string">
            <text:p>DA-00-0313-01</text:p>
          </table:table-cell>
          <table:table-cell office:value-type="string" calcext:value-type="string">
            <text:p>100-0313-01-03小區計量工程</text:p>
          </table:table-cell>
          <table:table-cell office:value-type="float" office:value="4215750" calcext:value-type="float">
            <text:p>4,215,750 </text:p>
          </table:table-cell>
          <table:table-cell office:value-type="float" office:value="4114000" calcext:value-type="float">
            <text:p>4,114,000 </text:p>
          </table:table-cell>
          <table:table-cell office:value-type="float" office:value="4100000" calcext:value-type="float">
            <text:p>4,1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322" calcext:value-type="float">
            <text:p>1322</text:p>
          </table:table-cell>
          <table:table-cell office:value-type="string" calcext:value-type="string">
            <text:p>台灣自來水股份有限公司第五區管理處</text:p>
          </table:table-cell>
          <table:table-cell office:value-type="string" calcext:value-type="string">
            <text:p>RA-100-0519-07</text:p>
          </table:table-cell>
          <table:table-cell office:value-type="string" calcext:value-type="string">
            <text:p>斗六市鎮北路、文生路及雲林路等管線抽換工程</text:p>
          </table:table-cell>
          <table:table-cell office:value-type="float" office:value="5582850" calcext:value-type="float">
            <text:p>5,582,850 </text:p>
          </table:table-cell>
          <table:table-cell table:number-columns-repeated="2" office:value-type="float" office:value="5123000" calcext:value-type="float">
            <text:p>5,123,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23" calcext:value-type="float">
            <text:p>1323</text:p>
          </table:table-cell>
          <table:table-cell office:value-type="string" calcext:value-type="string">
            <text:p>行政院農業委員會水土保持局臺北分局</text:p>
          </table:table-cell>
          <table:table-cell office:value-type="string" calcext:value-type="string">
            <text:p>100FR3102-009</text:p>
          </table:table-cell>
          <table:table-cell office:value-type="string" calcext:value-type="string">
            <text:p>上林里4鄰農路設施改善工程</text:p>
          </table:table-cell>
          <table:table-cell office:value-type="float" office:value="1719797" calcext:value-type="float">
            <text:p>1,719,797 </text:p>
          </table:table-cell>
          <table:table-cell office:value-type="float" office:value="1480000" calcext:value-type="float">
            <text:p>1,480,000 </text:p>
          </table:table-cell>
          <table:table-cell office:value-type="float" office:value="1410000" calcext:value-type="float">
            <text:p>1,410,000 </text:p>
          </table:table-cell>
          <table:table-cell table:style-name="ce9"/>
          <table:table-cell table:number-columns-repeated="1016"/>
        </table:table-row>
        <table:table-row table:style-name="ro2">
          <table:table-cell table:style-name="ce2" office:value-type="float" office:value="1324" calcext:value-type="float">
            <text:p>1324</text:p>
          </table:table-cell>
          <table:table-cell office:value-type="string" calcext:value-type="string">
            <text:p>行政院農業委員會花蓮區農業改良場</text:p>
          </table:table-cell>
          <table:table-cell office:value-type="string" calcext:value-type="string">
            <text:p>100A019-B</text:p>
          </table:table-cell>
          <table:table-cell office:value-type="string" calcext:value-type="string">
            <text:p>環控玻璃溫室內保溫膜及自動收放設備工程案</text:p>
          </table:table-cell>
          <table:table-cell office:value-type="float" office:value="280000" calcext:value-type="float">
            <text:p>280,000 </text:p>
          </table:table-cell>
          <table:table-cell office:value-type="float" office:value="270000" calcext:value-type="float">
            <text:p>270,000 </text:p>
          </table:table-cell>
          <table:table-cell office:value-type="float" office:value="267995" calcext:value-type="float">
            <text:p>267,995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325" calcext:value-type="float">
            <text:p>1325</text:p>
          </table:table-cell>
          <table:table-cell office:value-type="string" calcext:value-type="string">
            <text:p>台灣自來水股份有限公司第一區管理處</text:p>
          </table:table-cell>
          <table:table-cell office:value-type="string" calcext:value-type="string">
            <text:p>100049</text:p>
          </table:table-cell>
          <table:table-cell office:value-type="string" calcext:value-type="string">
            <text:p>基隆所轄區用戶用水設備外線工程單價採購（西區）</text:p>
          </table:table-cell>
          <table:table-cell office:value-type="float" office:value="3896898" calcext:value-type="float">
            <text:p>3,896,898 </text:p>
          </table:table-cell>
          <table:table-cell table:number-columns-repeated="2" office:value-type="float" office:value="3600000" calcext:value-type="float">
            <text:p>3,6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326" calcext:value-type="float">
            <text:p>1326</text:p>
          </table:table-cell>
          <table:table-cell office:value-type="string" calcext:value-type="string">
            <text:p>國立臺灣師範大學</text:p>
          </table:table-cell>
          <table:table-cell office:value-type="string" calcext:value-type="string">
            <text:p>NU11000126347</text:p>
          </table:table-cell>
          <table:table-cell office:value-type="string" calcext:value-type="string">
            <text:p>錄音室整修</text:p>
          </table:table-cell>
          <table:table-cell office:value-type="float" office:value="958739" calcext:value-type="float">
            <text:p>958,739 </text:p>
          </table:table-cell>
          <table:table-cell table:number-columns-repeated="2" office:value-type="float" office:value="845000" calcext:value-type="float">
            <text:p>84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27" calcext:value-type="float">
            <text:p>1327</text:p>
          </table:table-cell>
          <table:table-cell office:value-type="string" calcext:value-type="string">
            <text:p>台灣電力股份有限公司台中供電區營運處</text:p>
          </table:table-cell>
          <table:table-cell office:value-type="string" calcext:value-type="string">
            <text:p>B4800060022</text:p>
          </table:table-cell>
          <table:table-cell office:value-type="string" calcext:value-type="string">
            <text:p>中港、彰化變電所69kV斷路器汰換工程</text:p>
          </table:table-cell>
          <table:table-cell office:value-type="float" office:value="45000000" calcext:value-type="float">
            <text:p>45,000,000 </text:p>
          </table:table-cell>
          <table:table-cell table:number-columns-repeated="2" office:value-type="float" office:value="40009657" calcext:value-type="float">
            <text:p>40,009,657 </text:p>
          </table:table-cell>
          <table:table-cell table:style-name="ce8" office:value-type="string" calcext:value-type="string">
            <text:p>廠商減價金額在底價以內</text:p>
          </table:table-cell>
          <table:table-cell table:number-columns-repeated="1016"/>
        </table:table-row>
        <table:table-row table:style-name="ro7">
          <table:table-cell table:style-name="ce2" office:value-type="float" office:value="1328" calcext:value-type="float">
            <text:p>1328</text:p>
          </table:table-cell>
          <table:table-cell office:value-type="string" calcext:value-type="string">
            <text:p>行政院農業委員會農業試驗所</text:p>
          </table:table-cell>
          <table:table-cell office:value-type="string" calcext:value-type="string">
            <text:p>1002015</text:p>
          </table:table-cell>
          <table:table-cell office:value-type="string" calcext:value-type="string">
            <text:p>植病大樓廁所整修工程</text:p>
          </table:table-cell>
          <table:table-cell office:value-type="float" office:value="526524" calcext:value-type="float">
            <text:p>526,524 </text:p>
          </table:table-cell>
          <table:table-cell office:value-type="float" office:value="389000" calcext:value-type="float">
            <text:p>389,000 </text:p>
          </table:table-cell>
          <table:table-cell office:value-type="float" office:value="387800" calcext:value-type="float">
            <text:p>387,800 </text:p>
          </table:table-cell>
          <table:table-cell table:style-name="ce11" office:value-type="string" calcext:value-type="string">
            <text:p>廠商減價金額在底價以內</text:p>
          </table:table-cell>
          <table:table-cell table:number-columns-repeated="1016"/>
        </table:table-row>
        <table:table-row table:style-name="ro2">
          <table:table-cell table:style-name="ce2" office:value-type="float" office:value="1329" calcext:value-type="float">
            <text:p>1329</text:p>
          </table:table-cell>
          <table:table-cell office:value-type="string" calcext:value-type="string">
            <text:p>交通部公路總局第二區養護工程處</text:p>
          </table:table-cell>
          <table:table-cell office:value-type="string" calcext:value-type="string">
            <text:p>100-02009</text:p>
          </table:table-cell>
          <table:table-cell office:value-type="string" calcext:value-type="string">
            <text:p>100年度台中工務段省道瀝青路面零星挖掘及破損修復工程</text:p>
          </table:table-cell>
          <table:table-cell office:value-type="float" office:value="9503551" calcext:value-type="float">
            <text:p>9,503,551 </text:p>
          </table:table-cell>
          <table:table-cell office:value-type="float" office:value="9037003" calcext:value-type="float">
            <text:p>9,037,003 </text:p>
          </table:table-cell>
          <table:table-cell office:value-type="float" office:value="9030000" calcext:value-type="float">
            <text:p>9,03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330" calcext:value-type="float">
            <text:p>1330</text:p>
          </table:table-cell>
          <table:table-cell office:value-type="string" calcext:value-type="string">
            <text:p>國防部陸軍司令部</text:p>
          </table:table-cell>
          <table:table-cell office:value-type="string" calcext:value-type="string">
            <text:p>100-1210991181900120</text:p>
          </table:table-cell>
          <table:table-cell office:value-type="string" calcext:value-type="string">
            <text:p>恆春營區屋頂防漏工程</text:p>
          </table:table-cell>
          <table:table-cell office:value-type="float" office:value="1985724" calcext:value-type="float">
            <text:p>1,985,724 </text:p>
          </table:table-cell>
          <table:table-cell office:value-type="float" office:value="1646166" calcext:value-type="float">
            <text:p>1,646,166 </text:p>
          </table:table-cell>
          <table:table-cell office:value-type="float" office:value="1594880" calcext:value-type="float">
            <text:p>1,594,880 </text:p>
          </table:table-cell>
          <table:table-cell table:style-name="ce8"/>
          <table:table-cell table:number-columns-repeated="1016"/>
        </table:table-row>
        <table:table-row table:style-name="ro2">
          <table:table-cell table:style-name="ce2" office:value-type="float" office:value="1331" calcext:value-type="float">
            <text:p>1331</text:p>
          </table:table-cell>
          <table:table-cell office:value-type="string" calcext:value-type="string">
            <text:p>行政院農業委員會林務局屏東林區管理處</text:p>
          </table:table-cell>
          <table:table-cell office:value-type="string" calcext:value-type="string">
            <text:p>100A9-6</text:p>
          </table:table-cell>
          <table:table-cell office:value-type="string" calcext:value-type="string">
            <text:p>士文溪堰塞湖防災工程</text:p>
          </table:table-cell>
          <table:table-cell office:value-type="float" office:value="4641519" calcext:value-type="float">
            <text:p>4,641,519 </text:p>
          </table:table-cell>
          <table:table-cell office:value-type="float" office:value="4308000" calcext:value-type="float">
            <text:p>4,308,000 </text:p>
          </table:table-cell>
          <table:table-cell office:value-type="float" office:value="4300000" calcext:value-type="float">
            <text:p>4,30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332" calcext:value-type="float">
            <text:p>1332</text:p>
          </table:table-cell>
          <table:table-cell office:value-type="string" calcext:value-type="string">
            <text:p>交通部高雄港務局港埠工程處</text:p>
          </table:table-cell>
          <table:table-cell office:value-type="string" calcext:value-type="string">
            <text:p>100-M2-0154-1</text:p>
          </table:table-cell>
          <table:table-cell office:value-type="string" calcext:value-type="string">
            <text:p>馬公港新建候船室屋簷天花板工程</text:p>
          </table:table-cell>
          <table:table-cell office:value-type="float" office:value="379324" calcext:value-type="float">
            <text:p>379,324 </text:p>
          </table:table-cell>
          <table:table-cell office:value-type="float" office:value="345000" calcext:value-type="float">
            <text:p>345,000 </text:p>
          </table:table-cell>
          <table:table-cell office:value-type="float" office:value="333000" calcext:value-type="float">
            <text:p>333,000 </text:p>
          </table:table-cell>
          <table:table-cell table:style-name="ce8"/>
          <table:table-cell table:number-columns-repeated="1016"/>
        </table:table-row>
        <table:table-row table:style-name="ro4">
          <table:table-cell table:style-name="ce2" office:value-type="float" office:value="1333" calcext:value-type="float">
            <text:p>1333</text:p>
          </table:table-cell>
          <table:table-cell office:value-type="string" calcext:value-type="string">
            <text:p>國防部後備司令部</text:p>
          </table:table-cell>
          <table:table-cell office:value-type="string" calcext:value-type="string">
            <text:p>HA00084P059</text:p>
          </table:table-cell>
          <table:table-cell office:value-type="string" calcext:value-type="string">
            <text:p>忠莊營區道路、排水設施整修工程</text:p>
          </table:table-cell>
          <table:table-cell office:value-type="float" office:value="4171713" calcext:value-type="float">
            <text:p>4,171,713 </text:p>
          </table:table-cell>
          <table:table-cell office:value-type="float" office:value="3564500" calcext:value-type="float">
            <text:p>3,564,500 </text:p>
          </table:table-cell>
          <table:table-cell office:value-type="float" office:value="3396000" calcext:value-type="float">
            <text:p>3,396,000 </text:p>
          </table:table-cell>
          <table:table-cell table:style-name="ce8"/>
          <table:table-cell table:number-columns-repeated="1016"/>
        </table:table-row>
        <table:table-row table:style-name="ro2">
          <table:table-cell table:style-name="ce2" office:value-type="float" office:value="1334" calcext:value-type="float">
            <text:p>1334</text:p>
          </table:table-cell>
          <table:table-cell office:value-type="string" calcext:value-type="string">
            <text:p>台灣自來水股份有限公司第五區管理處</text:p>
          </table:table-cell>
          <table:table-cell office:value-type="string" calcext:value-type="string">
            <text:p>WR-100-0519-03</text:p>
          </table:table-cell>
          <table:table-cell office:value-type="string" calcext:value-type="string">
            <text:p>西螺鎮漢光頂湳管線工程</text:p>
          </table:table-cell>
          <table:table-cell office:value-type="float" office:value="4799550" calcext:value-type="float">
            <text:p>4,799,550 </text:p>
          </table:table-cell>
          <table:table-cell office:value-type="float" office:value="4359000" calcext:value-type="float">
            <text:p>4,359,000 </text:p>
          </table:table-cell>
          <table:table-cell office:value-type="float" office:value="4170000" calcext:value-type="float">
            <text:p>4,170,000 </text:p>
          </table:table-cell>
          <table:table-cell table:style-name="ce9"/>
          <table:table-cell table:number-columns-repeated="1016"/>
        </table:table-row>
        <table:table-row table:style-name="ro2">
          <table:table-cell table:style-name="ce2" office:value-type="float" office:value="1335" calcext:value-type="float">
            <text:p>1335</text:p>
          </table:table-cell>
          <table:table-cell office:value-type="string" calcext:value-type="string">
            <text:p>台灣自來水股份有限公司第五區管理處</text:p>
          </table:table-cell>
          <table:table-cell office:value-type="string" calcext:value-type="string">
            <text:p>RA-00-0519-06</text:p>
          </table:table-cell>
          <table:table-cell office:value-type="string" calcext:value-type="string">
            <text:p>雲縣褒忠鄉太湖至田洋管線抽換工程</text:p>
          </table:table-cell>
          <table:table-cell office:value-type="float" office:value="17577000" calcext:value-type="float">
            <text:p>17,577,000 </text:p>
          </table:table-cell>
          <table:table-cell office:value-type="float" office:value="15988000" calcext:value-type="float">
            <text:p>15,988,000 </text:p>
          </table:table-cell>
          <table:table-cell office:value-type="float" office:value="15380000" calcext:value-type="float">
            <text:p>15,380,000 </text:p>
          </table:table-cell>
          <table:table-cell table:style-name="ce9"/>
          <table:table-cell table:number-columns-repeated="1016"/>
        </table:table-row>
        <table:table-row table:style-name="ro11">
          <table:table-cell table:style-name="ce2" office:value-type="float" office:value="1336" calcext:value-type="float">
            <text:p>1336</text:p>
          </table:table-cell>
          <table:table-cell office:value-type="string" calcext:value-type="string">
            <text:p>南部科學工業園區管理局</text:p>
          </table:table-cell>
          <table:table-cell office:value-type="string" calcext:value-type="string">
            <text:p>99019099-1</text:p>
          </table:table-cell>
          <table:table-cell office:value-type="string" calcext:value-type="string">
            <text:p>台南園區防汛設施改善工程(土木與機電)第一次契約變更</text:p>
          </table:table-cell>
          <table:table-cell table:number-columns-repeated="3" office:value-type="float" office:value="112646" calcext:value-type="float">
            <text:p>112,646 </text:p>
          </table:table-cell>
          <table:table-cell table:style-name="ce8" office:value-type="string" calcext:value-type="string">
            <text:p>本次契約變更為原契約項目追加減，無新增原契約以外項目，雙方以換文方式辦理議價。</text:p>
          </table:table-cell>
          <table:table-cell table:number-columns-repeated="1016"/>
        </table:table-row>
        <table:table-row table:style-name="ro2">
          <table:table-cell table:style-name="ce2" office:value-type="float" office:value="1337" calcext:value-type="float">
            <text:p>1337</text:p>
          </table:table-cell>
          <table:table-cell office:value-type="string" calcext:value-type="string">
            <text:p>台灣中油股份有限公司</text:p>
          </table:table-cell>
          <table:table-cell office:value-type="string" calcext:value-type="string">
            <text:p>KDA9839004-1</text:p>
          </table:table-cell>
          <table:table-cell office:value-type="string" calcext:value-type="string">
            <text:p>林園至大林長途管線工程﹝台17線242K+650~大林廠段﹞(第一次追加)</text:p>
          </table:table-cell>
          <table:table-cell office:value-type="float" office:value="8266380" calcext:value-type="float">
            <text:p>8,266,380 </text:p>
          </table:table-cell>
          <table:table-cell office:value-type="float" office:value="8140000" calcext:value-type="float">
            <text:p>8,140,000 </text:p>
          </table:table-cell>
          <table:table-cell office:value-type="float" office:value="8135000" calcext:value-type="float">
            <text:p>8,13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38" calcext:value-type="float">
            <text:p>1338</text:p>
          </table:table-cell>
          <table:table-cell office:value-type="string" calcext:value-type="string">
            <text:p>行政院農業委員會水土保持局臺東分局</text:p>
          </table:table-cell>
          <table:table-cell office:value-type="string" calcext:value-type="string">
            <text:p>100S-WF-5-V01-005</text:p>
          </table:table-cell>
          <table:table-cell office:value-type="string" calcext:value-type="string">
            <text:p>金崙仁愛橋上游野溪整治</text:p>
          </table:table-cell>
          <table:table-cell office:value-type="float" office:value="3031802" calcext:value-type="float">
            <text:p>3,031,802 </text:p>
          </table:table-cell>
          <table:table-cell office:value-type="float" office:value="2607000" calcext:value-type="float">
            <text:p>2,607,000 </text:p>
          </table:table-cell>
          <table:table-cell office:value-type="float" office:value="2590000" calcext:value-type="float">
            <text:p>2,590,000 </text:p>
          </table:table-cell>
          <table:table-cell table:style-name="ce8" office:value-type="string" calcext:value-type="string">
            <text:p>廠商報價未經減價即在底價以內</text:p>
          </table:table-cell>
          <table:table-cell table:number-columns-repeated="1016"/>
        </table:table-row>
        <table:table-row table:style-name="ro5">
          <table:table-cell table:style-name="ce2" office:value-type="float" office:value="1339" calcext:value-type="float">
            <text:p>1339</text:p>
          </table:table-cell>
          <table:table-cell office:value-type="string" calcext:value-type="string">
            <text:p>內政部營建署</text:p>
          </table:table-cell>
          <table:table-cell office:value-type="string" calcext:value-type="string">
            <text:p>097-201S-0102-9205-0010</text:p>
          </table:table-cell>
          <table:table-cell office:value-type="string" calcext:value-type="string">
            <text:p>高雄市寶業里滯洪池工程(一)-土建工程暨高雄市寶業里滯洪池工程(二)-機電工程二</text:p>
          </table:table-cell>
          <table:table-cell office:value-type="float" office:value="248800000" calcext:value-type="float">
            <text:p>248,800,000 </text:p>
          </table:table-cell>
          <table:table-cell office:value-type="float" office:value="223920000" calcext:value-type="float">
            <text:p>223,920,000 </text:p>
          </table:table-cell>
          <table:table-cell office:value-type="float" office:value="213300000" calcext:value-type="float">
            <text:p>213,300,000 </text:p>
          </table:table-cell>
          <table:table-cell table:style-name="ce8"/>
          <table:table-cell table:number-columns-repeated="1016"/>
        </table:table-row>
        <table:table-row table:style-name="ro3">
          <table:table-cell table:style-name="ce2" office:value-type="float" office:value="1340" calcext:value-type="float">
            <text:p>1340</text:p>
          </table:table-cell>
          <table:table-cell office:value-type="string" calcext:value-type="string">
            <text:p>台灣電力股份有限公司核能火力發電工程處龍門施工處</text:p>
          </table:table-cell>
          <table:table-cell office:value-type="string" calcext:value-type="string">
            <text:p>B6720010001</text:p>
          </table:table-cell>
          <table:table-cell office:value-type="string" calcext:value-type="string">
            <text:p>龍門(核四)計畫一號機安全有關電磁閥測試工程(龍門儀#034)</text:p>
          </table:table-cell>
          <table:table-cell office:value-type="float" office:value="35000000" calcext:value-type="float">
            <text:p>35,000,000 </text:p>
          </table:table-cell>
          <table:table-cell office:value-type="float" office:value="23356448" calcext:value-type="float">
            <text:p>23,356,448 </text:p>
          </table:table-cell>
          <table:table-cell office:value-type="float" office:value="23307902" calcext:value-type="float">
            <text:p>23,307,902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341" calcext:value-type="float">
            <text:p>1341</text:p>
          </table:table-cell>
          <table:table-cell office:value-type="string" calcext:value-type="string">
            <text:p>台灣自來水股份有限公司第五區管理處</text:p>
          </table:table-cell>
          <table:table-cell office:value-type="string" calcext:value-type="string">
            <text:p>W5-100-0519-24</text:p>
          </table:table-cell>
          <table:table-cell office:value-type="string" calcext:value-type="string">
            <text:p>北港、土庫所100年度管線設備維修工程</text:p>
          </table:table-cell>
          <table:table-cell office:value-type="float" office:value="5913811" calcext:value-type="float">
            <text:p>5,913,811 </text:p>
          </table:table-cell>
          <table:table-cell office:value-type="float" office:value="5823000" calcext:value-type="float">
            <text:p>5,823,000 </text:p>
          </table:table-cell>
          <table:table-cell office:value-type="float" office:value="5770000" calcext:value-type="float">
            <text:p>5,77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342" calcext:value-type="float">
            <text:p>1342</text:p>
          </table:table-cell>
          <table:table-cell office:value-type="string" calcext:value-type="string">
            <text:p>交通部高雄港務局</text:p>
          </table:table-cell>
          <table:table-cell office:value-type="string" calcext:value-type="string">
            <text:p>98134-CCO-01</text:p>
          </table:table-cell>
          <table:table-cell office:value-type="string" calcext:value-type="string">
            <text:p>高雄港中島區洗車池新建工程第一次變更設計</text:p>
          </table:table-cell>
          <table:table-cell office:value-type="float" office:value="1058413" calcext:value-type="float">
            <text:p>1,058,413 </text:p>
          </table:table-cell>
          <table:table-cell table:number-columns-repeated="2" office:value-type="float" office:value="1051015" calcext:value-type="float">
            <text:p>1,051,015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343" calcext:value-type="float">
            <text:p>1343</text:p>
          </table:table-cell>
          <table:table-cell office:value-type="string" calcext:value-type="string">
            <text:p>國防部聯合後勤司令部</text:p>
          </table:table-cell>
          <table:table-cell office:value-type="string" calcext:value-type="string">
            <text:p>100-5531000065600920</text:p>
          </table:table-cell>
          <table:table-cell office:value-type="string" calcext:value-type="string">
            <text:p>龍山營區戰備車輛鋼棚整建工程</text:p>
          </table:table-cell>
          <table:table-cell office:value-type="float" office:value="2906535" calcext:value-type="float">
            <text:p>2,906,535 </text:p>
          </table:table-cell>
          <table:table-cell office:value-type="float" office:value="2781500" calcext:value-type="float">
            <text:p>2,781,500 </text:p>
          </table:table-cell>
          <table:table-cell office:value-type="float" office:value="2780000" calcext:value-type="float">
            <text:p>2,7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44" calcext:value-type="float">
            <text:p>1344</text:p>
          </table:table-cell>
          <table:table-cell office:value-type="string" calcext:value-type="string">
            <text:p>台灣電力股份有限公司台北供電區營運處</text:p>
          </table:table-cell>
          <table:table-cell office:value-type="string" calcext:value-type="string">
            <text:p>B4700000011</text:p>
          </table:table-cell>
          <table:table-cell office:value-type="string" calcext:value-type="string">
            <text:p>北二分隊一次線路防墜裝置裝設工程(一)</text:p>
          </table:table-cell>
          <table:table-cell office:value-type="float" office:value="45000000" calcext:value-type="float">
            <text:p>45,000,000 </text:p>
          </table:table-cell>
          <table:table-cell table:number-columns-repeated="2" office:value-type="float" office:value="42000000" calcext:value-type="float">
            <text:p>42,000,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345" calcext:value-type="float">
            <text:p>1345</text:p>
          </table:table-cell>
          <table:table-cell office:value-type="string" calcext:value-type="string">
            <text:p>行政院衛生署臺北醫院</text:p>
          </table:table-cell>
          <table:table-cell office:value-type="string" calcext:value-type="string">
            <text:p>PTPH-2892-1006</text:p>
          </table:table-cell>
          <table:table-cell office:value-type="string" calcext:value-type="string">
            <text:p>ICU增設病床工程案</text:p>
          </table:table-cell>
          <table:table-cell office:value-type="float" office:value="250000" calcext:value-type="float">
            <text:p>250,000 </text:p>
          </table:table-cell>
          <table:table-cell table:number-columns-repeated="2" office:value-type="float" office:value="765000" calcext:value-type="float">
            <text:p>76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46" calcext:value-type="float">
            <text:p>1346</text:p>
          </table:table-cell>
          <table:table-cell office:value-type="string" calcext:value-type="string">
            <text:p>台灣中油股份有限公司天然氣事業部管線處</text:p>
          </table:table-cell>
          <table:table-cell office:value-type="string" calcext:value-type="string">
            <text:p>LCB0020001</text:p>
          </table:table-cell>
          <table:table-cell office:value-type="string" calcext:value-type="string">
            <text:p>斗煥坪等站ESV增設工程</text:p>
          </table:table-cell>
          <table:table-cell office:value-type="float" office:value="5500000" calcext:value-type="float">
            <text:p>5,500,000 </text:p>
          </table:table-cell>
          <table:table-cell office:value-type="float" office:value="5250000" calcext:value-type="float">
            <text:p>5,250,000 </text:p>
          </table:table-cell>
          <table:table-cell office:value-type="float" office:value="5191546" calcext:value-type="float">
            <text:p>5,191,546 </text:p>
          </table:table-cell>
          <table:table-cell table:style-name="ce9"/>
          <table:table-cell table:number-columns-repeated="1016"/>
        </table:table-row>
        <table:table-row table:style-name="ro3">
          <table:table-cell table:style-name="ce2" office:value-type="float" office:value="1347" calcext:value-type="float">
            <text:p>1347</text:p>
          </table:table-cell>
          <table:table-cell office:value-type="string" calcext:value-type="string">
            <text:p>國防部陸軍司令部</text:p>
          </table:table-cell>
          <table:table-cell office:value-type="string" calcext:value-type="string">
            <text:p>100-1141000140200120</text:p>
          </table:table-cell>
          <table:table-cell office:value-type="string" calcext:value-type="string">
            <text:p>虎嶺營區教官組及指參大樓生活設施整修工程</text:p>
          </table:table-cell>
          <table:table-cell office:value-type="float" office:value="3879610" calcext:value-type="float">
            <text:p>3,879,610 </text:p>
          </table:table-cell>
          <table:table-cell office:value-type="float" office:value="3697556" calcext:value-type="float">
            <text:p>3,697,556 </text:p>
          </table:table-cell>
          <table:table-cell office:value-type="float" office:value="3550000" calcext:value-type="float">
            <text:p>3,550,000 </text:p>
          </table:table-cell>
          <table:table-cell table:style-name="ce9"/>
          <table:table-cell table:number-columns-repeated="1016"/>
        </table:table-row>
        <table:table-row table:style-name="ro2">
          <table:table-cell table:style-name="ce2" office:value-type="float" office:value="1348" calcext:value-type="float">
            <text:p>1348</text:p>
          </table:table-cell>
          <table:table-cell office:value-type="string" calcext:value-type="string">
            <text:p>內政部役政署</text:p>
          </table:table-cell>
          <table:table-cell office:value-type="string" calcext:value-type="string">
            <text:p>w100012</text:p>
          </table:table-cell>
          <table:table-cell office:value-type="string" calcext:value-type="string">
            <text:p>替代役訓練班遮雨棚整修工程</text:p>
          </table:table-cell>
          <table:table-cell office:value-type="float" office:value="4320000" calcext:value-type="float">
            <text:p>4,320,000 </text:p>
          </table:table-cell>
          <table:table-cell office:value-type="float" office:value="3200000" calcext:value-type="float">
            <text:p>3,200,000 </text:p>
          </table:table-cell>
          <table:table-cell office:value-type="float" office:value="3175000" calcext:value-type="float">
            <text:p>3,175,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349" calcext:value-type="float">
            <text:p>1349</text:p>
          </table:table-cell>
          <table:table-cell office:value-type="string" calcext:value-type="string">
            <text:p>國立清華大學</text:p>
          </table:table-cell>
          <table:table-cell office:value-type="string" calcext:value-type="string">
            <text:p>CH10006</text:p>
          </table:table-cell>
          <table:table-cell office:value-type="string" calcext:value-type="string">
            <text:p>新建清齋電信佈線工程</text:p>
          </table:table-cell>
          <table:table-cell office:value-type="float" office:value="987297" calcext:value-type="float">
            <text:p>987,297 </text:p>
          </table:table-cell>
          <table:table-cell table:number-columns-repeated="2" office:value-type="float" office:value="850000" calcext:value-type="float">
            <text:p>8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350" calcext:value-type="float">
            <text:p>1350</text:p>
          </table:table-cell>
          <table:table-cell office:value-type="string" calcext:value-type="string">
            <text:p>行政院衛生署彰化醫院</text:p>
          </table:table-cell>
          <table:table-cell office:value-type="string" calcext:value-type="string">
            <text:p>CHH1000329</text:p>
          </table:table-cell>
          <table:table-cell office:value-type="string" calcext:value-type="string">
            <text:p>資訊機房環境監控系統</text:p>
          </table:table-cell>
          <table:table-cell office:value-type="float" office:value="721000" calcext:value-type="float">
            <text:p>721,000 </text:p>
          </table:table-cell>
          <table:table-cell office:value-type="float" office:value="630000" calcext:value-type="float">
            <text:p>630,000 </text:p>
          </table:table-cell>
          <table:table-cell office:value-type="float" office:value="628000" calcext:value-type="float">
            <text:p>62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51" calcext:value-type="float">
            <text:p>1351</text:p>
          </table:table-cell>
          <table:table-cell office:value-type="string" calcext:value-type="string">
            <text:p>國立海洋生物博物館</text:p>
          </table:table-cell>
          <table:table-cell office:value-type="string" calcext:value-type="string">
            <text:p>NMM100010</text:p>
          </table:table-cell>
          <table:table-cell office:value-type="string" calcext:value-type="string">
            <text:p>太陽光電經典示範硬體建築裝修工程（第二次變更設計）</text:p>
          </table:table-cell>
          <table:table-cell office:value-type="float" office:value="2900000" calcext:value-type="float">
            <text:p>2,900,000 </text:p>
          </table:table-cell>
          <table:table-cell table:number-columns-repeated="2" office:value-type="float" office:value="2800000" calcext:value-type="float">
            <text:p>2,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52" calcext:value-type="float">
            <text:p>1352</text:p>
          </table:table-cell>
          <table:table-cell office:value-type="string" calcext:value-type="string">
            <text:p>行政院農業委員會林務局東勢林區管理處</text:p>
          </table:table-cell>
          <table:table-cell office:value-type="string" calcext:value-type="string">
            <text:p>10002SB005</text:p>
          </table:table-cell>
          <table:table-cell office:value-type="string" calcext:value-type="string">
            <text:p>土地公坑護岸及潛壩修復工程</text:p>
          </table:table-cell>
          <table:table-cell office:value-type="float" office:value="4217350" calcext:value-type="float">
            <text:p>4,217,350 </text:p>
          </table:table-cell>
          <table:table-cell table:number-columns-repeated="2" office:value-type="float" office:value="3400000" calcext:value-type="float">
            <text:p>3,400,000 </text:p>
          </table:table-cell>
          <table:table-cell table:style-name="ce9" office:value-type="string" calcext:value-type="string">
            <text:p>廠商願以底價承包</text:p>
          </table:table-cell>
          <table:table-cell table:number-columns-repeated="1016"/>
        </table:table-row>
        <table:table-row table:style-name="ro4">
          <table:table-cell table:style-name="ce2" office:value-type="float" office:value="1353" calcext:value-type="float">
            <text:p>1353</text:p>
          </table:table-cell>
          <table:table-cell office:value-type="string" calcext:value-type="string">
            <text:p>國立基隆高級商工職業學校</text:p>
          </table:table-cell>
          <table:table-cell office:value-type="string" calcext:value-type="string">
            <text:p>1000201</text:p>
          </table:table-cell>
          <table:table-cell office:value-type="string" calcext:value-type="string">
            <text:p>成功樓等三棟辦公及教學設備搬遷工程</text:p>
          </table:table-cell>
          <table:table-cell office:value-type="float" office:value="561880" calcext:value-type="float">
            <text:p>561,880 </text:p>
          </table:table-cell>
          <table:table-cell table:number-columns-repeated="2" office:value-type="float" office:value="210000" calcext:value-type="float">
            <text:p>21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354" calcext:value-type="float">
            <text:p>1354</text:p>
          </table:table-cell>
          <table:table-cell office:value-type="string" calcext:value-type="string">
            <text:p>國防部空軍司令部</text:p>
          </table:table-cell>
          <table:table-cell office:value-type="string" calcext:value-type="string">
            <text:p>100-4990990720200120</text:p>
          </table:table-cell>
          <table:table-cell office:value-type="string" calcext:value-type="string">
            <text:p>100年場面指示牌工程案</text:p>
          </table:table-cell>
          <table:table-cell office:value-type="float" office:value="1455000" calcext:value-type="float">
            <text:p>1,455,000 </text:p>
          </table:table-cell>
          <table:table-cell office:value-type="float" office:value="1309500" calcext:value-type="float">
            <text:p>1,309,500 </text:p>
          </table:table-cell>
          <table:table-cell office:value-type="float" office:value="1276000" calcext:value-type="float">
            <text:p>1,276,000 </text:p>
          </table:table-cell>
          <table:table-cell table:style-name="ce8"/>
          <table:table-cell table:number-columns-repeated="1016"/>
        </table:table-row>
        <table:table-row table:style-name="ro2">
          <table:table-cell table:style-name="ce2" office:value-type="float" office:value="1355" calcext:value-type="float">
            <text:p>1355</text:p>
          </table:table-cell>
          <table:table-cell office:value-type="string" calcext:value-type="string">
            <text:p>交通部觀光局大鵬灣國家風景區管理處</text:p>
          </table:table-cell>
          <table:table-cell office:value-type="string" calcext:value-type="string">
            <text:p>C100233</text:p>
          </table:table-cell>
          <table:table-cell office:value-type="string" calcext:value-type="string">
            <text:p>大鵬灣環灣道路CH01標號誌新設工程</text:p>
          </table:table-cell>
          <table:table-cell office:value-type="float" office:value="2839037" calcext:value-type="float">
            <text:p>2,839,037 </text:p>
          </table:table-cell>
          <table:table-cell table:number-columns-repeated="2" office:value-type="float" office:value="2600000" calcext:value-type="float">
            <text:p>2,6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56" calcext:value-type="float">
            <text:p>1356</text:p>
          </table:table-cell>
          <table:table-cell office:value-type="string" calcext:value-type="string">
            <text:p>台灣電力股份有限公司輸變電工程處中區施工處</text:p>
          </table:table-cell>
          <table:table-cell office:value-type="string" calcext:value-type="string">
            <text:p>B6559910025</text:p>
          </table:table-cell>
          <table:table-cell office:value-type="string" calcext:value-type="string">
            <text:p>太平~建平161kV線電纜機電工程</text:p>
          </table:table-cell>
          <table:table-cell office:value-type="float" office:value="14300000" calcext:value-type="float">
            <text:p>14,300,000 </text:p>
          </table:table-cell>
          <table:table-cell office:value-type="float" office:value="13961000" calcext:value-type="float">
            <text:p>13,961,000 </text:p>
          </table:table-cell>
          <table:table-cell office:value-type="float" office:value="13680790" calcext:value-type="float">
            <text:p>13,680,790 </text:p>
          </table:table-cell>
          <table:table-cell table:style-name="ce9"/>
          <table:table-cell table:number-columns-repeated="1016"/>
        </table:table-row>
        <table:table-row table:style-name="ro2">
          <table:table-cell table:style-name="ce2" office:value-type="float" office:value="1357" calcext:value-type="float">
            <text:p>1357</text:p>
          </table:table-cell>
          <table:table-cell office:value-type="string" calcext:value-type="string">
            <text:p>行政院農業委員會林務局嘉義林區管理處</text:p>
          </table:table-cell>
          <table:table-cell office:value-type="string" calcext:value-type="string">
            <text:p>10004SD026</text:p>
          </table:table-cell>
          <table:table-cell office:value-type="string" calcext:value-type="string">
            <text:p>大埔區168林班野溪整治工程</text:p>
          </table:table-cell>
          <table:table-cell office:value-type="float" office:value="20640000" calcext:value-type="float">
            <text:p>20,640,000 </text:p>
          </table:table-cell>
          <table:table-cell office:value-type="float" office:value="16000000" calcext:value-type="float">
            <text:p>16,000,000 </text:p>
          </table:table-cell>
          <table:table-cell office:value-type="float" office:value="15300000" calcext:value-type="float">
            <text:p>15,300,000 </text:p>
          </table:table-cell>
          <table:table-cell table:style-name="ce8"/>
          <table:table-cell table:number-columns-repeated="1016"/>
        </table:table-row>
        <table:table-row table:style-name="ro3">
          <table:table-cell table:style-name="ce2" office:value-type="float" office:value="1358" calcext:value-type="float">
            <text:p>1358</text:p>
          </table:table-cell>
          <table:table-cell office:value-type="string" calcext:value-type="string">
            <text:p>行政院國軍退除役官兵輔導委員會馬蘭榮譽國民之家</text:p>
          </table:table-cell>
          <table:table-cell office:value-type="string" calcext:value-type="string">
            <text:p>100-00003</text:p>
          </table:table-cell>
          <table:table-cell office:value-type="string" calcext:value-type="string">
            <text:p>安養大樓AB棟及廚房增設遮雨棚工程</text:p>
          </table:table-cell>
          <table:table-cell office:value-type="float" office:value="1092974" calcext:value-type="float">
            <text:p>1,092,974 </text:p>
          </table:table-cell>
          <table:table-cell table:number-columns-repeated="2" office:value-type="float" office:value="1050000" calcext:value-type="float">
            <text:p>1,05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359" calcext:value-type="float">
            <text:p>1359</text:p>
          </table:table-cell>
          <table:table-cell office:value-type="string" calcext:value-type="string">
            <text:p>國立虎尾高級中學</text:p>
          </table:table-cell>
          <table:table-cell office:value-type="string" calcext:value-type="string">
            <text:p>10002</text:p>
          </table:table-cell>
          <table:table-cell office:value-type="string" calcext:value-type="string">
            <text:p>介壽樓無障礙電梯等無障礙設施工程</text:p>
          </table:table-cell>
          <table:table-cell office:value-type="float" office:value="2900878" calcext:value-type="float">
            <text:p>2,900,878 </text:p>
          </table:table-cell>
          <table:table-cell office:value-type="float" office:value="2900000" calcext:value-type="float">
            <text:p>2,900,000 </text:p>
          </table:table-cell>
          <table:table-cell office:value-type="float" office:value="2868000" calcext:value-type="float">
            <text:p>2,868,000 </text:p>
          </table:table-cell>
          <table:table-cell table:style-name="ce9"/>
          <table:table-cell table:number-columns-repeated="1016"/>
        </table:table-row>
        <table:table-row table:style-name="ro2">
          <table:table-cell table:style-name="ce2" office:value-type="float" office:value="1360" calcext:value-type="float">
            <text:p>1360</text:p>
          </table:table-cell>
          <table:table-cell office:value-type="string" calcext:value-type="string">
            <text:p>交通部觀光局澎湖國家風景區管理處</text:p>
          </table:table-cell>
          <table:table-cell office:value-type="string" calcext:value-type="string">
            <text:p>p-nsa10008</text:p>
          </table:table-cell>
          <table:table-cell office:value-type="string" calcext:value-type="string">
            <text:p>西嶼西台公廁整建工程</text:p>
          </table:table-cell>
          <table:table-cell office:value-type="float" office:value="1383000" calcext:value-type="float">
            <text:p>1,383,000 </text:p>
          </table:table-cell>
          <table:table-cell office:value-type="float" office:value="1300000" calcext:value-type="float">
            <text:p>1,300,000 </text:p>
          </table:table-cell>
          <table:table-cell office:value-type="float" office:value="1250000" calcext:value-type="float">
            <text:p>1,250,000 </text:p>
          </table:table-cell>
          <table:table-cell table:style-name="ce9"/>
          <table:table-cell table:number-columns-repeated="1016"/>
        </table:table-row>
        <table:table-row table:style-name="ro2">
          <table:table-cell table:style-name="ce2" office:value-type="float" office:value="1361" calcext:value-type="float">
            <text:p>1361</text:p>
          </table:table-cell>
          <table:table-cell office:value-type="string" calcext:value-type="string">
            <text:p>交通部公路總局第三區養護工程處</text:p>
          </table:table-cell>
          <table:table-cell office:value-type="string" calcext:value-type="string">
            <text:p>1001002012</text:p>
          </table:table-cell>
          <table:table-cell office:value-type="string" calcext:value-type="string">
            <text:p>關山工務段100年度省道預約經常性交通設施標誌整修工程</text:p>
          </table:table-cell>
          <table:table-cell office:value-type="float" office:value="8180719" calcext:value-type="float">
            <text:p>8,180,719 </text:p>
          </table:table-cell>
          <table:table-cell office:value-type="float" office:value="7623000" calcext:value-type="float">
            <text:p>7,623,000 </text:p>
          </table:table-cell>
          <table:table-cell office:value-type="float" office:value="7606000" calcext:value-type="float">
            <text:p>7,606,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362" calcext:value-type="float">
            <text:p>1362</text:p>
          </table:table-cell>
          <table:table-cell office:value-type="string" calcext:value-type="string">
            <text:p>交通部臺灣區國道新建工程局</text:p>
          </table:table-cell>
          <table:table-cell office:value-type="string" calcext:value-type="string">
            <text:p>991-A016</text:p>
          </table:table-cell>
          <table:table-cell office:value-type="string" calcext:value-type="string">
            <text:p>國家射擊訓練基地─公西靶場工程</text:p>
          </table:table-cell>
          <table:table-cell office:value-type="float" office:value="1139908968" calcext:value-type="float">
            <text:p>1,139,908,968 </text:p>
          </table:table-cell>
          <table:table-cell office:value-type="float" office:value="1100000000" calcext:value-type="float">
            <text:p>1,100,000,000 </text:p>
          </table:table-cell>
          <table:table-cell office:value-type="float" office:value="1070000000" calcext:value-type="float">
            <text:p>1,070,000,000 </text:p>
          </table:table-cell>
          <table:table-cell table:style-name="ce8"/>
          <table:table-cell table:number-columns-repeated="1016"/>
        </table:table-row>
        <table:table-row table:style-name="ro2">
          <table:table-cell table:style-name="ce2" office:value-type="float" office:value="1363" calcext:value-type="float">
            <text:p>1363</text:p>
          </table:table-cell>
          <table:table-cell office:value-type="string" calcext:value-type="string">
            <text:p>台灣自來水股份有限公司第七區管理處</text:p>
          </table:table-cell>
          <table:table-cell office:value-type="string" calcext:value-type="string">
            <text:p>W7-00-0701-67</text:p>
          </table:table-cell>
          <table:table-cell office:value-type="string" calcext:value-type="string">
            <text:p>高雄市德中路管線清洗工程</text:p>
          </table:table-cell>
          <table:table-cell office:value-type="float" office:value="4658850" calcext:value-type="float">
            <text:p>4,658,850 </text:p>
          </table:table-cell>
          <table:table-cell office:value-type="float" office:value="4150000" calcext:value-type="float">
            <text:p>4,150,000 </text:p>
          </table:table-cell>
          <table:table-cell office:value-type="float" office:value="3980000" calcext:value-type="float">
            <text:p>3,980,000 </text:p>
          </table:table-cell>
          <table:table-cell table:style-name="ce8"/>
          <table:table-cell table:number-columns-repeated="1016"/>
        </table:table-row>
        <table:table-row table:style-name="ro3">
          <table:table-cell table:style-name="ce2" office:value-type="float" office:value="1364" calcext:value-type="float">
            <text:p>1364</text:p>
          </table:table-cell>
          <table:table-cell office:value-type="string" calcext:value-type="string">
            <text:p>國防部聯合後勤司令部</text:p>
          </table:table-cell>
          <table:table-cell office:value-type="string" calcext:value-type="string">
            <text:p>100-5530991276100110</text:p>
          </table:table-cell>
          <table:table-cell office:value-type="string" calcext:value-type="string">
            <text:p>武嶺營區環場道路整修工程</text:p>
          </table:table-cell>
          <table:table-cell office:value-type="float" office:value="4999224" calcext:value-type="float">
            <text:p>4,999,224 </text:p>
          </table:table-cell>
          <table:table-cell office:value-type="float" office:value="4536481" calcext:value-type="float">
            <text:p>4,536,481 </text:p>
          </table:table-cell>
          <table:table-cell office:value-type="float" office:value="4400000" calcext:value-type="float">
            <text:p>4,400,000 </text:p>
          </table:table-cell>
          <table:table-cell table:style-name="ce8"/>
          <table:table-cell table:number-columns-repeated="1016"/>
        </table:table-row>
        <table:table-row table:style-name="ro2">
          <table:table-cell table:style-name="ce2" office:value-type="float" office:value="1365" calcext:value-type="float">
            <text:p>1365</text:p>
          </table:table-cell>
          <table:table-cell office:value-type="string" calcext:value-type="string">
            <text:p>交通部公路總局第一區養護工程處</text:p>
          </table:table-cell>
          <table:table-cell office:value-type="string" calcext:value-type="string">
            <text:p>1001BA000206CAG5</text:p>
          </table:table-cell>
          <table:table-cell office:value-type="string" calcext:value-type="string">
            <text:p>台2線5k~47k及台2乙線15k+600擇處景觀改善工程</text:p>
          </table:table-cell>
          <table:table-cell office:value-type="float" office:value="4293227" calcext:value-type="float">
            <text:p>4,293,227 </text:p>
          </table:table-cell>
          <table:table-cell table:number-columns-repeated="2" office:value-type="float" office:value="3750000" calcext:value-type="float">
            <text:p>3,7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366" calcext:value-type="float">
            <text:p>1366</text:p>
          </table:table-cell>
          <table:table-cell office:value-type="string" calcext:value-type="string">
            <text:p>經濟部水利署第六河川局</text:p>
          </table:table-cell>
          <table:table-cell office:value-type="string" calcext:value-type="string">
            <text:p>A100021</text:p>
          </table:table-cell>
          <table:table-cell office:value-type="string" calcext:value-type="string">
            <text:p>典寶溪排水聖東橋至鹽埔橋段緊急疏通工程</text:p>
          </table:table-cell>
          <table:table-cell office:value-type="float" office:value="34157800" calcext:value-type="float">
            <text:p>34,157,800 </text:p>
          </table:table-cell>
          <table:table-cell office:value-type="float" office:value="30680000" calcext:value-type="float">
            <text:p>30,680,000 </text:p>
          </table:table-cell>
          <table:table-cell office:value-type="float" office:value="30660000" calcext:value-type="float">
            <text:p>30,66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1367" calcext:value-type="float">
            <text:p>1367</text:p>
          </table:table-cell>
          <table:table-cell office:value-type="string" calcext:value-type="string">
            <text:p>交通部臺灣鐵路管理局</text:p>
          </table:table-cell>
          <table:table-cell office:value-type="string" calcext:value-type="string">
            <text:p>PC00015G</text:p>
          </table:table-cell>
          <table:table-cell office:value-type="string" calcext:value-type="string">
            <text:p>環島鐵路整體系統安全提昇計畫(苗栗等五站列車自動防護系統(ATP)地上設備改善工程</text:p>
          </table:table-cell>
          <table:table-cell office:value-type="float" office:value="6798003" calcext:value-type="float">
            <text:p>6,798,003 </text:p>
          </table:table-cell>
          <table:table-cell table:number-columns-repeated="2" office:value-type="float" office:value="5800000" calcext:value-type="float">
            <text:p>5,8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368" calcext:value-type="float">
            <text:p>1368</text:p>
          </table:table-cell>
          <table:table-cell office:value-type="string" calcext:value-type="string">
            <text:p>行政院國軍退除役官兵輔導委員會高雄榮民總醫院</text:p>
          </table:table-cell>
          <table:table-cell office:value-type="string" calcext:value-type="string">
            <text:p>ENG-1000020</text:p>
          </table:table-cell>
          <table:table-cell office:value-type="string" calcext:value-type="string">
            <text:p>資訊室總機房整修建築工程</text:p>
          </table:table-cell>
          <table:table-cell office:value-type="float" office:value="293117" calcext:value-type="float">
            <text:p>293,117 </text:p>
          </table:table-cell>
          <table:table-cell table:number-columns-repeated="2" office:value-type="float" office:value="223000" calcext:value-type="float">
            <text:p>223,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69" calcext:value-type="float">
            <text:p>1369</text:p>
          </table:table-cell>
          <table:table-cell office:value-type="string" calcext:value-type="string">
            <text:p>台灣電力股份有限公司花蓮區營業處</text:p>
          </table:table-cell>
          <table:table-cell office:value-type="string" calcext:value-type="string">
            <text:p>A1120000002</text:p>
          </table:table-cell>
          <table:table-cell office:value-type="string" calcext:value-type="string">
            <text:p>100年乙工區配電外線工程</text:p>
          </table:table-cell>
          <table:table-cell office:value-type="float" office:value="130000000" calcext:value-type="float">
            <text:p>130,000,000 </text:p>
          </table:table-cell>
          <table:table-cell table:number-columns-repeated="2" office:value-type="float" office:value="121048797" calcext:value-type="float">
            <text:p>121,048,797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370" calcext:value-type="float">
            <text:p>1370</text:p>
          </table:table-cell>
          <table:table-cell office:value-type="string" calcext:value-type="string">
            <text:p>台灣電力股份有限公司核能火力發電工程處龍門施工處</text:p>
          </table:table-cell>
          <table:table-cell office:value-type="string" calcext:value-type="string">
            <text:p>C6729917002-1</text:p>
          </table:table-cell>
          <table:table-cell office:value-type="string" calcext:value-type="string">
            <text:p>龍門(核四)計畫1號機控制廠房新增吊架製造安裝及風管風門安裝工程輔039第1次契約變更</text:p>
          </table:table-cell>
          <table:table-cell table:number-columns-repeated="3" office:value-type="float" office:value="174747" calcext:value-type="float">
            <text:p>174,747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71" calcext:value-type="float">
            <text:p>1371</text:p>
          </table:table-cell>
          <table:table-cell office:value-type="string" calcext:value-type="string">
            <text:p>台灣自來水股份有限公司第二區管理處</text:p>
          </table:table-cell>
          <table:table-cell office:value-type="string" calcext:value-type="string">
            <text:p>WR-99-0201-A3-1</text:p>
          </table:table-cell>
          <table:table-cell office:value-type="string" calcext:value-type="string">
            <text:p>楊梅市民族路五段551巷道路拓寬配合埋管工程-變更設計新增單價議價</text:p>
          </table:table-cell>
          <table:table-cell office:value-type="float" office:value="11600" calcext:value-type="float">
            <text:p>11,600 </text:p>
          </table:table-cell>
          <table:table-cell table:number-columns-repeated="2" office:value-type="float" office:value="10000" calcext:value-type="float">
            <text:p>1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72" calcext:value-type="float">
            <text:p>1372</text:p>
          </table:table-cell>
          <table:table-cell office:value-type="string" calcext:value-type="string">
            <text:p>台灣電力股份有限公司雲林區營業處</text:p>
          </table:table-cell>
          <table:table-cell office:value-type="string" calcext:value-type="string">
            <text:p>A1200000002</text:p>
          </table:table-cell>
          <table:table-cell office:value-type="string" calcext:value-type="string">
            <text:p>雲林區營業處100年乙工區配電外線工程</text:p>
          </table:table-cell>
          <table:table-cell office:value-type="float" office:value="195000000" calcext:value-type="float">
            <text:p>195,000,000 </text:p>
          </table:table-cell>
          <table:table-cell office:value-type="float" office:value="178306801" calcext:value-type="float">
            <text:p>178,306,801 </text:p>
          </table:table-cell>
          <table:table-cell office:value-type="float" office:value="178000000" calcext:value-type="float">
            <text:p>178,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373" calcext:value-type="float">
            <text:p>1373</text:p>
          </table:table-cell>
          <table:table-cell office:value-type="string" calcext:value-type="string">
            <text:p>國防部空軍司令部</text:p>
          </table:table-cell>
          <table:table-cell office:value-type="string" calcext:value-type="string">
            <text:p>100-4990990093612710</text:p>
          </table:table-cell>
          <table:table-cell office:value-type="string" calcext:value-type="string">
            <text:p><text:s/>02KB01庫房等十四棟庫房圍籬、周邊道路及防水閘門整修工程</text:p>
          </table:table-cell>
          <table:table-cell office:value-type="float" office:value="5570000" calcext:value-type="float">
            <text:p>5,570,000 </text:p>
          </table:table-cell>
          <table:table-cell office:value-type="float" office:value="4205350" calcext:value-type="float">
            <text:p>4,205,350 </text:p>
          </table:table-cell>
          <table:table-cell office:value-type="float" office:value="4090000" calcext:value-type="float">
            <text:p>4,090,000 </text:p>
          </table:table-cell>
          <table:table-cell table:style-name="ce11"/>
          <table:table-cell table:number-columns-repeated="1016"/>
        </table:table-row>
        <table:table-row table:style-name="ro2">
          <table:table-cell table:style-name="ce2" office:value-type="float" office:value="1374" calcext:value-type="float">
            <text:p>1374</text:p>
          </table:table-cell>
          <table:table-cell office:value-type="string" calcext:value-type="string">
            <text:p>交通部臺灣鐵路管理局</text:p>
          </table:table-cell>
          <table:table-cell office:value-type="string" calcext:value-type="string">
            <text:p>PC00032J</text:p>
          </table:table-cell>
          <table:table-cell office:value-type="string" calcext:value-type="string">
            <text:p>北工段代辦中油公司林口線K6+630專用版式平交道整修改善工程</text:p>
          </table:table-cell>
          <table:table-cell office:value-type="float" office:value="703181" calcext:value-type="float">
            <text:p>703,181 </text:p>
          </table:table-cell>
          <table:table-cell table:number-columns-repeated="2" office:value-type="float" office:value="580000" calcext:value-type="float">
            <text:p>5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75" calcext:value-type="float">
            <text:p>1375</text:p>
          </table:table-cell>
          <table:table-cell office:value-type="string" calcext:value-type="string">
            <text:p>經濟部水利署第三河川局</text:p>
          </table:table-cell>
          <table:table-cell office:value-type="string" calcext:value-type="string">
            <text:p>100-I-01010-021-000</text:p>
          </table:table-cell>
          <table:table-cell office:value-type="string" calcext:value-type="string">
            <text:p>100年度筏子溪河段緊急搶險工程</text:p>
          </table:table-cell>
          <table:table-cell office:value-type="float" office:value="6600000" calcext:value-type="float">
            <text:p>6,600,000 </text:p>
          </table:table-cell>
          <table:table-cell office:value-type="float" office:value="5430000" calcext:value-type="float">
            <text:p>5,430,000 </text:p>
          </table:table-cell>
          <table:table-cell office:value-type="float" office:value="5380000" calcext:value-type="float">
            <text:p>5,3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76" calcext:value-type="float">
            <text:p>1376</text:p>
          </table:table-cell>
          <table:table-cell office:value-type="string" calcext:value-type="string">
            <text:p>法務部調查局臺北市調查處</text:p>
          </table:table-cell>
          <table:table-cell office:value-type="string" calcext:value-type="string">
            <text:p>A1000301</text:p>
          </table:table-cell>
          <table:table-cell office:value-type="string" calcext:value-type="string">
            <text:p>臺北市調查處詢問室裝修工程採購案（詢問室204、205、206、209、210、</text:p>
          </table:table-cell>
          <table:table-cell office:value-type="float" office:value="900000" calcext:value-type="float">
            <text:p>900,000 </text:p>
          </table:table-cell>
          <table:table-cell table:number-columns-repeated="2" office:value-type="float" office:value="820000" calcext:value-type="float">
            <text:p>8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77" calcext:value-type="float">
            <text:p>1377</text:p>
          </table:table-cell>
          <table:table-cell office:value-type="string" calcext:value-type="string">
            <text:p>交通部公路總局第四區養護工程處</text:p>
          </table:table-cell>
          <table:table-cell office:value-type="string" calcext:value-type="string">
            <text:p>1004B018</text:p>
          </table:table-cell>
          <table:table-cell office:value-type="string" calcext:value-type="string">
            <text:p>台8線153k+200右側欄杆修復工程</text:p>
          </table:table-cell>
          <table:table-cell office:value-type="float" office:value="438831" calcext:value-type="float">
            <text:p>438,831 </text:p>
          </table:table-cell>
          <table:table-cell table:number-columns-repeated="2" office:value-type="float" office:value="400000" calcext:value-type="float">
            <text:p>4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378" calcext:value-type="float">
            <text:p>1378</text:p>
          </table:table-cell>
          <table:table-cell office:value-type="string" calcext:value-type="string">
            <text:p>國立高雄大學</text:p>
          </table:table-cell>
          <table:table-cell office:value-type="string" calcext:value-type="string">
            <text:p>UKA99204</text:p>
          </table:table-cell>
          <table:table-cell office:value-type="string" calcext:value-type="string">
            <text:p>國立高雄大學行政大樓新建工程</text:p>
          </table:table-cell>
          <table:table-cell office:value-type="float" office:value="198140546" calcext:value-type="float">
            <text:p>198,140,546 </text:p>
          </table:table-cell>
          <table:table-cell office:value-type="float" office:value="182000000" calcext:value-type="float">
            <text:p>182,000,000 </text:p>
          </table:table-cell>
          <table:table-cell office:value-type="float" office:value="193000000" calcext:value-type="float">
            <text:p>193,000,000 </text:p>
          </table:table-cell>
          <table:table-cell table:style-name="ce9"/>
          <table:table-cell table:number-columns-repeated="1016"/>
        </table:table-row>
        <table:table-row table:style-name="ro4">
          <table:table-cell table:style-name="ce2" office:value-type="float" office:value="1379" calcext:value-type="float">
            <text:p>1379</text:p>
          </table:table-cell>
          <table:table-cell office:value-type="string" calcext:value-type="string">
            <text:p>交通部臺灣鐵路管理局</text:p>
          </table:table-cell>
          <table:table-cell office:value-type="string" calcext:value-type="string">
            <text:p>CC00016</text:p>
          </table:table-cell>
          <table:table-cell office:value-type="string" calcext:value-type="string">
            <text:p>竹南-臺南間預告號誌機改善工程</text:p>
          </table:table-cell>
          <table:table-cell office:value-type="float" office:value="2609338" calcext:value-type="float">
            <text:p>2,609,338 </text:p>
          </table:table-cell>
          <table:table-cell office:value-type="float" office:value="2545700" calcext:value-type="float">
            <text:p>2,545,700 </text:p>
          </table:table-cell>
          <table:table-cell office:value-type="float" office:value="2421800" calcext:value-type="float">
            <text:p>2,421,800 </text:p>
          </table:table-cell>
          <table:table-cell table:style-name="ce9"/>
          <table:table-cell table:number-columns-repeated="1016"/>
        </table:table-row>
        <table:table-row table:style-name="ro2">
          <table:table-cell table:style-name="ce2" office:value-type="float" office:value="1380" calcext:value-type="float">
            <text:p>1380</text:p>
          </table:table-cell>
          <table:table-cell office:value-type="string" calcext:value-type="string">
            <text:p>經濟部水利署第三河川局</text:p>
          </table:table-cell>
          <table:table-cell office:value-type="string" calcext:value-type="string">
            <text:p>100-I-01010-020-000</text:p>
          </table:table-cell>
          <table:table-cell office:value-type="string" calcext:value-type="string">
            <text:p>100年度貓羅溪河段緊急搶險工程</text:p>
          </table:table-cell>
          <table:table-cell office:value-type="float" office:value="6600000" calcext:value-type="float">
            <text:p>6,600,000 </text:p>
          </table:table-cell>
          <table:table-cell office:value-type="float" office:value="5280000" calcext:value-type="float">
            <text:p>5,280,000 </text:p>
          </table:table-cell>
          <table:table-cell office:value-type="float" office:value="5200000" calcext:value-type="float">
            <text:p>5,200,000 </text:p>
          </table:table-cell>
          <table:table-cell table:style-name="ce9"/>
          <table:table-cell table:number-columns-repeated="1016"/>
        </table:table-row>
        <table:table-row table:style-name="ro2">
          <table:table-cell table:style-name="ce2" office:value-type="float" office:value="1381" calcext:value-type="float">
            <text:p>1381</text:p>
          </table:table-cell>
          <table:table-cell office:value-type="string" calcext:value-type="string">
            <text:p>國立澎湖科技大學</text:p>
          </table:table-cell>
          <table:table-cell office:value-type="string" calcext:value-type="string">
            <text:p>1000321</text:p>
          </table:table-cell>
          <table:table-cell office:value-type="string" calcext:value-type="string">
            <text:p>專業風浪板戶外儲藏室</text:p>
          </table:table-cell>
          <table:table-cell office:value-type="float" office:value="220000" calcext:value-type="float">
            <text:p>220,000 </text:p>
          </table:table-cell>
          <table:table-cell table:number-columns-repeated="2" office:value-type="float" office:value="212100" calcext:value-type="float">
            <text:p>212,100 </text:p>
          </table:table-cell>
          <table:table-cell table:style-name="ce8" office:value-type="string" calcext:value-type="string">
            <text:p>廠商第2次減價:願以底價承包</text:p>
          </table:table-cell>
          <table:table-cell table:number-columns-repeated="1016"/>
        </table:table-row>
        <table:table-row table:style-name="ro2">
          <table:table-cell table:style-name="ce2" office:value-type="float" office:value="1382" calcext:value-type="float">
            <text:p>1382</text:p>
          </table:table-cell>
          <table:table-cell office:value-type="string" calcext:value-type="string">
            <text:p>國立新莊高級中學</text:p>
          </table:table-cell>
          <table:table-cell office:value-type="string" calcext:value-type="string">
            <text:p>100-0317-A</text:p>
          </table:table-cell>
          <table:table-cell office:value-type="string" calcext:value-type="string">
            <text:p>無障礙設施改善工程</text:p>
          </table:table-cell>
          <table:table-cell office:value-type="float" office:value="380000" calcext:value-type="float">
            <text:p>380,000 </text:p>
          </table:table-cell>
          <table:table-cell office:value-type="float" office:value="372580" calcext:value-type="float">
            <text:p>372,580 </text:p>
          </table:table-cell>
          <table:table-cell office:value-type="float" office:value="370499" calcext:value-type="float">
            <text:p>370,499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383" calcext:value-type="float">
            <text:p>1383</text:p>
          </table:table-cell>
          <table:table-cell office:value-type="string" calcext:value-type="string">
            <text:p>交通部臺灣區國道高速公路局南區工程處</text:p>
          </table:table-cell>
          <table:table-cell office:value-type="string" calcext:value-type="string">
            <text:p>100D03P023</text:p>
          </table:table-cell>
          <table:table-cell office:value-type="string" calcext:value-type="string">
            <text:p>麻豆戰備道交通管制及設施拆除復原工程(100)</text:p>
          </table:table-cell>
          <table:table-cell office:value-type="float" office:value="1933000" calcext:value-type="float">
            <text:p>1,933,000 </text:p>
          </table:table-cell>
          <table:table-cell office:value-type="float" office:value="1915000" calcext:value-type="float">
            <text:p>1,915,000 </text:p>
          </table:table-cell>
          <table:table-cell office:value-type="float" office:value="1850000" calcext:value-type="float">
            <text:p>1,850,000 </text:p>
          </table:table-cell>
          <table:table-cell table:style-name="ce11"/>
          <table:table-cell table:number-columns-repeated="1016"/>
        </table:table-row>
        <table:table-row table:style-name="ro2">
          <table:table-cell table:style-name="ce2" office:value-type="float" office:value="1384" calcext:value-type="float">
            <text:p>1384</text:p>
          </table:table-cell>
          <table:table-cell office:value-type="string" calcext:value-type="string">
            <text:p>經濟部水利署第三河川局</text:p>
          </table:table-cell>
          <table:table-cell office:value-type="string" calcext:value-type="string">
            <text:p>100-I-01010-024-000</text:p>
          </table:table-cell>
          <table:table-cell office:value-type="string" calcext:value-type="string">
            <text:p>100年度草湖溪.頭汴坑溪.北溝溪.大里溪等河段緊急搶險工程</text:p>
          </table:table-cell>
          <table:table-cell office:value-type="float" office:value="10276406" calcext:value-type="float">
            <text:p>10,276,406 </text:p>
          </table:table-cell>
          <table:table-cell table:number-columns-repeated="2" office:value-type="float" office:value="8980000" calcext:value-type="float">
            <text:p>8,9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385" calcext:value-type="float">
            <text:p>1385</text:p>
          </table:table-cell>
          <table:table-cell office:value-type="string" calcext:value-type="string">
            <text:p>中央警察大學</text:p>
          </table:table-cell>
          <table:table-cell office:value-type="string" calcext:value-type="string">
            <text:p>100255</text:p>
          </table:table-cell>
          <table:table-cell office:value-type="string" calcext:value-type="string">
            <text:p>中正堂舞台設備及電動窗簾更新工程</text:p>
          </table:table-cell>
          <table:table-cell office:value-type="float" office:value="5686079" calcext:value-type="float">
            <text:p>5,686,079 </text:p>
          </table:table-cell>
          <table:table-cell office:value-type="float" office:value="4005700" calcext:value-type="float">
            <text:p>4,005,700 </text:p>
          </table:table-cell>
          <table:table-cell office:value-type="float" office:value="3980000" calcext:value-type="float">
            <text:p>3,9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86" calcext:value-type="float">
            <text:p>1386</text:p>
          </table:table-cell>
          <table:table-cell office:value-type="string" calcext:value-type="string">
            <text:p>桃園國際機場股份有限公司</text:p>
          </table:table-cell>
          <table:table-cell office:value-type="string" calcext:value-type="string">
            <text:p>F990804-1</text:p>
          </table:table-cell>
          <table:table-cell office:value-type="string" calcext:value-type="string">
            <text:p>99年度桃園國際機場第二航廈西側停車場鋪面維護案第一次契約變更</text:p>
          </table:table-cell>
          <table:table-cell office:value-type="float" office:value="2808813" calcext:value-type="float">
            <text:p>2,808,813 </text:p>
          </table:table-cell>
          <table:table-cell table:number-columns-repeated="2" office:value-type="float" office:value="2642849" calcext:value-type="float">
            <text:p>2,642,84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387" calcext:value-type="float">
            <text:p>1387</text:p>
          </table:table-cell>
          <table:table-cell office:value-type="string" calcext:value-type="string">
            <text:p>行政院農業委員會林務局花蓮林區管理處</text:p>
          </table:table-cell>
          <table:table-cell office:value-type="string" calcext:value-type="string">
            <text:p>10007RA001</text:p>
          </table:table-cell>
          <table:table-cell office:value-type="string" calcext:value-type="string">
            <text:p>光復林道改善工程</text:p>
          </table:table-cell>
          <table:table-cell office:value-type="float" office:value="6300000" calcext:value-type="float">
            <text:p>6,300,000 </text:p>
          </table:table-cell>
          <table:table-cell office:value-type="float" office:value="5400000" calcext:value-type="float">
            <text:p>5,400,000 </text:p>
          </table:table-cell>
          <table:table-cell office:value-type="float" office:value="5350000" calcext:value-type="float">
            <text:p>5,3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388" calcext:value-type="float">
            <text:p>1388</text:p>
          </table:table-cell>
          <table:table-cell office:value-type="string" calcext:value-type="string">
            <text:p>經濟部水利署第五河川局</text:p>
          </table:table-cell>
          <table:table-cell office:value-type="string" calcext:value-type="string">
            <text:p>099-C-01010-006-059a</text:p>
          </table:table-cell>
          <table:table-cell office:value-type="string" calcext:value-type="string">
            <text:p>牛稠溪民雄堤防防災減災工程變更</text:p>
          </table:table-cell>
          <table:table-cell office:value-type="float" office:value="2013905" calcext:value-type="float">
            <text:p>2,013,905 </text:p>
          </table:table-cell>
          <table:table-cell table:number-columns-repeated="2" office:value-type="float" office:value="1891780" calcext:value-type="float">
            <text:p>1,891,78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89" calcext:value-type="float">
            <text:p>1389</text:p>
          </table:table-cell>
          <table:table-cell office:value-type="string" calcext:value-type="string">
            <text:p>太魯閣國家公園管理處</text:p>
          </table:table-cell>
          <table:table-cell office:value-type="string" calcext:value-type="string">
            <text:p>D1000320</text:p>
          </table:table-cell>
          <table:table-cell office:value-type="string" calcext:value-type="string">
            <text:p>100年度合歡山管理站轄區登山步道安全設施維護工程</text:p>
          </table:table-cell>
          <table:table-cell office:value-type="float" office:value="436000" calcext:value-type="float">
            <text:p>436,000 </text:p>
          </table:table-cell>
          <table:table-cell office:value-type="float" office:value="401000" calcext:value-type="float">
            <text:p>401,000 </text:p>
          </table:table-cell>
          <table:table-cell office:value-type="float" office:value="398000" calcext:value-type="float">
            <text:p>39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90" calcext:value-type="float">
            <text:p>1390</text:p>
          </table:table-cell>
          <table:table-cell office:value-type="string" calcext:value-type="string">
            <text:p>中華郵政股份有限公司臺北郵局</text:p>
          </table:table-cell>
          <table:table-cell office:value-type="string" calcext:value-type="string">
            <text:p>1000279</text:p>
          </table:table-cell>
          <table:table-cell office:value-type="string" calcext:value-type="string">
            <text:p>西園郵局照明及空調改善工程</text:p>
          </table:table-cell>
          <table:table-cell office:value-type="float" office:value="280000" calcext:value-type="float">
            <text:p>280,000 </text:p>
          </table:table-cell>
          <table:table-cell table:number-columns-repeated="2" office:value-type="float" office:value="253000" calcext:value-type="float">
            <text:p>253,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391" calcext:value-type="float">
            <text:p>1391</text:p>
          </table:table-cell>
          <table:table-cell office:value-type="string" calcext:value-type="string">
            <text:p>台灣電力股份有限公司萬松施工處</text:p>
          </table:table-cell>
          <table:table-cell office:value-type="string" calcext:value-type="string">
            <text:p>A6069900004-1</text:p>
          </table:table-cell>
          <table:table-cell office:value-type="string" calcext:value-type="string">
            <text:p>武界至日月潭舊引水隧道補修工程第1次契約變更新增工作</text:p>
          </table:table-cell>
          <table:table-cell table:number-columns-repeated="3" office:value-type="float" office:value="719250" calcext:value-type="float">
            <text:p>719,250 </text:p>
          </table:table-cell>
          <table:table-cell table:style-name="ce9" office:value-type="string" calcext:value-type="string">
            <text:p>廠商報價平底價</text:p>
          </table:table-cell>
          <table:table-cell table:number-columns-repeated="1016"/>
        </table:table-row>
        <table:table-row table:style-name="ro2">
          <table:table-cell table:style-name="ce2" office:value-type="float" office:value="1392" calcext:value-type="float">
            <text:p>1392</text:p>
          </table:table-cell>
          <table:table-cell office:value-type="string" calcext:value-type="string">
            <text:p>台灣自來水股份有限公司第一區管理處</text:p>
          </table:table-cell>
          <table:table-cell office:value-type="string" calcext:value-type="string">
            <text:p>WR-00-0101-08</text:p>
          </table:table-cell>
          <table:table-cell office:value-type="string" calcext:value-type="string">
            <text:p>基隆市安樂區基金二路河川整治管線配合遷移工程</text:p>
          </table:table-cell>
          <table:table-cell office:value-type="float" office:value="1655966" calcext:value-type="float">
            <text:p>1,655,966 </text:p>
          </table:table-cell>
          <table:table-cell table:number-columns-repeated="2" office:value-type="float" office:value="1550000" calcext:value-type="float">
            <text:p>1,5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93" calcext:value-type="float">
            <text:p>1393</text:p>
          </table:table-cell>
          <table:table-cell office:value-type="string" calcext:value-type="string">
            <text:p>台灣中油股份有限公司</text:p>
          </table:table-cell>
          <table:table-cell office:value-type="string" calcext:value-type="string">
            <text:p>MDC0050001</text:p>
          </table:table-cell>
          <table:table-cell office:value-type="string" calcext:value-type="string">
            <text:p>大林廠北區油槽修繕鐵工工程</text:p>
          </table:table-cell>
          <table:table-cell office:value-type="float" office:value="47000000" calcext:value-type="float">
            <text:p>47,000,000 </text:p>
          </table:table-cell>
          <table:table-cell office:value-type="float" office:value="40281736" calcext:value-type="float">
            <text:p>40,281,736 </text:p>
          </table:table-cell>
          <table:table-cell office:value-type="float" office:value="40068000" calcext:value-type="float">
            <text:p>40,06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94" calcext:value-type="float">
            <text:p>1394</text:p>
          </table:table-cell>
          <table:table-cell office:value-type="string" calcext:value-type="string">
            <text:p>台灣自來水股份有限公司第一區管理處</text:p>
          </table:table-cell>
          <table:table-cell office:value-type="string" calcext:value-type="string">
            <text:p>RA-00-0101-03</text:p>
          </table:table-cell>
          <table:table-cell office:value-type="string" calcext:value-type="string">
            <text:p>基隆市中山一二路管線抽換工程（二）（港西街至中華路口海側支管）</text:p>
          </table:table-cell>
          <table:table-cell office:value-type="float" office:value="3938550" calcext:value-type="float">
            <text:p>3,938,550 </text:p>
          </table:table-cell>
          <table:table-cell table:number-columns-repeated="2" office:value-type="float" office:value="3700000" calcext:value-type="float">
            <text:p>3,7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395" calcext:value-type="float">
            <text:p>1395</text:p>
          </table:table-cell>
          <table:table-cell office:value-type="string" calcext:value-type="string">
            <text:p>國防部軍備局生產製造中心</text:p>
          </table:table-cell>
          <table:table-cell office:value-type="string" calcext:value-type="string">
            <text:p>100-113100202-0308</text:p>
          </table:table-cell>
          <table:table-cell office:value-type="string" calcext:value-type="string">
            <text:p>廢水處理設施整修工程</text:p>
          </table:table-cell>
          <table:table-cell office:value-type="float" office:value="950000" calcext:value-type="float">
            <text:p>950,000 </text:p>
          </table:table-cell>
          <table:table-cell office:value-type="float" office:value="923680" calcext:value-type="float">
            <text:p>923,680 </text:p>
          </table:table-cell>
          <table:table-cell office:value-type="float" office:value="920000" calcext:value-type="float">
            <text:p>92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396" calcext:value-type="float">
            <text:p>1396</text:p>
          </table:table-cell>
          <table:table-cell office:value-type="string" calcext:value-type="string">
            <text:p>臺灣糖業股份有限公司量販事業部</text:p>
          </table:table-cell>
          <table:table-cell office:value-type="string" calcext:value-type="string">
            <text:p>1000000466</text:p>
          </table:table-cell>
          <table:table-cell office:value-type="string" calcext:value-type="string">
            <text:p>水湳營業據點建築及機電新建工程(變更追加新增項目)</text:p>
          </table:table-cell>
          <table:table-cell office:value-type="float" office:value="2223551" calcext:value-type="float">
            <text:p>2,223,551 </text:p>
          </table:table-cell>
          <table:table-cell table:number-columns-repeated="2" office:value-type="float" office:value="2200000" calcext:value-type="float">
            <text:p>2,2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397" calcext:value-type="float">
            <text:p>1397</text:p>
          </table:table-cell>
          <table:table-cell office:value-type="string" calcext:value-type="string">
            <text:p>行政院農業委員會畜產試驗所</text:p>
          </table:table-cell>
          <table:table-cell office:value-type="string" calcext:value-type="string">
            <text:p>100A022-2</text:p>
          </table:table-cell>
          <table:table-cell office:value-type="string" calcext:value-type="string">
            <text:p>畜產種原中心液氮大型槽車道整建與基地土保工程</text:p>
          </table:table-cell>
          <table:table-cell office:value-type="float" office:value="990000" calcext:value-type="float">
            <text:p>990,000 </text:p>
          </table:table-cell>
          <table:table-cell office:value-type="float" office:value="920000" calcext:value-type="float">
            <text:p>920,000 </text:p>
          </table:table-cell>
          <table:table-cell office:value-type="float" office:value="878800" calcext:value-type="float">
            <text:p>878,800 </text:p>
          </table:table-cell>
          <table:table-cell table:style-name="ce8"/>
          <table:table-cell table:number-columns-repeated="1016"/>
        </table:table-row>
        <table:table-row table:style-name="ro4">
          <table:table-cell table:style-name="ce2" office:value-type="float" office:value="1398" calcext:value-type="float">
            <text:p>1398</text:p>
          </table:table-cell>
          <table:table-cell office:value-type="string" calcext:value-type="string">
            <text:p>國立勤益科技大學</text:p>
          </table:table-cell>
          <table:table-cell office:value-type="string" calcext:value-type="string">
            <text:p>CY7-1021</text:p>
          </table:table-cell>
          <table:table-cell office:value-type="string" calcext:value-type="string">
            <text:p>後校門學生宿舍新建工程（水電空調部分）</text:p>
          </table:table-cell>
          <table:table-cell office:value-type="float" office:value="98000000" calcext:value-type="float">
            <text:p>98,000,000 </text:p>
          </table:table-cell>
          <table:table-cell office:value-type="float" office:value="93000000" calcext:value-type="float">
            <text:p>93,000,000 </text:p>
          </table:table-cell>
          <table:table-cell office:value-type="float" office:value="91983330" calcext:value-type="float">
            <text:p>91,983,330 </text:p>
          </table:table-cell>
          <table:table-cell table:style-name="ce8"/>
          <table:table-cell table:number-columns-repeated="1016"/>
        </table:table-row>
        <table:table-row table:style-name="ro2">
          <table:table-cell table:style-name="ce2" office:value-type="float" office:value="1399" calcext:value-type="float">
            <text:p>1399</text:p>
          </table:table-cell>
          <table:table-cell office:value-type="string" calcext:value-type="string">
            <text:p>台灣中油股份有限公司天然氣事業部管線處</text:p>
          </table:table-cell>
          <table:table-cell office:value-type="string" calcext:value-type="string">
            <text:p>LCB0020007</text:p>
          </table:table-cell>
          <table:table-cell office:value-type="string" calcext:value-type="string">
            <text:p>竹圍配氣站UPS更換為複聯式工程</text:p>
          </table:table-cell>
          <table:table-cell office:value-type="float" office:value="929000" calcext:value-type="float">
            <text:p>929,000 </text:p>
          </table:table-cell>
          <table:table-cell table:number-columns-repeated="2" office:value-type="float" office:value="900000" calcext:value-type="float">
            <text:p>9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00" calcext:value-type="float">
            <text:p>1400</text:p>
          </table:table-cell>
          <table:table-cell office:value-type="string" calcext:value-type="string">
            <text:p>台灣自來水股份有限公司第一區管理處</text:p>
          </table:table-cell>
          <table:table-cell office:value-type="string" calcext:value-type="string">
            <text:p>RA-00-0101-07</text:p>
          </table:table-cell>
          <table:table-cell office:value-type="string" calcext:value-type="string">
            <text:p>新山送基隆系統1000mm管線抽換工程</text:p>
          </table:table-cell>
          <table:table-cell office:value-type="float" office:value="3745715" calcext:value-type="float">
            <text:p>3,745,715 </text:p>
          </table:table-cell>
          <table:table-cell office:value-type="float" office:value="3600000" calcext:value-type="float">
            <text:p>3,600,000 </text:p>
          </table:table-cell>
          <table:table-cell office:value-type="float" office:value="3580000" calcext:value-type="float">
            <text:p>3,5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01" calcext:value-type="float">
            <text:p>1401</text:p>
          </table:table-cell>
          <table:table-cell office:value-type="string" calcext:value-type="string">
            <text:p>台灣自來水股份有限公司第三區管理處</text:p>
          </table:table-cell>
          <table:table-cell office:value-type="string" calcext:value-type="string">
            <text:p>99-25-5080-1-01</text:p>
          </table:table-cell>
          <table:table-cell office:value-type="string" calcext:value-type="string">
            <text:p>永和山水庫田美攔河堰修復工程(變更1)</text:p>
          </table:table-cell>
          <table:table-cell office:value-type="float" office:value="1067171" calcext:value-type="float">
            <text:p>1,067,171 </text:p>
          </table:table-cell>
          <table:table-cell office:value-type="float" office:value="1040000" calcext:value-type="float">
            <text:p>1,040,000 </text:p>
          </table:table-cell>
          <table:table-cell office:value-type="float" office:value="1020000" calcext:value-type="float">
            <text:p>1,020,000 </text:p>
          </table:table-cell>
          <table:table-cell table:style-name="ce9"/>
          <table:table-cell table:number-columns-repeated="1016"/>
        </table:table-row>
        <table:table-row table:style-name="ro2">
          <table:table-cell table:style-name="ce2" office:value-type="float" office:value="1402" calcext:value-type="float">
            <text:p>1402</text:p>
          </table:table-cell>
          <table:table-cell office:value-type="string" calcext:value-type="string">
            <text:p>台灣電力股份有限公司台北西區營業處</text:p>
          </table:table-cell>
          <table:table-cell office:value-type="string" calcext:value-type="string">
            <text:p>A1170000003</text:p>
          </table:table-cell>
          <table:table-cell office:value-type="string" calcext:value-type="string">
            <text:p>台北西區營業處100年丙工區配電外線工程</text:p>
          </table:table-cell>
          <table:table-cell office:value-type="float" office:value="170000000" calcext:value-type="float">
            <text:p>170,000,000 </text:p>
          </table:table-cell>
          <table:table-cell office:value-type="float" office:value="167993199" calcext:value-type="float">
            <text:p>167,993,199 </text:p>
          </table:table-cell>
          <table:table-cell office:value-type="float" office:value="165680000" calcext:value-type="float">
            <text:p>165,680,000 </text:p>
          </table:table-cell>
          <table:table-cell table:style-name="ce8"/>
          <table:table-cell table:number-columns-repeated="1016"/>
        </table:table-row>
        <table:table-row table:style-name="ro3">
          <table:table-cell table:style-name="ce2" office:value-type="float" office:value="1403" calcext:value-type="float">
            <text:p>1403</text:p>
          </table:table-cell>
          <table:table-cell office:value-type="string" calcext:value-type="string">
            <text:p>內政部營建署</text:p>
          </table:table-cell>
          <table:table-cell office:value-type="string" calcext:value-type="string">
            <text:p>96-B103-012-110-2</text:p>
          </table:table-cell>
          <table:table-cell office:value-type="string" calcext:value-type="string">
            <text:p>國立新竹教育大學綜合教學大樓新建工程第2次變更設計修正(含後續擴充工程)施工預算新增項目議價</text:p>
          </table:table-cell>
          <table:table-cell office:value-type="float" office:value="32833644" calcext:value-type="float">
            <text:p>32,833,644 </text:p>
          </table:table-cell>
          <table:table-cell table:number-columns-repeated="2" office:value-type="float" office:value="32000000" calcext:value-type="float">
            <text:p>32,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04" calcext:value-type="float">
            <text:p>1404</text:p>
          </table:table-cell>
          <table:table-cell office:value-type="string" calcext:value-type="string">
            <text:p>交通部高速鐵路工程局</text:p>
          </table:table-cell>
          <table:table-cell office:value-type="string" calcext:value-type="string">
            <text:p>CU02A-CCO-001</text:p>
          </table:table-cell>
          <table:table-cell office:value-type="string" calcext:value-type="string">
            <text:p>機場捷運CU02A施工標第CU02A-CCO-001次契約變更案</text:p>
          </table:table-cell>
          <table:table-cell office:value-type="float" office:value="8485833" calcext:value-type="float">
            <text:p>8,485,833 </text:p>
          </table:table-cell>
          <table:table-cell office:value-type="float" office:value="8340618" calcext:value-type="float">
            <text:p>8,340,618 </text:p>
          </table:table-cell>
          <table:table-cell office:value-type="float" office:value="8330618" calcext:value-type="float">
            <text:p>8,330,618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05" calcext:value-type="float">
            <text:p>1405</text:p>
          </table:table-cell>
          <table:table-cell office:value-type="string" calcext:value-type="string">
            <text:p>行政院農業委員會苗栗區農業改良場</text:p>
          </table:table-cell>
          <table:table-cell office:value-type="string" calcext:value-type="string">
            <text:p>10004</text:p>
          </table:table-cell>
          <table:table-cell office:value-type="string" calcext:value-type="string">
            <text:p>環境教育大樓地磚修復工程 1式</text:p>
          </table:table-cell>
          <table:table-cell office:value-type="float" office:value="180000" calcext:value-type="float">
            <text:p>180,000 </text:p>
          </table:table-cell>
          <table:table-cell office:value-type="float" office:value="156000" calcext:value-type="float">
            <text:p>156,000 </text:p>
          </table:table-cell>
          <table:table-cell office:value-type="float" office:value="153000" calcext:value-type="float">
            <text:p>153,000 </text:p>
          </table:table-cell>
          <table:table-cell table:style-name="ce9"/>
          <table:table-cell table:number-columns-repeated="1016"/>
        </table:table-row>
        <table:table-row table:style-name="ro2">
          <table:table-cell table:style-name="ce2" office:value-type="float" office:value="1406" calcext:value-type="float">
            <text:p>1406</text:p>
          </table:table-cell>
          <table:table-cell office:value-type="string" calcext:value-type="string">
            <text:p>台灣電力股份有限公司台中供電區營運處</text:p>
          </table:table-cell>
          <table:table-cell office:value-type="string" calcext:value-type="string">
            <text:p>D4800060029</text:p>
          </table:table-cell>
          <table:table-cell office:value-type="string" calcext:value-type="string">
            <text:p>彰濱變電所中興製161KV <text:s/>GIS增設吸濕劑筒身維護工程</text:p>
          </table:table-cell>
          <table:table-cell office:value-type="float" office:value="600000" calcext:value-type="float">
            <text:p>600,000 </text:p>
          </table:table-cell>
          <table:table-cell table:number-columns-repeated="2" office:value-type="float" office:value="495180" calcext:value-type="float">
            <text:p>495,18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407" calcext:value-type="float">
            <text:p>1407</text:p>
          </table:table-cell>
          <table:table-cell office:value-type="string" calcext:value-type="string">
            <text:p>國立臺南大學附屬高級中學</text:p>
          </table:table-cell>
          <table:table-cell office:value-type="string" calcext:value-type="string">
            <text:p>A10002</text:p>
          </table:table-cell>
          <table:table-cell office:value-type="string" calcext:value-type="string">
            <text:p>本校老舊廁所整修工程</text:p>
          </table:table-cell>
          <table:table-cell office:value-type="float" office:value="7162761" calcext:value-type="float">
            <text:p>7,162,761 </text:p>
          </table:table-cell>
          <table:table-cell office:value-type="float" office:value="5650000" calcext:value-type="float">
            <text:p>5,650,000 </text:p>
          </table:table-cell>
          <table:table-cell office:value-type="float" office:value="5377000" calcext:value-type="float">
            <text:p>5,377,000 </text:p>
          </table:table-cell>
          <table:table-cell table:style-name="ce8"/>
          <table:table-cell table:number-columns-repeated="1016"/>
        </table:table-row>
        <table:table-row table:style-name="ro2">
          <table:table-cell table:style-name="ce2" office:value-type="float" office:value="1408" calcext:value-type="float">
            <text:p>1408</text:p>
          </table:table-cell>
          <table:table-cell office:value-type="string" calcext:value-type="string">
            <text:p>交通部公路總局第五區養護工程處</text:p>
          </table:table-cell>
          <table:table-cell office:value-type="string" calcext:value-type="string">
            <text:p>100020060</text:p>
          </table:table-cell>
          <table:table-cell office:value-type="string" calcext:value-type="string">
            <text:p>169線49k+625~50k+925路面整修工程</text:p>
          </table:table-cell>
          <table:table-cell office:value-type="float" office:value="4115439" calcext:value-type="float">
            <text:p>4,115,439 </text:p>
          </table:table-cell>
          <table:table-cell office:value-type="float" office:value="4074285" calcext:value-type="float">
            <text:p>4,074,285 </text:p>
          </table:table-cell>
          <table:table-cell office:value-type="float" office:value="3880000" calcext:value-type="float">
            <text:p>3,880,000 </text:p>
          </table:table-cell>
          <table:table-cell table:style-name="ce9"/>
          <table:table-cell table:number-columns-repeated="1016"/>
        </table:table-row>
        <table:table-row table:style-name="ro2">
          <table:table-cell table:style-name="ce2" office:value-type="float" office:value="1409" calcext:value-type="float">
            <text:p>1409</text:p>
          </table:table-cell>
          <table:table-cell office:value-type="string" calcext:value-type="string">
            <text:p>台灣中油股份有限公司探採事業部</text:p>
          </table:table-cell>
          <table:table-cell office:value-type="string" calcext:value-type="string">
            <text:p>BAA0041002</text:p>
          </table:table-cell>
          <table:table-cell office:value-type="string" calcext:value-type="string">
            <text:p>高廠管架區注氣井設置工程</text:p>
          </table:table-cell>
          <table:table-cell office:value-type="float" office:value="566398" calcext:value-type="float">
            <text:p>566,398 </text:p>
          </table:table-cell>
          <table:table-cell office:value-type="float" office:value="495000" calcext:value-type="float">
            <text:p>495,000 </text:p>
          </table:table-cell>
          <table:table-cell office:value-type="float" office:value="486300" calcext:value-type="float">
            <text:p>486,300 </text:p>
          </table:table-cell>
          <table:table-cell table:style-name="ce9"/>
          <table:table-cell table:number-columns-repeated="1016"/>
        </table:table-row>
        <table:table-row table:style-name="ro2">
          <table:table-cell table:style-name="ce2" office:value-type="float" office:value="1410" calcext:value-type="float">
            <text:p>1410</text:p>
          </table:table-cell>
          <table:table-cell office:value-type="string" calcext:value-type="string">
            <text:p>台灣自來水股份有限公司第五區管理處</text:p>
          </table:table-cell>
          <table:table-cell office:value-type="string" calcext:value-type="string">
            <text:p>RA-00-0533-01</text:p>
          </table:table-cell>
          <table:table-cell office:value-type="string" calcext:value-type="string">
            <text:p>雲縣台西鄉蚊港路及海產路管線抽換工程</text:p>
          </table:table-cell>
          <table:table-cell office:value-type="float" office:value="4734450" calcext:value-type="float">
            <text:p>4,734,450 </text:p>
          </table:table-cell>
          <table:table-cell office:value-type="float" office:value="4339000" calcext:value-type="float">
            <text:p>4,339,000 </text:p>
          </table:table-cell>
          <table:table-cell office:value-type="float" office:value="4300000" calcext:value-type="float">
            <text:p>4,3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11" calcext:value-type="float">
            <text:p>1411</text:p>
          </table:table-cell>
          <table:table-cell office:value-type="string" calcext:value-type="string">
            <text:p>台灣自來水股份有限公司第五區管理處</text:p>
          </table:table-cell>
          <table:table-cell office:value-type="string" calcext:value-type="string">
            <text:p>RA-100-0509-01</text:p>
          </table:table-cell>
          <table:table-cell office:value-type="string" calcext:value-type="string">
            <text:p>嘉縣大埔鄉台三線339K-345K管線抽換工程</text:p>
          </table:table-cell>
          <table:table-cell office:value-type="float" office:value="10359300" calcext:value-type="float">
            <text:p>10,359,300 </text:p>
          </table:table-cell>
          <table:table-cell office:value-type="float" office:value="9527000" calcext:value-type="float">
            <text:p>9,527,000 </text:p>
          </table:table-cell>
          <table:table-cell office:value-type="float" office:value="9170000" calcext:value-type="float">
            <text:p>9,170,000 </text:p>
          </table:table-cell>
          <table:table-cell table:style-name="ce8"/>
          <table:table-cell table:number-columns-repeated="1016"/>
        </table:table-row>
        <table:table-row table:style-name="ro2">
          <table:table-cell table:style-name="ce2" office:value-type="float" office:value="1412" calcext:value-type="float">
            <text:p>1412</text:p>
          </table:table-cell>
          <table:table-cell office:value-type="string" calcext:value-type="string">
            <text:p>台灣自來水股份有限公司第五區管理處</text:p>
          </table:table-cell>
          <table:table-cell office:value-type="string" calcext:value-type="string">
            <text:p>RA-00-0538-01</text:p>
          </table:table-cell>
          <table:table-cell office:value-type="string" calcext:value-type="string">
            <text:p>雲縣四湖鄉崙北村管線抽換工程</text:p>
          </table:table-cell>
          <table:table-cell office:value-type="float" office:value="17892210" calcext:value-type="float">
            <text:p>17,892,210 </text:p>
          </table:table-cell>
          <table:table-cell office:value-type="float" office:value="16187000" calcext:value-type="float">
            <text:p>16,187,000 </text:p>
          </table:table-cell>
          <table:table-cell office:value-type="float" office:value="16100000" calcext:value-type="float">
            <text:p>16,1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13" calcext:value-type="float">
            <text:p>1413</text:p>
          </table:table-cell>
          <table:table-cell office:value-type="string" calcext:value-type="string">
            <text:p>台灣自來水股份有限公司第九區管理處</text:p>
          </table:table-cell>
          <table:table-cell office:value-type="string" calcext:value-type="string">
            <text:p>DA-00-0927-01</text:p>
          </table:table-cell>
          <table:table-cell office:value-type="string" calcext:value-type="string">
            <text:p>100年玉里系統分區、富南分區管網總表計量新設工程</text:p>
          </table:table-cell>
          <table:table-cell office:value-type="float" office:value="2052645" calcext:value-type="float">
            <text:p>2,052,645 </text:p>
          </table:table-cell>
          <table:table-cell office:value-type="float" office:value="2011600" calcext:value-type="float">
            <text:p>2,011,600 </text:p>
          </table:table-cell>
          <table:table-cell office:value-type="float" office:value="2010000" calcext:value-type="float">
            <text:p>2,01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14" calcext:value-type="float">
            <text:p>1414</text:p>
          </table:table-cell>
          <table:table-cell office:value-type="string" calcext:value-type="string">
            <text:p>衛武營藝術文化中心籌備處</text:p>
          </table:table-cell>
          <table:table-cell office:value-type="string" calcext:value-type="string">
            <text:p>981010-1</text:p>
          </table:table-cell>
          <table:table-cell office:value-type="string" calcext:value-type="string">
            <text:p>衛武營藝術文化中心主體結構新建工程第一次工程變更設計案(新增項目)</text:p>
          </table:table-cell>
          <table:table-cell office:value-type="float" office:value="168400019" calcext:value-type="float">
            <text:p>168,400,019 </text:p>
          </table:table-cell>
          <table:table-cell table:number-columns-repeated="2" office:value-type="float" office:value="163550000" calcext:value-type="float">
            <text:p>163,5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15" calcext:value-type="float">
            <text:p>1415</text:p>
          </table:table-cell>
          <table:table-cell office:value-type="string" calcext:value-type="string">
            <text:p>台灣電力股份有限公司桃園區營業處</text:p>
          </table:table-cell>
          <table:table-cell office:value-type="string" calcext:value-type="string">
            <text:p>A1039800007-1</text:p>
          </table:table-cell>
          <table:table-cell office:value-type="string" calcext:value-type="string">
            <text:p>CCO桃園區營業處98年丙工區配電管路工程契約變更(議價)</text:p>
          </table:table-cell>
          <table:table-cell office:value-type="float" office:value="158858" calcext:value-type="float">
            <text:p>158,858 </text:p>
          </table:table-cell>
          <table:table-cell table:number-columns-repeated="2" office:value-type="float" office:value="150256" calcext:value-type="float">
            <text:p>150,256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16" calcext:value-type="float">
            <text:p>1416</text:p>
          </table:table-cell>
          <table:table-cell office:value-type="string" calcext:value-type="string">
            <text:p>交通部民用航空局臺北國際航空站</text:p>
          </table:table-cell>
          <table:table-cell office:value-type="string" calcext:value-type="string">
            <text:p>TP-W1000301</text:p>
          </table:table-cell>
          <table:table-cell office:value-type="string" calcext:value-type="string">
            <text:p>第一航廈內候機室不銹鋼玻璃隔牆整修工程</text:p>
          </table:table-cell>
          <table:table-cell office:value-type="float" office:value="597000" calcext:value-type="float">
            <text:p>597,000 </text:p>
          </table:table-cell>
          <table:table-cell office:value-type="float" office:value="541000" calcext:value-type="float">
            <text:p>541,000 </text:p>
          </table:table-cell>
          <table:table-cell office:value-type="float" office:value="540000" calcext:value-type="float">
            <text:p>54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417" calcext:value-type="float">
            <text:p>1417</text:p>
          </table:table-cell>
          <table:table-cell office:value-type="string" calcext:value-type="string">
            <text:p>中華郵政股份有限公司南投郵局</text:p>
          </table:table-cell>
          <table:table-cell office:value-type="string" calcext:value-type="string">
            <text:p>NTP10005</text:p>
          </table:table-cell>
          <table:table-cell office:value-type="string" calcext:value-type="string">
            <text:p>埔里郵局高低壓斷路器設備汰舊換新工程 </text:p>
          </table:table-cell>
          <table:table-cell office:value-type="float" office:value="980000" calcext:value-type="float">
            <text:p>980,000 </text:p>
          </table:table-cell>
          <table:table-cell office:value-type="float" office:value="856000" calcext:value-type="float">
            <text:p>856,000 </text:p>
          </table:table-cell>
          <table:table-cell office:value-type="float" office:value="816532" calcext:value-type="float">
            <text:p>816,532 </text:p>
          </table:table-cell>
          <table:table-cell table:style-name="ce8"/>
          <table:table-cell table:number-columns-repeated="1016"/>
        </table:table-row>
        <table:table-row table:style-name="ro2">
          <table:table-cell table:style-name="ce2" office:value-type="float" office:value="1418" calcext:value-type="float">
            <text:p>1418</text:p>
          </table:table-cell>
          <table:table-cell office:value-type="string" calcext:value-type="string">
            <text:p>台灣電力股份有限公司台北供電區營運處</text:p>
          </table:table-cell>
          <table:table-cell office:value-type="string" calcext:value-type="string">
            <text:p>C4709800043-1</text:p>
          </table:table-cell>
          <table:table-cell office:value-type="string" calcext:value-type="string">
            <text:p>161KV汐止-民權線#5基礎改建工程第1次契約變更</text:p>
          </table:table-cell>
          <table:table-cell office:value-type="float" office:value="300000" calcext:value-type="float">
            <text:p>300,000 </text:p>
          </table:table-cell>
          <table:table-cell table:number-columns-repeated="2" office:value-type="float" office:value="273000" calcext:value-type="float">
            <text:p>273,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19" calcext:value-type="float">
            <text:p>1419</text:p>
          </table:table-cell>
          <table:table-cell office:value-type="string" calcext:value-type="string">
            <text:p>交通部臺灣區國道高速公路局南區工程處</text:p>
          </table:table-cell>
          <table:table-cell office:value-type="string" calcext:value-type="string">
            <text:p>100D29P002</text:p>
          </table:table-cell>
          <table:table-cell office:value-type="string" calcext:value-type="string">
            <text:p>屏東段轄區噴灌改善工程(100)</text:p>
          </table:table-cell>
          <table:table-cell office:value-type="float" office:value="966480" calcext:value-type="float">
            <text:p>966,480 </text:p>
          </table:table-cell>
          <table:table-cell table:number-columns-repeated="2" office:value-type="float" office:value="945000" calcext:value-type="float">
            <text:p>945,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420" calcext:value-type="float">
            <text:p>1420</text:p>
          </table:table-cell>
          <table:table-cell office:value-type="string" calcext:value-type="string">
            <text:p>台灣電力股份有限公司核能火力發電工程處龍門施工處</text:p>
          </table:table-cell>
          <table:table-cell office:value-type="string" calcext:value-type="string">
            <text:p>D6720017001</text:p>
          </table:table-cell>
          <table:table-cell office:value-type="string" calcext:value-type="string">
            <text:p>龍門(核四)計畫二號機控制廠房、反應器廠房重要儀控設備區臨時空調安裝工程</text:p>
          </table:table-cell>
          <table:table-cell office:value-type="float" office:value="870000" calcext:value-type="float">
            <text:p>870,000 </text:p>
          </table:table-cell>
          <table:table-cell office:value-type="float" office:value="820000" calcext:value-type="float">
            <text:p>820,000 </text:p>
          </table:table-cell>
          <table:table-cell office:value-type="float" office:value="810000" calcext:value-type="float">
            <text:p>810,000 </text:p>
          </table:table-cell>
          <table:table-cell table:style-name="ce8"/>
          <table:table-cell table:number-columns-repeated="1016"/>
        </table:table-row>
        <table:table-row table:style-name="ro4">
          <table:table-cell table:style-name="ce2" office:value-type="float" office:value="1421" calcext:value-type="float">
            <text:p>1421</text:p>
          </table:table-cell>
          <table:table-cell office:value-type="string" calcext:value-type="string">
            <text:p>國立臺灣傳統藝術總處籌備處</text:p>
          </table:table-cell>
          <table:table-cell office:value-type="string" calcext:value-type="string">
            <text:p>1004910</text:p>
          </table:table-cell>
          <table:table-cell office:value-type="string" calcext:value-type="string">
            <text:p>臺灣豫劇團入口意象工程</text:p>
          </table:table-cell>
          <table:table-cell office:value-type="float" office:value="650000" calcext:value-type="float">
            <text:p>650,000 </text:p>
          </table:table-cell>
          <table:table-cell office:value-type="float" office:value="587000" calcext:value-type="float">
            <text:p>587,000 </text:p>
          </table:table-cell>
          <table:table-cell office:value-type="float" office:value="570000" calcext:value-type="float">
            <text:p>570,000 </text:p>
          </table:table-cell>
          <table:table-cell table:style-name="ce8"/>
          <table:table-cell table:number-columns-repeated="1016"/>
        </table:table-row>
        <table:table-row table:style-name="ro3">
          <table:table-cell table:style-name="ce2" office:value-type="float" office:value="1422" calcext:value-type="float">
            <text:p>1422</text:p>
          </table:table-cell>
          <table:table-cell office:value-type="string" calcext:value-type="string">
            <text:p>國防部陸軍司令部</text:p>
          </table:table-cell>
          <table:table-cell office:value-type="string" calcext:value-type="string">
            <text:p>100-1161000106100120</text:p>
          </table:table-cell>
          <table:table-cell office:value-type="string" calcext:value-type="string">
            <text:p>中興嶺營區兵舍屋頂防漏工程</text:p>
          </table:table-cell>
          <table:table-cell office:value-type="float" office:value="4387997" calcext:value-type="float">
            <text:p>4,387,997 </text:p>
          </table:table-cell>
          <table:table-cell office:value-type="float" office:value="3388800" calcext:value-type="float">
            <text:p>3,388,800 </text:p>
          </table:table-cell>
          <table:table-cell office:value-type="float" office:value="3380000" calcext:value-type="float">
            <text:p>3,3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23" calcext:value-type="float">
            <text:p>1423</text:p>
          </table:table-cell>
          <table:table-cell office:value-type="string" calcext:value-type="string">
            <text:p>台灣中油股份有限公司</text:p>
          </table:table-cell>
          <table:table-cell office:value-type="string" calcext:value-type="string">
            <text:p>DDK9951001</text:p>
          </table:table-cell>
          <table:table-cell office:value-type="string" calcext:value-type="string">
            <text:p>橋頭供油油氣回收設備冷凝系統汰換工程</text:p>
          </table:table-cell>
          <table:table-cell office:value-type="float" office:value="3000000" calcext:value-type="float">
            <text:p>3,000,000 </text:p>
          </table:table-cell>
          <table:table-cell office:value-type="float" office:value="2597289" calcext:value-type="float">
            <text:p>2,597,289 </text:p>
          </table:table-cell>
          <table:table-cell office:value-type="float" office:value="2590000" calcext:value-type="float">
            <text:p>2,5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24" calcext:value-type="float">
            <text:p>1424</text:p>
          </table:table-cell>
          <table:table-cell office:value-type="string" calcext:value-type="string">
            <text:p>國立清水高級中學</text:p>
          </table:table-cell>
          <table:table-cell office:value-type="string" calcext:value-type="string">
            <text:p>10005</text:p>
          </table:table-cell>
          <table:table-cell office:value-type="string" calcext:value-type="string">
            <text:p>烹飪教室天然氣配管供氣工程</text:p>
          </table:table-cell>
          <table:table-cell office:value-type="float" office:value="308000" calcext:value-type="float">
            <text:p>308,000 </text:p>
          </table:table-cell>
          <table:table-cell table:number-columns-repeated="2" office:value-type="float" office:value="270000" calcext:value-type="float">
            <text:p>27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425" calcext:value-type="float">
            <text:p>1425</text:p>
          </table:table-cell>
          <table:table-cell office:value-type="string" calcext:value-type="string">
            <text:p>陸軍軍官學校</text:p>
          </table:table-cell>
          <table:table-cell office:value-type="string" calcext:value-type="string">
            <text:p>100-1141000127900120</text:p>
          </table:table-cell>
          <table:table-cell office:value-type="string" calcext:value-type="string">
            <text:p>金湯營區107營舍浴廁整修工程</text:p>
          </table:table-cell>
          <table:table-cell office:value-type="float" office:value="4135355" calcext:value-type="float">
            <text:p>4,135,355 </text:p>
          </table:table-cell>
          <table:table-cell office:value-type="float" office:value="3859542" calcext:value-type="float">
            <text:p>3,859,542 </text:p>
          </table:table-cell>
          <table:table-cell office:value-type="float" office:value="3687000" calcext:value-type="float">
            <text:p>3,687,000 </text:p>
          </table:table-cell>
          <table:table-cell table:style-name="ce9"/>
          <table:table-cell table:number-columns-repeated="1016"/>
        </table:table-row>
        <table:table-row table:style-name="ro4">
          <table:table-cell table:style-name="ce2" office:value-type="float" office:value="1426" calcext:value-type="float">
            <text:p>1426</text:p>
          </table:table-cell>
          <table:table-cell office:value-type="string" calcext:value-type="string">
            <text:p>交通部臺灣鐵路管理局</text:p>
          </table:table-cell>
          <table:table-cell office:value-type="string" calcext:value-type="string">
            <text:p>CC00021</text:p>
          </table:table-cell>
          <table:table-cell office:value-type="string" calcext:value-type="string">
            <text:p>新竹電力段100年度維修工作開口合約</text:p>
          </table:table-cell>
          <table:table-cell office:value-type="float" office:value="843856" calcext:value-type="float">
            <text:p>843,856 </text:p>
          </table:table-cell>
          <table:table-cell table:number-columns-repeated="2" office:value-type="float" office:value="800000" calcext:value-type="float">
            <text:p>8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27" calcext:value-type="float">
            <text:p>1427</text:p>
          </table:table-cell>
          <table:table-cell office:value-type="string" calcext:value-type="string">
            <text:p>台灣自來水股份有限公司第一區管理處</text:p>
          </table:table-cell>
          <table:table-cell office:value-type="string" calcext:value-type="string">
            <text:p>100064</text:p>
          </table:table-cell>
          <table:table-cell office:value-type="string" calcext:value-type="string">
            <text:p>基隆服務所99年度(西區)管線設備維修工程(二)--麥金路472號前搶修</text:p>
          </table:table-cell>
          <table:table-cell office:value-type="float" office:value="152250" calcext:value-type="float">
            <text:p>152,250 </text:p>
          </table:table-cell>
          <table:table-cell table:number-columns-repeated="2" office:value-type="float" office:value="150000" calcext:value-type="float">
            <text:p>1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28" calcext:value-type="float">
            <text:p>1428</text:p>
          </table:table-cell>
          <table:table-cell office:value-type="string" calcext:value-type="string">
            <text:p>台灣中油股份有限公司煉製事業部桃園煉油廠</text:p>
          </table:table-cell>
          <table:table-cell office:value-type="string" calcext:value-type="string">
            <text:p>MDA9970017-1</text:p>
          </table:table-cell>
          <table:table-cell office:value-type="string" calcext:value-type="string">
            <text:p>第一灌裝工場增配柏油卸收管線配管工程(第一次變更設計)</text:p>
          </table:table-cell>
          <table:table-cell office:value-type="float" office:value="153338" calcext:value-type="float">
            <text:p>153,338 </text:p>
          </table:table-cell>
          <table:table-cell table:number-columns-repeated="2" office:value-type="float" office:value="130181" calcext:value-type="float">
            <text:p>130,181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29" calcext:value-type="float">
            <text:p>1429</text:p>
          </table:table-cell>
          <table:table-cell office:value-type="string" calcext:value-type="string">
            <text:p>經濟部水利署第四河川局</text:p>
          </table:table-cell>
          <table:table-cell office:value-type="string" calcext:value-type="string">
            <text:p>s99055a</text:p>
          </table:table-cell>
          <table:table-cell office:value-type="string" calcext:value-type="string">
            <text:p>濁水溪彰雲大橋下游右岸高灘地保護防災減災工程CCO</text:p>
          </table:table-cell>
          <table:table-cell table:number-columns-repeated="3" office:value-type="float" office:value="6509666" calcext:value-type="float">
            <text:p>6,509,666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30" calcext:value-type="float">
            <text:p>1430</text:p>
          </table:table-cell>
          <table:table-cell office:value-type="string" calcext:value-type="string">
            <text:p>行政院農業委員會臺南區農業改良場</text:p>
          </table:table-cell>
          <table:table-cell office:value-type="string" calcext:value-type="string">
            <text:p>100TN024</text:p>
          </table:table-cell>
          <table:table-cell office:value-type="string" calcext:value-type="string">
            <text:p>新化口埤農場部份道路鋪設級配維護工程</text:p>
          </table:table-cell>
          <table:table-cell office:value-type="float" office:value="170000" calcext:value-type="float">
            <text:p>170,000 </text:p>
          </table:table-cell>
          <table:table-cell office:value-type="float" office:value="160000" calcext:value-type="float">
            <text:p>160,000 </text:p>
          </table:table-cell>
          <table:table-cell office:value-type="float" office:value="153800" calcext:value-type="float">
            <text:p>153,800 </text:p>
          </table:table-cell>
          <table:table-cell table:style-name="ce9"/>
          <table:table-cell table:number-columns-repeated="1016"/>
        </table:table-row>
        <table:table-row table:style-name="ro2">
          <table:table-cell table:style-name="ce2" office:value-type="float" office:value="1431" calcext:value-type="float">
            <text:p>1431</text:p>
          </table:table-cell>
          <table:table-cell office:value-type="string" calcext:value-type="string">
            <text:p>台灣電力股份有限公司台中供電區營運處</text:p>
          </table:table-cell>
          <table:table-cell office:value-type="string" calcext:value-type="string">
            <text:p>D4800060025</text:p>
          </table:table-cell>
          <table:table-cell office:value-type="string" calcext:value-type="string">
            <text:p>配合「文心~中西161kV白線電纜安裝事故修復工程」中西D/S GIS拆裝工程 <text:s/></text:p>
          </table:table-cell>
          <table:table-cell office:value-type="float" office:value="750000" calcext:value-type="float">
            <text:p>750,000 </text:p>
          </table:table-cell>
          <table:table-cell office:value-type="float" office:value="740250" calcext:value-type="float">
            <text:p>740,250 </text:p>
          </table:table-cell>
          <table:table-cell office:value-type="float" office:value="734055" calcext:value-type="float">
            <text:p>734,055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32" calcext:value-type="float">
            <text:p>1432</text:p>
          </table:table-cell>
          <table:table-cell office:value-type="string" calcext:value-type="string">
            <text:p>台灣自來水股份有限公司第一區管理處</text:p>
          </table:table-cell>
          <table:table-cell office:value-type="string" calcext:value-type="string">
            <text:p>100071</text:p>
          </table:table-cell>
          <table:table-cell office:value-type="string" calcext:value-type="string">
            <text:p>基隆服務所用戶外線改善工程單價採購</text:p>
          </table:table-cell>
          <table:table-cell office:value-type="float" office:value="834533" calcext:value-type="float">
            <text:p>834,533 </text:p>
          </table:table-cell>
          <table:table-cell table:number-columns-repeated="2" office:value-type="float" office:value="820000" calcext:value-type="float">
            <text:p>82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33" calcext:value-type="float">
            <text:p>1433</text:p>
          </table:table-cell>
          <table:table-cell office:value-type="string" calcext:value-type="string">
            <text:p>榮民工程股份有限公司</text:p>
          </table:table-cell>
          <table:table-cell office:value-type="string" calcext:value-type="string">
            <text:p>M01-0845-C-100</text:p>
          </table:table-cell>
          <table:table-cell office:value-type="string" calcext:value-type="string">
            <text:p>「忠勇分案新建工程」施工攝影及製作工作</text:p>
          </table:table-cell>
          <table:table-cell table:number-columns-repeated="3" office:value-type="float" office:value="1642200" calcext:value-type="float">
            <text:p>1,642,2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434" calcext:value-type="float">
            <text:p>1434</text:p>
          </table:table-cell>
          <table:table-cell office:value-type="string" calcext:value-type="string">
            <text:p>國防部聯合後勤司令部</text:p>
          </table:table-cell>
          <table:table-cell office:value-type="string" calcext:value-type="string">
            <text:p>100-5530991590600100</text:p>
          </table:table-cell>
          <table:table-cell office:value-type="string" calcext:value-type="string">
            <text:p>蘇澳分庫陰極防蝕系統整修工程</text:p>
          </table:table-cell>
          <table:table-cell office:value-type="float" office:value="591299" calcext:value-type="float">
            <text:p>591,299 </text:p>
          </table:table-cell>
          <table:table-cell office:value-type="float" office:value="503700" calcext:value-type="float">
            <text:p>503,700 </text:p>
          </table:table-cell>
          <table:table-cell office:value-type="float" office:value="500000" calcext:value-type="float">
            <text:p>5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35" calcext:value-type="float">
            <text:p>1435</text:p>
          </table:table-cell>
          <table:table-cell office:value-type="string" calcext:value-type="string">
            <text:p>臺灣菸酒股份有限公司宜蘭酒廠</text:p>
          </table:table-cell>
          <table:table-cell office:value-type="string" calcext:value-type="string">
            <text:p>100-0342-1-003</text:p>
          </table:table-cell>
          <table:table-cell office:value-type="string" calcext:value-type="string">
            <text:p>冷凍儲槽區地坪等整修工程</text:p>
          </table:table-cell>
          <table:table-cell office:value-type="float" office:value="449800" calcext:value-type="float">
            <text:p>449,800 </text:p>
          </table:table-cell>
          <table:table-cell table:number-columns-repeated="2" office:value-type="float" office:value="445000" calcext:value-type="float">
            <text:p>445,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436" calcext:value-type="float">
            <text:p>1436</text:p>
          </table:table-cell>
          <table:table-cell office:value-type="string" calcext:value-type="string">
            <text:p>國立勤益科技大學</text:p>
          </table:table-cell>
          <table:table-cell office:value-type="string" calcext:value-type="string">
            <text:p>CY1005-001</text:p>
          </table:table-cell>
          <table:table-cell office:value-type="string" calcext:value-type="string">
            <text:p>國秀樓中央空調冰水主機汰換等工程</text:p>
          </table:table-cell>
          <table:table-cell office:value-type="float" office:value="2500000" calcext:value-type="float">
            <text:p>2,500,000 </text:p>
          </table:table-cell>
          <table:table-cell office:value-type="float" office:value="2188000" calcext:value-type="float">
            <text:p>2,188,000 </text:p>
          </table:table-cell>
          <table:table-cell office:value-type="float" office:value="2210000" calcext:value-type="float">
            <text:p>2,210,000 </text:p>
          </table:table-cell>
          <table:table-cell table:style-name="ce9"/>
          <table:table-cell table:number-columns-repeated="1016"/>
        </table:table-row>
        <table:table-row table:style-name="ro2">
          <table:table-cell table:style-name="ce2" office:value-type="float" office:value="1437" calcext:value-type="float">
            <text:p>1437</text:p>
          </table:table-cell>
          <table:table-cell office:value-type="string" calcext:value-type="string">
            <text:p>台灣電力股份有限公司輸變電工程處中區施工處</text:p>
          </table:table-cell>
          <table:table-cell office:value-type="string" calcext:value-type="string">
            <text:p>B6559810010-2</text:p>
          </table:table-cell>
          <table:table-cell office:value-type="string" calcext:value-type="string">
            <text:p>雲林~北勢161kV線電纜線路附屬機電設施工程(第二次設計變更)</text:p>
          </table:table-cell>
          <table:table-cell office:value-type="float" office:value="270000" calcext:value-type="float">
            <text:p>270,000 </text:p>
          </table:table-cell>
          <table:table-cell office:value-type="float" office:value="265800" calcext:value-type="float">
            <text:p>265,800 </text:p>
          </table:table-cell>
          <table:table-cell office:value-type="float" office:value="260000" calcext:value-type="float">
            <text:p>260,000 </text:p>
          </table:table-cell>
          <table:table-cell table:style-name="ce11"/>
          <table:table-cell table:number-columns-repeated="1016"/>
        </table:table-row>
        <table:table-row table:style-name="ro4">
          <table:table-cell table:style-name="ce2" office:value-type="float" office:value="1438" calcext:value-type="float">
            <text:p>1438</text:p>
          </table:table-cell>
          <table:table-cell office:value-type="string" calcext:value-type="string">
            <text:p>中華郵政股份有限公司基隆郵局</text:p>
          </table:table-cell>
          <table:table-cell office:value-type="string" calcext:value-type="string">
            <text:p>p100001</text:p>
          </table:table-cell>
          <table:table-cell office:value-type="string" calcext:value-type="string">
            <text:p>基隆百福郵局籃車升降機工程</text:p>
          </table:table-cell>
          <table:table-cell office:value-type="float" office:value="900000" calcext:value-type="float">
            <text:p>900,000 </text:p>
          </table:table-cell>
          <table:table-cell office:value-type="float" office:value="865000" calcext:value-type="float">
            <text:p>865,000 </text:p>
          </table:table-cell>
          <table:table-cell office:value-type="float" office:value="835000" calcext:value-type="float">
            <text:p>835,000 </text:p>
          </table:table-cell>
          <table:table-cell table:style-name="ce8"/>
          <table:table-cell table:number-columns-repeated="1016"/>
        </table:table-row>
        <table:table-row table:style-name="ro4">
          <table:table-cell table:style-name="ce2" office:value-type="float" office:value="1439" calcext:value-type="float">
            <text:p>1439</text:p>
          </table:table-cell>
          <table:table-cell office:value-type="string" calcext:value-type="string">
            <text:p>台灣中油股份有限公司</text:p>
          </table:table-cell>
          <table:table-cell office:value-type="string" calcext:value-type="string">
            <text:p>MDA9920007-1</text:p>
          </table:table-cell>
          <table:table-cell office:value-type="string" calcext:value-type="string">
            <text:p>高廠配合夢裡橋改建遷移管線工程(第一次追加)</text:p>
          </table:table-cell>
          <table:table-cell office:value-type="float" office:value="1600000" calcext:value-type="float">
            <text:p>1,600,000 </text:p>
          </table:table-cell>
          <table:table-cell table:number-columns-repeated="2" office:value-type="float" office:value="1595445" calcext:value-type="float">
            <text:p>1,595,44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40" calcext:value-type="float">
            <text:p>1440</text:p>
          </table:table-cell>
          <table:table-cell office:value-type="string" calcext:value-type="string">
            <text:p>行政院海岸巡防署海岸巡防總局中部地區巡防局</text:p>
          </table:table-cell>
          <table:table-cell office:value-type="string" calcext:value-type="string">
            <text:p>MCGB98B20925-1</text:p>
          </table:table-cell>
          <table:table-cell office:value-type="string" calcext:value-type="string">
            <text:p>陽山營區新建工程變更設計追加工程</text:p>
          </table:table-cell>
          <table:table-cell office:value-type="float" office:value="41850" calcext:value-type="float">
            <text:p>41,850 </text:p>
          </table:table-cell>
          <table:table-cell table:number-columns-repeated="2" office:value-type="float" office:value="7450" calcext:value-type="float">
            <text:p>7,45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41" calcext:value-type="float">
            <text:p>1441</text:p>
          </table:table-cell>
          <table:table-cell office:value-type="string" calcext:value-type="string">
            <text:p>國立中山大學</text:p>
          </table:table-cell>
          <table:table-cell office:value-type="string" calcext:value-type="string">
            <text:p>CE990207-1</text:p>
          </table:table-cell>
          <table:table-cell office:value-type="string" calcext:value-type="string">
            <text:p>99年度建築物耐震補強暨整修工程第1次契約變更</text:p>
          </table:table-cell>
          <table:table-cell office:value-type="float" office:value="5212691" calcext:value-type="float">
            <text:p>5,212,691 </text:p>
          </table:table-cell>
          <table:table-cell office:value-type="float" office:value="5210052" calcext:value-type="float">
            <text:p>5,210,052 </text:p>
          </table:table-cell>
          <table:table-cell office:value-type="float" office:value="5206196" calcext:value-type="float">
            <text:p>5,206,196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442" calcext:value-type="float">
            <text:p>1442</text:p>
          </table:table-cell>
          <table:table-cell office:value-type="string" calcext:value-type="string">
            <text:p>台灣中油股份有限公司</text:p>
          </table:table-cell>
          <table:table-cell office:value-type="string" calcext:value-type="string">
            <text:p>KAB9938002</text:p>
          </table:table-cell>
          <table:table-cell office:value-type="string" calcext:value-type="string">
            <text:p>大林煉油廠第二汽油加氫脫硫工場CPI新建工程</text:p>
          </table:table-cell>
          <table:table-cell office:value-type="float" office:value="5900000" calcext:value-type="float">
            <text:p>5,900,000 </text:p>
          </table:table-cell>
          <table:table-cell office:value-type="float" office:value="5544000" calcext:value-type="float">
            <text:p>5,544,000 </text:p>
          </table:table-cell>
          <table:table-cell office:value-type="float" office:value="5590000" calcext:value-type="float">
            <text:p>5,590,000 </text:p>
          </table:table-cell>
          <table:table-cell table:style-name="ce9"/>
          <table:table-cell table:number-columns-repeated="1016"/>
        </table:table-row>
        <table:table-row table:style-name="ro2">
          <table:table-cell table:style-name="ce2" office:value-type="float" office:value="1443" calcext:value-type="float">
            <text:p>1443</text:p>
          </table:table-cell>
          <table:table-cell office:value-type="string" calcext:value-type="string">
            <text:p>台灣中油股份有限公司煉製事業部桃園煉油廠</text:p>
          </table:table-cell>
          <table:table-cell office:value-type="string" calcext:value-type="string">
            <text:p>MDA9970010-1</text:p>
          </table:table-cell>
          <table:table-cell office:value-type="string" calcext:value-type="string">
            <text:p>第一蒸餾工場C501配管工程第一次變更設計</text:p>
          </table:table-cell>
          <table:table-cell office:value-type="float" office:value="178030" calcext:value-type="float">
            <text:p>178,030 </text:p>
          </table:table-cell>
          <table:table-cell table:number-columns-repeated="2" office:value-type="float" office:value="113367" calcext:value-type="float">
            <text:p>113,367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444" calcext:value-type="float">
            <text:p>1444</text:p>
          </table:table-cell>
          <table:table-cell office:value-type="string" calcext:value-type="string">
            <text:p>台灣電力股份有限公司核能火力發電工程處龍門施工處</text:p>
          </table:table-cell>
          <table:table-cell office:value-type="string" calcext:value-type="string">
            <text:p>A6729108002-6</text:p>
          </table:table-cell>
          <table:table-cell office:value-type="string" calcext:value-type="string">
            <text:p>龍門(核四)計畫第一、二號機補充水處理系統安裝工程(龍門輔#005)第6次契約變更</text:p>
          </table:table-cell>
          <table:table-cell office:value-type="float" office:value="2291676" calcext:value-type="float">
            <text:p>2,291,676 </text:p>
          </table:table-cell>
          <table:table-cell office:value-type="float" office:value="2055594" calcext:value-type="float">
            <text:p>2,055,594 </text:p>
          </table:table-cell>
          <table:table-cell office:value-type="float" office:value="2018542" calcext:value-type="float">
            <text:p>2,018,542 </text:p>
          </table:table-cell>
          <table:table-cell table:style-name="ce8"/>
          <table:table-cell table:number-columns-repeated="1016"/>
        </table:table-row>
        <table:table-row table:style-name="ro4">
          <table:table-cell table:style-name="ce2" office:value-type="float" office:value="1445" calcext:value-type="float">
            <text:p>1445</text:p>
          </table:table-cell>
          <table:table-cell office:value-type="string" calcext:value-type="string">
            <text:p>經濟部水利署第七河川局</text:p>
          </table:table-cell>
          <table:table-cell office:value-type="string" calcext:value-type="string">
            <text:p>100002-1</text:p>
          </table:table-cell>
          <table:table-cell office:value-type="string" calcext:value-type="string">
            <text:p>口隘溪金竹國小旁護岸復建工程變更</text:p>
          </table:table-cell>
          <table:table-cell table:number-columns-repeated="3" office:value-type="float" office:value="834000" calcext:value-type="float">
            <text:p>834,000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1446" calcext:value-type="float">
            <text:p>1446</text:p>
          </table:table-cell>
          <table:table-cell office:value-type="string" calcext:value-type="string">
            <text:p>台灣自來水股份有限公司第十區管理處</text:p>
          </table:table-cell>
          <table:table-cell office:value-type="string" calcext:value-type="string">
            <text:p>WR00104702</text:p>
          </table:table-cell>
          <table:table-cell office:value-type="string" calcext:value-type="string">
            <text:p>壢坵系統~補充水源深井（試探井、井濾管安裝）工程</text:p>
          </table:table-cell>
          <table:table-cell office:value-type="float" office:value="1398495" calcext:value-type="float">
            <text:p>1,398,495 </text:p>
          </table:table-cell>
          <table:table-cell office:value-type="float" office:value="1322000" calcext:value-type="float">
            <text:p>1,322,000 </text:p>
          </table:table-cell>
          <table:table-cell office:value-type="float" office:value="1320000" calcext:value-type="float">
            <text:p>1,32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447" calcext:value-type="float">
            <text:p>1447</text:p>
          </table:table-cell>
          <table:table-cell office:value-type="string" calcext:value-type="string">
            <text:p>台江國家公園管理處</text:p>
          </table:table-cell>
          <table:table-cell office:value-type="string" calcext:value-type="string">
            <text:p>99C-003-1</text:p>
          </table:table-cell>
          <table:table-cell office:value-type="string" calcext:value-type="string">
            <text:p>台江國家公園管理處暨警察隊辦公展示及住宿空間裝修工程第1次變更設計新增工項重新議價</text:p>
          </table:table-cell>
          <table:table-cell office:value-type="float" office:value="2955079" calcext:value-type="float">
            <text:p>2,955,079 </text:p>
          </table:table-cell>
          <table:table-cell table:number-columns-repeated="2" office:value-type="float" office:value="2930000" calcext:value-type="float">
            <text:p>2,930,000 </text:p>
          </table:table-cell>
          <table:table-cell table:style-name="ce9" office:value-type="string" calcext:value-type="string">
            <text:p>廠商書面表示減至底價</text:p>
          </table:table-cell>
          <table:table-cell table:number-columns-repeated="1016"/>
        </table:table-row>
        <table:table-row table:style-name="ro1">
          <table:table-cell table:style-name="ce2" office:value-type="float" office:value="1448" calcext:value-type="float">
            <text:p>1448</text:p>
          </table:table-cell>
          <table:table-cell office:value-type="string" calcext:value-type="string">
            <text:p>台灣中油股份有限公司</text:p>
          </table:table-cell>
          <table:table-cell office:value-type="string" calcext:value-type="string">
            <text:p>DAA9921030-1</text:p>
          </table:table-cell>
          <table:table-cell office:value-type="string" calcext:value-type="string">
            <text:p>中崙體育館整修工程第一次工程變更設計追加減</text:p>
          </table:table-cell>
          <table:table-cell office:value-type="float" office:value="1620539" calcext:value-type="float">
            <text:p>1,620,539 </text:p>
          </table:table-cell>
          <table:table-cell table:number-columns-repeated="2" office:value-type="float" office:value="1379148" calcext:value-type="float">
            <text:p>1,379,148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449" calcext:value-type="float">
            <text:p>1449</text:p>
          </table:table-cell>
          <table:table-cell office:value-type="string" calcext:value-type="string">
            <text:p>交通部臺灣鐵路管理局</text:p>
          </table:table-cell>
          <table:table-cell office:value-type="string" calcext:value-type="string">
            <text:p>PC00010H</text:p>
          </table:table-cell>
          <table:table-cell office:value-type="string" calcext:value-type="string">
            <text:p>臺北機廠遷建建設計畫富岡基地行車調度無線電話增設工程</text:p>
          </table:table-cell>
          <table:table-cell office:value-type="float" office:value="10383423" calcext:value-type="float">
            <text:p>10,383,423 </text:p>
          </table:table-cell>
          <table:table-cell office:value-type="float" office:value="9956000" calcext:value-type="float">
            <text:p>9,956,000 </text:p>
          </table:table-cell>
          <table:table-cell office:value-type="float" office:value="9950000" calcext:value-type="float">
            <text:p>9,9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50" calcext:value-type="float">
            <text:p>1450</text:p>
          </table:table-cell>
          <table:table-cell office:value-type="string" calcext:value-type="string">
            <text:p>台灣電力股份有限公司台北西區營業處</text:p>
          </table:table-cell>
          <table:table-cell office:value-type="string" calcext:value-type="string">
            <text:p>B1170000001</text:p>
          </table:table-cell>
          <table:table-cell office:value-type="string" calcext:value-type="string">
            <text:p>台北西區營業處100年配電台構架裝設工程</text:p>
          </table:table-cell>
          <table:table-cell office:value-type="float" office:value="18000000" calcext:value-type="float">
            <text:p>18,000,000 </text:p>
          </table:table-cell>
          <table:table-cell office:value-type="float" office:value="16554383" calcext:value-type="float">
            <text:p>16,554,383 </text:p>
          </table:table-cell>
          <table:table-cell office:value-type="float" office:value="16500000" calcext:value-type="float">
            <text:p>16,50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451" calcext:value-type="float">
            <text:p>1451</text:p>
          </table:table-cell>
          <table:table-cell office:value-type="string" calcext:value-type="string">
            <text:p>國立臺灣大學</text:p>
          </table:table-cell>
          <table:table-cell office:value-type="string" calcext:value-type="string">
            <text:p>MT1000303A06</text:p>
          </table:table-cell>
          <table:table-cell office:value-type="string" calcext:value-type="string">
            <text:p>會議中心暨醫學研究大樓頂樓通風口防水改善工程</text:p>
          </table:table-cell>
          <table:table-cell office:value-type="float" office:value="980000" calcext:value-type="float">
            <text:p>980,000 </text:p>
          </table:table-cell>
          <table:table-cell office:value-type="float" office:value="830000" calcext:value-type="float">
            <text:p>830,000 </text:p>
          </table:table-cell>
          <table:table-cell office:value-type="float" office:value="880000" calcext:value-type="float">
            <text:p>880,000 </text:p>
          </table:table-cell>
          <table:table-cell table:style-name="ce9"/>
          <table:table-cell table:number-columns-repeated="1016"/>
        </table:table-row>
        <table:table-row table:style-name="ro2">
          <table:table-cell table:style-name="ce2" office:value-type="float" office:value="1452" calcext:value-type="float">
            <text:p>1452</text:p>
          </table:table-cell>
          <table:table-cell office:value-type="string" calcext:value-type="string">
            <text:p>台灣自來水股份有限公司第九區管理處</text:p>
          </table:table-cell>
          <table:table-cell office:value-type="string" calcext:value-type="string">
            <text:p>AL-00-0927-01</text:p>
          </table:table-cell>
          <table:table-cell office:value-type="string" calcext:value-type="string">
            <text:p>玉里鎮仁愛路五權街管線抽換工程</text:p>
          </table:table-cell>
          <table:table-cell office:value-type="float" office:value="12398400" calcext:value-type="float">
            <text:p>12,398,400 </text:p>
          </table:table-cell>
          <table:table-cell office:value-type="float" office:value="10560000" calcext:value-type="float">
            <text:p>10,560,000 </text:p>
          </table:table-cell>
          <table:table-cell office:value-type="float" office:value="10500000" calcext:value-type="float">
            <text:p>10,500,000 </text:p>
          </table:table-cell>
          <table:table-cell table:style-name="ce8" office:value-type="string" calcext:value-type="string">
            <text:p>廠商減價金額在底價以內</text:p>
          </table:table-cell>
          <table:table-cell table:number-columns-repeated="1016"/>
        </table:table-row>
        <table:table-row table:style-name="ro5">
          <table:table-cell table:style-name="ce2" office:value-type="float" office:value="1453" calcext:value-type="float">
            <text:p>1453</text:p>
          </table:table-cell>
          <table:table-cell office:value-type="string" calcext:value-type="string">
            <text:p>台灣電力股份有限公司輸變電工程處南區施工處</text:p>
          </table:table-cell>
          <table:table-cell office:value-type="string" calcext:value-type="string">
            <text:p>A6569512026-7</text:p>
          </table:table-cell>
          <table:table-cell office:value-type="string" calcext:value-type="string">
            <text:p>高港~五甲~高雄345KV地下電纜線路凱旋路段潛盾洞道暨五甲冷卻機房、備勤宿舍統包工程 (第7次契約變更)</text:p>
          </table:table-cell>
          <table:table-cell office:value-type="float" office:value="50000" calcext:value-type="float">
            <text:p>50,000 </text:p>
          </table:table-cell>
          <table:table-cell table:number-columns-repeated="2" office:value-type="float" office:value="43439" calcext:value-type="float">
            <text:p>43,43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54" calcext:value-type="float">
            <text:p>1454</text:p>
          </table:table-cell>
          <table:table-cell office:value-type="string" calcext:value-type="string">
            <text:p>台灣電力股份有限公司金門區營業處</text:p>
          </table:table-cell>
          <table:table-cell office:value-type="string" calcext:value-type="string">
            <text:p>C1230000002</text:p>
          </table:table-cell>
          <table:table-cell office:value-type="string" calcext:value-type="string">
            <text:p>100年度定期換表工程</text:p>
          </table:table-cell>
          <table:table-cell office:value-type="float" office:value="699981" calcext:value-type="float">
            <text:p>699,981 </text:p>
          </table:table-cell>
          <table:table-cell office:value-type="float" office:value="619894" calcext:value-type="float">
            <text:p>619,894 </text:p>
          </table:table-cell>
          <table:table-cell office:value-type="float" office:value="600000" calcext:value-type="float">
            <text:p>600,000 </text:p>
          </table:table-cell>
          <table:table-cell table:style-name="ce9"/>
          <table:table-cell table:number-columns-repeated="1016"/>
        </table:table-row>
        <table:table-row table:style-name="ro4">
          <table:table-cell table:style-name="ce2" office:value-type="float" office:value="1455" calcext:value-type="float">
            <text:p>1455</text:p>
          </table:table-cell>
          <table:table-cell office:value-type="string" calcext:value-type="string">
            <text:p>法務部調查局</text:p>
          </table:table-cell>
          <table:table-cell office:value-type="string" calcext:value-type="string">
            <text:p>1000222-1</text:p>
          </table:table-cell>
          <table:table-cell office:value-type="string" calcext:value-type="string">
            <text:p>局本部大樓茶水間水槽及櫥櫃更新採購</text:p>
          </table:table-cell>
          <table:table-cell office:value-type="float" office:value="970000" calcext:value-type="float">
            <text:p>970,000 </text:p>
          </table:table-cell>
          <table:table-cell table:number-columns-repeated="2" office:value-type="float" office:value="861000" calcext:value-type="float">
            <text:p>861,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456" calcext:value-type="float">
            <text:p>1456</text:p>
          </table:table-cell>
          <table:table-cell office:value-type="string" calcext:value-type="string">
            <text:p>經濟部水利署第三河川局</text:p>
          </table:table-cell>
          <table:table-cell office:value-type="string" calcext:value-type="string">
            <text:p>099-C-01020-001-027A</text:p>
          </table:table-cell>
          <table:table-cell office:value-type="string" calcext:value-type="string">
            <text:p>烏溪田中央堤防景觀改善工程CCO</text:p>
          </table:table-cell>
          <table:table-cell table:number-columns-repeated="3" office:value-type="float" office:value="2784646" calcext:value-type="float">
            <text:p>2,784,646 </text:p>
          </table:table-cell>
          <table:table-cell table:style-name="ce9" office:value-type="string" calcext:value-type="string">
            <text:p>為變更修正預算</text:p>
          </table:table-cell>
          <table:table-cell table:number-columns-repeated="1016"/>
        </table:table-row>
        <table:table-row table:style-name="ro2">
          <table:table-cell table:style-name="ce2" office:value-type="float" office:value="1457" calcext:value-type="float">
            <text:p>1457</text:p>
          </table:table-cell>
          <table:table-cell office:value-type="string" calcext:value-type="string">
            <text:p>交通部公路總局第二區養護工程處</text:p>
          </table:table-cell>
          <table:table-cell office:value-type="string" calcext:value-type="string">
            <text:p>100-04011</text:p>
          </table:table-cell>
          <table:table-cell office:value-type="string" calcext:value-type="string">
            <text:p>100年度南投工務段轄區彰化縣道局部挖掘路面修復工程 <text:s/></text:p>
          </table:table-cell>
          <table:table-cell office:value-type="float" office:value="9070398" calcext:value-type="float">
            <text:p>9,070,398 </text:p>
          </table:table-cell>
          <table:table-cell table:number-columns-repeated="2" office:value-type="float" office:value="8755655" calcext:value-type="float">
            <text:p>8,755,65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58" calcext:value-type="float">
            <text:p>1458</text:p>
          </table:table-cell>
          <table:table-cell office:value-type="string" calcext:value-type="string">
            <text:p>經濟部水利署第十河川局</text:p>
          </table:table-cell>
          <table:table-cell office:value-type="string" calcext:value-type="string">
            <text:p>099-B-02-00-0-145-00-0</text:p>
          </table:table-cell>
          <table:table-cell office:value-type="string" calcext:value-type="string">
            <text:p>鶯歌溪大丘田段無名橋下游左岸環境營造改善工程CCO</text:p>
          </table:table-cell>
          <table:table-cell office:value-type="float" office:value="1338158" calcext:value-type="float">
            <text:p>1,338,158 </text:p>
          </table:table-cell>
          <table:table-cell office:value-type="float" office:value="1338157.8" calcext:value-type="float">
            <text:p>1,338,158 </text:p>
          </table:table-cell>
          <table:table-cell office:value-type="float" office:value="1325084.8" calcext:value-type="float">
            <text:p>1,325,085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59" calcext:value-type="float">
            <text:p>1459</text:p>
          </table:table-cell>
          <table:table-cell office:value-type="string" calcext:value-type="string">
            <text:p>交通部鐵路改建工程局東部工程處</text:p>
          </table:table-cell>
          <table:table-cell office:value-type="string" calcext:value-type="string">
            <text:p>099-SL-E-098-01</text:p>
          </table:table-cell>
          <table:table-cell office:value-type="string" calcext:value-type="string">
            <text:p>沙崙車站後續站體美化工程(第一次變更)</text:p>
          </table:table-cell>
          <table:table-cell office:value-type="float" office:value="3583873" calcext:value-type="float">
            <text:p>3,583,873 </text:p>
          </table:table-cell>
          <table:table-cell table:number-columns-repeated="2" office:value-type="float" office:value="3540000" calcext:value-type="float">
            <text:p>3,54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60" calcext:value-type="float">
            <text:p>1460</text:p>
          </table:table-cell>
          <table:table-cell office:value-type="string" calcext:value-type="string">
            <text:p>台灣電力股份有限公司萬大發電廠</text:p>
          </table:table-cell>
          <table:table-cell office:value-type="string" calcext:value-type="string">
            <text:p>C2030006002</text:p>
          </table:table-cell>
          <table:table-cell office:value-type="string" calcext:value-type="string">
            <text:p>霧社水庫99年暫置土石第一期採運工程及土石標售</text:p>
          </table:table-cell>
          <table:table-cell office:value-type="float" office:value="5000000" calcext:value-type="float">
            <text:p>5,000,000 </text:p>
          </table:table-cell>
          <table:table-cell table:number-columns-repeated="2" office:value-type="float" office:value="4854087" calcext:value-type="float">
            <text:p>4,854,087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461" calcext:value-type="float">
            <text:p>1461</text:p>
          </table:table-cell>
          <table:table-cell office:value-type="string" calcext:value-type="string">
            <text:p>交通部高雄港務局港埠工程處</text:p>
          </table:table-cell>
          <table:table-cell office:value-type="string" calcext:value-type="string">
            <text:p>100-M2-0186</text:p>
          </table:table-cell>
          <table:table-cell office:value-type="string" calcext:value-type="string">
            <text:p>高503、高504設置廢棄物儲存櫃工程</text:p>
          </table:table-cell>
          <table:table-cell office:value-type="float" office:value="165060" calcext:value-type="float">
            <text:p>165,060 </text:p>
          </table:table-cell>
          <table:table-cell office:value-type="float" office:value="160000" calcext:value-type="float">
            <text:p>160,000 </text:p>
          </table:table-cell>
          <table:table-cell office:value-type="float" office:value="158000" calcext:value-type="float">
            <text:p>158,000 </text:p>
          </table:table-cell>
          <table:table-cell table:style-name="ce8"/>
          <table:table-cell table:number-columns-repeated="1016"/>
        </table:table-row>
        <table:table-row table:style-name="ro2">
          <table:table-cell table:style-name="ce2" office:value-type="float" office:value="1462" calcext:value-type="float">
            <text:p>1462</text:p>
          </table:table-cell>
          <table:table-cell office:value-type="string" calcext:value-type="string">
            <text:p>台灣電力股份有限公司輸變電工程處北區施工處</text:p>
          </table:table-cell>
          <table:table-cell office:value-type="string" calcext:value-type="string">
            <text:p>B6540010004</text:p>
          </table:table-cell>
          <table:table-cell office:value-type="string" calcext:value-type="string">
            <text:p>松樹-佳安、中二(松樹~#5)69KV電纜機電工程</text:p>
          </table:table-cell>
          <table:table-cell office:value-type="float" office:value="11000000" calcext:value-type="float">
            <text:p>11,000,000 </text:p>
          </table:table-cell>
          <table:table-cell office:value-type="float" office:value="10471000" calcext:value-type="float">
            <text:p>10,471,000 </text:p>
          </table:table-cell>
          <table:table-cell office:value-type="float" office:value="10280000" calcext:value-type="float">
            <text:p>10,280,000 </text:p>
          </table:table-cell>
          <table:table-cell table:style-name="ce9"/>
          <table:table-cell table:number-columns-repeated="1016"/>
        </table:table-row>
        <table:table-row table:style-name="ro2">
          <table:table-cell table:style-name="ce2" office:value-type="float" office:value="1463" calcext:value-type="float">
            <text:p>1463</text:p>
          </table:table-cell>
          <table:table-cell office:value-type="string" calcext:value-type="string">
            <text:p>經濟部水利署第六河川局</text:p>
          </table:table-cell>
          <table:table-cell office:value-type="string" calcext:value-type="string">
            <text:p>A100018</text:p>
          </table:table-cell>
          <table:table-cell office:value-type="string" calcext:value-type="string">
            <text:p>轄管河川遠端監管系統建置計畫(工程標）</text:p>
          </table:table-cell>
          <table:table-cell office:value-type="float" office:value="36566200" calcext:value-type="float">
            <text:p>36,566,200 </text:p>
          </table:table-cell>
          <table:table-cell office:value-type="float" office:value="32660000" calcext:value-type="float">
            <text:p>32,660,000 </text:p>
          </table:table-cell>
          <table:table-cell office:value-type="float" office:value="32400000" calcext:value-type="float">
            <text:p>32,4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64" calcext:value-type="float">
            <text:p>1464</text:p>
          </table:table-cell>
          <table:table-cell office:value-type="string" calcext:value-type="string">
            <text:p>墾丁國家公園管理處</text:p>
          </table:table-cell>
          <table:table-cell office:value-type="string" calcext:value-type="string">
            <text:p>205-100-01-528</text:p>
          </table:table-cell>
          <table:table-cell office:value-type="string" calcext:value-type="string">
            <text:p>100年度4-2道路1k+500~600坍滑段改善工程</text:p>
          </table:table-cell>
          <table:table-cell office:value-type="float" office:value="3032699" calcext:value-type="float">
            <text:p>3,032,699 </text:p>
          </table:table-cell>
          <table:table-cell office:value-type="float" office:value="2850000" calcext:value-type="float">
            <text:p>2,850,000 </text:p>
          </table:table-cell>
          <table:table-cell office:value-type="float" office:value="2733000" calcext:value-type="float">
            <text:p>2,733,000 </text:p>
          </table:table-cell>
          <table:table-cell table:style-name="ce8"/>
          <table:table-cell table:number-columns-repeated="1016"/>
        </table:table-row>
        <table:table-row table:style-name="ro2">
          <table:table-cell table:style-name="ce2" office:value-type="float" office:value="1465" calcext:value-type="float">
            <text:p>1465</text:p>
          </table:table-cell>
          <table:table-cell office:value-type="string" calcext:value-type="string">
            <text:p>台灣自來水股份有限公司第四區管理處</text:p>
          </table:table-cell>
          <table:table-cell office:value-type="string" calcext:value-type="string">
            <text:p>WR-00-0401-17</text:p>
          </table:table-cell>
          <table:table-cell office:value-type="string" calcext:value-type="string">
            <text:p>烏日所成功嶺抽水機壓力調節增設工程</text:p>
          </table:table-cell>
          <table:table-cell office:value-type="float" office:value="514284" calcext:value-type="float">
            <text:p>514,284 </text:p>
          </table:table-cell>
          <table:table-cell office:value-type="float" office:value="480000" calcext:value-type="float">
            <text:p>480,000 </text:p>
          </table:table-cell>
          <table:table-cell office:value-type="float" office:value="460000" calcext:value-type="float">
            <text:p>460,000 </text:p>
          </table:table-cell>
          <table:table-cell table:style-name="ce9"/>
          <table:table-cell table:number-columns-repeated="1016"/>
        </table:table-row>
        <table:table-row table:style-name="ro4">
          <table:table-cell table:style-name="ce2" office:value-type="float" office:value="1466" calcext:value-type="float">
            <text:p>1466</text:p>
          </table:table-cell>
          <table:table-cell office:value-type="string" calcext:value-type="string">
            <text:p>行政院衛生署嘉南療養院</text:p>
          </table:table-cell>
          <table:table-cell office:value-type="string" calcext:value-type="string">
            <text:p>CNPC-C-9915-1</text:p>
          </table:table-cell>
          <table:table-cell office:value-type="string" calcext:value-type="string">
            <text:p>護理之家後續整修工程(第1次追加)</text:p>
          </table:table-cell>
          <table:table-cell office:value-type="float" office:value="397236" calcext:value-type="float">
            <text:p>397,236 </text:p>
          </table:table-cell>
          <table:table-cell table:number-columns-repeated="2" office:value-type="float" office:value="338000" calcext:value-type="float">
            <text:p>338,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67" calcext:value-type="float">
            <text:p>1467</text:p>
          </table:table-cell>
          <table:table-cell office:value-type="string" calcext:value-type="string">
            <text:p>行政院農業委員會林務局羅東林區管理處</text:p>
          </table:table-cell>
          <table:table-cell office:value-type="string" calcext:value-type="string">
            <text:p>100-730-06</text:p>
          </table:table-cell>
          <table:table-cell office:value-type="string" calcext:value-type="string">
            <text:p>南澳闊葉樹林自然保留區管理站整修工程</text:p>
          </table:table-cell>
          <table:table-cell table:number-columns-repeated="2" office:value-type="float" office:value="5000000" calcext:value-type="float">
            <text:p>5,000,000 </text:p>
          </table:table-cell>
          <table:table-cell office:value-type="float" office:value="4800000" calcext:value-type="float">
            <text:p>4,800,000 </text:p>
          </table:table-cell>
          <table:table-cell table:style-name="ce9"/>
          <table:table-cell table:number-columns-repeated="1016"/>
        </table:table-row>
        <table:table-row table:style-name="ro2">
          <table:table-cell table:style-name="ce2" office:value-type="float" office:value="1468" calcext:value-type="float">
            <text:p>1468</text:p>
          </table:table-cell>
          <table:table-cell office:value-type="string" calcext:value-type="string">
            <text:p>台灣自來水股份有限公司第三區管理處</text:p>
          </table:table-cell>
          <table:table-cell office:value-type="string" calcext:value-type="string">
            <text:p>RA-00-0309-01</text:p>
          </table:table-cell>
          <table:table-cell office:value-type="string" calcext:value-type="string">
            <text:p>內灣小區管網管線汰換工程</text:p>
          </table:table-cell>
          <table:table-cell office:value-type="float" office:value="10483200" calcext:value-type="float">
            <text:p>10,483,200 </text:p>
          </table:table-cell>
          <table:table-cell office:value-type="float" office:value="10450000" calcext:value-type="float">
            <text:p>10,450,000 </text:p>
          </table:table-cell>
          <table:table-cell office:value-type="float" office:value="10180000" calcext:value-type="float">
            <text:p>10,180,000 </text:p>
          </table:table-cell>
          <table:table-cell table:style-name="ce9"/>
          <table:table-cell table:number-columns-repeated="1016"/>
        </table:table-row>
        <table:table-row table:style-name="ro3">
          <table:table-cell table:style-name="ce2" office:value-type="float" office:value="1469" calcext:value-type="float">
            <text:p>1469</text:p>
          </table:table-cell>
          <table:table-cell office:value-type="string" calcext:value-type="string">
            <text:p>交通部公路總局西部濱海公路中區工程處</text:p>
          </table:table-cell>
          <table:table-cell office:value-type="string" calcext:value-type="string">
            <text:p>099-430-1</text:p>
          </table:table-cell>
          <table:table-cell office:value-type="string" calcext:value-type="string">
            <text:p>西濱快速公路190K+028～193K+270(WH50標)漢寶至新生段新建工程第1次變更契約(詳細價目表漏項) <text:s text:c="2"/></text:p>
          </table:table-cell>
          <table:table-cell office:value-type="float" office:value="9879644" calcext:value-type="float">
            <text:p>9,879,644 </text:p>
          </table:table-cell>
          <table:table-cell office:value-type="float" office:value="7798991" calcext:value-type="float">
            <text:p>7,798,991 </text:p>
          </table:table-cell>
          <table:table-cell office:value-type="float" office:value="7750000" calcext:value-type="float">
            <text:p>7,7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70" calcext:value-type="float">
            <text:p>1470</text:p>
          </table:table-cell>
          <table:table-cell office:value-type="string" calcext:value-type="string">
            <text:p>財政部基隆關稅局</text:p>
          </table:table-cell>
          <table:table-cell office:value-type="string" calcext:value-type="string">
            <text:p>100009</text:p>
          </table:table-cell>
          <table:table-cell office:value-type="string" calcext:value-type="string">
            <text:p>基隆關稅局「台北港機動式貨櫃檢查儀X光車電纜架」工程</text:p>
          </table:table-cell>
          <table:table-cell office:value-type="float" office:value="314706" calcext:value-type="float">
            <text:p>314,706 </text:p>
          </table:table-cell>
          <table:table-cell office:value-type="float" office:value="295000" calcext:value-type="float">
            <text:p>295,000 </text:p>
          </table:table-cell>
          <table:table-cell office:value-type="float" office:value="292000" calcext:value-type="float">
            <text:p>292,000 </text:p>
          </table:table-cell>
          <table:table-cell table:style-name="ce8"/>
          <table:table-cell table:number-columns-repeated="1016"/>
        </table:table-row>
        <table:table-row table:style-name="ro4">
          <table:table-cell table:style-name="ce2" office:value-type="float" office:value="1471" calcext:value-type="float">
            <text:p>1471</text:p>
          </table:table-cell>
          <table:table-cell office:value-type="string" calcext:value-type="string">
            <text:p>台灣中油股份有限公司</text:p>
          </table:table-cell>
          <table:table-cell office:value-type="string" calcext:value-type="string">
            <text:p>DAA0043001</text:p>
          </table:table-cell>
          <table:table-cell office:value-type="string" calcext:value-type="string">
            <text:p>100~101年嘉南處(台南區)土木及建築零星修護工程</text:p>
          </table:table-cell>
          <table:table-cell office:value-type="float" office:value="9803920" calcext:value-type="float">
            <text:p>9,803,920 </text:p>
          </table:table-cell>
          <table:table-cell office:value-type="float" office:value="8396422" calcext:value-type="float">
            <text:p>8,396,422 </text:p>
          </table:table-cell>
          <table:table-cell office:value-type="float" office:value="8166000" calcext:value-type="float">
            <text:p>8,166,000 </text:p>
          </table:table-cell>
          <table:table-cell table:style-name="ce9"/>
          <table:table-cell table:number-columns-repeated="1016"/>
        </table:table-row>
        <table:table-row table:style-name="ro2">
          <table:table-cell table:style-name="ce2" office:value-type="float" office:value="1472" calcext:value-type="float">
            <text:p>1472</text:p>
          </table:table-cell>
          <table:table-cell office:value-type="string" calcext:value-type="string">
            <text:p>台灣中油股份有限公司</text:p>
          </table:table-cell>
          <table:table-cell office:value-type="string" calcext:value-type="string">
            <text:p>MDC9950001-1</text:p>
          </table:table-cell>
          <table:table-cell office:value-type="string" calcext:value-type="string">
            <text:p>大林廠北區油槽修繕鐵工工程(第一次追加)</text:p>
          </table:table-cell>
          <table:table-cell office:value-type="float" office:value="7000000" calcext:value-type="float">
            <text:p>7,000,000 </text:p>
          </table:table-cell>
          <table:table-cell table:number-columns-repeated="2" office:value-type="float" office:value="6979092" calcext:value-type="float">
            <text:p>6,979,092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73" calcext:value-type="float">
            <text:p>1473</text:p>
          </table:table-cell>
          <table:table-cell office:value-type="string" calcext:value-type="string">
            <text:p>行政院農業委員會林務局嘉義林區管理處</text:p>
          </table:table-cell>
          <table:table-cell office:value-type="string" calcext:value-type="string">
            <text:p>99TA-02a</text:p>
          </table:table-cell>
          <table:table-cell office:value-type="string" calcext:value-type="string">
            <text:p>森林鐵路25k+210~36k+118災害修復工程第一次契約變更</text:p>
          </table:table-cell>
          <table:table-cell office:value-type="float" office:value="9668610" calcext:value-type="float">
            <text:p>9,668,610 </text:p>
          </table:table-cell>
          <table:table-cell table:number-columns-repeated="2" office:value-type="float" office:value="9590666" calcext:value-type="float">
            <text:p>9,590,666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74" calcext:value-type="float">
            <text:p>1474</text:p>
          </table:table-cell>
          <table:table-cell office:value-type="string" calcext:value-type="string">
            <text:p>交通部民用航空局臺北國際航空站</text:p>
          </table:table-cell>
          <table:table-cell office:value-type="string" calcext:value-type="string">
            <text:p>TP-C1000311</text:p>
          </table:table-cell>
          <table:table-cell office:value-type="string" calcext:value-type="string">
            <text:p>第二航廈前方通道安全欄杆工程</text:p>
          </table:table-cell>
          <table:table-cell office:value-type="float" office:value="493978" calcext:value-type="float">
            <text:p>493,978 </text:p>
          </table:table-cell>
          <table:table-cell table:number-columns-repeated="2" office:value-type="float" office:value="470000" calcext:value-type="float">
            <text:p>470,000 </text:p>
          </table:table-cell>
          <table:table-cell table:style-name="ce8" office:value-type="string" calcext:value-type="string">
            <text:p>廠商減價金額在底價以內</text:p>
          </table:table-cell>
          <table:table-cell table:number-columns-repeated="1016"/>
        </table:table-row>
        <table:table-row table:style-name="ro5">
          <table:table-cell table:style-name="ce2" office:value-type="float" office:value="1475" calcext:value-type="float">
            <text:p>1475</text:p>
          </table:table-cell>
          <table:table-cell office:value-type="string" calcext:value-type="string">
            <text:p>內政部營建署</text:p>
          </table:table-cell>
          <table:table-cell office:value-type="string" calcext:value-type="string">
            <text:p>098-C106-0201-1328-0080</text:p>
          </table:table-cell>
          <table:table-cell office:value-type="string" calcext:value-type="string">
            <text:p>莫拉克颱風災後住宅重建作業屏東縣瑪家鄉瑪家農場A基地重建安置地－道路改善工程</text:p>
          </table:table-cell>
          <table:table-cell office:value-type="float" office:value="6290000" calcext:value-type="float">
            <text:p>6,290,000 </text:p>
          </table:table-cell>
          <table:table-cell office:value-type="float" office:value="5750000" calcext:value-type="float">
            <text:p>5,750,000 </text:p>
          </table:table-cell>
          <table:table-cell office:value-type="float" office:value="5550000" calcext:value-type="float">
            <text:p>5,550,000 </text:p>
          </table:table-cell>
          <table:table-cell table:style-name="ce9"/>
          <table:table-cell table:number-columns-repeated="1016"/>
        </table:table-row>
        <table:table-row table:style-name="ro2">
          <table:table-cell table:style-name="ce2" office:value-type="float" office:value="1476" calcext:value-type="float">
            <text:p>1476</text:p>
          </table:table-cell>
          <table:table-cell office:value-type="string" calcext:value-type="string">
            <text:p>臺灣糖業股份有限公司量販事業部</text:p>
          </table:table-cell>
          <table:table-cell office:value-type="string" calcext:value-type="string">
            <text:p>1000000377</text:p>
          </table:table-cell>
          <table:table-cell office:value-type="string" calcext:value-type="string">
            <text:p>五甲營業據點建築及機電新建工程</text:p>
          </table:table-cell>
          <table:table-cell office:value-type="float" office:value="548101" calcext:value-type="float">
            <text:p>548,101 </text:p>
          </table:table-cell>
          <table:table-cell table:number-columns-repeated="2" office:value-type="float" office:value="530000" calcext:value-type="float">
            <text:p>53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477" calcext:value-type="float">
            <text:p>1477</text:p>
          </table:table-cell>
          <table:table-cell office:value-type="string" calcext:value-type="string">
            <text:p>國立屏東高級中學</text:p>
          </table:table-cell>
          <table:table-cell office:value-type="string" calcext:value-type="string">
            <text:p>1000310-0519</text:p>
          </table:table-cell>
          <table:table-cell office:value-type="string" calcext:value-type="string">
            <text:p>力耕大樓增設冷氣電源改善工程</text:p>
          </table:table-cell>
          <table:table-cell office:value-type="float" office:value="1800000" calcext:value-type="float">
            <text:p>1,800,000 </text:p>
          </table:table-cell>
          <table:table-cell office:value-type="float" office:value="1380000" calcext:value-type="float">
            <text:p>1,380,000 </text:p>
          </table:table-cell>
          <table:table-cell office:value-type="float" office:value="1370000" calcext:value-type="float">
            <text:p>1,3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478" calcext:value-type="float">
            <text:p>1478</text:p>
          </table:table-cell>
          <table:table-cell office:value-type="string" calcext:value-type="string">
            <text:p>內政部警政署保安警察第五總隊</text:p>
          </table:table-cell>
          <table:table-cell office:value-type="string" calcext:value-type="string">
            <text:p>B10025</text:p>
          </table:table-cell>
          <table:table-cell office:value-type="string" calcext:value-type="string">
            <text:p>100年度岡山營區仁愛樓浴室漏水整修工程</text:p>
          </table:table-cell>
          <table:table-cell office:value-type="float" office:value="5014554" calcext:value-type="float">
            <text:p>5,014,554 </text:p>
          </table:table-cell>
          <table:table-cell table:number-columns-repeated="2" office:value-type="float" office:value="4950000" calcext:value-type="float">
            <text:p>4,9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79" calcext:value-type="float">
            <text:p>1479</text:p>
          </table:table-cell>
          <table:table-cell office:value-type="string" calcext:value-type="string">
            <text:p>經濟部加工出口區管理處臺中分處</text:p>
          </table:table-cell>
          <table:table-cell office:value-type="string" calcext:value-type="string">
            <text:p>1000301-01</text:p>
          </table:table-cell>
          <table:table-cell office:value-type="string" calcext:value-type="string">
            <text:p>儲運倉庫新建工程–擴充採購</text:p>
          </table:table-cell>
          <table:table-cell table:number-columns-repeated="3" office:value-type="float" office:value="3834664" calcext:value-type="float">
            <text:p>3,834,664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480" calcext:value-type="float">
            <text:p>1480</text:p>
          </table:table-cell>
          <table:table-cell office:value-type="string" calcext:value-type="string">
            <text:p>台灣自來水股份有限公司第三區管理處</text:p>
          </table:table-cell>
          <table:table-cell office:value-type="string" calcext:value-type="string">
            <text:p>RA-00-0301-03</text:p>
          </table:table-cell>
          <table:table-cell office:value-type="string" calcext:value-type="string">
            <text:p>新竹市博愛街管線汰換工程</text:p>
          </table:table-cell>
          <table:table-cell office:value-type="float" office:value="12778500" calcext:value-type="float">
            <text:p>12,778,500 </text:p>
          </table:table-cell>
          <table:table-cell table:number-columns-repeated="2" office:value-type="float" office:value="12130000" calcext:value-type="float">
            <text:p>12,1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81" calcext:value-type="float">
            <text:p>1481</text:p>
          </table:table-cell>
          <table:table-cell office:value-type="string" calcext:value-type="string">
            <text:p>經濟部水利署第三河川局</text:p>
          </table:table-cell>
          <table:table-cell office:value-type="string" calcext:value-type="string">
            <text:p>100-I-01010-019-000</text:p>
          </table:table-cell>
          <table:table-cell office:value-type="string" calcext:value-type="string">
            <text:p>100年度烏溪下游河段緊急搶險工程</text:p>
          </table:table-cell>
          <table:table-cell office:value-type="float" office:value="6017000" calcext:value-type="float">
            <text:p>6,017,000 </text:p>
          </table:table-cell>
          <table:table-cell office:value-type="float" office:value="5400000" calcext:value-type="float">
            <text:p>5,400,000 </text:p>
          </table:table-cell>
          <table:table-cell office:value-type="float" office:value="5345000" calcext:value-type="float">
            <text:p>5,345,000 </text:p>
          </table:table-cell>
          <table:table-cell table:style-name="ce8"/>
          <table:table-cell table:number-columns-repeated="1016"/>
        </table:table-row>
        <table:table-row table:style-name="ro2">
          <table:table-cell table:style-name="ce2" office:value-type="float" office:value="1482" calcext:value-type="float">
            <text:p>1482</text:p>
          </table:table-cell>
          <table:table-cell office:value-type="string" calcext:value-type="string">
            <text:p>行政院農業委員會林務局嘉義林區管理處</text:p>
          </table:table-cell>
          <table:table-cell office:value-type="string" calcext:value-type="string">
            <text:p>10004SD001</text:p>
          </table:table-cell>
          <table:table-cell office:value-type="string" calcext:value-type="string">
            <text:p>大埔區第81林班崩塌地治理工程(一)</text:p>
          </table:table-cell>
          <table:table-cell office:value-type="float" office:value="19834000" calcext:value-type="float">
            <text:p>19,834,000 </text:p>
          </table:table-cell>
          <table:table-cell office:value-type="float" office:value="17000000" calcext:value-type="float">
            <text:p>17,000,000 </text:p>
          </table:table-cell>
          <table:table-cell office:value-type="float" office:value="16850000" calcext:value-type="float">
            <text:p>16,8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483" calcext:value-type="float">
            <text:p>1483</text:p>
          </table:table-cell>
          <table:table-cell office:value-type="string" calcext:value-type="string">
            <text:p>國防部海軍司令部</text:p>
          </table:table-cell>
          <table:table-cell office:value-type="string" calcext:value-type="string">
            <text:p>100-5190000457570610</text:p>
          </table:table-cell>
          <table:table-cell office:value-type="string" calcext:value-type="string">
            <text:p>大直營區排水改善工程</text:p>
          </table:table-cell>
          <table:table-cell office:value-type="float" office:value="2510000" calcext:value-type="float">
            <text:p>2,510,000 </text:p>
          </table:table-cell>
          <table:table-cell office:value-type="float" office:value="2236410" calcext:value-type="float">
            <text:p>2,236,410 </text:p>
          </table:table-cell>
          <table:table-cell office:value-type="float" office:value="2220000" calcext:value-type="float">
            <text:p>2,2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484" calcext:value-type="float">
            <text:p>1484</text:p>
          </table:table-cell>
          <table:table-cell office:value-type="string" calcext:value-type="string">
            <text:p>交通部公路總局第五區養護工程處</text:p>
          </table:table-cell>
          <table:table-cell office:value-type="string" calcext:value-type="string">
            <text:p>100030090</text:p>
          </table:table-cell>
          <table:table-cell office:value-type="string" calcext:value-type="string">
            <text:p>新化工務段100年度(原)縣道預約經常性瀝青路面零星修補工程</text:p>
          </table:table-cell>
          <table:table-cell office:value-type="float" office:value="3787002" calcext:value-type="float">
            <text:p>3,787,002 </text:p>
          </table:table-cell>
          <table:table-cell office:value-type="float" office:value="3749000" calcext:value-type="float">
            <text:p>3,749,000 </text:p>
          </table:table-cell>
          <table:table-cell office:value-type="float" office:value="3630000" calcext:value-type="float">
            <text:p>3,630,000 </text:p>
          </table:table-cell>
          <table:table-cell table:style-name="ce8"/>
          <table:table-cell table:number-columns-repeated="1016"/>
        </table:table-row>
        <table:table-row table:style-name="ro2">
          <table:table-cell table:style-name="ce2" office:value-type="float" office:value="1485" calcext:value-type="float">
            <text:p>1485</text:p>
          </table:table-cell>
          <table:table-cell office:value-type="string" calcext:value-type="string">
            <text:p>駐美國代表處</text:p>
          </table:table-cell>
          <table:table-cell office:value-type="string" calcext:value-type="string">
            <text:p>TECROUSA99016A</text:p>
          </table:table-cell>
          <table:table-cell office:value-type="string" calcext:value-type="string">
            <text:p>駐美國代表處地下停車場修繕工程</text:p>
          </table:table-cell>
          <table:table-cell table:number-columns-repeated="2" office:value-type="float" office:value="9000000" calcext:value-type="float">
            <text:p>9,000,000 </text:p>
          </table:table-cell>
          <table:table-cell office:value-type="float" office:value="8698811" calcext:value-type="float">
            <text:p>8,698,811 </text:p>
          </table:table-cell>
          <table:table-cell table:style-name="ce9"/>
          <table:table-cell table:number-columns-repeated="1016"/>
        </table:table-row>
        <table:table-row table:style-name="ro2">
          <table:table-cell table:style-name="ce2" office:value-type="float" office:value="1486" calcext:value-type="float">
            <text:p>1486</text:p>
          </table:table-cell>
          <table:table-cell office:value-type="string" calcext:value-type="string">
            <text:p>台灣電力股份有限公司高屏供電區營運處</text:p>
          </table:table-cell>
          <table:table-cell office:value-type="string" calcext:value-type="string">
            <text:p>B4900060008</text:p>
          </table:table-cell>
          <table:table-cell office:value-type="string" calcext:value-type="string">
            <text:p>屏東段鐵塔沉箱爬梯及小柱加裝防墬裝置及小柱加裝休息平台扶手工程</text:p>
          </table:table-cell>
          <table:table-cell office:value-type="float" office:value="21000000" calcext:value-type="float">
            <text:p>21,000,000 </text:p>
          </table:table-cell>
          <table:table-cell table:number-columns-repeated="2" office:value-type="float" office:value="20130000" calcext:value-type="float">
            <text:p>20,1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487" calcext:value-type="float">
            <text:p>1487</text:p>
          </table:table-cell>
          <table:table-cell office:value-type="string" calcext:value-type="string">
            <text:p>台灣電力股份有限公司桃園區營業處</text:p>
          </table:table-cell>
          <table:table-cell office:value-type="string" calcext:value-type="string">
            <text:p>A1030000001</text:p>
          </table:table-cell>
          <table:table-cell office:value-type="string" calcext:value-type="string">
            <text:p>桃園區營業處100年甲工區配電外線工程</text:p>
          </table:table-cell>
          <table:table-cell office:value-type="float" office:value="180000000" calcext:value-type="float">
            <text:p>180,000,000 </text:p>
          </table:table-cell>
          <table:table-cell office:value-type="float" office:value="177343584" calcext:value-type="float">
            <text:p>177,343,584 </text:p>
          </table:table-cell>
          <table:table-cell office:value-type="float" office:value="173700000" calcext:value-type="float">
            <text:p>173,700,000 </text:p>
          </table:table-cell>
          <table:table-cell table:style-name="ce8"/>
          <table:table-cell table:number-columns-repeated="1016"/>
        </table:table-row>
        <table:table-row table:style-name="ro2">
          <table:table-cell table:style-name="ce2" office:value-type="float" office:value="1488" calcext:value-type="float">
            <text:p>1488</text:p>
          </table:table-cell>
          <table:table-cell office:value-type="string" calcext:value-type="string">
            <text:p>台灣自來水股份有限公司第一區管理處</text:p>
          </table:table-cell>
          <table:table-cell office:value-type="string" calcext:value-type="string">
            <text:p>WR-00-0101-12</text:p>
          </table:table-cell>
          <table:table-cell office:value-type="string" calcext:value-type="string">
            <text:p>西勢水庫自動讀表系統增設工程</text:p>
          </table:table-cell>
          <table:table-cell office:value-type="float" office:value="191644" calcext:value-type="float">
            <text:p>191,644 </text:p>
          </table:table-cell>
          <table:table-cell table:number-columns-repeated="2" office:value-type="float" office:value="190000" calcext:value-type="float">
            <text:p>19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489" calcext:value-type="float">
            <text:p>1489</text:p>
          </table:table-cell>
          <table:table-cell office:value-type="string" calcext:value-type="string">
            <text:p>行政院農業委員會高雄區農業改良場</text:p>
          </table:table-cell>
          <table:table-cell office:value-type="string" calcext:value-type="string">
            <text:p>100A008-a</text:p>
          </table:table-cell>
          <table:table-cell office:value-type="string" calcext:value-type="string">
            <text:p>場史館裝修工程1式</text:p>
          </table:table-cell>
          <table:table-cell office:value-type="float" office:value="234510" calcext:value-type="float">
            <text:p>234,510 </text:p>
          </table:table-cell>
          <table:table-cell office:value-type="float" office:value="190000" calcext:value-type="float">
            <text:p>190,000 </text:p>
          </table:table-cell>
          <table:table-cell office:value-type="float" office:value="184800" calcext:value-type="float">
            <text:p>184,800 </text:p>
          </table:table-cell>
          <table:table-cell table:style-name="ce9"/>
          <table:table-cell table:number-columns-repeated="1016"/>
        </table:table-row>
        <table:table-row table:style-name="ro2">
          <table:table-cell table:style-name="ce2" office:value-type="float" office:value="1490" calcext:value-type="float">
            <text:p>1490</text:p>
          </table:table-cell>
          <table:table-cell office:value-type="string" calcext:value-type="string">
            <text:p>吳鳳科技大學</text:p>
          </table:table-cell>
          <table:table-cell office:value-type="string" calcext:value-type="string">
            <text:p>3100402-1</text:p>
          </table:table-cell>
          <table:table-cell office:value-type="string" calcext:value-type="string">
            <text:p>營繕組-花明樓筏基雨水回收工程</text:p>
          </table:table-cell>
          <table:table-cell table:number-columns-repeated="3" office:value-type="float" office:value="375000" calcext:value-type="float">
            <text:p>37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491" calcext:value-type="float">
            <text:p>1491</text:p>
          </table:table-cell>
          <table:table-cell office:value-type="string" calcext:value-type="string">
            <text:p>國立臺灣師範大學</text:p>
          </table:table-cell>
          <table:table-cell office:value-type="string" calcext:value-type="string">
            <text:p>NU11000121256</text:p>
          </table:table-cell>
          <table:table-cell office:value-type="string" calcext:value-type="string">
            <text:p>正樸大樓頂樓美術系修畫室裝修工程</text:p>
          </table:table-cell>
          <table:table-cell office:value-type="float" office:value="4143736" calcext:value-type="float">
            <text:p>4,143,736 </text:p>
          </table:table-cell>
          <table:table-cell table:number-columns-repeated="2" office:value-type="float" office:value="3800000" calcext:value-type="float">
            <text:p>3,8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492" calcext:value-type="float">
            <text:p>1492</text:p>
          </table:table-cell>
          <table:table-cell office:value-type="string" calcext:value-type="string">
            <text:p>台灣電力股份有限公司</text:p>
          </table:table-cell>
          <table:table-cell office:value-type="string" calcext:value-type="string">
            <text:p>C0140000201</text:p>
          </table:table-cell>
          <table:table-cell office:value-type="string" calcext:value-type="string">
            <text:p>台電總處大樓主、副樓廁所排氣改善工程</text:p>
          </table:table-cell>
          <table:table-cell table:number-columns-repeated="2" office:value-type="float" office:value="2003001" calcext:value-type="float">
            <text:p>2,003,001 </text:p>
          </table:table-cell>
          <table:table-cell office:value-type="float" office:value="1921490" calcext:value-type="float">
            <text:p>1,921,490 </text:p>
          </table:table-cell>
          <table:table-cell table:style-name="ce8"/>
          <table:table-cell table:number-columns-repeated="1016"/>
        </table:table-row>
        <table:table-row table:style-name="ro2">
          <table:table-cell table:style-name="ce2" office:value-type="float" office:value="1493" calcext:value-type="float">
            <text:p>1493</text:p>
          </table:table-cell>
          <table:table-cell office:value-type="string" calcext:value-type="string">
            <text:p>經濟部工業局</text:p>
          </table:table-cell>
          <table:table-cell office:value-type="string" calcext:value-type="string">
            <text:p>31210012</text:p>
          </table:table-cell>
          <table:table-cell office:value-type="string" calcext:value-type="string">
            <text:p>臨海工業區100年度排水設施暨人行道改善工程</text:p>
          </table:table-cell>
          <table:table-cell office:value-type="float" office:value="607689" calcext:value-type="float">
            <text:p>607,689 </text:p>
          </table:table-cell>
          <table:table-cell table:number-columns-repeated="2" office:value-type="float" office:value="600000" calcext:value-type="float">
            <text:p>60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494" calcext:value-type="float">
            <text:p>1494</text:p>
          </table:table-cell>
          <table:table-cell office:value-type="string" calcext:value-type="string">
            <text:p>國立嘉義大學</text:p>
          </table:table-cell>
          <table:table-cell office:value-type="string" calcext:value-type="string">
            <text:p>100Q0502</text:p>
          </table:table-cell>
          <table:table-cell office:value-type="string" calcext:value-type="string">
            <text:p>蘭潭校區資工館增設無障礙電梯工程</text:p>
          </table:table-cell>
          <table:table-cell office:value-type="float" office:value="2335514" calcext:value-type="float">
            <text:p>2,335,514 </text:p>
          </table:table-cell>
          <table:table-cell office:value-type="float" office:value="2063626" calcext:value-type="float">
            <text:p>2,063,626 </text:p>
          </table:table-cell>
          <table:table-cell office:value-type="float" office:value="2040000" calcext:value-type="float">
            <text:p>2,040,000 </text:p>
          </table:table-cell>
          <table:table-cell table:style-name="ce8"/>
          <table:table-cell table:number-columns-repeated="1016"/>
        </table:table-row>
        <table:table-row table:style-name="ro2">
          <table:table-cell table:style-name="ce2" office:value-type="float" office:value="1495" calcext:value-type="float">
            <text:p>1495</text:p>
          </table:table-cell>
          <table:table-cell office:value-type="string" calcext:value-type="string">
            <text:p>交通部臺灣鐵路管理局</text:p>
          </table:table-cell>
          <table:table-cell office:value-type="string" calcext:value-type="string">
            <text:p>PC00023V</text:p>
          </table:table-cell>
          <table:table-cell office:value-type="string" calcext:value-type="string">
            <text:p>臺鐵捷運化計畫(新豐站場改建工程-機電部份)後續工程</text:p>
          </table:table-cell>
          <table:table-cell office:value-type="float" office:value="34066360" calcext:value-type="float">
            <text:p>34,066,360 </text:p>
          </table:table-cell>
          <table:table-cell office:value-type="float" office:value="28900000" calcext:value-type="float">
            <text:p>28,900,000 </text:p>
          </table:table-cell>
          <table:table-cell office:value-type="float" office:value="28850000" calcext:value-type="float">
            <text:p>28,8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496" calcext:value-type="float">
            <text:p>1496</text:p>
          </table:table-cell>
          <table:table-cell office:value-type="string" calcext:value-type="string">
            <text:p>交通部公路總局第五區養護工程處</text:p>
          </table:table-cell>
          <table:table-cell office:value-type="string" calcext:value-type="string">
            <text:p>100030084</text:p>
          </table:table-cell>
          <table:table-cell office:value-type="string" calcext:value-type="string">
            <text:p>台19線43K+850~45K+250段路面整修工程(再生瀝青混凝土鋪設)</text:p>
          </table:table-cell>
          <table:table-cell office:value-type="float" office:value="8983072" calcext:value-type="float">
            <text:p>8,983,072 </text:p>
          </table:table-cell>
          <table:table-cell office:value-type="float" office:value="8803411" calcext:value-type="float">
            <text:p>8,803,411 </text:p>
          </table:table-cell>
          <table:table-cell office:value-type="float" office:value="8530000" calcext:value-type="float">
            <text:p>8,530,000 </text:p>
          </table:table-cell>
          <table:table-cell table:style-name="ce8"/>
          <table:table-cell table:number-columns-repeated="1016"/>
        </table:table-row>
        <table:table-row table:style-name="ro2">
          <table:table-cell table:style-name="ce2" office:value-type="float" office:value="1497" calcext:value-type="float">
            <text:p>1497</text:p>
          </table:table-cell>
          <table:table-cell office:value-type="string" calcext:value-type="string">
            <text:p>臺灣糖業股份有限公司畜殖事業部</text:p>
          </table:table-cell>
          <table:table-cell office:value-type="string" calcext:value-type="string">
            <text:p>65E1000203</text:p>
          </table:table-cell>
          <table:table-cell office:value-type="string" calcext:value-type="string">
            <text:p>肉豬豬廁所設置工程</text:p>
          </table:table-cell>
          <table:table-cell office:value-type="float" office:value="1773000" calcext:value-type="float">
            <text:p>1,773,000 </text:p>
          </table:table-cell>
          <table:table-cell office:value-type="float" office:value="1600000" calcext:value-type="float">
            <text:p>1,600,000 </text:p>
          </table:table-cell>
          <table:table-cell office:value-type="float" office:value="1524000" calcext:value-type="float">
            <text:p>1,524,000 </text:p>
          </table:table-cell>
          <table:table-cell table:style-name="ce8"/>
          <table:table-cell table:number-columns-repeated="1016"/>
        </table:table-row>
        <table:table-row table:style-name="ro2">
          <table:table-cell table:style-name="ce2" office:value-type="float" office:value="1498" calcext:value-type="float">
            <text:p>1498</text:p>
          </table:table-cell>
          <table:table-cell office:value-type="string" calcext:value-type="string">
            <text:p>交通部公路總局第五區養護工程處</text:p>
          </table:table-cell>
          <table:table-cell office:value-type="string" calcext:value-type="string">
            <text:p>100030083</text:p>
          </table:table-cell>
          <table:table-cell office:value-type="string" calcext:value-type="string">
            <text:p>台17線74K+400等3處挖掘路面補強修復工程(再生瀝青混凝土鋪設)</text:p>
          </table:table-cell>
          <table:table-cell office:value-type="float" office:value="7057499" calcext:value-type="float">
            <text:p>7,057,499 </text:p>
          </table:table-cell>
          <table:table-cell office:value-type="float" office:value="6965752" calcext:value-type="float">
            <text:p>6,965,752 </text:p>
          </table:table-cell>
          <table:table-cell office:value-type="float" office:value="6700000" calcext:value-type="float">
            <text:p>6,700,000 </text:p>
          </table:table-cell>
          <table:table-cell table:style-name="ce8"/>
          <table:table-cell table:number-columns-repeated="1016"/>
        </table:table-row>
        <table:table-row table:style-name="ro2">
          <table:table-cell table:style-name="ce2" office:value-type="float" office:value="1499" calcext:value-type="float">
            <text:p>1499</text:p>
          </table:table-cell>
          <table:table-cell office:value-type="string" calcext:value-type="string">
            <text:p>交通部民用航空局臺北國際航空站</text:p>
          </table:table-cell>
          <table:table-cell office:value-type="string" calcext:value-type="string">
            <text:p>TP-C1000310</text:p>
          </table:table-cell>
          <table:table-cell office:value-type="string" calcext:value-type="string">
            <text:p>第二航廈前方消防通道AC鋪設工程</text:p>
          </table:table-cell>
          <table:table-cell office:value-type="float" office:value="447561" calcext:value-type="float">
            <text:p>447,561 </text:p>
          </table:table-cell>
          <table:table-cell office:value-type="float" office:value="415000" calcext:value-type="float">
            <text:p>415,000 </text:p>
          </table:table-cell>
          <table:table-cell office:value-type="float" office:value="400000" calcext:value-type="float">
            <text:p>400,000 </text:p>
          </table:table-cell>
          <table:table-cell table:style-name="ce9"/>
          <table:table-cell table:number-columns-repeated="1016"/>
        </table:table-row>
        <table:table-row table:style-name="ro2">
          <table:table-cell table:style-name="ce2" office:value-type="float" office:value="1500" calcext:value-type="float">
            <text:p>1500</text:p>
          </table:table-cell>
          <table:table-cell office:value-type="string" calcext:value-type="string">
            <text:p>台灣自來水股份有限公司第四區管理處</text:p>
          </table:table-cell>
          <table:table-cell office:value-type="string" calcext:value-type="string">
            <text:p>wr-99-04-2311-01</text:p>
          </table:table-cell>
          <table:table-cell office:value-type="string" calcext:value-type="string">
            <text:p>霧峰營運所辦公廳新建工程</text:p>
          </table:table-cell>
          <table:table-cell office:value-type="float" office:value="537134" calcext:value-type="float">
            <text:p>537,134 </text:p>
          </table:table-cell>
          <table:table-cell table:number-columns-repeated="2" office:value-type="float" office:value="530000" calcext:value-type="float">
            <text:p>53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501" calcext:value-type="float">
            <text:p>1501</text:p>
          </table:table-cell>
          <table:table-cell office:value-type="string" calcext:value-type="string">
            <text:p>交通部鐵路改建工程局</text:p>
          </table:table-cell>
          <table:table-cell office:value-type="string" calcext:value-type="string">
            <text:p>99BX017-1</text:p>
          </table:table-cell>
          <table:table-cell office:value-type="string" calcext:value-type="string">
            <text:p>CL392-2標南港車站至玉成街平面道路工程第1次變更</text:p>
          </table:table-cell>
          <table:table-cell office:value-type="float" office:value="46836946" calcext:value-type="float">
            <text:p>46,836,946 </text:p>
          </table:table-cell>
          <table:table-cell table:number-columns-repeated="2" office:value-type="float" office:value="44952779" calcext:value-type="float">
            <text:p>44,952,77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02" calcext:value-type="float">
            <text:p>1502</text:p>
          </table:table-cell>
          <table:table-cell office:value-type="string" calcext:value-type="string">
            <text:p>台灣自來水股份有限公司第五區管理處</text:p>
          </table:table-cell>
          <table:table-cell office:value-type="string" calcext:value-type="string">
            <text:p>WR-00-0501-37</text:p>
          </table:table-cell>
          <table:table-cell office:value-type="string" calcext:value-type="string">
            <text:p>新福加壓站控制改善工程</text:p>
          </table:table-cell>
          <table:table-cell office:value-type="float" office:value="447720" calcext:value-type="float">
            <text:p>447,720 </text:p>
          </table:table-cell>
          <table:table-cell office:value-type="float" office:value="410000" calcext:value-type="float">
            <text:p>410,000 </text:p>
          </table:table-cell>
          <table:table-cell office:value-type="float" office:value="399000" calcext:value-type="float">
            <text:p>399,000 </text:p>
          </table:table-cell>
          <table:table-cell table:style-name="ce9"/>
          <table:table-cell table:number-columns-repeated="1016"/>
        </table:table-row>
        <table:table-row table:style-name="ro2">
          <table:table-cell table:style-name="ce2" office:value-type="float" office:value="1503" calcext:value-type="float">
            <text:p>1503</text:p>
          </table:table-cell>
          <table:table-cell office:value-type="string" calcext:value-type="string">
            <text:p>臺灣糖業股份有限公司高雄分公司</text:p>
          </table:table-cell>
          <table:table-cell office:value-type="string" calcext:value-type="string">
            <text:p>100TK01</text:p>
          </table:table-cell>
          <table:table-cell office:value-type="string" calcext:value-type="string">
            <text:p>槽罐拖車4台改良工程</text:p>
          </table:table-cell>
          <table:table-cell office:value-type="float" office:value="6428302" calcext:value-type="float">
            <text:p>6,428,302 </text:p>
          </table:table-cell>
          <table:table-cell office:value-type="float" office:value="5960000" calcext:value-type="float">
            <text:p>5,960,000 </text:p>
          </table:table-cell>
          <table:table-cell office:value-type="float" office:value="5880000" calcext:value-type="float">
            <text:p>5,880,000 </text:p>
          </table:table-cell>
          <table:table-cell table:style-name="ce8"/>
          <table:table-cell table:number-columns-repeated="1016"/>
        </table:table-row>
        <table:table-row table:style-name="ro2">
          <table:table-cell table:style-name="ce2" office:value-type="float" office:value="1504" calcext:value-type="float">
            <text:p>1504</text:p>
          </table:table-cell>
          <table:table-cell office:value-type="string" calcext:value-type="string">
            <text:p>駐杜拜辦事處</text:p>
          </table:table-cell>
          <table:table-cell office:value-type="string" calcext:value-type="string">
            <text:p>DXBPURCHASE100002</text:p>
          </table:table-cell>
          <table:table-cell office:value-type="string" calcext:value-type="string">
            <text:p>加裝玻璃門及訂做木製卷櫃</text:p>
          </table:table-cell>
          <table:table-cell table:number-columns-repeated="3" office:value-type="float" office:value="211890" calcext:value-type="float">
            <text:p>211,89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05" calcext:value-type="float">
            <text:p>1505</text:p>
          </table:table-cell>
          <table:table-cell office:value-type="string" calcext:value-type="string">
            <text:p>行政院衛生署嘉義醫院</text:p>
          </table:table-cell>
          <table:table-cell office:value-type="string" calcext:value-type="string">
            <text:p>CHYI990608</text:p>
          </table:table-cell>
          <table:table-cell office:value-type="string" calcext:value-type="string">
            <text:p>「空調系統改善節能績效保證專案統包工程」採購案</text:p>
          </table:table-cell>
          <table:table-cell office:value-type="float" office:value="16250000" calcext:value-type="float">
            <text:p>16,250,000 </text:p>
          </table:table-cell>
          <table:table-cell office:value-type="float" office:value="16000000" calcext:value-type="float">
            <text:p>16,000,000 </text:p>
          </table:table-cell>
          <table:table-cell office:value-type="float" office:value="15920000" calcext:value-type="float">
            <text:p>15,92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506" calcext:value-type="float">
            <text:p>1506</text:p>
          </table:table-cell>
          <table:table-cell office:value-type="string" calcext:value-type="string">
            <text:p>國立臺灣科學教育館</text:p>
          </table:table-cell>
          <table:table-cell office:value-type="string" calcext:value-type="string">
            <text:p>A-10001</text:p>
          </table:table-cell>
          <table:table-cell office:value-type="string" calcext:value-type="string">
            <text:p>「地下一樓半戶外空間修繕」採購案</text:p>
          </table:table-cell>
          <table:table-cell office:value-type="float" office:value="1809423" calcext:value-type="float">
            <text:p>1,809,423 </text:p>
          </table:table-cell>
          <table:table-cell office:value-type="float" office:value="1401250" calcext:value-type="float">
            <text:p>1,401,250 </text:p>
          </table:table-cell>
          <table:table-cell office:value-type="float" office:value="1335858" calcext:value-type="float">
            <text:p>1,335,858 </text:p>
          </table:table-cell>
          <table:table-cell table:style-name="ce9"/>
          <table:table-cell table:number-columns-repeated="1016"/>
        </table:table-row>
        <table:table-row table:style-name="ro2">
          <table:table-cell table:style-name="ce2" office:value-type="float" office:value="1507" calcext:value-type="float">
            <text:p>1507</text:p>
          </table:table-cell>
          <table:table-cell office:value-type="string" calcext:value-type="string">
            <text:p>國立交通大學</text:p>
          </table:table-cell>
          <table:table-cell office:value-type="string" calcext:value-type="string">
            <text:p>T990400495</text:p>
          </table:table-cell>
          <table:table-cell office:value-type="string" calcext:value-type="string">
            <text:p>臺南校區多功能籃球場工程</text:p>
          </table:table-cell>
          <table:table-cell office:value-type="float" office:value="600000" calcext:value-type="float">
            <text:p>600,000 </text:p>
          </table:table-cell>
          <table:table-cell office:value-type="float" office:value="592000" calcext:value-type="float">
            <text:p>592,000 </text:p>
          </table:table-cell>
          <table:table-cell office:value-type="float" office:value="590000" calcext:value-type="float">
            <text:p>5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08" calcext:value-type="float">
            <text:p>1508</text:p>
          </table:table-cell>
          <table:table-cell office:value-type="string" calcext:value-type="string">
            <text:p>國立成功大學</text:p>
          </table:table-cell>
          <table:table-cell office:value-type="string" calcext:value-type="string">
            <text:p>A018-10-11</text:p>
          </table:table-cell>
          <table:table-cell office:value-type="string" calcext:value-type="string">
            <text:p>提升人文藝術基礎建設(成功廳)建築工程第一次變更設計</text:p>
          </table:table-cell>
          <table:table-cell office:value-type="float" office:value="1544591" calcext:value-type="float">
            <text:p>1,544,591 </text:p>
          </table:table-cell>
          <table:table-cell office:value-type="float" office:value="1420000" calcext:value-type="float">
            <text:p>1,420,000 </text:p>
          </table:table-cell>
          <table:table-cell office:value-type="float" office:value="1366800" calcext:value-type="float">
            <text:p>1,366,800 </text:p>
          </table:table-cell>
          <table:table-cell table:style-name="ce9"/>
          <table:table-cell table:number-columns-repeated="1016"/>
        </table:table-row>
        <table:table-row table:style-name="ro2">
          <table:table-cell table:style-name="ce2" office:value-type="float" office:value="1509" calcext:value-type="float">
            <text:p>1509</text:p>
          </table:table-cell>
          <table:table-cell office:value-type="string" calcext:value-type="string">
            <text:p>台灣自來水股份有限公司第二區管理處</text:p>
          </table:table-cell>
          <table:table-cell office:value-type="string" calcext:value-type="string">
            <text:p>AL-00-0201-04</text:p>
          </table:table-cell>
          <table:table-cell office:value-type="string" calcext:value-type="string">
            <text:p>桃園市復興路367巷及泰成路等管線汰換工程</text:p>
          </table:table-cell>
          <table:table-cell office:value-type="float" office:value="9570750" calcext:value-type="float">
            <text:p>9,570,750 </text:p>
          </table:table-cell>
          <table:table-cell office:value-type="float" office:value="9086000" calcext:value-type="float">
            <text:p>9,086,000 </text:p>
          </table:table-cell>
          <table:table-cell office:value-type="float" office:value="9290000" calcext:value-type="float">
            <text:p>9,290,000 </text:p>
          </table:table-cell>
          <table:table-cell table:style-name="ce8"/>
          <table:table-cell table:number-columns-repeated="1016"/>
        </table:table-row>
        <table:table-row table:style-name="ro4">
          <table:table-cell table:style-name="ce2" office:value-type="float" office:value="1510" calcext:value-type="float">
            <text:p>1510</text:p>
          </table:table-cell>
          <table:table-cell office:value-type="string" calcext:value-type="string">
            <text:p>國立桃園啟智學校</text:p>
          </table:table-cell>
          <table:table-cell office:value-type="string" calcext:value-type="string">
            <text:p>1000314-01</text:p>
          </table:table-cell>
          <table:table-cell office:value-type="string" calcext:value-type="string">
            <text:p>100年度無障礙廁所裝設橫向拉門工程 <text:s text:c="2"/></text:p>
          </table:table-cell>
          <table:table-cell office:value-type="float" office:value="180000" calcext:value-type="float">
            <text:p>180,000 </text:p>
          </table:table-cell>
          <table:table-cell office:value-type="float" office:value="172000" calcext:value-type="float">
            <text:p>172,000 </text:p>
          </table:table-cell>
          <table:table-cell office:value-type="float" office:value="163440" calcext:value-type="float">
            <text:p>163,440 </text:p>
          </table:table-cell>
          <table:table-cell table:style-name="ce8"/>
          <table:table-cell table:number-columns-repeated="1016"/>
        </table:table-row>
        <table:table-row table:style-name="ro4">
          <table:table-cell table:style-name="ce2" office:value-type="float" office:value="1511" calcext:value-type="float">
            <text:p>1511</text:p>
          </table:table-cell>
          <table:table-cell office:value-type="string" calcext:value-type="string">
            <text:p>國立臺灣師範大學</text:p>
          </table:table-cell>
          <table:table-cell office:value-type="string" calcext:value-type="string">
            <text:p>NU1990211256-1</text:p>
          </table:table-cell>
          <table:table-cell office:value-type="string" calcext:value-type="string">
            <text:p>教育大樓廁所整修工程第一次契約變更</text:p>
          </table:table-cell>
          <table:table-cell office:value-type="float" office:value="659120" calcext:value-type="float">
            <text:p>659,120 </text:p>
          </table:table-cell>
          <table:table-cell table:number-columns-repeated="2" office:value-type="float" office:value="620000" calcext:value-type="float">
            <text:p>62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512" calcext:value-type="float">
            <text:p>1512</text:p>
          </table:table-cell>
          <table:table-cell office:value-type="string" calcext:value-type="string">
            <text:p>國立清華大學</text:p>
          </table:table-cell>
          <table:table-cell office:value-type="string" calcext:value-type="string">
            <text:p>pan10002-1</text:p>
          </table:table-cell>
          <table:table-cell office:value-type="string" calcext:value-type="string">
            <text:p>工程三館前棟無塵室內部修繕追加工程</text:p>
          </table:table-cell>
          <table:table-cell office:value-type="float" office:value="984668" calcext:value-type="float">
            <text:p>984,668 </text:p>
          </table:table-cell>
          <table:table-cell table:number-columns-repeated="2" office:value-type="float" office:value="959000" calcext:value-type="float">
            <text:p>959,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13" calcext:value-type="float">
            <text:p>1513</text:p>
          </table:table-cell>
          <table:table-cell office:value-type="string" calcext:value-type="string">
            <text:p>國立新竹教育大學</text:p>
          </table:table-cell>
          <table:table-cell office:value-type="string" calcext:value-type="string">
            <text:p>100003</text:p>
          </table:table-cell>
          <table:table-cell office:value-type="string" calcext:value-type="string">
            <text:p>藝設系整修工程</text:p>
          </table:table-cell>
          <table:table-cell office:value-type="float" office:value="958752" calcext:value-type="float">
            <text:p>958,752 </text:p>
          </table:table-cell>
          <table:table-cell office:value-type="float" office:value="771000" calcext:value-type="float">
            <text:p>771,000 </text:p>
          </table:table-cell>
          <table:table-cell office:value-type="float" office:value="768000" calcext:value-type="float">
            <text:p>768,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514" calcext:value-type="float">
            <text:p>1514</text:p>
          </table:table-cell>
          <table:table-cell office:value-type="string" calcext:value-type="string">
            <text:p>經濟部水利署第七河川局</text:p>
          </table:table-cell>
          <table:table-cell office:value-type="string" calcext:value-type="string">
            <text:p>100029</text:p>
          </table:table-cell>
          <table:table-cell office:value-type="string" calcext:value-type="string">
            <text:p>烏龍排水幹線改善第二期及抽水站新建工程</text:p>
          </table:table-cell>
          <table:table-cell office:value-type="float" office:value="88577000" calcext:value-type="float">
            <text:p>88,577,000 </text:p>
          </table:table-cell>
          <table:table-cell office:value-type="float" office:value="84110000" calcext:value-type="float">
            <text:p>84,110,000 </text:p>
          </table:table-cell>
          <table:table-cell office:value-type="float" office:value="81530000" calcext:value-type="float">
            <text:p>81,530,000 </text:p>
          </table:table-cell>
          <table:table-cell table:style-name="ce9"/>
          <table:table-cell table:number-columns-repeated="1016"/>
        </table:table-row>
        <table:table-row table:style-name="ro2">
          <table:table-cell table:style-name="ce2" office:value-type="float" office:value="1515" calcext:value-type="float">
            <text:p>1515</text:p>
          </table:table-cell>
          <table:table-cell office:value-type="string" calcext:value-type="string">
            <text:p>行政院新聞局</text:p>
          </table:table-cell>
          <table:table-cell office:value-type="string" calcext:value-type="string">
            <text:p>K100-059</text:p>
          </table:table-cell>
          <table:table-cell office:value-type="string" calcext:value-type="string">
            <text:p>B屈汰換中央空調系統主機之舊機拆解、新機組裝及修改管線</text:p>
          </table:table-cell>
          <table:table-cell office:value-type="float" office:value="205408" calcext:value-type="float">
            <text:p>205,408 </text:p>
          </table:table-cell>
          <table:table-cell table:number-columns-repeated="2" office:value-type="float" office:value="188000" calcext:value-type="float">
            <text:p>18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16" calcext:value-type="float">
            <text:p>1516</text:p>
          </table:table-cell>
          <table:table-cell office:value-type="string" calcext:value-type="string">
            <text:p>台灣電力股份有限公司基隆區營業處</text:p>
          </table:table-cell>
          <table:table-cell office:value-type="string" calcext:value-type="string">
            <text:p>B1010000010</text:p>
          </table:table-cell>
          <table:table-cell office:value-type="string" calcext:value-type="string">
            <text:p>基隆區營業處100年配電箱及配電場(室)等設備裝置工程</text:p>
          </table:table-cell>
          <table:table-cell office:value-type="float" office:value="23000000" calcext:value-type="float">
            <text:p>23,000,000 </text:p>
          </table:table-cell>
          <table:table-cell table:number-columns-repeated="2" office:value-type="float" office:value="21300000" calcext:value-type="float">
            <text:p>21,3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517" calcext:value-type="float">
            <text:p>1517</text:p>
          </table:table-cell>
          <table:table-cell office:value-type="string" calcext:value-type="string">
            <text:p>經濟部水利署第四河川局</text:p>
          </table:table-cell>
          <table:table-cell office:value-type="string" calcext:value-type="string">
            <text:p>s99082a</text:p>
          </table:table-cell>
          <table:table-cell office:value-type="string" calcext:value-type="string">
            <text:p>濁水溪林內堤防段防災減災工程CCO</text:p>
          </table:table-cell>
          <table:table-cell table:number-columns-repeated="3" office:value-type="float" office:value="1093113" calcext:value-type="float">
            <text:p>1,093,11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518" calcext:value-type="float">
            <text:p>1518</text:p>
          </table:table-cell>
          <table:table-cell office:value-type="string" calcext:value-type="string">
            <text:p>國立清華大學</text:p>
          </table:table-cell>
          <table:table-cell office:value-type="string" calcext:value-type="string">
            <text:p>my97071b</text:p>
          </table:table-cell>
          <table:table-cell office:value-type="string" calcext:value-type="string">
            <text:p>教學大樓新建工程(水電設備工程)第二次變更設計</text:p>
          </table:table-cell>
          <table:table-cell office:value-type="float" office:value="8963000" calcext:value-type="float">
            <text:p>8,963,000 </text:p>
          </table:table-cell>
          <table:table-cell table:number-columns-repeated="2" office:value-type="float" office:value="8800000" calcext:value-type="float">
            <text:p>8,8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19" calcext:value-type="float">
            <text:p>1519</text:p>
          </table:table-cell>
          <table:table-cell office:value-type="string" calcext:value-type="string">
            <text:p>交通部公路總局第三區養護工程處</text:p>
          </table:table-cell>
          <table:table-cell office:value-type="string" calcext:value-type="string">
            <text:p>1001001735</text:p>
          </table:table-cell>
          <table:table-cell office:value-type="string" calcext:value-type="string">
            <text:p>潮州工務段轄內100年度預約縣道交通安全設施(標誌)整修工程 <text:s/></text:p>
          </table:table-cell>
          <table:table-cell office:value-type="float" office:value="8481027" calcext:value-type="float">
            <text:p>8,481,027 </text:p>
          </table:table-cell>
          <table:table-cell table:number-columns-repeated="2" office:value-type="float" office:value="7889000" calcext:value-type="float">
            <text:p>7,889,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520" calcext:value-type="float">
            <text:p>1520</text:p>
          </table:table-cell>
          <table:table-cell office:value-type="string" calcext:value-type="string">
            <text:p>台灣電力股份有限公司萬松施工處</text:p>
          </table:table-cell>
          <table:table-cell office:value-type="string" calcext:value-type="string">
            <text:p>A6479700001-1</text:p>
          </table:table-cell>
          <table:table-cell office:value-type="string" calcext:value-type="string">
            <text:p>萬大電廠擴充暨松林分廠水力發電工程第Ⅱ標發電設備及雜項機電設備工程第6次契約變更</text:p>
          </table:table-cell>
          <table:table-cell office:value-type="float" office:value="146919" calcext:value-type="float">
            <text:p>146,919 </text:p>
          </table:table-cell>
          <table:table-cell office:value-type="float" office:value="142290" calcext:value-type="float">
            <text:p>142,290 </text:p>
          </table:table-cell>
          <table:table-cell office:value-type="float" office:value="141830" calcext:value-type="float">
            <text:p>141,830 </text:p>
          </table:table-cell>
          <table:table-cell table:style-name="ce9" office:value-type="string" calcext:value-type="string">
            <text:p>廠商減價金額在底價以內</text:p>
          </table:table-cell>
          <table:table-cell table:number-columns-repeated="1016"/>
        </table:table-row>
        <table:table-row table:style-name="ro5">
          <table:table-cell table:style-name="ce2" office:value-type="float" office:value="1521" calcext:value-type="float">
            <text:p>1521</text:p>
          </table:table-cell>
          <table:table-cell office:value-type="string" calcext:value-type="string">
            <text:p>交通部公路總局第四區養護工程處</text:p>
          </table:table-cell>
          <table:table-cell office:value-type="string" calcext:value-type="string">
            <text:p>1004E007</text:p>
          </table:table-cell>
          <table:table-cell office:value-type="string" calcext:value-type="string">
            <text:p>台9線104k+600~181k+300(蘇花公路)易災害路段無線傳輸型緊急電話系統開發建置及管理維護</text:p>
          </table:table-cell>
          <table:table-cell office:value-type="float" office:value="9944100" calcext:value-type="float">
            <text:p>9,944,100 </text:p>
          </table:table-cell>
          <table:table-cell table:number-columns-repeated="2" office:value-type="float" office:value="9765800" calcext:value-type="float">
            <text:p>9,765,8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22" calcext:value-type="float">
            <text:p>1522</text:p>
          </table:table-cell>
          <table:table-cell office:value-type="string" calcext:value-type="string">
            <text:p>台灣電力股份有限公司綜合施工處</text:p>
          </table:table-cell>
          <table:table-cell office:value-type="string" calcext:value-type="string">
            <text:p>C6029900005-1</text:p>
          </table:table-cell>
          <table:table-cell office:value-type="string" calcext:value-type="string">
            <text:p>「深澳電廠更新期間臨時供電電容器組保護設備增設等工程 」第1次契約變更</text:p>
          </table:table-cell>
          <table:table-cell office:value-type="float" office:value="168000" calcext:value-type="float">
            <text:p>168,000 </text:p>
          </table:table-cell>
          <table:table-cell office:value-type="float" office:value="163800" calcext:value-type="float">
            <text:p>163,800 </text:p>
          </table:table-cell>
          <table:table-cell office:value-type="float" office:value="163433" calcext:value-type="float">
            <text:p>163,433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523" calcext:value-type="float">
            <text:p>1523</text:p>
          </table:table-cell>
          <table:table-cell office:value-type="string" calcext:value-type="string">
            <text:p>臺灣糖業股份有限公司臺中區處</text:p>
          </table:table-cell>
          <table:table-cell office:value-type="string" calcext:value-type="string">
            <text:p>1000000771-1</text:p>
          </table:table-cell>
          <table:table-cell office:value-type="string" calcext:value-type="string">
            <text:p>台糖產品展示館新增廠區導覽看板遷移'st遮雨棚2組12.5m2'玻璃貼紙100m2</text:p>
          </table:table-cell>
          <table:table-cell office:value-type="float" office:value="117532" calcext:value-type="float">
            <text:p>117,532 </text:p>
          </table:table-cell>
          <table:table-cell table:number-columns-repeated="2" office:value-type="float" office:value="110000" calcext:value-type="float">
            <text:p>11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524" calcext:value-type="float">
            <text:p>1524</text:p>
          </table:table-cell>
          <table:table-cell office:value-type="string" calcext:value-type="string">
            <text:p>國防部聯合後勤司令部</text:p>
          </table:table-cell>
          <table:table-cell office:value-type="string" calcext:value-type="string">
            <text:p>100-5530991344800510</text:p>
          </table:table-cell>
          <table:table-cell office:value-type="string" calcext:value-type="string">
            <text:p>新庄營區圍牆整修工程</text:p>
          </table:table-cell>
          <table:table-cell office:value-type="float" office:value="5090464" calcext:value-type="float">
            <text:p>5,090,464 </text:p>
          </table:table-cell>
          <table:table-cell office:value-type="float" office:value="4844305" calcext:value-type="float">
            <text:p>4,844,305 </text:p>
          </table:table-cell>
          <table:table-cell office:value-type="float" office:value="4730000" calcext:value-type="float">
            <text:p>4,730,000 </text:p>
          </table:table-cell>
          <table:table-cell table:style-name="ce9"/>
          <table:table-cell table:number-columns-repeated="1016"/>
        </table:table-row>
        <table:table-row table:style-name="ro2">
          <table:table-cell table:style-name="ce2" office:value-type="float" office:value="1525" calcext:value-type="float">
            <text:p>1525</text:p>
          </table:table-cell>
          <table:table-cell office:value-type="string" calcext:value-type="string">
            <text:p>台灣電力股份有限公司嘉南供電區營運處</text:p>
          </table:table-cell>
          <table:table-cell office:value-type="string" calcext:value-type="string">
            <text:p>C4850000008</text:p>
          </table:table-cell>
          <table:table-cell office:value-type="string" calcext:value-type="string">
            <text:p>100年度雲林分隊轄內鐵塔油漆工程</text:p>
          </table:table-cell>
          <table:table-cell office:value-type="float" office:value="9980000" calcext:value-type="float">
            <text:p>9,980,000 </text:p>
          </table:table-cell>
          <table:table-cell table:number-columns-repeated="2" office:value-type="float" office:value="7287000" calcext:value-type="float">
            <text:p>7,287,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26" calcext:value-type="float">
            <text:p>1526</text:p>
          </table:table-cell>
          <table:table-cell office:value-type="string" calcext:value-type="string">
            <text:p>台灣電力股份有限公司台北供電區營運處</text:p>
          </table:table-cell>
          <table:table-cell office:value-type="string" calcext:value-type="string">
            <text:p>D4700000007</text:p>
          </table:table-cell>
          <table:table-cell office:value-type="string" calcext:value-type="string">
            <text:p>69KV輸電線路保護電驛盤更換暨復閉功能增設工程</text:p>
          </table:table-cell>
          <table:table-cell office:value-type="float" office:value="514500" calcext:value-type="float">
            <text:p>514,500 </text:p>
          </table:table-cell>
          <table:table-cell office:value-type="float" office:value="430000" calcext:value-type="float">
            <text:p>430,000 </text:p>
          </table:table-cell>
          <table:table-cell office:value-type="float" office:value="420000" calcext:value-type="float">
            <text:p>420,000 </text:p>
          </table:table-cell>
          <table:table-cell table:style-name="ce8"/>
          <table:table-cell table:number-columns-repeated="1016"/>
        </table:table-row>
        <table:table-row table:style-name="ro2">
          <table:table-cell table:style-name="ce2" office:value-type="float" office:value="1527" calcext:value-type="float">
            <text:p>1527</text:p>
          </table:table-cell>
          <table:table-cell office:value-type="string" calcext:value-type="string">
            <text:p>台灣電力股份有限公司嘉南供電區營運處</text:p>
          </table:table-cell>
          <table:table-cell office:value-type="string" calcext:value-type="string">
            <text:p>D4850000010</text:p>
          </table:table-cell>
          <table:table-cell office:value-type="string" calcext:value-type="string">
            <text:p>C02消防系統鋼瓶秤重裝置更換工程</text:p>
          </table:table-cell>
          <table:table-cell office:value-type="float" office:value="600000" calcext:value-type="float">
            <text:p>600,000 </text:p>
          </table:table-cell>
          <table:table-cell office:value-type="float" office:value="525096" calcext:value-type="float">
            <text:p>525,096 </text:p>
          </table:table-cell>
          <table:table-cell office:value-type="float" office:value="500000" calcext:value-type="float">
            <text:p>500,000 </text:p>
          </table:table-cell>
          <table:table-cell table:style-name="ce8"/>
          <table:table-cell table:number-columns-repeated="1016"/>
        </table:table-row>
        <table:table-row table:style-name="ro4">
          <table:table-cell table:style-name="ce2" office:value-type="float" office:value="1528" calcext:value-type="float">
            <text:p>1528</text:p>
          </table:table-cell>
          <table:table-cell office:value-type="string" calcext:value-type="string">
            <text:p>國立嘉義啟智學校</text:p>
          </table:table-cell>
          <table:table-cell office:value-type="string" calcext:value-type="string">
            <text:p>10001</text:p>
          </table:table-cell>
          <table:table-cell office:value-type="string" calcext:value-type="string">
            <text:p>100年第一階段無障礙環境改善工程</text:p>
          </table:table-cell>
          <table:table-cell office:value-type="float" office:value="900000" calcext:value-type="float">
            <text:p>900,000 </text:p>
          </table:table-cell>
          <table:table-cell table:number-columns-repeated="2" office:value-type="float" office:value="847000" calcext:value-type="float">
            <text:p>847,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29" calcext:value-type="float">
            <text:p>1529</text:p>
          </table:table-cell>
          <table:table-cell office:value-type="string" calcext:value-type="string">
            <text:p>台灣自來水股份有限公司第六區管理處</text:p>
          </table:table-cell>
          <table:table-cell office:value-type="string" calcext:value-type="string">
            <text:p>WA100060102</text:p>
          </table:table-cell>
          <table:table-cell office:value-type="string" calcext:value-type="string">
            <text:p>永康所100年度新裝單價採購工程</text:p>
          </table:table-cell>
          <table:table-cell office:value-type="float" office:value="5070184" calcext:value-type="float">
            <text:p>5,070,184 </text:p>
          </table:table-cell>
          <table:table-cell table:number-columns-repeated="2" office:value-type="float" office:value="5000000" calcext:value-type="float">
            <text:p>5,0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530" calcext:value-type="float">
            <text:p>1530</text:p>
          </table:table-cell>
          <table:table-cell office:value-type="string" calcext:value-type="string">
            <text:p>台灣中油股份有限公司</text:p>
          </table:table-cell>
          <table:table-cell office:value-type="string" calcext:value-type="string">
            <text:p>LDF9970002</text:p>
          </table:table-cell>
          <table:table-cell office:value-type="string" calcext:value-type="string">
            <text:p>氣化器E-101A/B鰭管熔射工程 </text:p>
          </table:table-cell>
          <table:table-cell office:value-type="float" office:value="15569926" calcext:value-type="float">
            <text:p>15,569,926 </text:p>
          </table:table-cell>
          <table:table-cell office:value-type="float" office:value="13090000" calcext:value-type="float">
            <text:p>13,090,000 </text:p>
          </table:table-cell>
          <table:table-cell office:value-type="float" office:value="13000000" calcext:value-type="float">
            <text:p>13,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31" calcext:value-type="float">
            <text:p>1531</text:p>
          </table:table-cell>
          <table:table-cell office:value-type="string" calcext:value-type="string">
            <text:p>台灣自來水股份有限公司第六區管理處</text:p>
          </table:table-cell>
          <table:table-cell office:value-type="string" calcext:value-type="string">
            <text:p>WA100060101</text:p>
          </table:table-cell>
          <table:table-cell office:value-type="string" calcext:value-type="string">
            <text:p>新市所100年新裝單價採購工程</text:p>
          </table:table-cell>
          <table:table-cell office:value-type="float" office:value="6834450" calcext:value-type="float">
            <text:p>6,834,450 </text:p>
          </table:table-cell>
          <table:table-cell office:value-type="float" office:value="6680000" calcext:value-type="float">
            <text:p>6,680,000 </text:p>
          </table:table-cell>
          <table:table-cell office:value-type="float" office:value="6346000" calcext:value-type="float">
            <text:p>6,346,000 </text:p>
          </table:table-cell>
          <table:table-cell table:style-name="ce9"/>
          <table:table-cell table:number-columns-repeated="1016"/>
        </table:table-row>
        <table:table-row table:style-name="ro2">
          <table:table-cell table:style-name="ce2" office:value-type="float" office:value="1532" calcext:value-type="float">
            <text:p>1532</text:p>
          </table:table-cell>
          <table:table-cell office:value-type="string" calcext:value-type="string">
            <text:p>交通部公路總局第二區養護工程處</text:p>
          </table:table-cell>
          <table:table-cell office:value-type="string" calcext:value-type="string">
            <text:p>100-03006</text:p>
          </table:table-cell>
          <table:table-cell office:value-type="string" calcext:value-type="string">
            <text:p>100年度彰化段轄區省道路面零星修復工程 </text:p>
          </table:table-cell>
          <table:table-cell office:value-type="float" office:value="7525437" calcext:value-type="float">
            <text:p>7,525,437 </text:p>
          </table:table-cell>
          <table:table-cell office:value-type="float" office:value="7329776" calcext:value-type="float">
            <text:p>7,329,776 </text:p>
          </table:table-cell>
          <table:table-cell office:value-type="float" office:value="7300000" calcext:value-type="float">
            <text:p>7,3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533" calcext:value-type="float">
            <text:p>1533</text:p>
          </table:table-cell>
          <table:table-cell office:value-type="string" calcext:value-type="string">
            <text:p>台灣自來水股份有限公司第八區管理處</text:p>
          </table:table-cell>
          <table:table-cell office:value-type="string" calcext:value-type="string">
            <text:p>PX-00-0801-01</text:p>
          </table:table-cell>
          <table:table-cell office:value-type="string" calcext:value-type="string">
            <text:p>礁溪鄉龍潭村1.3.4.10.11.14鄰供水延管工程</text:p>
          </table:table-cell>
          <table:table-cell office:value-type="float" office:value="5322986" calcext:value-type="float">
            <text:p>5,322,986 </text:p>
          </table:table-cell>
          <table:table-cell table:number-columns-repeated="2" office:value-type="float" office:value="4400000" calcext:value-type="float">
            <text:p>4,40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534" calcext:value-type="float">
            <text:p>1534</text:p>
          </table:table-cell>
          <table:table-cell office:value-type="string" calcext:value-type="string">
            <text:p>交通部民用航空局飛航服務總臺</text:p>
          </table:table-cell>
          <table:table-cell office:value-type="string" calcext:value-type="string">
            <text:p>TP100009TTS</text:p>
          </table:table-cell>
          <table:table-cell office:value-type="string" calcext:value-type="string">
            <text:p>大屯山助航臺舊微波機房不鏽鋼烤漆鋼板包覆工程案</text:p>
          </table:table-cell>
          <table:table-cell office:value-type="float" office:value="294400" calcext:value-type="float">
            <text:p>294,400 </text:p>
          </table:table-cell>
          <table:table-cell table:number-columns-repeated="2" office:value-type="float" office:value="244000" calcext:value-type="float">
            <text:p>244,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535" calcext:value-type="float">
            <text:p>1535</text:p>
          </table:table-cell>
          <table:table-cell office:value-type="string" calcext:value-type="string">
            <text:p>國立員林崇實高級工業職業學校</text:p>
          </table:table-cell>
          <table:table-cell office:value-type="string" calcext:value-type="string">
            <text:p>100-05</text:p>
          </table:table-cell>
          <table:table-cell office:value-type="string" calcext:value-type="string">
            <text:p>100年度第一階段加速改善無障礙環境工程</text:p>
          </table:table-cell>
          <table:table-cell office:value-type="float" office:value="700000" calcext:value-type="float">
            <text:p>700,000 </text:p>
          </table:table-cell>
          <table:table-cell office:value-type="float" office:value="659000" calcext:value-type="float">
            <text:p>659,000 </text:p>
          </table:table-cell>
          <table:table-cell office:value-type="float" office:value="650000" calcext:value-type="float">
            <text:p>650,000 </text:p>
          </table:table-cell>
          <table:table-cell table:style-name="ce8"/>
          <table:table-cell table:number-columns-repeated="1016"/>
        </table:table-row>
        <table:table-row table:style-name="ro2">
          <table:table-cell table:style-name="ce2" office:value-type="float" office:value="1536" calcext:value-type="float">
            <text:p>1536</text:p>
          </table:table-cell>
          <table:table-cell office:value-type="string" calcext:value-type="string">
            <text:p>交通部公路總局第三區養護工程處</text:p>
          </table:table-cell>
          <table:table-cell office:value-type="string" calcext:value-type="string">
            <text:p>1001001736</text:p>
          </table:table-cell>
          <table:table-cell office:value-type="string" calcext:value-type="string">
            <text:p>潮州工務段轄內100年度預約省道交通安全設施(標誌)整修工程 <text:s/></text:p>
          </table:table-cell>
          <table:table-cell office:value-type="float" office:value="7421626" calcext:value-type="float">
            <text:p>7,421,626 </text:p>
          </table:table-cell>
          <table:table-cell office:value-type="float" office:value="6813600" calcext:value-type="float">
            <text:p>6,813,600 </text:p>
          </table:table-cell>
          <table:table-cell office:value-type="float" office:value="6760000" calcext:value-type="float">
            <text:p>6,76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537" calcext:value-type="float">
            <text:p>1537</text:p>
          </table:table-cell>
          <table:table-cell office:value-type="string" calcext:value-type="string">
            <text:p>中華郵政股份有限公司臺北郵局</text:p>
          </table:table-cell>
          <table:table-cell office:value-type="string" calcext:value-type="string">
            <text:p>991783-1</text:p>
          </table:table-cell>
          <table:table-cell office:value-type="string" calcext:value-type="string">
            <text:p>北投郵局自助郵局整修工程增減帳</text:p>
          </table:table-cell>
          <table:table-cell table:number-columns-repeated="3" office:value-type="float" office:value="17841" calcext:value-type="float">
            <text:p>17,841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38" calcext:value-type="float">
            <text:p>1538</text:p>
          </table:table-cell>
          <table:table-cell office:value-type="string" calcext:value-type="string">
            <text:p>交通部公路總局第五區養護工程處</text:p>
          </table:table-cell>
          <table:table-cell office:value-type="string" calcext:value-type="string">
            <text:p>100020055</text:p>
          </table:table-cell>
          <table:table-cell office:value-type="string" calcext:value-type="string">
            <text:p>莫拉克風災149甲線49k+000(來吉大橋)災害修復工程</text:p>
          </table:table-cell>
          <table:table-cell office:value-type="float" office:value="151792234" calcext:value-type="float">
            <text:p>151,792,234 </text:p>
          </table:table-cell>
          <table:table-cell office:value-type="float" office:value="145100000" calcext:value-type="float">
            <text:p>145,100,000 </text:p>
          </table:table-cell>
          <table:table-cell office:value-type="float" office:value="141970000" calcext:value-type="float">
            <text:p>141,970,000 </text:p>
          </table:table-cell>
          <table:table-cell table:style-name="ce8"/>
          <table:table-cell table:number-columns-repeated="1016"/>
        </table:table-row>
        <table:table-row table:style-name="ro3">
          <table:table-cell table:style-name="ce2" office:value-type="float" office:value="1539" calcext:value-type="float">
            <text:p>1539</text:p>
          </table:table-cell>
          <table:table-cell office:value-type="string" calcext:value-type="string">
            <text:p>陸軍金門防衛指揮部</text:p>
          </table:table-cell>
          <table:table-cell office:value-type="string" calcext:value-type="string">
            <text:p>100-1171000078600120</text:p>
          </table:table-cell>
          <table:table-cell office:value-type="string" calcext:value-type="string">
            <text:p>南隘營區生活設施整體整修工程</text:p>
          </table:table-cell>
          <table:table-cell office:value-type="float" office:value="3789936" calcext:value-type="float">
            <text:p>3,789,936 </text:p>
          </table:table-cell>
          <table:table-cell office:value-type="float" office:value="3175555" calcext:value-type="float">
            <text:p>3,175,555 </text:p>
          </table:table-cell>
          <table:table-cell office:value-type="float" office:value="3130000" calcext:value-type="float">
            <text:p>3,130,000 </text:p>
          </table:table-cell>
          <table:table-cell table:style-name="ce9"/>
          <table:table-cell table:number-columns-repeated="1016"/>
        </table:table-row>
        <table:table-row table:style-name="ro2">
          <table:table-cell table:style-name="ce2" office:value-type="float" office:value="1540" calcext:value-type="float">
            <text:p>1540</text:p>
          </table:table-cell>
          <table:table-cell office:value-type="string" calcext:value-type="string">
            <text:p>國立中興大學農業暨自然資源學院實驗林管理處</text:p>
          </table:table-cell>
          <table:table-cell office:value-type="string" calcext:value-type="string">
            <text:p>100-C-01</text:p>
          </table:table-cell>
          <table:table-cell office:value-type="string" calcext:value-type="string">
            <text:p>惠蓀林場凌雲斷崖防落石柵修復工程</text:p>
          </table:table-cell>
          <table:table-cell office:value-type="float" office:value="300615" calcext:value-type="float">
            <text:p>300,615 </text:p>
          </table:table-cell>
          <table:table-cell table:number-columns-repeated="2" office:value-type="float" office:value="275000" calcext:value-type="float">
            <text:p>275,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541" calcext:value-type="float">
            <text:p>1541</text:p>
          </table:table-cell>
          <table:table-cell office:value-type="string" calcext:value-type="string">
            <text:p>國防部軍備局中山科學研究院</text:p>
          </table:table-cell>
          <table:table-cell office:value-type="string" calcext:value-type="string">
            <text:p>100-0010000162400110</text:p>
          </table:table-cell>
          <table:table-cell office:value-type="string" calcext:value-type="string">
            <text:p>台中JU016土木整修工程</text:p>
          </table:table-cell>
          <table:table-cell office:value-type="float" office:value="551000" calcext:value-type="float">
            <text:p>551,000 </text:p>
          </table:table-cell>
          <table:table-cell table:number-columns-repeated="2" office:value-type="float" office:value="473700" calcext:value-type="float">
            <text:p>473,7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542" calcext:value-type="float">
            <text:p>1542</text:p>
          </table:table-cell>
          <table:table-cell office:value-type="string" calcext:value-type="string">
            <text:p>國防部聯合後勤司令部</text:p>
          </table:table-cell>
          <table:table-cell office:value-type="string" calcext:value-type="string">
            <text:p>100-5530991577500100</text:p>
          </table:table-cell>
          <table:table-cell office:value-type="string" calcext:value-type="string">
            <text:p>松作組B4、B5油池清洗暨附屬設施整修工程</text:p>
          </table:table-cell>
          <table:table-cell office:value-type="float" office:value="2462916" calcext:value-type="float">
            <text:p>2,462,916 </text:p>
          </table:table-cell>
          <table:table-cell office:value-type="float" office:value="1905300" calcext:value-type="float">
            <text:p>1,905,300 </text:p>
          </table:table-cell>
          <table:table-cell office:value-type="float" office:value="1900000" calcext:value-type="float">
            <text:p>1,9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543" calcext:value-type="float">
            <text:p>1543</text:p>
          </table:table-cell>
          <table:table-cell office:value-type="string" calcext:value-type="string">
            <text:p>國防部軍備局中山科學研究院</text:p>
          </table:table-cell>
          <table:table-cell office:value-type="string" calcext:value-type="string">
            <text:p>100-0520000373000120</text:p>
          </table:table-cell>
          <table:table-cell office:value-type="string" calcext:value-type="string">
            <text:p>桃園E108新建建築工程</text:p>
          </table:table-cell>
          <table:table-cell office:value-type="float" office:value="1960000" calcext:value-type="float">
            <text:p>1,960,000 </text:p>
          </table:table-cell>
          <table:table-cell office:value-type="float" office:value="1719600" calcext:value-type="float">
            <text:p>1,719,600 </text:p>
          </table:table-cell>
          <table:table-cell office:value-type="float" office:value="1710000" calcext:value-type="float">
            <text:p>1,7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44" calcext:value-type="float">
            <text:p>1544</text:p>
          </table:table-cell>
          <table:table-cell office:value-type="string" calcext:value-type="string">
            <text:p>台灣自來水股份有限公司第五區管理處</text:p>
          </table:table-cell>
          <table:table-cell office:value-type="string" calcext:value-type="string">
            <text:p>RA-00-0519-12</text:p>
          </table:table-cell>
          <table:table-cell office:value-type="string" calcext:value-type="string">
            <text:p>雲縣北港鎮水埔里管線抽換工程</text:p>
          </table:table-cell>
          <table:table-cell office:value-type="float" office:value="7376250" calcext:value-type="float">
            <text:p>7,376,250 </text:p>
          </table:table-cell>
          <table:table-cell office:value-type="float" office:value="6775000" calcext:value-type="float">
            <text:p>6,775,000 </text:p>
          </table:table-cell>
          <table:table-cell office:value-type="float" office:value="6750000" calcext:value-type="float">
            <text:p>6,750,000 </text:p>
          </table:table-cell>
          <table:table-cell table:style-name="ce9" office:value-type="string" calcext:value-type="string">
            <text:p>廠商減價金額在底價以內</text:p>
          </table:table-cell>
          <table:table-cell table:number-columns-repeated="1016"/>
        </table:table-row>
        <table:table-row table:style-name="ro12">
          <table:table-cell table:style-name="ce2" office:value-type="float" office:value="1545" calcext:value-type="float">
            <text:p>1545</text:p>
          </table:table-cell>
          <table:table-cell office:value-type="string" calcext:value-type="string">
            <text:p>中央造幣廠</text:p>
          </table:table-cell>
          <table:table-cell office:value-type="string" calcext:value-type="string">
            <text:p>GA-0001</text:p>
          </table:table-cell>
          <table:table-cell office:value-type="string" calcext:value-type="string">
            <text:p>行政大樓壁紙更新工程</text:p>
          </table:table-cell>
          <table:table-cell office:value-type="float" office:value="891416" calcext:value-type="float">
            <text:p>891,416 </text:p>
          </table:table-cell>
          <table:table-cell office:value-type="float" office:value="750000" calcext:value-type="float">
            <text:p>750,000 </text:p>
          </table:table-cell>
          <table:table-cell office:value-type="float" office:value="720000" calcext:value-type="float">
            <text:p>720,000 </text:p>
          </table:table-cell>
          <table:table-cell table:style-name="ce10"/>
          <table:table-cell table:number-columns-repeated="1016"/>
        </table:table-row>
        <table:table-row table:style-name="ro2">
          <table:table-cell table:style-name="ce2" office:value-type="float" office:value="1546" calcext:value-type="float">
            <text:p>1546</text:p>
          </table:table-cell>
          <table:table-cell office:value-type="string" calcext:value-type="string">
            <text:p>台灣自來水股份有限公司第三區管理處</text:p>
          </table:table-cell>
          <table:table-cell office:value-type="string" calcext:value-type="string">
            <text:p>3-0316-02-04</text:p>
          </table:table-cell>
          <table:table-cell office:value-type="string" calcext:value-type="string">
            <text:p>通霄銅鑼營運所100年度用戶表位不當改善工程</text:p>
          </table:table-cell>
          <table:table-cell office:value-type="float" office:value="867300" calcext:value-type="float">
            <text:p>867,300 </text:p>
          </table:table-cell>
          <table:table-cell office:value-type="float" office:value="807000" calcext:value-type="float">
            <text:p>807,000 </text:p>
          </table:table-cell>
          <table:table-cell office:value-type="float" office:value="799900" calcext:value-type="float">
            <text:p>799,9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547" calcext:value-type="float">
            <text:p>1547</text:p>
          </table:table-cell>
          <table:table-cell office:value-type="string" calcext:value-type="string">
            <text:p>國立臺灣傳統藝術總處籌備處</text:p>
          </table:table-cell>
          <table:table-cell office:value-type="string" calcext:value-type="string">
            <text:p>1004908</text:p>
          </table:table-cell>
          <table:table-cell office:value-type="string" calcext:value-type="string">
            <text:p>行政中心空調設施冷卻水塔改善工程</text:p>
          </table:table-cell>
          <table:table-cell office:value-type="float" office:value="974219" calcext:value-type="float">
            <text:p>974,219 </text:p>
          </table:table-cell>
          <table:table-cell office:value-type="float" office:value="850000" calcext:value-type="float">
            <text:p>850,000 </text:p>
          </table:table-cell>
          <table:table-cell office:value-type="float" office:value="826000" calcext:value-type="float">
            <text:p>826,000 </text:p>
          </table:table-cell>
          <table:table-cell table:style-name="ce9"/>
          <table:table-cell table:number-columns-repeated="1016"/>
        </table:table-row>
        <table:table-row table:style-name="ro4">
          <table:table-cell table:style-name="ce2" office:value-type="float" office:value="1548" calcext:value-type="float">
            <text:p>1548</text:p>
          </table:table-cell>
          <table:table-cell office:value-type="string" calcext:value-type="string">
            <text:p>國立成功大學</text:p>
          </table:table-cell>
          <table:table-cell office:value-type="string" calcext:value-type="string">
            <text:p>A029-11-11</text:p>
          </table:table-cell>
          <table:table-cell office:value-type="string" calcext:value-type="string">
            <text:p>雲平東棟七樓教授室整修工程第一次變更設計</text:p>
          </table:table-cell>
          <table:table-cell office:value-type="float" office:value="43634" calcext:value-type="float">
            <text:p>43,634 </text:p>
          </table:table-cell>
          <table:table-cell table:number-columns-repeated="2" office:value-type="float" office:value="32000" calcext:value-type="float">
            <text:p>32,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49" calcext:value-type="float">
            <text:p>1549</text:p>
          </table:table-cell>
          <table:table-cell office:value-type="string" calcext:value-type="string">
            <text:p>台灣自來水股份有限公司第三區管理處</text:p>
          </table:table-cell>
          <table:table-cell office:value-type="string" calcext:value-type="string">
            <text:p>WR-00-0301-13</text:p>
          </table:table-cell>
          <table:table-cell office:value-type="string" calcext:value-type="string">
            <text:p>竹北所轄內自動讀表改善工程</text:p>
          </table:table-cell>
          <table:table-cell office:value-type="float" office:value="912450" calcext:value-type="float">
            <text:p>912,450 </text:p>
          </table:table-cell>
          <table:table-cell table:number-columns-repeated="2" office:value-type="float" office:value="857000" calcext:value-type="float">
            <text:p>857,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550" calcext:value-type="float">
            <text:p>1550</text:p>
          </table:table-cell>
          <table:table-cell office:value-type="string" calcext:value-type="string">
            <text:p>台灣中油股份有限公司油品行銷事業部台中營業處</text:p>
          </table:table-cell>
          <table:table-cell office:value-type="string" calcext:value-type="string">
            <text:p>941R035-1</text:p>
          </table:table-cell>
          <table:table-cell office:value-type="string" calcext:value-type="string">
            <text:p>埔鹽站營運設備及管線等汰換工程(第一次追加減)</text:p>
          </table:table-cell>
          <table:table-cell office:value-type="float" office:value="2042109" calcext:value-type="float">
            <text:p>2,042,109 </text:p>
          </table:table-cell>
          <table:table-cell table:number-columns-repeated="2" office:value-type="float" office:value="2040000" calcext:value-type="float">
            <text:p>2,04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51" calcext:value-type="float">
            <text:p>1551</text:p>
          </table:table-cell>
          <table:table-cell office:value-type="string" calcext:value-type="string">
            <text:p>台灣自來水股份有限公司第二區管理處</text:p>
          </table:table-cell>
          <table:table-cell office:value-type="string" calcext:value-type="string">
            <text:p>WR-00-0201-17</text:p>
          </table:table-cell>
          <table:table-cell office:value-type="string" calcext:value-type="string">
            <text:p>平鎮場加氯設備整修工程</text:p>
          </table:table-cell>
          <table:table-cell office:value-type="float" office:value="12489301" calcext:value-type="float">
            <text:p>12,489,301 </text:p>
          </table:table-cell>
          <table:table-cell office:value-type="float" office:value="10820000" calcext:value-type="float">
            <text:p>10,820,000 </text:p>
          </table:table-cell>
          <table:table-cell office:value-type="float" office:value="10800000" calcext:value-type="float">
            <text:p>10,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52" calcext:value-type="float">
            <text:p>1552</text:p>
          </table:table-cell>
          <table:table-cell office:value-type="string" calcext:value-type="string">
            <text:p>行政院農業委員會林務局嘉義林區管理處</text:p>
          </table:table-cell>
          <table:table-cell office:value-type="string" calcext:value-type="string">
            <text:p>10004SD038</text:p>
          </table:table-cell>
          <table:table-cell office:value-type="string" calcext:value-type="string">
            <text:p>玉井區61林班平坑四號橋上下游整治工程</text:p>
          </table:table-cell>
          <table:table-cell office:value-type="float" office:value="23000000" calcext:value-type="float">
            <text:p>23,000,000 </text:p>
          </table:table-cell>
          <table:table-cell office:value-type="float" office:value="18500000" calcext:value-type="float">
            <text:p>18,500,000 </text:p>
          </table:table-cell>
          <table:table-cell office:value-type="float" office:value="18360000" calcext:value-type="float">
            <text:p>18,360,000 </text:p>
          </table:table-cell>
          <table:table-cell table:style-name="ce8" office:value-type="string" calcext:value-type="string">
            <text:p>廠商報價未經減價即在底價以內</text:p>
          </table:table-cell>
          <table:table-cell table:number-columns-repeated="1016"/>
        </table:table-row>
        <table:table-row table:style-name="ro1">
          <table:table-cell table:style-name="ce2" office:value-type="float" office:value="1553" calcext:value-type="float">
            <text:p>1553</text:p>
          </table:table-cell>
          <table:table-cell office:value-type="string" calcext:value-type="string">
            <text:p>經濟部水利署第七河川局</text:p>
          </table:table-cell>
          <table:table-cell office:value-type="string" calcext:value-type="string">
            <text:p>99085-1</text:p>
          </table:table-cell>
          <table:table-cell office:value-type="string" calcext:value-type="string">
            <text:p>高屏溪攔河堰下游護岸防災減災工程變更</text:p>
          </table:table-cell>
          <table:table-cell table:number-columns-repeated="3" office:value-type="float" office:value="2436000" calcext:value-type="float">
            <text:p>2,436,000 </text:p>
          </table:table-cell>
          <table:table-cell table:style-name="ce10" office:value-type="string" calcext:value-type="string">
            <text:p>契約變更部分</text:p>
          </table:table-cell>
          <table:table-cell table:number-columns-repeated="1016"/>
        </table:table-row>
        <table:table-row table:style-name="ro2">
          <table:table-cell table:style-name="ce2" office:value-type="float" office:value="1554" calcext:value-type="float">
            <text:p>1554</text:p>
          </table:table-cell>
          <table:table-cell office:value-type="string" calcext:value-type="string">
            <text:p>台灣自來水股份有限公司第十二區管理處</text:p>
          </table:table-cell>
          <table:table-cell office:value-type="string" calcext:value-type="string">
            <text:p>WR-100--122-20G-01</text:p>
          </table:table-cell>
          <table:table-cell office:value-type="string" calcext:value-type="string">
            <text:p>鶯歌服務所材料倉庫排水溝工程</text:p>
          </table:table-cell>
          <table:table-cell office:value-type="float" office:value="302837" calcext:value-type="float">
            <text:p>302,837 </text:p>
          </table:table-cell>
          <table:table-cell office:value-type="float" office:value="270000" calcext:value-type="float">
            <text:p>270,000 </text:p>
          </table:table-cell>
          <table:table-cell office:value-type="float" office:value="266000" calcext:value-type="float">
            <text:p>266,000 </text:p>
          </table:table-cell>
          <table:table-cell table:style-name="ce8"/>
          <table:table-cell table:number-columns-repeated="1016"/>
        </table:table-row>
        <table:table-row table:style-name="ro2">
          <table:table-cell table:style-name="ce2" office:value-type="float" office:value="1555" calcext:value-type="float">
            <text:p>1555</text:p>
          </table:table-cell>
          <table:table-cell office:value-type="string" calcext:value-type="string">
            <text:p>台灣中油股份有限公司天然氣事業部管線處</text:p>
          </table:table-cell>
          <table:table-cell office:value-type="string" calcext:value-type="string">
            <text:p>LCB9920021</text:p>
          </table:table-cell>
          <table:table-cell office:value-type="string" calcext:value-type="string">
            <text:p>通霄配氣站可燃性氣體偵測器及照明整修工程</text:p>
          </table:table-cell>
          <table:table-cell office:value-type="float" office:value="2664000" calcext:value-type="float">
            <text:p>2,664,000 </text:p>
          </table:table-cell>
          <table:table-cell office:value-type="float" office:value="2630000" calcext:value-type="float">
            <text:p>2,630,000 </text:p>
          </table:table-cell>
          <table:table-cell office:value-type="float" office:value="2590000" calcext:value-type="float">
            <text:p>2,590,000 </text:p>
          </table:table-cell>
          <table:table-cell table:style-name="ce11"/>
          <table:table-cell table:number-columns-repeated="1016"/>
        </table:table-row>
        <table:table-row table:style-name="ro2">
          <table:table-cell table:style-name="ce2" office:value-type="float" office:value="1556" calcext:value-type="float">
            <text:p>1556</text:p>
          </table:table-cell>
          <table:table-cell office:value-type="string" calcext:value-type="string">
            <text:p>台灣中油股份有限公司</text:p>
          </table:table-cell>
          <table:table-cell office:value-type="string" calcext:value-type="string">
            <text:p>DAB0051003</text:p>
          </table:table-cell>
          <table:table-cell office:value-type="string" calcext:value-type="string">
            <text:p>南鼓山加油站柴油管線緊急搶修工程 </text:p>
          </table:table-cell>
          <table:table-cell office:value-type="float" office:value="950000" calcext:value-type="float">
            <text:p>950,000 </text:p>
          </table:table-cell>
          <table:table-cell office:value-type="float" office:value="916327" calcext:value-type="float">
            <text:p>916,327 </text:p>
          </table:table-cell>
          <table:table-cell office:value-type="float" office:value="910000" calcext:value-type="float">
            <text:p>91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57" calcext:value-type="float">
            <text:p>1557</text:p>
          </table:table-cell>
          <table:table-cell office:value-type="string" calcext:value-type="string">
            <text:p>台灣中油股份有限公司天然氣事業部管線處</text:p>
          </table:table-cell>
          <table:table-cell office:value-type="string" calcext:value-type="string">
            <text:p>LCB0020003</text:p>
          </table:table-cell>
          <table:table-cell office:value-type="string" calcext:value-type="string">
            <text:p>鐵鉆山增設第二線海管減壓設備工程</text:p>
          </table:table-cell>
          <table:table-cell office:value-type="float" office:value="5960000" calcext:value-type="float">
            <text:p>5,960,000 </text:p>
          </table:table-cell>
          <table:table-cell office:value-type="float" office:value="5900000" calcext:value-type="float">
            <text:p>5,900,000 </text:p>
          </table:table-cell>
          <table:table-cell office:value-type="float" office:value="5620000" calcext:value-type="float">
            <text:p>5,620,000 </text:p>
          </table:table-cell>
          <table:table-cell table:style-name="ce9"/>
          <table:table-cell table:number-columns-repeated="1016"/>
        </table:table-row>
        <table:table-row table:style-name="ro2">
          <table:table-cell table:style-name="ce2" office:value-type="float" office:value="1558" calcext:value-type="float">
            <text:p>1558</text:p>
          </table:table-cell>
          <table:table-cell office:value-type="string" calcext:value-type="string">
            <text:p>行政院農業委員會林務局南投林區管理處</text:p>
          </table:table-cell>
          <table:table-cell office:value-type="string" calcext:value-type="string">
            <text:p>100405A160</text:p>
          </table:table-cell>
          <table:table-cell office:value-type="string" calcext:value-type="string">
            <text:p>南投處（仁愛埔里國姓草屯地區）緊急處理與維護工程</text:p>
          </table:table-cell>
          <table:table-cell office:value-type="float" office:value="1349210" calcext:value-type="float">
            <text:p>1,349,210 </text:p>
          </table:table-cell>
          <table:table-cell table:number-columns-repeated="2" office:value-type="float" office:value="1220000" calcext:value-type="float">
            <text:p>1,22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559" calcext:value-type="float">
            <text:p>1559</text:p>
          </table:table-cell>
          <table:table-cell office:value-type="string" calcext:value-type="string">
            <text:p>中華郵政股份有限公司臺中郵局</text:p>
          </table:table-cell>
          <table:table-cell office:value-type="string" calcext:value-type="string">
            <text:p>10001tb6</text:p>
          </table:table-cell>
          <table:table-cell office:value-type="string" calcext:value-type="string">
            <text:p>台中大智郵局營業廳整修工程</text:p>
          </table:table-cell>
          <table:table-cell office:value-type="float" office:value="500000" calcext:value-type="float">
            <text:p>500,000 </text:p>
          </table:table-cell>
          <table:table-cell office:value-type="float" office:value="441000" calcext:value-type="float">
            <text:p>441,000 </text:p>
          </table:table-cell>
          <table:table-cell office:value-type="float" office:value="440000" calcext:value-type="float">
            <text:p>44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560" calcext:value-type="float">
            <text:p>1560</text:p>
          </table:table-cell>
          <table:table-cell office:value-type="string" calcext:value-type="string">
            <text:p>交通部臺灣區國道新建工程局</text:p>
          </table:table-cell>
          <table:table-cell office:value-type="string" calcext:value-type="string">
            <text:p>C705-CCO-07</text:p>
          </table:table-cell>
          <table:table-cell office:value-type="string" calcext:value-type="string">
            <text:p>橋面伸縮縫處新增埋設排水管</text:p>
          </table:table-cell>
          <table:table-cell office:value-type="float" office:value="1253401" calcext:value-type="float">
            <text:p>1,253,401 </text:p>
          </table:table-cell>
          <table:table-cell table:number-columns-repeated="2" office:value-type="float" office:value="1200000" calcext:value-type="float">
            <text:p>1,200,000 </text:p>
          </table:table-cell>
          <table:table-cell table:style-name="ce9" office:value-type="string" calcext:value-type="string">
            <text:p>廠商減價金額在底價以內</text:p>
          </table:table-cell>
          <table:table-cell table:number-columns-repeated="1016"/>
        </table:table-row>
        <table:table-row table:style-name="ro5">
          <table:table-cell table:style-name="ce2" office:value-type="float" office:value="1561" calcext:value-type="float">
            <text:p>1561</text:p>
          </table:table-cell>
          <table:table-cell office:value-type="string" calcext:value-type="string">
            <text:p>台灣電力股份有限公司台中區營業處</text:p>
          </table:table-cell>
          <table:table-cell office:value-type="string" calcext:value-type="string">
            <text:p>B1059700040_2</text:p>
          </table:table-cell>
          <table:table-cell office:value-type="string" calcext:value-type="string">
            <text:p>中擴734號黎明新村一帶改壓電氣工程（中配418號另交辦部分） CCO</text:p>
          </table:table-cell>
          <table:table-cell table:number-columns-repeated="3" office:value-type="float" office:value="2645564" calcext:value-type="float">
            <text:p>2,645,564 </text:p>
          </table:table-cell>
          <table:table-cell table:style-name="ce8" office:value-type="string" calcext:value-type="string">
            <text:p>本工程採購承攬契約第四條規定依實作數量結算案件</text:p>
          </table:table-cell>
          <table:table-cell table:number-columns-repeated="1016"/>
        </table:table-row>
        <table:table-row table:style-name="ro4">
          <table:table-cell table:style-name="ce2" office:value-type="float" office:value="1562" calcext:value-type="float">
            <text:p>1562</text:p>
          </table:table-cell>
          <table:table-cell office:value-type="string" calcext:value-type="string">
            <text:p>行政院衛生署食品藥物管理局</text:p>
          </table:table-cell>
          <table:table-cell office:value-type="string" calcext:value-type="string">
            <text:p>99TFDA-N-047</text:p>
          </table:table-cell>
          <table:table-cell office:value-type="string" calcext:value-type="string">
            <text:p>管制藥品製藥工廠屋頂防水改善工程</text:p>
          </table:table-cell>
          <table:table-cell office:value-type="float" office:value="1960324" calcext:value-type="float">
            <text:p>1,960,324 </text:p>
          </table:table-cell>
          <table:table-cell table:number-columns-repeated="2" office:value-type="float" office:value="1847500" calcext:value-type="float">
            <text:p>1,847,500 </text:p>
          </table:table-cell>
          <table:table-cell table:style-name="ce8" office:value-type="string" calcext:value-type="string">
            <text:p>廠商書面表示減至底價</text:p>
          </table:table-cell>
          <table:table-cell table:number-columns-repeated="1016"/>
        </table:table-row>
        <table:table-row table:style-name="ro8">
          <table:table-cell table:style-name="ce2" office:value-type="float" office:value="1563" calcext:value-type="float">
            <text:p>1563</text:p>
          </table:table-cell>
          <table:table-cell office:value-type="string" calcext:value-type="string">
            <text:p>台灣電力股份有限公司台中區營業處</text:p>
          </table:table-cell>
          <table:table-cell office:value-type="string" calcext:value-type="string">
            <text:p>B1059900034_1</text:p>
          </table:table-cell>
          <table:table-cell office:value-type="string" calcext:value-type="string">
            <text:p>神岡S/S#2主變饋線斷路器汰換為中壓GIS工程</text:p>
          </table:table-cell>
          <table:table-cell table:number-columns-repeated="3" office:value-type="float" office:value="367577" calcext:value-type="float">
            <text:p>367,577 </text:p>
          </table:table-cell>
          <table:table-cell table:style-name="ce8" office:value-type="string" calcext:value-type="string">
            <text:p>依承攬契約第四條第二項第二款契約總價按實作工程數量給付，及第十三條辦理契約價金變更</text:p>
          </table:table-cell>
          <table:table-cell table:number-columns-repeated="1016"/>
        </table:table-row>
        <table:table-row table:style-name="ro4">
          <table:table-cell table:style-name="ce2" office:value-type="float" office:value="1564" calcext:value-type="float">
            <text:p>1564</text:p>
          </table:table-cell>
          <table:table-cell office:value-type="string" calcext:value-type="string">
            <text:p>內政部警政署保安警察第二總隊</text:p>
          </table:table-cell>
          <table:table-cell office:value-type="string" calcext:value-type="string">
            <text:p>10003162407</text:p>
          </table:table-cell>
          <table:table-cell office:value-type="string" calcext:value-type="string">
            <text:p>保二總隊安康訓練中心綜合大樓4樓屋頂防漏工程</text:p>
          </table:table-cell>
          <table:table-cell office:value-type="float" office:value="1704000" calcext:value-type="float">
            <text:p>1,704,000 </text:p>
          </table:table-cell>
          <table:table-cell office:value-type="float" office:value="1601700" calcext:value-type="float">
            <text:p>1,601,700 </text:p>
          </table:table-cell>
          <table:table-cell office:value-type="float" office:value="1570000" calcext:value-type="float">
            <text:p>1,570,000 </text:p>
          </table:table-cell>
          <table:table-cell table:style-name="ce8"/>
          <table:table-cell table:number-columns-repeated="1016"/>
        </table:table-row>
        <table:table-row table:style-name="ro4">
          <table:table-cell table:style-name="ce2" office:value-type="float" office:value="1565" calcext:value-type="float">
            <text:p>1565</text:p>
          </table:table-cell>
          <table:table-cell office:value-type="string" calcext:value-type="string">
            <text:p>國立屏東高級工業職業學校</text:p>
          </table:table-cell>
          <table:table-cell office:value-type="string" calcext:value-type="string">
            <text:p>03-1000316</text:p>
          </table:table-cell>
          <table:table-cell office:value-type="string" calcext:value-type="string">
            <text:p>屏東高工新和平大樓前後庭景觀改善工程</text:p>
          </table:table-cell>
          <table:table-cell office:value-type="float" office:value="15000000" calcext:value-type="float">
            <text:p>15,000,000 </text:p>
          </table:table-cell>
          <table:table-cell office:value-type="float" office:value="14202000" calcext:value-type="float">
            <text:p>14,202,000 </text:p>
          </table:table-cell>
          <table:table-cell office:value-type="float" office:value="14000000" calcext:value-type="float">
            <text:p>14,000,000 </text:p>
          </table:table-cell>
          <table:table-cell table:style-name="ce9"/>
          <table:table-cell table:number-columns-repeated="1016"/>
        </table:table-row>
        <table:table-row table:style-name="ro2">
          <table:table-cell table:style-name="ce2" office:value-type="float" office:value="1566" calcext:value-type="float">
            <text:p>1566</text:p>
          </table:table-cell>
          <table:table-cell office:value-type="string" calcext:value-type="string">
            <text:p>台灣電力股份有限公司</text:p>
          </table:table-cell>
          <table:table-cell office:value-type="string" calcext:value-type="string">
            <text:p>A6029900036</text:p>
          </table:table-cell>
          <table:table-cell office:value-type="string" calcext:value-type="string">
            <text:p>通霄發電廠建順線161kV 氣體絕緣開關及附屬設備工程</text:p>
          </table:table-cell>
          <table:table-cell office:value-type="float" office:value="100000000" calcext:value-type="float">
            <text:p>100,000,000 </text:p>
          </table:table-cell>
          <table:table-cell table:number-columns-repeated="2" office:value-type="float" office:value="86000000" calcext:value-type="float">
            <text:p>86,0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567" calcext:value-type="float">
            <text:p>1567</text:p>
          </table:table-cell>
          <table:table-cell office:value-type="string" calcext:value-type="string">
            <text:p>國防部陸軍司令部</text:p>
          </table:table-cell>
          <table:table-cell office:value-type="string" calcext:value-type="string">
            <text:p>100-1151000037400130</text:p>
          </table:table-cell>
          <table:table-cell office:value-type="string" calcext:value-type="string">
            <text:p>戰車掩體電力設施整修工程</text:p>
          </table:table-cell>
          <table:table-cell office:value-type="float" office:value="195520" calcext:value-type="float">
            <text:p>195,520 </text:p>
          </table:table-cell>
          <table:table-cell table:number-columns-repeated="2" office:value-type="float" office:value="164762" calcext:value-type="float">
            <text:p>164,762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568" calcext:value-type="float">
            <text:p>1568</text:p>
          </table:table-cell>
          <table:table-cell office:value-type="string" calcext:value-type="string">
            <text:p>行政院國軍退除役官兵輔導委員會臺中榮民總醫院</text:p>
          </table:table-cell>
          <table:table-cell office:value-type="string" calcext:value-type="string">
            <text:p>EE1000202</text:p>
          </table:table-cell>
          <table:table-cell office:value-type="string" calcext:value-type="string">
            <text:p>婦幼大樓六樓氣送站遷移工程</text:p>
          </table:table-cell>
          <table:table-cell office:value-type="float" office:value="231042" calcext:value-type="float">
            <text:p>231,042 </text:p>
          </table:table-cell>
          <table:table-cell office:value-type="float" office:value="203316" calcext:value-type="float">
            <text:p>203,316 </text:p>
          </table:table-cell>
          <table:table-cell office:value-type="float" office:value="202000" calcext:value-type="float">
            <text:p>202,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569" calcext:value-type="float">
            <text:p>1569</text:p>
          </table:table-cell>
          <table:table-cell office:value-type="string" calcext:value-type="string">
            <text:p>交通部臺灣鐵路管理局</text:p>
          </table:table-cell>
          <table:table-cell office:value-type="string" calcext:value-type="string">
            <text:p>CC00014</text:p>
          </table:table-cell>
          <table:table-cell office:value-type="string" calcext:value-type="string">
            <text:p>竹南-臺南間平交道錄影設備維護保養工程</text:p>
          </table:table-cell>
          <table:table-cell office:value-type="float" office:value="1318647" calcext:value-type="float">
            <text:p>1,318,647 </text:p>
          </table:table-cell>
          <table:table-cell table:number-columns-repeated="2" office:value-type="float" office:value="1179700" calcext:value-type="float">
            <text:p>1,179,7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70" calcext:value-type="float">
            <text:p>1570</text:p>
          </table:table-cell>
          <table:table-cell office:value-type="string" calcext:value-type="string">
            <text:p>台灣自來水股份有限公司第四區管理處</text:p>
          </table:table-cell>
          <table:table-cell office:value-type="string" calcext:value-type="string">
            <text:p>W4-100-0401-01</text:p>
          </table:table-cell>
          <table:table-cell office:value-type="string" calcext:value-type="string">
            <text:p>台中給水廠南工區100年度管線設備修理工程</text:p>
          </table:table-cell>
          <table:table-cell office:value-type="float" office:value="10113374" calcext:value-type="float">
            <text:p>10,113,374 </text:p>
          </table:table-cell>
          <table:table-cell office:value-type="float" office:value="9910000" calcext:value-type="float">
            <text:p>9,910,000 </text:p>
          </table:table-cell>
          <table:table-cell office:value-type="float" office:value="9900000" calcext:value-type="float">
            <text:p>9,900,000 </text:p>
          </table:table-cell>
          <table:table-cell table:style-name="ce8" office:value-type="string" calcext:value-type="string">
            <text:p>廠商報價未經減價即在底價以內</text:p>
          </table:table-cell>
          <table:table-cell table:number-columns-repeated="1016"/>
        </table:table-row>
        <table:table-row table:style-name="ro7">
          <table:table-cell table:style-name="ce2" office:value-type="float" office:value="1571" calcext:value-type="float">
            <text:p>1571</text:p>
          </table:table-cell>
          <table:table-cell office:value-type="string" calcext:value-type="string">
            <text:p>台灣自來水股份有限公司第四區管理處</text:p>
          </table:table-cell>
          <table:table-cell office:value-type="string" calcext:value-type="string">
            <text:p>W4-100-0401-02</text:p>
          </table:table-cell>
          <table:table-cell office:value-type="string" calcext:value-type="string">
            <text:p>台中給水廠太平工區100年度管線設備修理工程</text:p>
          </table:table-cell>
          <table:table-cell office:value-type="float" office:value="9469318" calcext:value-type="float">
            <text:p>9,469,318 </text:p>
          </table:table-cell>
          <table:table-cell table:number-columns-repeated="2" office:value-type="float" office:value="9280000" calcext:value-type="float">
            <text:p>9,280,000 </text:p>
          </table:table-cell>
          <table:table-cell table:style-name="ce11" office:value-type="string" calcext:value-type="string">
            <text:p>廠商減價金額在底價以內</text:p>
          </table:table-cell>
          <table:table-cell table:number-columns-repeated="1016"/>
        </table:table-row>
        <table:table-row table:style-name="ro7">
          <table:table-cell table:style-name="ce2" office:value-type="float" office:value="1572" calcext:value-type="float">
            <text:p>1572</text:p>
          </table:table-cell>
          <table:table-cell office:value-type="string" calcext:value-type="string">
            <text:p>台灣自來水股份有限公司第四區管理處</text:p>
          </table:table-cell>
          <table:table-cell office:value-type="string" calcext:value-type="string">
            <text:p>W4-100-0401-03</text:p>
          </table:table-cell>
          <table:table-cell office:value-type="string" calcext:value-type="string">
            <text:p>台中給水廠北工區100年度管線設備修理工程 </text:p>
          </table:table-cell>
          <table:table-cell office:value-type="float" office:value="10247153" calcext:value-type="float">
            <text:p>10,247,153 </text:p>
          </table:table-cell>
          <table:table-cell office:value-type="float" office:value="10000000" calcext:value-type="float">
            <text:p>10,000,000 </text:p>
          </table:table-cell>
          <table:table-cell office:value-type="float" office:value="9990000" calcext:value-type="float">
            <text:p>9,990,000 </text:p>
          </table:table-cell>
          <table:table-cell table:style-name="ce10" office:value-type="string" calcext:value-type="string">
            <text:p>廠商報價未經減價即在底價以內</text:p>
          </table:table-cell>
          <table:table-cell table:number-columns-repeated="1016"/>
        </table:table-row>
        <table:table-row table:style-name="ro2">
          <table:table-cell table:style-name="ce2" office:value-type="float" office:value="1573" calcext:value-type="float">
            <text:p>1573</text:p>
          </table:table-cell>
          <table:table-cell office:value-type="string" calcext:value-type="string">
            <text:p>台灣自來水股份有限公司第四區管理處</text:p>
          </table:table-cell>
          <table:table-cell office:value-type="string" calcext:value-type="string">
            <text:p>RA-00-0435-01</text:p>
          </table:table-cell>
          <table:table-cell office:value-type="string" calcext:value-type="string">
            <text:p>大甲鎮工業區等管線汰換工程(住宅1)</text:p>
          </table:table-cell>
          <table:table-cell office:value-type="float" office:value="5348595" calcext:value-type="float">
            <text:p>5,348,595 </text:p>
          </table:table-cell>
          <table:table-cell office:value-type="float" office:value="5230000" calcext:value-type="float">
            <text:p>5,230,000 </text:p>
          </table:table-cell>
          <table:table-cell office:value-type="float" office:value="5160000" calcext:value-type="float">
            <text:p>5,160,000 </text:p>
          </table:table-cell>
          <table:table-cell table:style-name="ce9"/>
          <table:table-cell table:number-columns-repeated="1016"/>
        </table:table-row>
        <table:table-row table:style-name="ro4">
          <table:table-cell table:style-name="ce2" office:value-type="float" office:value="1574" calcext:value-type="float">
            <text:p>1574</text:p>
          </table:table-cell>
          <table:table-cell office:value-type="string" calcext:value-type="string">
            <text:p>國立交通大學</text:p>
          </table:table-cell>
          <table:table-cell office:value-type="string" calcext:value-type="string">
            <text:p>C99ICT0002-1</text:p>
          </table:table-cell>
          <table:table-cell office:value-type="string" calcext:value-type="string">
            <text:p>新竹縣客家學園數位媒體中心建置工程第一次變更設計</text:p>
          </table:table-cell>
          <table:table-cell office:value-type="float" office:value="474365" calcext:value-type="float">
            <text:p>474,365 </text:p>
          </table:table-cell>
          <table:table-cell table:number-columns-repeated="2" office:value-type="float" office:value="443000" calcext:value-type="float">
            <text:p>443,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75" calcext:value-type="float">
            <text:p>1575</text:p>
          </table:table-cell>
          <table:table-cell office:value-type="string" calcext:value-type="string">
            <text:p>經濟部工業局</text:p>
          </table:table-cell>
          <table:table-cell office:value-type="string" calcext:value-type="string">
            <text:p>3079915D034</text:p>
          </table:table-cell>
          <table:table-cell office:value-type="string" calcext:value-type="string">
            <text:p>台南縣官田工業區服務大樓整建工程</text:p>
          </table:table-cell>
          <table:table-cell office:value-type="float" office:value="22095620" calcext:value-type="float">
            <text:p>22,095,620 </text:p>
          </table:table-cell>
          <table:table-cell office:value-type="float" office:value="19900000" calcext:value-type="float">
            <text:p>19,900,000 </text:p>
          </table:table-cell>
          <table:table-cell office:value-type="float" office:value="19790000" calcext:value-type="float">
            <text:p>19,79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576" calcext:value-type="float">
            <text:p>1576</text:p>
          </table:table-cell>
          <table:table-cell office:value-type="string" calcext:value-type="string">
            <text:p>交通部公路總局第三區養護工程處</text:p>
          </table:table-cell>
          <table:table-cell office:value-type="string" calcext:value-type="string">
            <text:p>1001001638</text:p>
          </table:table-cell>
          <table:table-cell office:value-type="string" calcext:value-type="string">
            <text:p>台東工務段成功監工站100年度省道預約經常性公路零星修復工程</text:p>
          </table:table-cell>
          <table:table-cell office:value-type="float" office:value="8307079" calcext:value-type="float">
            <text:p>8,307,079 </text:p>
          </table:table-cell>
          <table:table-cell office:value-type="float" office:value="7951000" calcext:value-type="float">
            <text:p>7,951,000 </text:p>
          </table:table-cell>
          <table:table-cell office:value-type="float" office:value="7790000" calcext:value-type="float">
            <text:p>7,790,000 </text:p>
          </table:table-cell>
          <table:table-cell table:style-name="ce8"/>
          <table:table-cell table:number-columns-repeated="1016"/>
        </table:table-row>
        <table:table-row table:style-name="ro2">
          <table:table-cell table:style-name="ce2" office:value-type="float" office:value="1577" calcext:value-type="float">
            <text:p>1577</text:p>
          </table:table-cell>
          <table:table-cell office:value-type="string" calcext:value-type="string">
            <text:p>經濟部工業局</text:p>
          </table:table-cell>
          <table:table-cell office:value-type="string" calcext:value-type="string">
            <text:p>1069915C024</text:p>
          </table:table-cell>
          <table:table-cell office:value-type="string" calcext:value-type="string">
            <text:p>台北縣瑞芳工業區排水機能強化及次要入口橋樑景觀改善工程</text:p>
          </table:table-cell>
          <table:table-cell office:value-type="float" office:value="18508754" calcext:value-type="float">
            <text:p>18,508,754 </text:p>
          </table:table-cell>
          <table:table-cell office:value-type="float" office:value="17234575" calcext:value-type="float">
            <text:p>17,234,575 </text:p>
          </table:table-cell>
          <table:table-cell office:value-type="float" office:value="16880000" calcext:value-type="float">
            <text:p>16,880,000 </text:p>
          </table:table-cell>
          <table:table-cell table:style-name="ce8"/>
          <table:table-cell table:number-columns-repeated="1016"/>
        </table:table-row>
        <table:table-row table:style-name="ro3">
          <table:table-cell table:style-name="ce2" office:value-type="float" office:value="1578" calcext:value-type="float">
            <text:p>1578</text:p>
          </table:table-cell>
          <table:table-cell office:value-type="string" calcext:value-type="string">
            <text:p>台灣電力股份有限公司核能火力發電工程處龍門施工處</text:p>
          </table:table-cell>
          <table:table-cell office:value-type="string" calcext:value-type="string">
            <text:p>A6728700007-23</text:p>
          </table:table-cell>
          <table:table-cell office:value-type="string" calcext:value-type="string">
            <text:p>龍門(核四)計畫第一、二號機核島區廠房結構工程(龍門土#022)第23次契約變更</text:p>
          </table:table-cell>
          <table:table-cell office:value-type="float" office:value="4810467" calcext:value-type="float">
            <text:p>4,810,467 </text:p>
          </table:table-cell>
          <table:table-cell table:number-columns-repeated="2" office:value-type="float" office:value="4800000" calcext:value-type="float">
            <text:p>4,8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579" calcext:value-type="float">
            <text:p>1579</text:p>
          </table:table-cell>
          <table:table-cell office:value-type="string" calcext:value-type="string">
            <text:p>國立中山大學</text:p>
          </table:table-cell>
          <table:table-cell office:value-type="string" calcext:value-type="string">
            <text:p>TU1000304</text:p>
          </table:table-cell>
          <table:table-cell office:value-type="string" calcext:value-type="string">
            <text:p>生科、化學系實驗室漏電安全開關設置</text:p>
          </table:table-cell>
          <table:table-cell table:number-columns-repeated="3" office:value-type="float" office:value="917191" calcext:value-type="float">
            <text:p>917,191 </text:p>
          </table:table-cell>
          <table:table-cell table:style-name="ce8" office:value-type="string" calcext:value-type="string">
            <text:p>固定匯率</text:p>
          </table:table-cell>
          <table:table-cell table:number-columns-repeated="1016"/>
        </table:table-row>
        <table:table-row table:style-name="ro2">
          <table:table-cell table:style-name="ce2" office:value-type="float" office:value="1580" calcext:value-type="float">
            <text:p>1580</text:p>
          </table:table-cell>
          <table:table-cell office:value-type="string" calcext:value-type="string">
            <text:p>台灣電力股份有限公司澎湖區營業處</text:p>
          </table:table-cell>
          <table:table-cell office:value-type="string" calcext:value-type="string">
            <text:p>B1149900001-1</text:p>
          </table:table-cell>
          <table:table-cell office:value-type="string" calcext:value-type="string">
            <text:p>CCO99年全工區配電外線工程未能作業補償費部份</text:p>
          </table:table-cell>
          <table:table-cell table:number-columns-repeated="3" office:value-type="float" office:value="93000" calcext:value-type="float">
            <text:p>93,000 </text:p>
          </table:table-cell>
          <table:table-cell table:style-name="ce9" office:value-type="string" calcext:value-type="string">
            <text:p>未能作業補償費</text:p>
          </table:table-cell>
          <table:table-cell table:number-columns-repeated="1016"/>
        </table:table-row>
        <table:table-row table:style-name="ro2">
          <table:table-cell table:style-name="ce2" office:value-type="float" office:value="1581" calcext:value-type="float">
            <text:p>1581</text:p>
          </table:table-cell>
          <table:table-cell office:value-type="string" calcext:value-type="string">
            <text:p>臺灣菸酒股份有限公司宜蘭酒廠</text:p>
          </table:table-cell>
          <table:table-cell office:value-type="string" calcext:value-type="string">
            <text:p>100-0342-2-004</text:p>
          </table:table-cell>
          <table:table-cell office:value-type="string" calcext:value-type="string">
            <text:p>宜蘭酒廠480支/分裝箱機輸送帶分道整修工程 </text:p>
          </table:table-cell>
          <table:table-cell office:value-type="float" office:value="1214420" calcext:value-type="float">
            <text:p>1,214,420 </text:p>
          </table:table-cell>
          <table:table-cell office:value-type="float" office:value="1150000" calcext:value-type="float">
            <text:p>1,150,000 </text:p>
          </table:table-cell>
          <table:table-cell office:value-type="float" office:value="1120000" calcext:value-type="float">
            <text:p>1,120,000 </text:p>
          </table:table-cell>
          <table:table-cell table:style-name="ce8"/>
          <table:table-cell table:number-columns-repeated="1016"/>
        </table:table-row>
        <table:table-row table:style-name="ro3">
          <table:table-cell table:style-name="ce2" office:value-type="float" office:value="1582" calcext:value-type="float">
            <text:p>1582</text:p>
          </table:table-cell>
          <table:table-cell office:value-type="string" calcext:value-type="string">
            <text:p>國防部軍備局採購中心</text:p>
          </table:table-cell>
          <table:table-cell office:value-type="string" calcext:value-type="string">
            <text:p>099-0010001545201220</text:p>
          </table:table-cell>
          <table:table-cell office:value-type="string" calcext:value-type="string">
            <text:p>U122案-臺東太平營區及太麻里營區新建工程</text:p>
          </table:table-cell>
          <table:table-cell office:value-type="float" office:value="174550931" calcext:value-type="float">
            <text:p>174,550,931 </text:p>
          </table:table-cell>
          <table:table-cell office:value-type="float" office:value="162150000" calcext:value-type="float">
            <text:p>162,150,000 </text:p>
          </table:table-cell>
          <table:table-cell office:value-type="float" office:value="156590000" calcext:value-type="float">
            <text:p>156,590,000 </text:p>
          </table:table-cell>
          <table:table-cell table:style-name="ce8"/>
          <table:table-cell table:number-columns-repeated="1016"/>
        </table:table-row>
        <table:table-row table:style-name="ro3">
          <table:table-cell table:style-name="ce2" office:value-type="float" office:value="1583" calcext:value-type="float">
            <text:p>1583</text:p>
          </table:table-cell>
          <table:table-cell office:value-type="string" calcext:value-type="string">
            <text:p>國防部陸軍司令部</text:p>
          </table:table-cell>
          <table:table-cell office:value-type="string" calcext:value-type="string">
            <text:p>100-1151000055000410</text:p>
          </table:table-cell>
          <table:table-cell office:value-type="string" calcext:value-type="string">
            <text:p>教學辦公大樓整建工程</text:p>
          </table:table-cell>
          <table:table-cell office:value-type="float" office:value="2122738" calcext:value-type="float">
            <text:p>2,122,738 </text:p>
          </table:table-cell>
          <table:table-cell office:value-type="float" office:value="1909763" calcext:value-type="float">
            <text:p>1,909,763 </text:p>
          </table:table-cell>
          <table:table-cell office:value-type="float" office:value="1900000" calcext:value-type="float">
            <text:p>1,9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584" calcext:value-type="float">
            <text:p>1584</text:p>
          </table:table-cell>
          <table:table-cell office:value-type="string" calcext:value-type="string">
            <text:p>台灣中油股份有限公司天然氣事業部台中液化天然氣廠</text:p>
          </table:table-cell>
          <table:table-cell office:value-type="string" calcext:value-type="string">
            <text:p>LEB9950005</text:p>
          </table:table-cell>
          <table:table-cell office:value-type="string" calcext:value-type="string">
            <text:p>台中廠廠區整體沉陷監測系統及安全評估統包工程</text:p>
          </table:table-cell>
          <table:table-cell office:value-type="float" office:value="5886225" calcext:value-type="float">
            <text:p>5,886,225 </text:p>
          </table:table-cell>
          <table:table-cell office:value-type="float" office:value="5200000" calcext:value-type="float">
            <text:p>5,200,000 </text:p>
          </table:table-cell>
          <table:table-cell office:value-type="float" office:value="5095912" calcext:value-type="float">
            <text:p>5,095,912 </text:p>
          </table:table-cell>
          <table:table-cell table:style-name="ce8"/>
          <table:table-cell table:number-columns-repeated="1016"/>
        </table:table-row>
        <table:table-row table:style-name="ro3">
          <table:table-cell table:style-name="ce2" office:value-type="float" office:value="1585" calcext:value-type="float">
            <text:p>1585</text:p>
          </table:table-cell>
          <table:table-cell office:value-type="string" calcext:value-type="string">
            <text:p>交通部高速鐵路工程局</text:p>
          </table:table-cell>
          <table:table-cell office:value-type="string" calcext:value-type="string">
            <text:p>CU02-CCO-004</text:p>
          </table:table-cell>
          <table:table-cell office:value-type="string" calcext:value-type="string">
            <text:p>機場捷運CU02施工標第4次契約變更案（A13車站低壓電纜溝槽、TSS11A夾層斷面變更設計案）</text:p>
          </table:table-cell>
          <table:table-cell office:value-type="float" office:value="10957337" calcext:value-type="float">
            <text:p>10,957,337 </text:p>
          </table:table-cell>
          <table:table-cell table:number-columns-repeated="2" office:value-type="float" office:value="10865493" calcext:value-type="float">
            <text:p>10,865,493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86" calcext:value-type="float">
            <text:p>1586</text:p>
          </table:table-cell>
          <table:table-cell office:value-type="string" calcext:value-type="string">
            <text:p>交通部公路總局第三區養護工程處</text:p>
          </table:table-cell>
          <table:table-cell office:value-type="string" calcext:value-type="string">
            <text:p>1001001597</text:p>
          </table:table-cell>
          <table:table-cell office:value-type="string" calcext:value-type="string">
            <text:p>楓港段100年度縣道預約交通安全設施標誌整修工程</text:p>
          </table:table-cell>
          <table:table-cell office:value-type="float" office:value="5664768" calcext:value-type="float">
            <text:p>5,664,768 </text:p>
          </table:table-cell>
          <table:table-cell office:value-type="float" office:value="5403000" calcext:value-type="float">
            <text:p>5,403,000 </text:p>
          </table:table-cell>
          <table:table-cell office:value-type="float" office:value="5290000" calcext:value-type="float">
            <text:p>5,290,000 </text:p>
          </table:table-cell>
          <table:table-cell table:style-name="ce8"/>
          <table:table-cell table:number-columns-repeated="1016"/>
        </table:table-row>
        <table:table-row table:style-name="ro2">
          <table:table-cell table:style-name="ce2" office:value-type="float" office:value="1587" calcext:value-type="float">
            <text:p>1587</text:p>
          </table:table-cell>
          <table:table-cell office:value-type="string" calcext:value-type="string">
            <text:p>交通部公路總局第五區養護工程處</text:p>
          </table:table-cell>
          <table:table-cell office:value-type="string" calcext:value-type="string">
            <text:p>100020061</text:p>
          </table:table-cell>
          <table:table-cell office:value-type="string" calcext:value-type="string">
            <text:p>100年度斗南工務段省道瀝青路面零星整修工程(預估)</text:p>
          </table:table-cell>
          <table:table-cell office:value-type="float" office:value="5473594" calcext:value-type="float">
            <text:p>5,473,594 </text:p>
          </table:table-cell>
          <table:table-cell office:value-type="float" office:value="5364122" calcext:value-type="float">
            <text:p>5,364,122 </text:p>
          </table:table-cell>
          <table:table-cell office:value-type="float" office:value="5200000" calcext:value-type="float">
            <text:p>5,200,000 </text:p>
          </table:table-cell>
          <table:table-cell table:style-name="ce8"/>
          <table:table-cell table:number-columns-repeated="1016"/>
        </table:table-row>
        <table:table-row table:style-name="ro2">
          <table:table-cell table:style-name="ce2" office:value-type="float" office:value="1588" calcext:value-type="float">
            <text:p>1588</text:p>
          </table:table-cell>
          <table:table-cell office:value-type="string" calcext:value-type="string">
            <text:p>台灣中油股份有限公司天然氣事業部營業處</text:p>
          </table:table-cell>
          <table:table-cell office:value-type="string" calcext:value-type="string">
            <text:p>LDA0030022</text:p>
          </table:table-cell>
          <table:table-cell office:value-type="string" calcext:value-type="string">
            <text:p>竹南服務中心更新整壓站工程(上埔,上埔口等) </text:p>
          </table:table-cell>
          <table:table-cell office:value-type="float" office:value="5700000" calcext:value-type="float">
            <text:p>5,700,000 </text:p>
          </table:table-cell>
          <table:table-cell office:value-type="float" office:value="5160000" calcext:value-type="float">
            <text:p>5,160,000 </text:p>
          </table:table-cell>
          <table:table-cell office:value-type="float" office:value="5150000" calcext:value-type="float">
            <text:p>5,1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89" calcext:value-type="float">
            <text:p>1589</text:p>
          </table:table-cell>
          <table:table-cell office:value-type="string" calcext:value-type="string">
            <text:p>交通部公路總局第三區養護工程處</text:p>
          </table:table-cell>
          <table:table-cell office:value-type="string" calcext:value-type="string">
            <text:p>1001001565</text:p>
          </table:table-cell>
          <table:table-cell office:value-type="string" calcext:value-type="string">
            <text:p>楓港段100年度省道預約交通安全設施標誌整修工程</text:p>
          </table:table-cell>
          <table:table-cell office:value-type="float" office:value="8068646" calcext:value-type="float">
            <text:p>8,068,646 </text:p>
          </table:table-cell>
          <table:table-cell office:value-type="float" office:value="7116500" calcext:value-type="float">
            <text:p>7,116,500 </text:p>
          </table:table-cell>
          <table:table-cell office:value-type="float" office:value="7090000" calcext:value-type="float">
            <text:p>7,0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90" calcext:value-type="float">
            <text:p>1590</text:p>
          </table:table-cell>
          <table:table-cell office:value-type="string" calcext:value-type="string">
            <text:p>行政院衛生署樂生療養院</text:p>
          </table:table-cell>
          <table:table-cell office:value-type="string" calcext:value-type="string">
            <text:p>lslpn-c100-01</text:p>
          </table:table-cell>
          <table:table-cell office:value-type="string" calcext:value-type="string">
            <text:p>藏書舍拆除（卸）重建工程案</text:p>
          </table:table-cell>
          <table:table-cell office:value-type="float" office:value="3674000" calcext:value-type="float">
            <text:p>3,674,000 </text:p>
          </table:table-cell>
          <table:table-cell office:value-type="float" office:value="3510000" calcext:value-type="float">
            <text:p>3,510,000 </text:p>
          </table:table-cell>
          <table:table-cell office:value-type="float" office:value="3500000" calcext:value-type="float">
            <text:p>3,5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591" calcext:value-type="float">
            <text:p>1591</text:p>
          </table:table-cell>
          <table:table-cell office:value-type="string" calcext:value-type="string">
            <text:p>台灣自來水股份有限公司第七區管理處</text:p>
          </table:table-cell>
          <table:table-cell office:value-type="string" calcext:value-type="string">
            <text:p>W7-100-0701-35</text:p>
          </table:table-cell>
          <table:table-cell office:value-type="string" calcext:value-type="string">
            <text:p>南化聯通管閥類等設備維修單價</text:p>
          </table:table-cell>
          <table:table-cell office:value-type="float" office:value="9963450" calcext:value-type="float">
            <text:p>9,963,450 </text:p>
          </table:table-cell>
          <table:table-cell office:value-type="float" office:value="9850000" calcext:value-type="float">
            <text:p>9,850,000 </text:p>
          </table:table-cell>
          <table:table-cell office:value-type="float" office:value="9580000" calcext:value-type="float">
            <text:p>9,580,000 </text:p>
          </table:table-cell>
          <table:table-cell table:style-name="ce9"/>
          <table:table-cell table:number-columns-repeated="1016"/>
        </table:table-row>
        <table:table-row table:style-name="ro2">
          <table:table-cell table:style-name="ce2" office:value-type="float" office:value="1592" calcext:value-type="float">
            <text:p>1592</text:p>
          </table:table-cell>
          <table:table-cell office:value-type="string" calcext:value-type="string">
            <text:p>台灣自來水股份有限公司第七區管理處</text:p>
          </table:table-cell>
          <table:table-cell office:value-type="string" calcext:value-type="string">
            <text:p>WR-100-0706-01</text:p>
          </table:table-cell>
          <table:table-cell office:value-type="string" calcext:value-type="string">
            <text:p>高雄美濃竹子門加壓站工程</text:p>
          </table:table-cell>
          <table:table-cell office:value-type="float" office:value="1782900" calcext:value-type="float">
            <text:p>1,782,900 </text:p>
          </table:table-cell>
          <table:table-cell office:value-type="float" office:value="1550000" calcext:value-type="float">
            <text:p>1,550,000 </text:p>
          </table:table-cell>
          <table:table-cell office:value-type="float" office:value="1538000" calcext:value-type="float">
            <text:p>1,53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593" calcext:value-type="float">
            <text:p>1593</text:p>
          </table:table-cell>
          <table:table-cell office:value-type="string" calcext:value-type="string">
            <text:p>交通部公路總局第五區養護工程處</text:p>
          </table:table-cell>
          <table:table-cell office:value-type="string" calcext:value-type="string">
            <text:p>100030074</text:p>
          </table:table-cell>
          <table:table-cell office:value-type="string" calcext:value-type="string">
            <text:p>台17線129K及130K路面整修工程(密級配瀝青混凝土鋪設)(詳說明)</text:p>
          </table:table-cell>
          <table:table-cell office:value-type="float" office:value="4817601" calcext:value-type="float">
            <text:p>4,817,601 </text:p>
          </table:table-cell>
          <table:table-cell office:value-type="float" office:value="4769425" calcext:value-type="float">
            <text:p>4,769,425 </text:p>
          </table:table-cell>
          <table:table-cell office:value-type="float" office:value="4710000" calcext:value-type="float">
            <text:p>4,710,000 </text:p>
          </table:table-cell>
          <table:table-cell table:style-name="ce8"/>
          <table:table-cell table:number-columns-repeated="1016"/>
        </table:table-row>
        <table:table-row table:style-name="ro2">
          <table:table-cell table:style-name="ce2" office:value-type="float" office:value="1594" calcext:value-type="float">
            <text:p>1594</text:p>
          </table:table-cell>
          <table:table-cell office:value-type="string" calcext:value-type="string">
            <text:p>台灣電力股份有限公司綜合施工處</text:p>
          </table:table-cell>
          <table:table-cell office:value-type="string" calcext:value-type="string">
            <text:p>A6029700027-3</text:p>
          </table:table-cell>
          <table:table-cell office:value-type="string" calcext:value-type="string">
            <text:p>「蘭嶼發電廠第一、二號機組更新工程」第3次契約變更</text:p>
          </table:table-cell>
          <table:table-cell office:value-type="float" office:value="232525" calcext:value-type="float">
            <text:p>232,525 </text:p>
          </table:table-cell>
          <table:table-cell table:number-columns-repeated="2" office:value-type="float" office:value="210000" calcext:value-type="float">
            <text:p>21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595" calcext:value-type="float">
            <text:p>1595</text:p>
          </table:table-cell>
          <table:table-cell office:value-type="string" calcext:value-type="string">
            <text:p>國防部</text:p>
          </table:table-cell>
          <table:table-cell office:value-type="string" calcext:value-type="string">
            <text:p>100-0730000000100110</text:p>
          </table:table-cell>
          <table:table-cell office:value-type="string" calcext:value-type="string">
            <text:p>金鷹營區兵舍整修工程</text:p>
          </table:table-cell>
          <table:table-cell office:value-type="float" office:value="4144871" calcext:value-type="float">
            <text:p>4,144,871 </text:p>
          </table:table-cell>
          <table:table-cell office:value-type="float" office:value="3937627" calcext:value-type="float">
            <text:p>3,937,627 </text:p>
          </table:table-cell>
          <table:table-cell office:value-type="float" office:value="3810000" calcext:value-type="float">
            <text:p>3,810,000 </text:p>
          </table:table-cell>
          <table:table-cell table:style-name="ce9"/>
          <table:table-cell table:number-columns-repeated="1016"/>
        </table:table-row>
        <table:table-row table:style-name="ro2">
          <table:table-cell table:style-name="ce2" office:value-type="float" office:value="1596" calcext:value-type="float">
            <text:p>1596</text:p>
          </table:table-cell>
          <table:table-cell office:value-type="string" calcext:value-type="string">
            <text:p>台灣自來水股份有限公司第三區管理處</text:p>
          </table:table-cell>
          <table:table-cell office:value-type="string" calcext:value-type="string">
            <text:p>WR-00-0313-09</text:p>
          </table:table-cell>
          <table:table-cell office:value-type="string" calcext:value-type="string">
            <text:p>苗三水量計更新及自動讀表改善工程</text:p>
          </table:table-cell>
          <table:table-cell office:value-type="float" office:value="1294650" calcext:value-type="float">
            <text:p>1,294,650 </text:p>
          </table:table-cell>
          <table:table-cell office:value-type="float" office:value="1267000" calcext:value-type="float">
            <text:p>1,267,000 </text:p>
          </table:table-cell>
          <table:table-cell office:value-type="float" office:value="1260000" calcext:value-type="float">
            <text:p>1,26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597" calcext:value-type="float">
            <text:p>1597</text:p>
          </table:table-cell>
          <table:table-cell office:value-type="string" calcext:value-type="string">
            <text:p>臺灣糖業股份有限公司精緻農業事業部</text:p>
          </table:table-cell>
          <table:table-cell office:value-type="string" calcext:value-type="string">
            <text:p>1000000145</text:p>
          </table:table-cell>
          <table:table-cell office:value-type="string" calcext:value-type="string">
            <text:p>烏樹林場第19棟修建輸美溫室等工程</text:p>
          </table:table-cell>
          <table:table-cell office:value-type="float" office:value="4528650" calcext:value-type="float">
            <text:p>4,528,650 </text:p>
          </table:table-cell>
          <table:table-cell table:number-columns-repeated="2" office:value-type="float" office:value="4000000" calcext:value-type="float">
            <text:p>4,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598" calcext:value-type="float">
            <text:p>1598</text:p>
          </table:table-cell>
          <table:table-cell office:value-type="string" calcext:value-type="string">
            <text:p>台灣電力股份有限公司花東供電區營運處</text:p>
          </table:table-cell>
          <table:table-cell office:value-type="string" calcext:value-type="string">
            <text:p>B4950060010</text:p>
          </table:table-cell>
          <table:table-cell office:value-type="string" calcext:value-type="string">
            <text:p>100年度零星輸電電纜積點發包工程</text:p>
          </table:table-cell>
          <table:table-cell office:value-type="float" office:value="15000000" calcext:value-type="float">
            <text:p>15,000,000 </text:p>
          </table:table-cell>
          <table:table-cell office:value-type="float" office:value="14910000" calcext:value-type="float">
            <text:p>14,910,000 </text:p>
          </table:table-cell>
          <table:table-cell office:value-type="float" office:value="14558000" calcext:value-type="float">
            <text:p>14,558,000 </text:p>
          </table:table-cell>
          <table:table-cell table:style-name="ce9"/>
          <table:table-cell table:number-columns-repeated="1016"/>
        </table:table-row>
        <table:table-row table:style-name="ro2">
          <table:table-cell table:style-name="ce2" office:value-type="float" office:value="1599" calcext:value-type="float">
            <text:p>1599</text:p>
          </table:table-cell>
          <table:table-cell office:value-type="string" calcext:value-type="string">
            <text:p>行政院海岸巡防署海岸巡防總局南部地區巡防局</text:p>
          </table:table-cell>
          <table:table-cell office:value-type="string" calcext:value-type="string">
            <text:p>CGS100-030C1</text:p>
          </table:table-cell>
          <table:table-cell office:value-type="string" calcext:value-type="string">
            <text:p>六總隊行政大樓屋頂防水及圍欄工程</text:p>
          </table:table-cell>
          <table:table-cell office:value-type="float" office:value="242515" calcext:value-type="float">
            <text:p>242,515 </text:p>
          </table:table-cell>
          <table:table-cell office:value-type="float" office:value="192350" calcext:value-type="float">
            <text:p>192,350 </text:p>
          </table:table-cell>
          <table:table-cell office:value-type="float" office:value="190049" calcext:value-type="float">
            <text:p>190,049 </text:p>
          </table:table-cell>
          <table:table-cell table:style-name="ce9"/>
          <table:table-cell table:number-columns-repeated="1016"/>
        </table:table-row>
        <table:table-row table:style-name="ro2">
          <table:table-cell table:style-name="ce2" office:value-type="float" office:value="1600" calcext:value-type="float">
            <text:p>1600</text:p>
          </table:table-cell>
          <table:table-cell office:value-type="string" calcext:value-type="string">
            <text:p>國立海洋科技博物館籌備處</text:p>
          </table:table-cell>
          <table:table-cell office:value-type="string" calcext:value-type="string">
            <text:p>C99-03-01</text:p>
          </table:table-cell>
          <table:table-cell office:value-type="string" calcext:value-type="string">
            <text:p>國立海洋科技博物館海洋科學與科技展示案第一期展示工程</text:p>
          </table:table-cell>
          <table:table-cell office:value-type="float" office:value="122000000" calcext:value-type="float">
            <text:p>122,000,000 </text:p>
          </table:table-cell>
          <table:table-cell table:number-columns-repeated="2" office:value-type="float" office:value="108600000" calcext:value-type="float">
            <text:p>108,6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01" calcext:value-type="float">
            <text:p>1601</text:p>
          </table:table-cell>
          <table:table-cell office:value-type="string" calcext:value-type="string">
            <text:p>臺灣糖業股份有限公司精緻農業事業部</text:p>
          </table:table-cell>
          <table:table-cell office:value-type="string" calcext:value-type="string">
            <text:p>1000000134</text:p>
          </table:table-cell>
          <table:table-cell office:value-type="string" calcext:value-type="string">
            <text:p>烏樹林溫室熱水加溫改善工程</text:p>
          </table:table-cell>
          <table:table-cell office:value-type="float" office:value="4750200" calcext:value-type="float">
            <text:p>4,750,200 </text:p>
          </table:table-cell>
          <table:table-cell office:value-type="float" office:value="4270000" calcext:value-type="float">
            <text:p>4,270,000 </text:p>
          </table:table-cell>
          <table:table-cell office:value-type="float" office:value="4250000" calcext:value-type="float">
            <text:p>4,25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602" calcext:value-type="float">
            <text:p>1602</text:p>
          </table:table-cell>
          <table:table-cell office:value-type="string" calcext:value-type="string">
            <text:p>臺灣糖業股份有限公司精緻農業事業部</text:p>
          </table:table-cell>
          <table:table-cell office:value-type="string" calcext:value-type="string">
            <text:p>1000000144</text:p>
          </table:table-cell>
          <table:table-cell office:value-type="string" calcext:value-type="string">
            <text:p>旗山文心蘭溫室植床加高工程</text:p>
          </table:table-cell>
          <table:table-cell office:value-type="float" office:value="1162770" calcext:value-type="float">
            <text:p>1,162,770 </text:p>
          </table:table-cell>
          <table:table-cell table:number-columns-repeated="2" office:value-type="float" office:value="1020000" calcext:value-type="float">
            <text:p>1,02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603" calcext:value-type="float">
            <text:p>1603</text:p>
          </table:table-cell>
          <table:table-cell office:value-type="string" calcext:value-type="string">
            <text:p>國防部軍備局採購中心</text:p>
          </table:table-cell>
          <table:table-cell office:value-type="string" calcext:value-type="string">
            <text:p>100-5160000043323623</text:p>
          </table:table-cell>
          <table:table-cell office:value-type="string" calcext:value-type="string">
            <text:p>專業軍官班第2期整修工程</text:p>
          </table:table-cell>
          <table:table-cell office:value-type="float" office:value="28980000" calcext:value-type="float">
            <text:p>28,980,000 </text:p>
          </table:table-cell>
          <table:table-cell office:value-type="float" office:value="26330000" calcext:value-type="float">
            <text:p>26,330,000 </text:p>
          </table:table-cell>
          <table:table-cell office:value-type="float" office:value="25500000" calcext:value-type="float">
            <text:p>25,500,000 </text:p>
          </table:table-cell>
          <table:table-cell table:style-name="ce9"/>
          <table:table-cell table:number-columns-repeated="1016"/>
        </table:table-row>
        <table:table-row table:style-name="ro3">
          <table:table-cell table:style-name="ce2" office:value-type="float" office:value="1604" calcext:value-type="float">
            <text:p>1604</text:p>
          </table:table-cell>
          <table:table-cell office:value-type="string" calcext:value-type="string">
            <text:p>國防部軍事情報局</text:p>
          </table:table-cell>
          <table:table-cell office:value-type="string" calcext:value-type="string">
            <text:p>100-3550199052024220</text:p>
          </table:table-cell>
          <table:table-cell office:value-type="string" calcext:value-type="string">
            <text:p>慈祥三村宿舍油漆粉刷工程</text:p>
          </table:table-cell>
          <table:table-cell office:value-type="float" office:value="691057" calcext:value-type="float">
            <text:p>691,057 </text:p>
          </table:table-cell>
          <table:table-cell office:value-type="float" office:value="402400" calcext:value-type="float">
            <text:p>402,400 </text:p>
          </table:table-cell>
          <table:table-cell office:value-type="float" office:value="390000" calcext:value-type="float">
            <text:p>390,000 </text:p>
          </table:table-cell>
          <table:table-cell table:style-name="ce8"/>
          <table:table-cell table:number-columns-repeated="1016"/>
        </table:table-row>
        <table:table-row table:style-name="ro4">
          <table:table-cell table:style-name="ce2" office:value-type="float" office:value="1605" calcext:value-type="float">
            <text:p>1605</text:p>
          </table:table-cell>
          <table:table-cell office:value-type="string" calcext:value-type="string">
            <text:p>漢翔航空工業股份有限公司</text:p>
          </table:table-cell>
          <table:table-cell office:value-type="string" calcext:value-type="string">
            <text:p>631-110211</text:p>
          </table:table-cell>
          <table:table-cell office:value-type="string" calcext:value-type="string">
            <text:p>100年度廠區道路整修案</text:p>
          </table:table-cell>
          <table:table-cell office:value-type="float" office:value="1156985" calcext:value-type="float">
            <text:p>1,156,985 </text:p>
          </table:table-cell>
          <table:table-cell office:value-type="float" office:value="1145000" calcext:value-type="float">
            <text:p>1,145,000 </text:p>
          </table:table-cell>
          <table:table-cell office:value-type="float" office:value="1130000" calcext:value-type="float">
            <text:p>1,130,000 </text:p>
          </table:table-cell>
          <table:table-cell table:style-name="ce9"/>
          <table:table-cell table:number-columns-repeated="1016"/>
        </table:table-row>
        <table:table-row table:style-name="ro3">
          <table:table-cell table:style-name="ce2" office:value-type="float" office:value="1606" calcext:value-type="float">
            <text:p>1606</text:p>
          </table:table-cell>
          <table:table-cell office:value-type="string" calcext:value-type="string">
            <text:p>交通部臺灣區國道新建工程局</text:p>
          </table:table-cell>
          <table:table-cell office:value-type="string" calcext:value-type="string">
            <text:p>C905-CCO-01</text:p>
          </table:table-cell>
          <table:table-cell office:value-type="string" calcext:value-type="string">
            <text:p>國道1號五股至楊梅段拓寬工程計畫第C905標龜山桃園段北上線及桃園交流道改善工程</text:p>
          </table:table-cell>
          <table:table-cell office:value-type="float" office:value="3301263" calcext:value-type="float">
            <text:p>3,301,263 </text:p>
          </table:table-cell>
          <table:table-cell office:value-type="float" office:value="3200000" calcext:value-type="float">
            <text:p>3,200,000 </text:p>
          </table:table-cell>
          <table:table-cell office:value-type="float" office:value="3150000" calcext:value-type="float">
            <text:p>3,150,000 </text:p>
          </table:table-cell>
          <table:table-cell table:style-name="ce9"/>
          <table:table-cell table:number-columns-repeated="1016"/>
        </table:table-row>
        <table:table-row table:style-name="ro2">
          <table:table-cell table:style-name="ce2" office:value-type="float" office:value="1607" calcext:value-type="float">
            <text:p>1607</text:p>
          </table:table-cell>
          <table:table-cell office:value-type="string" calcext:value-type="string">
            <text:p>經濟部水利署第十河川局</text:p>
          </table:table-cell>
          <table:table-cell office:value-type="string" calcext:value-type="string">
            <text:p>100-I-01010-028-000</text:p>
          </table:table-cell>
          <table:table-cell office:value-type="string" calcext:value-type="string">
            <text:p>100年度第十河川局轄區河川段緊急搶險工程開口合約</text:p>
          </table:table-cell>
          <table:table-cell office:value-type="float" office:value="4985400" calcext:value-type="float">
            <text:p>4,985,400 </text:p>
          </table:table-cell>
          <table:table-cell office:value-type="float" office:value="4495000" calcext:value-type="float">
            <text:p>4,495,000 </text:p>
          </table:table-cell>
          <table:table-cell office:value-type="float" office:value="4300000" calcext:value-type="float">
            <text:p>4,300,000 </text:p>
          </table:table-cell>
          <table:table-cell table:style-name="ce9"/>
          <table:table-cell table:number-columns-repeated="1016"/>
        </table:table-row>
        <table:table-row table:style-name="ro2">
          <table:table-cell table:style-name="ce2" office:value-type="float" office:value="1608" calcext:value-type="float">
            <text:p>1608</text:p>
          </table:table-cell>
          <table:table-cell office:value-type="string" calcext:value-type="string">
            <text:p>交通部臺灣鐵路管理局</text:p>
          </table:table-cell>
          <table:table-cell office:value-type="string" calcext:value-type="string">
            <text:p>PC00019K</text:p>
          </table:table-cell>
          <table:table-cell office:value-type="string" calcext:value-type="string">
            <text:p>代辦蘇花公路改善計畫（北三角號誌站土建工程）</text:p>
          </table:table-cell>
          <table:table-cell office:value-type="float" office:value="37211801" calcext:value-type="float">
            <text:p>37,211,801 </text:p>
          </table:table-cell>
          <table:table-cell office:value-type="float" office:value="34000000" calcext:value-type="float">
            <text:p>34,000,000 </text:p>
          </table:table-cell>
          <table:table-cell office:value-type="float" office:value="33888800" calcext:value-type="float">
            <text:p>33,888,8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609" calcext:value-type="float">
            <text:p>1609</text:p>
          </table:table-cell>
          <table:table-cell office:value-type="string" calcext:value-type="string">
            <text:p>交通部臺灣鐵路管理局</text:p>
          </table:table-cell>
          <table:table-cell office:value-type="string" calcext:value-type="string">
            <text:p>CC00013</text:p>
          </table:table-cell>
          <table:table-cell office:value-type="string" calcext:value-type="string">
            <text:p>通霄、三義~二水高壓隔電子清洗工程</text:p>
          </table:table-cell>
          <table:table-cell office:value-type="float" office:value="1642829" calcext:value-type="float">
            <text:p>1,642,829 </text:p>
          </table:table-cell>
          <table:table-cell table:number-columns-repeated="2" office:value-type="float" office:value="1410600" calcext:value-type="float">
            <text:p>1,410,6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610" calcext:value-type="float">
            <text:p>1610</text:p>
          </table:table-cell>
          <table:table-cell office:value-type="string" calcext:value-type="string">
            <text:p>南部科學工業園區管理局</text:p>
          </table:table-cell>
          <table:table-cell office:value-type="string" calcext:value-type="string">
            <text:p>100002149</text:p>
          </table:table-cell>
          <table:table-cell office:value-type="string" calcext:value-type="string">
            <text:p>南部科學工業園區生態保護區100年度翻耕及管理作業</text:p>
          </table:table-cell>
          <table:table-cell office:value-type="float" office:value="769592" calcext:value-type="float">
            <text:p>769,592 </text:p>
          </table:table-cell>
          <table:table-cell office:value-type="float" office:value="691000" calcext:value-type="float">
            <text:p>691,000 </text:p>
          </table:table-cell>
          <table:table-cell office:value-type="float" office:value="680000" calcext:value-type="float">
            <text:p>680,000 </text:p>
          </table:table-cell>
          <table:table-cell table:style-name="ce8"/>
          <table:table-cell table:number-columns-repeated="1016"/>
        </table:table-row>
        <table:table-row table:style-name="ro2">
          <table:table-cell table:style-name="ce2" office:value-type="float" office:value="1611" calcext:value-type="float">
            <text:p>1611</text:p>
          </table:table-cell>
          <table:table-cell office:value-type="string" calcext:value-type="string">
            <text:p>行政院海岸巡防署海岸巡防總局北部地區巡防局</text:p>
          </table:table-cell>
          <table:table-cell office:value-type="string" calcext:value-type="string">
            <text:p>N100-022</text:p>
          </table:table-cell>
          <table:table-cell office:value-type="string" calcext:value-type="string">
            <text:p>野柳暨東澳安檢所廳舍新建工程</text:p>
          </table:table-cell>
          <table:table-cell office:value-type="float" office:value="29996867" calcext:value-type="float">
            <text:p>29,996,867 </text:p>
          </table:table-cell>
          <table:table-cell office:value-type="float" office:value="29399543" calcext:value-type="float">
            <text:p>29,399,543 </text:p>
          </table:table-cell>
          <table:table-cell office:value-type="float" office:value="28980000" calcext:value-type="float">
            <text:p>28,980,000 </text:p>
          </table:table-cell>
          <table:table-cell table:style-name="ce8"/>
          <table:table-cell table:number-columns-repeated="1016"/>
        </table:table-row>
        <table:table-row table:style-name="ro3">
          <table:table-cell table:style-name="ce2" office:value-type="float" office:value="1612" calcext:value-type="float">
            <text:p>1612</text:p>
          </table:table-cell>
          <table:table-cell office:value-type="string" calcext:value-type="string">
            <text:p>國防大學</text:p>
          </table:table-cell>
          <table:table-cell office:value-type="string" calcext:value-type="string">
            <text:p>100-0605000131100110</text:p>
          </table:table-cell>
          <table:table-cell office:value-type="string" calcext:value-type="string">
            <text:p>管院營舍整修工程</text:p>
          </table:table-cell>
          <table:table-cell office:value-type="float" office:value="1915000" calcext:value-type="float">
            <text:p>1,915,000 </text:p>
          </table:table-cell>
          <table:table-cell office:value-type="float" office:value="1768119" calcext:value-type="float">
            <text:p>1,768,119 </text:p>
          </table:table-cell>
          <table:table-cell office:value-type="float" office:value="1738500" calcext:value-type="float">
            <text:p>1,738,500 </text:p>
          </table:table-cell>
          <table:table-cell table:style-name="ce8"/>
          <table:table-cell table:number-columns-repeated="1016"/>
        </table:table-row>
        <table:table-row table:style-name="ro2">
          <table:table-cell table:style-name="ce2" office:value-type="float" office:value="1613" calcext:value-type="float">
            <text:p>1613</text:p>
          </table:table-cell>
          <table:table-cell office:value-type="string" calcext:value-type="string">
            <text:p>行政院農業委員會林務局花蓮林區管理處</text:p>
          </table:table-cell>
          <table:table-cell office:value-type="string" calcext:value-type="string">
            <text:p>10007SB002</text:p>
          </table:table-cell>
          <table:table-cell office:value-type="string" calcext:value-type="string">
            <text:p>立霧溪53林班及洛韶地區蝕溝控制工程</text:p>
          </table:table-cell>
          <table:table-cell office:value-type="float" office:value="7949143" calcext:value-type="float">
            <text:p>7,949,143 </text:p>
          </table:table-cell>
          <table:table-cell office:value-type="float" office:value="6920000" calcext:value-type="float">
            <text:p>6,920,000 </text:p>
          </table:table-cell>
          <table:table-cell office:value-type="float" office:value="6720000" calcext:value-type="float">
            <text:p>6,720,000 </text:p>
          </table:table-cell>
          <table:table-cell table:style-name="ce9"/>
          <table:table-cell table:number-columns-repeated="1016"/>
        </table:table-row>
        <table:table-row table:style-name="ro2">
          <table:table-cell table:style-name="ce2" office:value-type="float" office:value="1614" calcext:value-type="float">
            <text:p>1614</text:p>
          </table:table-cell>
          <table:table-cell office:value-type="string" calcext:value-type="string">
            <text:p>台灣中油股份有限公司煉製事業部桃園煉油廠</text:p>
          </table:table-cell>
          <table:table-cell office:value-type="string" calcext:value-type="string">
            <text:p>MCA0070001</text:p>
          </table:table-cell>
          <table:table-cell office:value-type="string" calcext:value-type="string">
            <text:p>桃廠行政大樓東側空調整修工程</text:p>
          </table:table-cell>
          <table:table-cell office:value-type="float" office:value="4647582" calcext:value-type="float">
            <text:p>4,647,582 </text:p>
          </table:table-cell>
          <table:table-cell office:value-type="float" office:value="4300000" calcext:value-type="float">
            <text:p>4,300,000 </text:p>
          </table:table-cell>
          <table:table-cell office:value-type="float" office:value="4120000" calcext:value-type="float">
            <text:p>4,120,000 </text:p>
          </table:table-cell>
          <table:table-cell table:style-name="ce11"/>
          <table:table-cell table:number-columns-repeated="1016"/>
        </table:table-row>
        <table:table-row table:style-name="ro2">
          <table:table-cell table:style-name="ce2" office:value-type="float" office:value="1615" calcext:value-type="float">
            <text:p>1615</text:p>
          </table:table-cell>
          <table:table-cell office:value-type="string" calcext:value-type="string">
            <text:p>交通部民用航空局臺北國際航空站</text:p>
          </table:table-cell>
          <table:table-cell office:value-type="string" calcext:value-type="string">
            <text:p>TA-1000224</text:p>
          </table:table-cell>
          <table:table-cell office:value-type="string" calcext:value-type="string">
            <text:p>臺北國際航空站第二航廈哺集乳室工程</text:p>
          </table:table-cell>
          <table:table-cell office:value-type="float" office:value="2460000" calcext:value-type="float">
            <text:p>2,460,000 </text:p>
          </table:table-cell>
          <table:table-cell office:value-type="float" office:value="1940000" calcext:value-type="float">
            <text:p>1,940,000 </text:p>
          </table:table-cell>
          <table:table-cell office:value-type="float" office:value="1920000" calcext:value-type="float">
            <text:p>1,920,000 </text:p>
          </table:table-cell>
          <table:table-cell table:style-name="ce9"/>
          <table:table-cell table:number-columns-repeated="1016"/>
        </table:table-row>
        <table:table-row table:style-name="ro3">
          <table:table-cell table:style-name="ce2" office:value-type="float" office:value="1616" calcext:value-type="float">
            <text:p>1616</text:p>
          </table:table-cell>
          <table:table-cell office:value-type="string" calcext:value-type="string">
            <text:p>交通部公路總局第五區養護工程處</text:p>
          </table:table-cell>
          <table:table-cell office:value-type="string" calcext:value-type="string">
            <text:p>100030078</text:p>
          </table:table-cell>
          <table:table-cell office:value-type="string" calcext:value-type="string">
            <text:p>台17線125K+523~126K+742路面整修工程(密級配瀝青混凝土鋪設)</text:p>
          </table:table-cell>
          <table:table-cell office:value-type="float" office:value="5372607" calcext:value-type="float">
            <text:p>5,372,607 </text:p>
          </table:table-cell>
          <table:table-cell office:value-type="float" office:value="5318880" calcext:value-type="float">
            <text:p>5,318,880 </text:p>
          </table:table-cell>
          <table:table-cell office:value-type="float" office:value="5250000" calcext:value-type="float">
            <text:p>5,250,000 </text:p>
          </table:table-cell>
          <table:table-cell table:style-name="ce8"/>
          <table:table-cell table:number-columns-repeated="1016"/>
        </table:table-row>
        <table:table-row table:style-name="ro7">
          <table:table-cell table:style-name="ce2" office:value-type="float" office:value="1617" calcext:value-type="float">
            <text:p>1617</text:p>
          </table:table-cell>
          <table:table-cell office:value-type="string" calcext:value-type="string">
            <text:p>台灣自來水股份有限公司第一區管理處</text:p>
          </table:table-cell>
          <table:table-cell office:value-type="string" calcext:value-type="string">
            <text:p>100037</text:p>
          </table:table-cell>
          <table:table-cell office:value-type="string" calcext:value-type="string">
            <text:p>文山所轄區用戶用水設備外線工程單價採購</text:p>
          </table:table-cell>
          <table:table-cell office:value-type="float" office:value="954450" calcext:value-type="float">
            <text:p>954,450 </text:p>
          </table:table-cell>
          <table:table-cell table:number-columns-repeated="2" office:value-type="float" office:value="920000" calcext:value-type="float">
            <text:p>920,000 </text:p>
          </table:table-cell>
          <table:table-cell table:style-name="ce11" office:value-type="string" calcext:value-type="string">
            <text:p>廠商減價金額在底價以內</text:p>
          </table:table-cell>
          <table:table-cell table:number-columns-repeated="1016"/>
        </table:table-row>
        <table:table-row table:style-name="ro3">
          <table:table-cell table:style-name="ce2" office:value-type="float" office:value="1618" calcext:value-type="float">
            <text:p>1618</text:p>
          </table:table-cell>
          <table:table-cell office:value-type="string" calcext:value-type="string">
            <text:p>國防部軍備局採購中心</text:p>
          </table:table-cell>
          <table:table-cell office:value-type="string" calcext:value-type="string">
            <text:p>100-0670000724400110</text:p>
          </table:table-cell>
          <table:table-cell office:value-type="string" calcext:value-type="string">
            <text:p>動系部校區整建工程</text:p>
          </table:table-cell>
          <table:table-cell office:value-type="float" office:value="16841832" calcext:value-type="float">
            <text:p>16,841,832 </text:p>
          </table:table-cell>
          <table:table-cell office:value-type="float" office:value="15880000" calcext:value-type="float">
            <text:p>15,880,000 </text:p>
          </table:table-cell>
          <table:table-cell office:value-type="float" office:value="15120000" calcext:value-type="float">
            <text:p>15,120,000 </text:p>
          </table:table-cell>
          <table:table-cell table:style-name="ce9"/>
          <table:table-cell table:number-columns-repeated="1016"/>
        </table:table-row>
        <table:table-row table:style-name="ro2">
          <table:table-cell table:style-name="ce2" office:value-type="float" office:value="1619" calcext:value-type="float">
            <text:p>1619</text:p>
          </table:table-cell>
          <table:table-cell office:value-type="string" calcext:value-type="string">
            <text:p>經濟部水利署第三河川局</text:p>
          </table:table-cell>
          <table:table-cell office:value-type="string" calcext:value-type="string">
            <text:p>100-I-01010-018-000</text:p>
          </table:table-cell>
          <table:table-cell office:value-type="string" calcext:value-type="string">
            <text:p>100年度烏溪上游河段緊急搶險工程</text:p>
          </table:table-cell>
          <table:table-cell office:value-type="float" office:value="8303000" calcext:value-type="float">
            <text:p>8,303,000 </text:p>
          </table:table-cell>
          <table:table-cell office:value-type="float" office:value="7500000" calcext:value-type="float">
            <text:p>7,500,000 </text:p>
          </table:table-cell>
          <table:table-cell office:value-type="float" office:value="7359000" calcext:value-type="float">
            <text:p>7,359,000 </text:p>
          </table:table-cell>
          <table:table-cell table:style-name="ce9"/>
          <table:table-cell table:number-columns-repeated="1016"/>
        </table:table-row>
        <table:table-row table:style-name="ro2">
          <table:table-cell table:style-name="ce2" office:value-type="float" office:value="1620" calcext:value-type="float">
            <text:p>1620</text:p>
          </table:table-cell>
          <table:table-cell office:value-type="string" calcext:value-type="string">
            <text:p>台灣自來水股份有限公司第十一區管理處</text:p>
          </table:table-cell>
          <table:table-cell office:value-type="string" calcext:value-type="string">
            <text:p>11-100-1104-01</text:p>
          </table:table-cell>
          <table:table-cell office:value-type="string" calcext:value-type="string">
            <text:p>100年度二林所用水設備外線單價採購</text:p>
          </table:table-cell>
          <table:table-cell office:value-type="float" office:value="1051050" calcext:value-type="float">
            <text:p>1,051,050 </text:p>
          </table:table-cell>
          <table:table-cell table:number-columns-repeated="2" office:value-type="float" office:value="925000" calcext:value-type="float">
            <text:p>925,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621" calcext:value-type="float">
            <text:p>1621</text:p>
          </table:table-cell>
          <table:table-cell office:value-type="string" calcext:value-type="string">
            <text:p>台灣電力股份有限公司核能火力發電工程處龍門施工處</text:p>
          </table:table-cell>
          <table:table-cell office:value-type="string" calcext:value-type="string">
            <text:p>B6729802014-5</text:p>
          </table:table-cell>
          <table:table-cell office:value-type="string" calcext:value-type="string">
            <text:p>龍門(核四)計畫警衛室Ⅰ新建工程(龍門建#177)第5次契約變更</text:p>
          </table:table-cell>
          <table:table-cell table:number-columns-repeated="3" office:value-type="float" office:value="32631" calcext:value-type="float">
            <text:p>32,63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22" calcext:value-type="float">
            <text:p>1622</text:p>
          </table:table-cell>
          <table:table-cell office:value-type="string" calcext:value-type="string">
            <text:p>經濟部水利署第七河川局</text:p>
          </table:table-cell>
          <table:table-cell office:value-type="string" calcext:value-type="string">
            <text:p>99083-2</text:p>
          </table:table-cell>
          <table:table-cell office:value-type="string" calcext:value-type="string">
            <text:p>高屏溪萬丹堤段河川環境改善工程(牛稠溪排水第二期)變更</text:p>
          </table:table-cell>
          <table:table-cell table:number-columns-repeated="3" office:value-type="float" office:value="940400" calcext:value-type="float">
            <text:p>940,400 </text:p>
          </table:table-cell>
          <table:table-cell table:style-name="ce8" office:value-type="string" calcext:value-type="string">
            <text:p>契約增辦部份 </text:p>
          </table:table-cell>
          <table:table-cell table:number-columns-repeated="1016"/>
        </table:table-row>
        <table:table-row table:style-name="ro2">
          <table:table-cell table:style-name="ce2" office:value-type="float" office:value="1623" calcext:value-type="float">
            <text:p>1623</text:p>
          </table:table-cell>
          <table:table-cell office:value-type="string" calcext:value-type="string">
            <text:p>台灣自來水股份有限公司第五區管理處</text:p>
          </table:table-cell>
          <table:table-cell office:value-type="string" calcext:value-type="string">
            <text:p>WR-100-0501-44</text:p>
          </table:table-cell>
          <table:table-cell office:value-type="string" calcext:value-type="string">
            <text:p>阿拔泉取水口復建工程（凡那比颱風）</text:p>
          </table:table-cell>
          <table:table-cell office:value-type="float" office:value="1581300" calcext:value-type="float">
            <text:p>1,581,300 </text:p>
          </table:table-cell>
          <table:table-cell office:value-type="float" office:value="1398000" calcext:value-type="float">
            <text:p>1,398,000 </text:p>
          </table:table-cell>
          <table:table-cell office:value-type="float" office:value="1380000" calcext:value-type="float">
            <text:p>1,380,000 </text:p>
          </table:table-cell>
          <table:table-cell table:style-name="ce8"/>
          <table:table-cell table:number-columns-repeated="1016"/>
        </table:table-row>
        <table:table-row table:style-name="ro3">
          <table:table-cell table:style-name="ce2" office:value-type="float" office:value="1624" calcext:value-type="float">
            <text:p>1624</text:p>
          </table:table-cell>
          <table:table-cell office:value-type="string" calcext:value-type="string">
            <text:p>台灣中油股份有限公司油品行銷事業部基隆儲運處</text:p>
          </table:table-cell>
          <table:table-cell office:value-type="string" calcext:value-type="string">
            <text:p>RCB0016004</text:p>
          </table:table-cell>
          <table:table-cell office:value-type="string" calcext:value-type="string">
            <text:p>深澳中心壓縮機CPC-201控制電纜配線工程</text:p>
          </table:table-cell>
          <table:table-cell office:value-type="float" office:value="414346" calcext:value-type="float">
            <text:p>414,346 </text:p>
          </table:table-cell>
          <table:table-cell table:number-columns-repeated="2" office:value-type="float" office:value="380000" calcext:value-type="float">
            <text:p>38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625" calcext:value-type="float">
            <text:p>1625</text:p>
          </table:table-cell>
          <table:table-cell office:value-type="string" calcext:value-type="string">
            <text:p>台灣電力股份有限公司台北南區營業處</text:p>
          </table:table-cell>
          <table:table-cell office:value-type="string" calcext:value-type="string">
            <text:p>B1159810033-1</text:p>
          </table:table-cell>
          <table:table-cell office:value-type="string" calcext:value-type="string">
            <text:p>98年高壓配電相、配電室設備裝置及配電場鐵絲網圍籬工程(CCO)</text:p>
          </table:table-cell>
          <table:table-cell table:number-columns-repeated="3" office:value-type="float" office:value="2620000" calcext:value-type="float">
            <text:p>2,620,000 </text:p>
          </table:table-cell>
          <table:table-cell table:style-name="ce8" office:value-type="string" calcext:value-type="string">
            <text:p>擴充條件載明經雙方同意依原訂契約條件擴充</text:p>
          </table:table-cell>
          <table:table-cell table:number-columns-repeated="1016"/>
        </table:table-row>
        <table:table-row table:style-name="ro4">
          <table:table-cell table:style-name="ce2" office:value-type="float" office:value="1626" calcext:value-type="float">
            <text:p>1626</text:p>
          </table:table-cell>
          <table:table-cell office:value-type="string" calcext:value-type="string">
            <text:p>漢翔航空工業股份有限公司</text:p>
          </table:table-cell>
          <table:table-cell office:value-type="string" calcext:value-type="string">
            <text:p>639-110306</text:p>
          </table:table-cell>
          <table:table-cell office:value-type="string" calcext:value-type="string">
            <text:p><text:s/>機工一課空調設備檢修案等 10 項</text:p>
          </table:table-cell>
          <table:table-cell office:value-type="float" office:value="706900" calcext:value-type="float">
            <text:p>706,900 </text:p>
          </table:table-cell>
          <table:table-cell office:value-type="float" office:value="645750" calcext:value-type="float">
            <text:p>645,750 </text:p>
          </table:table-cell>
          <table:table-cell office:value-type="float" office:value="638400" calcext:value-type="float">
            <text:p>638,400 </text:p>
          </table:table-cell>
          <table:table-cell table:style-name="ce8"/>
          <table:table-cell table:number-columns-repeated="1016"/>
        </table:table-row>
        <table:table-row table:style-name="ro2">
          <table:table-cell table:style-name="ce2" office:value-type="float" office:value="1627" calcext:value-type="float">
            <text:p>1627</text:p>
          </table:table-cell>
          <table:table-cell office:value-type="string" calcext:value-type="string">
            <text:p>台灣自來水股份有限公司第二區管理處</text:p>
          </table:table-cell>
          <table:table-cell office:value-type="string" calcext:value-type="string">
            <text:p>WQ-97-0201-14-1</text:p>
          </table:table-cell>
          <table:table-cell office:value-type="string" calcext:value-type="string">
            <text:p>湖口鄉王爺壟都市計畫管線配合工程-變更設計新增單價議價</text:p>
          </table:table-cell>
          <table:table-cell office:value-type="float" office:value="176097" calcext:value-type="float">
            <text:p>176,097 </text:p>
          </table:table-cell>
          <table:table-cell office:value-type="float" office:value="165000" calcext:value-type="float">
            <text:p>165,000 </text:p>
          </table:table-cell>
          <table:table-cell office:value-type="float" office:value="160000" calcext:value-type="float">
            <text:p>160,000 </text:p>
          </table:table-cell>
          <table:table-cell table:style-name="ce9"/>
          <table:table-cell table:number-columns-repeated="1016"/>
        </table:table-row>
        <table:table-row table:style-name="ro2">
          <table:table-cell table:style-name="ce2" office:value-type="float" office:value="1628" calcext:value-type="float">
            <text:p>1628</text:p>
          </table:table-cell>
          <table:table-cell office:value-type="string" calcext:value-type="string">
            <text:p>中華郵政股份有限公司臺中郵局</text:p>
          </table:table-cell>
          <table:table-cell office:value-type="string" calcext:value-type="string">
            <text:p>10002tb7</text:p>
          </table:table-cell>
          <table:table-cell office:value-type="string" calcext:value-type="string">
            <text:p>台中大坑口郵局營業廳整修工程</text:p>
          </table:table-cell>
          <table:table-cell office:value-type="float" office:value="450000" calcext:value-type="float">
            <text:p>450,000 </text:p>
          </table:table-cell>
          <table:table-cell office:value-type="float" office:value="378000" calcext:value-type="float">
            <text:p>378,000 </text:p>
          </table:table-cell>
          <table:table-cell office:value-type="float" office:value="377998" calcext:value-type="float">
            <text:p>377,998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629" calcext:value-type="float">
            <text:p>1629</text:p>
          </table:table-cell>
          <table:table-cell office:value-type="string" calcext:value-type="string">
            <text:p>台灣電力股份有限公司台北西區營業處</text:p>
          </table:table-cell>
          <table:table-cell office:value-type="string" calcext:value-type="string">
            <text:p>A1170000002</text:p>
          </table:table-cell>
          <table:table-cell office:value-type="string" calcext:value-type="string">
            <text:p>台北西區營業處100年乙工區配電外線工程</text:p>
          </table:table-cell>
          <table:table-cell office:value-type="float" office:value="150000000" calcext:value-type="float">
            <text:p>150,000,000 </text:p>
          </table:table-cell>
          <table:table-cell office:value-type="float" office:value="148539381" calcext:value-type="float">
            <text:p>148,539,381 </text:p>
          </table:table-cell>
          <table:table-cell office:value-type="float" office:value="145280000" calcext:value-type="float">
            <text:p>145,280,000 </text:p>
          </table:table-cell>
          <table:table-cell table:style-name="ce8"/>
          <table:table-cell table:number-columns-repeated="1016"/>
        </table:table-row>
        <table:table-row table:style-name="ro2">
          <table:table-cell table:style-name="ce2" office:value-type="float" office:value="1630" calcext:value-type="float">
            <text:p>1630</text:p>
          </table:table-cell>
          <table:table-cell office:value-type="string" calcext:value-type="string">
            <text:p>台灣自來水股份有限公司第六區管理處</text:p>
          </table:table-cell>
          <table:table-cell office:value-type="string" calcext:value-type="string">
            <text:p>WR00060118</text:p>
          </table:table-cell>
          <table:table-cell office:value-type="string" calcext:value-type="string">
            <text:p>二層行水量計改善工程</text:p>
          </table:table-cell>
          <table:table-cell office:value-type="float" office:value="970095" calcext:value-type="float">
            <text:p>970,095 </text:p>
          </table:table-cell>
          <table:table-cell office:value-type="float" office:value="956000" calcext:value-type="float">
            <text:p>956,000 </text:p>
          </table:table-cell>
          <table:table-cell office:value-type="float" office:value="950000" calcext:value-type="float">
            <text:p>9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631" calcext:value-type="float">
            <text:p>1631</text:p>
          </table:table-cell>
          <table:table-cell office:value-type="string" calcext:value-type="string">
            <text:p>墾丁國家公園管理處</text:p>
          </table:table-cell>
          <table:table-cell office:value-type="string" calcext:value-type="string">
            <text:p>208-99-01-231-3-1</text:p>
          </table:table-cell>
          <table:table-cell office:value-type="string" calcext:value-type="string">
            <text:p>99年度龍鑾潭自然中心空調更新工程第一次變更設計新增項目議價</text:p>
          </table:table-cell>
          <table:table-cell table:number-columns-repeated="3" office:value-type="float" office:value="233163" calcext:value-type="float">
            <text:p>233,163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632" calcext:value-type="float">
            <text:p>1632</text:p>
          </table:table-cell>
          <table:table-cell office:value-type="string" calcext:value-type="string">
            <text:p>台灣自來水股份有限公司第八區管理處</text:p>
          </table:table-cell>
          <table:table-cell office:value-type="string" calcext:value-type="string">
            <text:p>WR-00-0804-02</text:p>
          </table:table-cell>
          <table:table-cell office:value-type="string" calcext:value-type="string">
            <text:p>大隱至廣興管線工程</text:p>
          </table:table-cell>
          <table:table-cell office:value-type="float" office:value="26442948" calcext:value-type="float">
            <text:p>26,442,948 </text:p>
          </table:table-cell>
          <table:table-cell office:value-type="float" office:value="19900000" calcext:value-type="float">
            <text:p>19,900,000 </text:p>
          </table:table-cell>
          <table:table-cell office:value-type="float" office:value="19800000" calcext:value-type="float">
            <text:p>19,8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33" calcext:value-type="float">
            <text:p>1633</text:p>
          </table:table-cell>
          <table:table-cell office:value-type="string" calcext:value-type="string">
            <text:p>國立臺灣師範大學</text:p>
          </table:table-cell>
          <table:table-cell office:value-type="string" calcext:value-type="string">
            <text:p>NU1100022345</text:p>
          </table:table-cell>
          <table:table-cell office:value-type="string" calcext:value-type="string">
            <text:p>林口校區職務宿舍網路及電源佈線</text:p>
          </table:table-cell>
          <table:table-cell office:value-type="float" office:value="443016" calcext:value-type="float">
            <text:p>443,016 </text:p>
          </table:table-cell>
          <table:table-cell office:value-type="float" office:value="280000" calcext:value-type="float">
            <text:p>280,000 </text:p>
          </table:table-cell>
          <table:table-cell office:value-type="float" office:value="279000" calcext:value-type="float">
            <text:p>27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34" calcext:value-type="float">
            <text:p>1634</text:p>
          </table:table-cell>
          <table:table-cell office:value-type="string" calcext:value-type="string">
            <text:p>台灣中油股份有限公司煉製事業部桃園煉油廠</text:p>
          </table:table-cell>
          <table:table-cell office:value-type="string" calcext:value-type="string">
            <text:p>MDA9970035-1</text:p>
          </table:table-cell>
          <table:table-cell office:value-type="string" calcext:value-type="string">
            <text:p>航空燃油工場有機氣體排放至觸媒焚化爐配管工程第一次變更設計</text:p>
          </table:table-cell>
          <table:table-cell table:number-columns-repeated="3" office:value-type="float" office:value="56810" calcext:value-type="float">
            <text:p>56,81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635" calcext:value-type="float">
            <text:p>1635</text:p>
          </table:table-cell>
          <table:table-cell office:value-type="string" calcext:value-type="string">
            <text:p>台灣電力股份有限公司核能火力發電工程處龍門施工處</text:p>
          </table:table-cell>
          <table:table-cell office:value-type="string" calcext:value-type="string">
            <text:p>A6728910005-11</text:p>
          </table:table-cell>
          <table:table-cell office:value-type="string" calcext:value-type="string">
            <text:p>龍門(核四)計畫第一、二號機核島區附屬廠房結構工程(龍門土#036)第11次契約變更</text:p>
          </table:table-cell>
          <table:table-cell office:value-type="float" office:value="52239760" calcext:value-type="float">
            <text:p>52,239,760 </text:p>
          </table:table-cell>
          <table:table-cell table:number-columns-repeated="2" office:value-type="float" office:value="51344539" calcext:value-type="float">
            <text:p>51,344,53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36" calcext:value-type="float">
            <text:p>1636</text:p>
          </table:table-cell>
          <table:table-cell office:value-type="string" calcext:value-type="string">
            <text:p>行政院農業委員會水土保持局南投分局</text:p>
          </table:table-cell>
          <table:table-cell office:value-type="string" calcext:value-type="string">
            <text:p>100ZNW3001-007</text:p>
          </table:table-cell>
          <table:table-cell office:value-type="string" calcext:value-type="string">
            <text:p>新美村衛生室及新美國小下方崩塌地治理工程</text:p>
          </table:table-cell>
          <table:table-cell office:value-type="float" office:value="2139000" calcext:value-type="float">
            <text:p>2,139,000 </text:p>
          </table:table-cell>
          <table:table-cell office:value-type="float" office:value="1920000" calcext:value-type="float">
            <text:p>1,920,000 </text:p>
          </table:table-cell>
          <table:table-cell office:value-type="float" office:value="1918000" calcext:value-type="float">
            <text:p>1,918,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637" calcext:value-type="float">
            <text:p>1637</text:p>
          </table:table-cell>
          <table:table-cell office:value-type="string" calcext:value-type="string">
            <text:p>台灣中油股份有限公司</text:p>
          </table:table-cell>
          <table:table-cell office:value-type="string" calcext:value-type="string">
            <text:p>KAB9938001-1</text:p>
          </table:table-cell>
          <table:table-cell office:value-type="string" calcext:value-type="string">
            <text:p>大林煉油廠G區管架、控制室整修及G/F區土木工程(第一次追加減)</text:p>
          </table:table-cell>
          <table:table-cell office:value-type="float" office:value="5333161" calcext:value-type="float">
            <text:p>5,333,161 </text:p>
          </table:table-cell>
          <table:table-cell office:value-type="float" office:value="5095198" calcext:value-type="float">
            <text:p>5,095,198 </text:p>
          </table:table-cell>
          <table:table-cell office:value-type="float" office:value="5091561" calcext:value-type="float">
            <text:p>5,091,561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38" calcext:value-type="float">
            <text:p>1638</text:p>
          </table:table-cell>
          <table:table-cell office:value-type="string" calcext:value-type="string">
            <text:p>交通部臺灣區國道高速公路局中區工程處</text:p>
          </table:table-cell>
          <table:table-cell office:value-type="string" calcext:value-type="string">
            <text:p>100C03P013</text:p>
          </table:table-cell>
          <table:table-cell office:value-type="string" calcext:value-type="string">
            <text:p>100年度國道1號頭屋至銅鑼路段瀝青混凝土路面整修工程</text:p>
          </table:table-cell>
          <table:table-cell office:value-type="float" office:value="43178652" calcext:value-type="float">
            <text:p>43,178,652 </text:p>
          </table:table-cell>
          <table:table-cell office:value-type="float" office:value="43100000" calcext:value-type="float">
            <text:p>43,100,000 </text:p>
          </table:table-cell>
          <table:table-cell office:value-type="float" office:value="42099000" calcext:value-type="float">
            <text:p>42,099,000 </text:p>
          </table:table-cell>
          <table:table-cell table:style-name="ce8"/>
          <table:table-cell table:number-columns-repeated="1016"/>
        </table:table-row>
        <table:table-row table:style-name="ro2">
          <table:table-cell table:style-name="ce2" office:value-type="float" office:value="1639" calcext:value-type="float">
            <text:p>1639</text:p>
          </table:table-cell>
          <table:table-cell office:value-type="string" calcext:value-type="string">
            <text:p>交通部臺灣區國道高速公路局中區工程處</text:p>
          </table:table-cell>
          <table:table-cell office:value-type="string" calcext:value-type="string">
            <text:p>100C03P011</text:p>
          </table:table-cell>
          <table:table-cell office:value-type="string" calcext:value-type="string">
            <text:p>100年度國道3號後龍至和美路段瀝青混凝土路面整修工程</text:p>
          </table:table-cell>
          <table:table-cell office:value-type="float" office:value="44403824" calcext:value-type="float">
            <text:p>44,403,824 </text:p>
          </table:table-cell>
          <table:table-cell office:value-type="float" office:value="44300000" calcext:value-type="float">
            <text:p>44,300,000 </text:p>
          </table:table-cell>
          <table:table-cell office:value-type="float" office:value="43280000" calcext:value-type="float">
            <text:p>43,280,000 </text:p>
          </table:table-cell>
          <table:table-cell table:style-name="ce9"/>
          <table:table-cell table:number-columns-repeated="1016"/>
        </table:table-row>
        <table:table-row table:style-name="ro3">
          <table:table-cell table:style-name="ce2" office:value-type="float" office:value="1640" calcext:value-type="float">
            <text:p>1640</text:p>
          </table:table-cell>
          <table:table-cell office:value-type="string" calcext:value-type="string">
            <text:p>行政院國軍退除役官兵輔導委員會臺北榮民總醫院</text:p>
          </table:table-cell>
          <table:table-cell office:value-type="string" calcext:value-type="string">
            <text:p>99130171-1</text:p>
          </table:table-cell>
          <table:table-cell office:value-type="string" calcext:value-type="string">
            <text:p>中正樓地下連通道裝修工程第一次契約變更</text:p>
          </table:table-cell>
          <table:table-cell office:value-type="float" office:value="205633" calcext:value-type="float">
            <text:p>205,633 </text:p>
          </table:table-cell>
          <table:table-cell table:number-columns-repeated="2" office:value-type="float" office:value="190000" calcext:value-type="float">
            <text:p>1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641" calcext:value-type="float">
            <text:p>1641</text:p>
          </table:table-cell>
          <table:table-cell office:value-type="string" calcext:value-type="string">
            <text:p>交通部民用航空局臺北國際航空站</text:p>
          </table:table-cell>
          <table:table-cell office:value-type="string" calcext:value-type="string">
            <text:p>TP-1002</text:p>
          </table:table-cell>
          <table:table-cell office:value-type="string" calcext:value-type="string">
            <text:p>第二航廈北側接駁車停等區牆面美化工程</text:p>
          </table:table-cell>
          <table:table-cell office:value-type="float" office:value="540831" calcext:value-type="float">
            <text:p>540,831 </text:p>
          </table:table-cell>
          <table:table-cell table:number-columns-repeated="2" office:value-type="float" office:value="510000" calcext:value-type="float">
            <text:p>51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642" calcext:value-type="float">
            <text:p>1642</text:p>
          </table:table-cell>
          <table:table-cell office:value-type="string" calcext:value-type="string">
            <text:p>行政院衛生署新竹醫院</text:p>
          </table:table-cell>
          <table:table-cell office:value-type="string" calcext:value-type="string">
            <text:p>1000126J</text:p>
          </table:table-cell>
          <table:table-cell office:value-type="string" calcext:value-type="string">
            <text:p>行政醫療辦公室整修工程(含使照用途變更取得)</text:p>
          </table:table-cell>
          <table:table-cell office:value-type="float" office:value="7000000" calcext:value-type="float">
            <text:p>7,000,000 </text:p>
          </table:table-cell>
          <table:table-cell office:value-type="float" office:value="6600000" calcext:value-type="float">
            <text:p>6,600,000 </text:p>
          </table:table-cell>
          <table:table-cell office:value-type="float" office:value="6850000" calcext:value-type="float">
            <text:p>6,850,000 </text:p>
          </table:table-cell>
          <table:table-cell table:style-name="ce9"/>
          <table:table-cell table:number-columns-repeated="1016"/>
        </table:table-row>
        <table:table-row table:style-name="ro2">
          <table:table-cell table:style-name="ce2" office:value-type="float" office:value="1643" calcext:value-type="float">
            <text:p>1643</text:p>
          </table:table-cell>
          <table:table-cell office:value-type="string" calcext:value-type="string">
            <text:p>交通部公路總局第五區養護工程處</text:p>
          </table:table-cell>
          <table:table-cell office:value-type="string" calcext:value-type="string">
            <text:p>100020046</text:p>
          </table:table-cell>
          <table:table-cell office:value-type="string" calcext:value-type="string">
            <text:p>台82線21K+000~22K+000左側路面整修工程(開放級配瀝青混凝土鋪設)</text:p>
          </table:table-cell>
          <table:table-cell office:value-type="float" office:value="1642095" calcext:value-type="float">
            <text:p>1,642,095 </text:p>
          </table:table-cell>
          <table:table-cell office:value-type="float" office:value="1622000" calcext:value-type="float">
            <text:p>1,622,000 </text:p>
          </table:table-cell>
          <table:table-cell office:value-type="float" office:value="1600000" calcext:value-type="float">
            <text:p>1,600,000 </text:p>
          </table:table-cell>
          <table:table-cell table:style-name="ce8"/>
          <table:table-cell table:number-columns-repeated="1016"/>
        </table:table-row>
        <table:table-row table:style-name="ro2">
          <table:table-cell table:style-name="ce2" office:value-type="float" office:value="1644" calcext:value-type="float">
            <text:p>1644</text:p>
          </table:table-cell>
          <table:table-cell office:value-type="string" calcext:value-type="string">
            <text:p>交通部臺灣區國道高速公路局北區工程處</text:p>
          </table:table-cell>
          <table:table-cell office:value-type="string" calcext:value-type="string">
            <text:p>099B03P198</text:p>
          </table:table-cell>
          <table:table-cell office:value-type="string" calcext:value-type="string">
            <text:p>國道5號石碇交流道北上入口匝道邊坡修復工程</text:p>
          </table:table-cell>
          <table:table-cell office:value-type="float" office:value="54614224" calcext:value-type="float">
            <text:p>54,614,224 </text:p>
          </table:table-cell>
          <table:table-cell office:value-type="float" office:value="51700000" calcext:value-type="float">
            <text:p>51,700,000 </text:p>
          </table:table-cell>
          <table:table-cell office:value-type="float" office:value="51680000" calcext:value-type="float">
            <text:p>51,6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645" calcext:value-type="float">
            <text:p>1645</text:p>
          </table:table-cell>
          <table:table-cell office:value-type="string" calcext:value-type="string">
            <text:p>行政院農業委員會水產試驗所</text:p>
          </table:table-cell>
          <table:table-cell office:value-type="string" calcext:value-type="string">
            <text:p>100A11-F</text:p>
          </table:table-cell>
          <table:table-cell office:value-type="string" calcext:value-type="string">
            <text:p>北區小方池區遮雨棚</text:p>
          </table:table-cell>
          <table:table-cell office:value-type="float" office:value="985000" calcext:value-type="float">
            <text:p>985,000 </text:p>
          </table:table-cell>
          <table:table-cell office:value-type="float" office:value="970000" calcext:value-type="float">
            <text:p>970,000 </text:p>
          </table:table-cell>
          <table:table-cell office:value-type="float" office:value="929775" calcext:value-type="float">
            <text:p>929,775 </text:p>
          </table:table-cell>
          <table:table-cell table:style-name="ce9"/>
          <table:table-cell table:number-columns-repeated="1016"/>
        </table:table-row>
        <table:table-row table:style-name="ro2">
          <table:table-cell table:style-name="ce2" office:value-type="float" office:value="1646" calcext:value-type="float">
            <text:p>1646</text:p>
          </table:table-cell>
          <table:table-cell office:value-type="string" calcext:value-type="string">
            <text:p>台灣自來水股份有限公司第一區管理處</text:p>
          </table:table-cell>
          <table:table-cell office:value-type="string" calcext:value-type="string">
            <text:p>WQ-99-0104-01</text:p>
          </table:table-cell>
          <table:table-cell office:value-type="string" calcext:value-type="string">
            <text:p>深坑鄉萬福路75巷供水工程</text:p>
          </table:table-cell>
          <table:table-cell office:value-type="float" office:value="5474700" calcext:value-type="float">
            <text:p>5,474,700 </text:p>
          </table:table-cell>
          <table:table-cell office:value-type="float" office:value="5000000" calcext:value-type="float">
            <text:p>5,000,000 </text:p>
          </table:table-cell>
          <table:table-cell office:value-type="float" office:value="4790000" calcext:value-type="float">
            <text:p>4,790,000 </text:p>
          </table:table-cell>
          <table:table-cell table:style-name="ce8"/>
          <table:table-cell table:number-columns-repeated="1016"/>
        </table:table-row>
        <table:table-row table:style-name="ro2">
          <table:table-cell table:style-name="ce2" office:value-type="float" office:value="1647" calcext:value-type="float">
            <text:p>1647</text:p>
          </table:table-cell>
          <table:table-cell office:value-type="string" calcext:value-type="string">
            <text:p>經濟部工業局</text:p>
          </table:table-cell>
          <table:table-cell office:value-type="string" calcext:value-type="string">
            <text:p>9817J005-1-99-1</text:p>
          </table:table-cell>
          <table:table-cell office:value-type="string" calcext:value-type="string">
            <text:p>土城工業區污水處理廠擴(整)建與功能提升工程工程變更</text:p>
          </table:table-cell>
          <table:table-cell office:value-type="float" office:value="1467041" calcext:value-type="float">
            <text:p>1,467,041 </text:p>
          </table:table-cell>
          <table:table-cell office:value-type="float" office:value="1437700" calcext:value-type="float">
            <text:p>1,437,700 </text:p>
          </table:table-cell>
          <table:table-cell office:value-type="float" office:value="1430000" calcext:value-type="float">
            <text:p>1,43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48" calcext:value-type="float">
            <text:p>1648</text:p>
          </table:table-cell>
          <table:table-cell office:value-type="string" calcext:value-type="string">
            <text:p>台灣電力股份有限公司雲林區營業處</text:p>
          </table:table-cell>
          <table:table-cell office:value-type="string" calcext:value-type="string">
            <text:p>A1200000001</text:p>
          </table:table-cell>
          <table:table-cell office:value-type="string" calcext:value-type="string">
            <text:p>雲林區營業處100年甲工區配電外線工程</text:p>
          </table:table-cell>
          <table:table-cell office:value-type="float" office:value="190000000" calcext:value-type="float">
            <text:p>190,000,000 </text:p>
          </table:table-cell>
          <table:table-cell table:number-columns-repeated="2" office:value-type="float" office:value="159107601" calcext:value-type="float">
            <text:p>159,107,601 </text:p>
          </table:table-cell>
          <table:table-cell table:style-name="ce11" office:value-type="string" calcext:value-type="string">
            <text:p>廠商書面表示減至底價</text:p>
          </table:table-cell>
          <table:table-cell table:number-columns-repeated="1016"/>
        </table:table-row>
        <table:table-row table:style-name="ro3">
          <table:table-cell table:style-name="ce2" office:value-type="float" office:value="1649" calcext:value-type="float">
            <text:p>1649</text:p>
          </table:table-cell>
          <table:table-cell office:value-type="string" calcext:value-type="string">
            <text:p>國防部軍備局採購中心</text:p>
          </table:table-cell>
          <table:table-cell office:value-type="string" calcext:value-type="string">
            <text:p>100-06700000244100110</text:p>
          </table:table-cell>
          <table:table-cell office:value-type="string" calcext:value-type="string">
            <text:p>「100年度核訓中心#2滅火艙整建工程」</text:p>
          </table:table-cell>
          <table:table-cell office:value-type="float" office:value="8726000" calcext:value-type="float">
            <text:p>8,726,000 </text:p>
          </table:table-cell>
          <table:table-cell office:value-type="float" office:value="8460000" calcext:value-type="float">
            <text:p>8,460,000 </text:p>
          </table:table-cell>
          <table:table-cell office:value-type="float" office:value="8370000" calcext:value-type="float">
            <text:p>8,370,000 </text:p>
          </table:table-cell>
          <table:table-cell table:style-name="ce8"/>
          <table:table-cell table:number-columns-repeated="1016"/>
        </table:table-row>
        <table:table-row table:style-name="ro2">
          <table:table-cell table:style-name="ce2" office:value-type="float" office:value="1650" calcext:value-type="float">
            <text:p>1650</text:p>
          </table:table-cell>
          <table:table-cell office:value-type="string" calcext:value-type="string">
            <text:p>國立海洋生物博物館</text:p>
          </table:table-cell>
          <table:table-cell office:value-type="string" calcext:value-type="string">
            <text:p>NMM100006</text:p>
          </table:table-cell>
          <table:table-cell office:value-type="string" calcext:value-type="string">
            <text:p>太陽光電經典示範硬體建築裝修工程（第一次變更設計）</text:p>
          </table:table-cell>
          <table:table-cell office:value-type="float" office:value="1030436" calcext:value-type="float">
            <text:p>1,030,436 </text:p>
          </table:table-cell>
          <table:table-cell table:number-columns-repeated="2" office:value-type="float" office:value="930000" calcext:value-type="float">
            <text:p>93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51" calcext:value-type="float">
            <text:p>1651</text:p>
          </table:table-cell>
          <table:table-cell office:value-type="string" calcext:value-type="string">
            <text:p>行政院農業委員會漁業署</text:p>
          </table:table-cell>
          <table:table-cell office:value-type="string" calcext:value-type="string">
            <text:p>9811130f-2</text:p>
          </table:table-cell>
          <table:table-cell office:value-type="string" calcext:value-type="string">
            <text:p>「西新店養殖區八區鹽場旁道路及排水整建工程」第二次變更設計新增項目</text:p>
          </table:table-cell>
          <table:table-cell office:value-type="float" office:value="1102500" calcext:value-type="float">
            <text:p>1,102,500 </text:p>
          </table:table-cell>
          <table:table-cell table:number-columns-repeated="2" office:value-type="float" office:value="828000" calcext:value-type="float">
            <text:p>82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52" calcext:value-type="float">
            <text:p>1652</text:p>
          </table:table-cell>
          <table:table-cell office:value-type="string" calcext:value-type="string">
            <text:p>交通部臺灣區國道高速公路局北區工程處</text:p>
          </table:table-cell>
          <table:table-cell office:value-type="string" calcext:value-type="string">
            <text:p>100B03P018</text:p>
          </table:table-cell>
          <table:table-cell office:value-type="string" calcext:value-type="string">
            <text:p>100年度木柵段轄區隧道維修工程</text:p>
          </table:table-cell>
          <table:table-cell office:value-type="float" office:value="5168757" calcext:value-type="float">
            <text:p>5,168,757 </text:p>
          </table:table-cell>
          <table:table-cell office:value-type="float" office:value="4800000" calcext:value-type="float">
            <text:p>4,800,000 </text:p>
          </table:table-cell>
          <table:table-cell office:value-type="float" office:value="4790000" calcext:value-type="float">
            <text:p>4,7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53" calcext:value-type="float">
            <text:p>1653</text:p>
          </table:table-cell>
          <table:table-cell office:value-type="string" calcext:value-type="string">
            <text:p>台灣電力股份有限公司新能源施工處</text:p>
          </table:table-cell>
          <table:table-cell office:value-type="string" calcext:value-type="string">
            <text:p>A6889800082-3</text:p>
          </table:table-cell>
          <table:table-cell office:value-type="string" calcext:value-type="string">
            <text:p>核三廠太陽光電新建工程第三次契約變更</text:p>
          </table:table-cell>
          <table:table-cell office:value-type="float" office:value="1198770" calcext:value-type="float">
            <text:p>1,198,770 </text:p>
          </table:table-cell>
          <table:table-cell office:value-type="float" office:value="1188000" calcext:value-type="float">
            <text:p>1,188,000 </text:p>
          </table:table-cell>
          <table:table-cell office:value-type="float" office:value="1180000" calcext:value-type="float">
            <text:p>1,18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654" calcext:value-type="float">
            <text:p>1654</text:p>
          </table:table-cell>
          <table:table-cell office:value-type="string" calcext:value-type="string">
            <text:p>行政院國軍退除役官兵輔導委員會臺中榮民總醫院</text:p>
          </table:table-cell>
          <table:table-cell office:value-type="string" calcext:value-type="string">
            <text:p>A10001</text:p>
          </table:table-cell>
          <table:table-cell office:value-type="string" calcext:value-type="string">
            <text:p>六六病房改裝空調工程</text:p>
          </table:table-cell>
          <table:table-cell office:value-type="float" office:value="971901" calcext:value-type="float">
            <text:p>971,901 </text:p>
          </table:table-cell>
          <table:table-cell office:value-type="float" office:value="900000" calcext:value-type="float">
            <text:p>900,000 </text:p>
          </table:table-cell>
          <table:table-cell office:value-type="float" office:value="888800" calcext:value-type="float">
            <text:p>888,800 </text:p>
          </table:table-cell>
          <table:table-cell table:style-name="ce9"/>
          <table:table-cell table:number-columns-repeated="1016"/>
        </table:table-row>
        <table:table-row table:style-name="ro2">
          <table:table-cell table:style-name="ce2" office:value-type="float" office:value="1655" calcext:value-type="float">
            <text:p>1655</text:p>
          </table:table-cell>
          <table:table-cell office:value-type="string" calcext:value-type="string">
            <text:p>台灣電力股份有限公司電力通信處</text:p>
          </table:table-cell>
          <table:table-cell office:value-type="string" calcext:value-type="string">
            <text:p>C5450003201</text:p>
          </table:table-cell>
          <table:table-cell office:value-type="string" calcext:value-type="string">
            <text:p>輸工處交換機裝設工程</text:p>
          </table:table-cell>
          <table:table-cell office:value-type="float" office:value="2100000" calcext:value-type="float">
            <text:p>2,100,000 </text:p>
          </table:table-cell>
          <table:table-cell office:value-type="float" office:value="1938300" calcext:value-type="float">
            <text:p>1,938,300 </text:p>
          </table:table-cell>
          <table:table-cell office:value-type="float" office:value="1921500" calcext:value-type="float">
            <text:p>1,921,500 </text:p>
          </table:table-cell>
          <table:table-cell table:style-name="ce9" office:value-type="string" calcext:value-type="string">
            <text:p>廠商報價未經減價即在底價以內</text:p>
          </table:table-cell>
          <table:table-cell table:number-columns-repeated="1016"/>
        </table:table-row>
        <table:table-row table:style-name="ro11">
          <table:table-cell table:style-name="ce2" office:value-type="float" office:value="1656" calcext:value-type="float">
            <text:p>1656</text:p>
          </table:table-cell>
          <table:table-cell office:value-type="string" calcext:value-type="string">
            <text:p>南部科學工業園區管理局</text:p>
          </table:table-cell>
          <table:table-cell office:value-type="string" calcext:value-type="string">
            <text:p>99014090-1</text:p>
          </table:table-cell>
          <table:table-cell office:value-type="string" calcext:value-type="string">
            <text:p>台南園區99年度整地作業及土方調度工程第一次契約變更</text:p>
          </table:table-cell>
          <table:table-cell table:number-columns-repeated="3" office:value-type="float" office:value="21443316" calcext:value-type="float">
            <text:p>21,443,316 </text:p>
          </table:table-cell>
          <table:table-cell table:style-name="ce8" office:value-type="string" calcext:value-type="string">
            <text:p>本次契約變更為原契約項目追加減，無新增原契約以外項目，雙方以換文方式辦理議價。</text:p>
          </table:table-cell>
          <table:table-cell table:number-columns-repeated="1016"/>
        </table:table-row>
        <table:table-row table:style-name="ro2">
          <table:table-cell table:style-name="ce2" office:value-type="float" office:value="1657" calcext:value-type="float">
            <text:p>1657</text:p>
          </table:table-cell>
          <table:table-cell office:value-type="string" calcext:value-type="string">
            <text:p>交通部臺灣區國道新建工程局</text:p>
          </table:table-cell>
          <table:table-cell office:value-type="string" calcext:value-type="string">
            <text:p>C908-CCO-01</text:p>
          </table:table-cell>
          <table:table-cell office:value-type="string" calcext:value-type="string">
            <text:p>C908標第1次契約變更案</text:p>
          </table:table-cell>
          <table:table-cell office:value-type="float" office:value="5854737" calcext:value-type="float">
            <text:p>5,854,737 </text:p>
          </table:table-cell>
          <table:table-cell office:value-type="float" office:value="5750000" calcext:value-type="float">
            <text:p>5,750,000 </text:p>
          </table:table-cell>
          <table:table-cell office:value-type="float" office:value="5720000" calcext:value-type="float">
            <text:p>5,7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58" calcext:value-type="float">
            <text:p>1658</text:p>
          </table:table-cell>
          <table:table-cell office:value-type="string" calcext:value-type="string">
            <text:p>台灣電力股份有限公司輸變電工程處中區施工處</text:p>
          </table:table-cell>
          <table:table-cell office:value-type="string" calcext:value-type="string">
            <text:p>C6550009001</text:p>
          </table:table-cell>
          <table:table-cell office:value-type="string" calcext:value-type="string">
            <text:p>中港~中沙161kV線及銅中~銅鑼69kV線電纜延放工程</text:p>
          </table:table-cell>
          <table:table-cell office:value-type="float" office:value="9400000" calcext:value-type="float">
            <text:p>9,400,000 </text:p>
          </table:table-cell>
          <table:table-cell office:value-type="float" office:value="9359000" calcext:value-type="float">
            <text:p>9,359,000 </text:p>
          </table:table-cell>
          <table:table-cell office:value-type="float" office:value="9255000" calcext:value-type="float">
            <text:p>9,255,000 </text:p>
          </table:table-cell>
          <table:table-cell table:style-name="ce9"/>
          <table:table-cell table:number-columns-repeated="1016"/>
        </table:table-row>
        <table:table-row table:style-name="ro2">
          <table:table-cell table:style-name="ce2" office:value-type="float" office:value="1659" calcext:value-type="float">
            <text:p>1659</text:p>
          </table:table-cell>
          <table:table-cell office:value-type="string" calcext:value-type="string">
            <text:p>行政院農業委員會林務局嘉義林區管理處</text:p>
          </table:table-cell>
          <table:table-cell office:value-type="string" calcext:value-type="string">
            <text:p>10004SD047</text:p>
          </table:table-cell>
          <table:table-cell office:value-type="string" calcext:value-type="string">
            <text:p>玉井區53林班乾水坑上游崩塌地整治工程</text:p>
          </table:table-cell>
          <table:table-cell office:value-type="float" office:value="22294216" calcext:value-type="float">
            <text:p>22,294,216 </text:p>
          </table:table-cell>
          <table:table-cell office:value-type="float" office:value="18500000" calcext:value-type="float">
            <text:p>18,500,000 </text:p>
          </table:table-cell>
          <table:table-cell office:value-type="float" office:value="17620000" calcext:value-type="float">
            <text:p>17,620,000 </text:p>
          </table:table-cell>
          <table:table-cell table:style-name="ce9"/>
          <table:table-cell table:number-columns-repeated="1016"/>
        </table:table-row>
        <table:table-row table:style-name="ro3">
          <table:table-cell table:style-name="ce2" office:value-type="float" office:value="1660" calcext:value-type="float">
            <text:p>1660</text:p>
          </table:table-cell>
          <table:table-cell office:value-type="string" calcext:value-type="string">
            <text:p>國防部聯合後勤司令部</text:p>
          </table:table-cell>
          <table:table-cell office:value-type="string" calcext:value-type="string">
            <text:p>100-5530001456300390</text:p>
          </table:table-cell>
          <table:table-cell office:value-type="string" calcext:value-type="string">
            <text:p>東引坑道油池(中興及北澳)及2號泵浦房電力系統暨附屬設施整修工程</text:p>
          </table:table-cell>
          <table:table-cell office:value-type="float" office:value="1535559" calcext:value-type="float">
            <text:p>1,535,559 </text:p>
          </table:table-cell>
          <table:table-cell office:value-type="float" office:value="1290000" calcext:value-type="float">
            <text:p>1,290,000 </text:p>
          </table:table-cell>
          <table:table-cell office:value-type="float" office:value="1249500" calcext:value-type="float">
            <text:p>1,249,500 </text:p>
          </table:table-cell>
          <table:table-cell table:style-name="ce8"/>
          <table:table-cell table:number-columns-repeated="1016"/>
        </table:table-row>
        <table:table-row table:style-name="ro2">
          <table:table-cell table:style-name="ce2" office:value-type="float" office:value="1661" calcext:value-type="float">
            <text:p>1661</text:p>
          </table:table-cell>
          <table:table-cell office:value-type="string" calcext:value-type="string">
            <text:p>經濟部水利署第一河川局</text:p>
          </table:table-cell>
          <table:table-cell office:value-type="string" calcext:value-type="string">
            <text:p>100E005</text:p>
          </table:table-cell>
          <table:table-cell office:value-type="string" calcext:value-type="string">
            <text:p>100年度第一河川局轄區海岸緊急搶險搶修工程開口合約</text:p>
          </table:table-cell>
          <table:table-cell office:value-type="float" office:value="4717288" calcext:value-type="float">
            <text:p>4,717,288 </text:p>
          </table:table-cell>
          <table:table-cell office:value-type="float" office:value="4500000" calcext:value-type="float">
            <text:p>4,500,000 </text:p>
          </table:table-cell>
          <table:table-cell office:value-type="float" office:value="4430000" calcext:value-type="float">
            <text:p>4,430,000 </text:p>
          </table:table-cell>
          <table:table-cell table:style-name="ce9"/>
          <table:table-cell table:number-columns-repeated="1016"/>
        </table:table-row>
        <table:table-row table:style-name="ro4">
          <table:table-cell table:style-name="ce2" office:value-type="float" office:value="1662" calcext:value-type="float">
            <text:p>1662</text:p>
          </table:table-cell>
          <table:table-cell office:value-type="string" calcext:value-type="string">
            <text:p>國立花蓮女子高級中學</text:p>
          </table:table-cell>
          <table:table-cell office:value-type="string" calcext:value-type="string">
            <text:p>0001</text:p>
          </table:table-cell>
          <table:table-cell office:value-type="string" calcext:value-type="string">
            <text:p>圖書館伸縮縫工程</text:p>
          </table:table-cell>
          <table:table-cell office:value-type="float" office:value="701440" calcext:value-type="float">
            <text:p>701,440 </text:p>
          </table:table-cell>
          <table:table-cell office:value-type="float" office:value="646000" calcext:value-type="float">
            <text:p>646,000 </text:p>
          </table:table-cell>
          <table:table-cell office:value-type="float" office:value="636000" calcext:value-type="float">
            <text:p>636,000 </text:p>
          </table:table-cell>
          <table:table-cell table:style-name="ce8"/>
          <table:table-cell table:number-columns-repeated="1016"/>
        </table:table-row>
        <table:table-row table:style-name="ro4">
          <table:table-cell table:style-name="ce2" office:value-type="float" office:value="1663" calcext:value-type="float">
            <text:p>1663</text:p>
          </table:table-cell>
          <table:table-cell office:value-type="string" calcext:value-type="string">
            <text:p>交通部高雄港務局港埠工程處</text:p>
          </table:table-cell>
          <table:table-cell office:value-type="string" calcext:value-type="string">
            <text:p>100-M1-087</text:p>
          </table:table-cell>
          <table:table-cell office:value-type="string" calcext:value-type="string">
            <text:p>#31浮筒整組吊起及再佈放工程</text:p>
          </table:table-cell>
          <table:table-cell office:value-type="float" office:value="972027" calcext:value-type="float">
            <text:p>972,027 </text:p>
          </table:table-cell>
          <table:table-cell table:number-columns-repeated="2" office:value-type="float" office:value="920000" calcext:value-type="float">
            <text:p>92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64" calcext:value-type="float">
            <text:p>1664</text:p>
          </table:table-cell>
          <table:table-cell office:value-type="string" calcext:value-type="string">
            <text:p>台灣自來水股份有限公司第一區管理處</text:p>
          </table:table-cell>
          <table:table-cell office:value-type="string" calcext:value-type="string">
            <text:p>10048</text:p>
          </table:table-cell>
          <table:table-cell office:value-type="string" calcext:value-type="string">
            <text:p>瑞芳、貢雙營運所99年管線設備維修後續擴充50%</text:p>
          </table:table-cell>
          <table:table-cell office:value-type="float" office:value="32000" calcext:value-type="float">
            <text:p>32,000 </text:p>
          </table:table-cell>
          <table:table-cell table:number-columns-repeated="2" office:value-type="float" office:value="30000" calcext:value-type="float">
            <text:p>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65" calcext:value-type="float">
            <text:p>1665</text:p>
          </table:table-cell>
          <table:table-cell office:value-type="string" calcext:value-type="string">
            <text:p>台灣自來水股份有限公司第四區管理處</text:p>
          </table:table-cell>
          <table:table-cell office:value-type="string" calcext:value-type="string">
            <text:p>DA-100-0429-01</text:p>
          </table:table-cell>
          <table:table-cell office:value-type="string" calcext:value-type="string">
            <text:p>中寮永平路(加壓站後方)小區管網工程</text:p>
          </table:table-cell>
          <table:table-cell office:value-type="float" office:value="435352" calcext:value-type="float">
            <text:p>435,352 </text:p>
          </table:table-cell>
          <table:table-cell office:value-type="float" office:value="410000" calcext:value-type="float">
            <text:p>410,000 </text:p>
          </table:table-cell>
          <table:table-cell office:value-type="float" office:value="409000" calcext:value-type="float">
            <text:p>40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66" calcext:value-type="float">
            <text:p>1666</text:p>
          </table:table-cell>
          <table:table-cell office:value-type="string" calcext:value-type="string">
            <text:p>交通部公路總局第四區養護工程處</text:p>
          </table:table-cell>
          <table:table-cell office:value-type="string" calcext:value-type="string">
            <text:p>1004E004</text:p>
          </table:table-cell>
          <table:table-cell office:value-type="string" calcext:value-type="string">
            <text:p>台9線蘇花公路易致災路段監視設備寬頻網路建置</text:p>
          </table:table-cell>
          <table:table-cell office:value-type="float" office:value="70631530" calcext:value-type="float">
            <text:p>70,631,530 </text:p>
          </table:table-cell>
          <table:table-cell office:value-type="float" office:value="69200000" calcext:value-type="float">
            <text:p>69,200,000 </text:p>
          </table:table-cell>
          <table:table-cell office:value-type="float" office:value="68200782" calcext:value-type="float">
            <text:p>68,200,782 </text:p>
          </table:table-cell>
          <table:table-cell table:style-name="ce8"/>
          <table:table-cell table:number-columns-repeated="1016"/>
        </table:table-row>
        <table:table-row table:style-name="ro4">
          <table:table-cell table:style-name="ce2" office:value-type="float" office:value="1667" calcext:value-type="float">
            <text:p>1667</text:p>
          </table:table-cell>
          <table:table-cell office:value-type="string" calcext:value-type="string">
            <text:p>中華郵政股份有限公司高雄郵局</text:p>
          </table:table-cell>
          <table:table-cell office:value-type="string" calcext:value-type="string">
            <text:p>A100005</text:p>
          </table:table-cell>
          <table:table-cell office:value-type="string" calcext:value-type="string">
            <text:p>楠梓加工區郵局局屋整建工程</text:p>
          </table:table-cell>
          <table:table-cell office:value-type="float" office:value="7500000" calcext:value-type="float">
            <text:p>7,500,000 </text:p>
          </table:table-cell>
          <table:table-cell office:value-type="float" office:value="6820000" calcext:value-type="float">
            <text:p>6,820,000 </text:p>
          </table:table-cell>
          <table:table-cell office:value-type="float" office:value="6620000" calcext:value-type="float">
            <text:p>6,620,000 </text:p>
          </table:table-cell>
          <table:table-cell table:style-name="ce8"/>
          <table:table-cell table:number-columns-repeated="1016"/>
        </table:table-row>
        <table:table-row table:style-name="ro2">
          <table:table-cell table:style-name="ce2" office:value-type="float" office:value="1668" calcext:value-type="float">
            <text:p>1668</text:p>
          </table:table-cell>
          <table:table-cell office:value-type="string" calcext:value-type="string">
            <text:p>台灣自來水股份有限公司第一區管理處</text:p>
          </table:table-cell>
          <table:table-cell office:value-type="string" calcext:value-type="string">
            <text:p>100047</text:p>
          </table:table-cell>
          <table:table-cell office:value-type="string" calcext:value-type="string">
            <text:p>瑞芳鎮一坑路管線抽換工程</text:p>
          </table:table-cell>
          <table:table-cell office:value-type="float" office:value="130803" calcext:value-type="float">
            <text:p>130,803 </text:p>
          </table:table-cell>
          <table:table-cell table:number-columns-repeated="2" office:value-type="float" office:value="130000" calcext:value-type="float">
            <text:p>13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669" calcext:value-type="float">
            <text:p>1669</text:p>
          </table:table-cell>
          <table:table-cell office:value-type="string" calcext:value-type="string">
            <text:p>行政院國軍退除役官兵輔導委員會臺中榮民總醫院</text:p>
          </table:table-cell>
          <table:table-cell office:value-type="string" calcext:value-type="string">
            <text:p>A0000277</text:p>
          </table:table-cell>
          <table:table-cell office:value-type="string" calcext:value-type="string">
            <text:p>骨科部辦公室整修工程</text:p>
          </table:table-cell>
          <table:table-cell office:value-type="float" office:value="989822" calcext:value-type="float">
            <text:p>989,822 </text:p>
          </table:table-cell>
          <table:table-cell office:value-type="float" office:value="915000" calcext:value-type="float">
            <text:p>915,000 </text:p>
          </table:table-cell>
          <table:table-cell office:value-type="float" office:value="888850" calcext:value-type="float">
            <text:p>888,850 </text:p>
          </table:table-cell>
          <table:table-cell table:style-name="ce8"/>
          <table:table-cell table:number-columns-repeated="1016"/>
        </table:table-row>
        <table:table-row table:style-name="ro2">
          <table:table-cell table:style-name="ce2" office:value-type="float" office:value="1670" calcext:value-type="float">
            <text:p>1670</text:p>
          </table:table-cell>
          <table:table-cell office:value-type="string" calcext:value-type="string">
            <text:p>台灣中油股份有限公司</text:p>
          </table:table-cell>
          <table:table-cell office:value-type="string" calcext:value-type="string">
            <text:p>DAB0051002</text:p>
          </table:table-cell>
          <table:table-cell office:value-type="string" calcext:value-type="string">
            <text:p>高雄處（屏東區）土木及建築零星修護長期契約 </text:p>
          </table:table-cell>
          <table:table-cell office:value-type="float" office:value="5000000" calcext:value-type="float">
            <text:p>5,000,000 </text:p>
          </table:table-cell>
          <table:table-cell office:value-type="float" office:value="4192393" calcext:value-type="float">
            <text:p>4,192,393 </text:p>
          </table:table-cell>
          <table:table-cell office:value-type="float" office:value="4168000" calcext:value-type="float">
            <text:p>4,16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71" calcext:value-type="float">
            <text:p>1671</text:p>
          </table:table-cell>
          <table:table-cell office:value-type="string" calcext:value-type="string">
            <text:p>台灣自來水股份有限公司第一區管理處</text:p>
          </table:table-cell>
          <table:table-cell office:value-type="string" calcext:value-type="string">
            <text:p>WR-00-0101-15</text:p>
          </table:table-cell>
          <table:table-cell office:value-type="string" calcext:value-type="string">
            <text:p>新山水庫壩趾滲流量自動記錄改善工程</text:p>
          </table:table-cell>
          <table:table-cell office:value-type="float" office:value="859950" calcext:value-type="float">
            <text:p>859,950 </text:p>
          </table:table-cell>
          <table:table-cell office:value-type="float" office:value="800000" calcext:value-type="float">
            <text:p>800,000 </text:p>
          </table:table-cell>
          <table:table-cell office:value-type="float" office:value="786000" calcext:value-type="float">
            <text:p>786,000 </text:p>
          </table:table-cell>
          <table:table-cell table:style-name="ce9"/>
          <table:table-cell table:number-columns-repeated="1016"/>
        </table:table-row>
        <table:table-row table:style-name="ro2">
          <table:table-cell table:style-name="ce2" office:value-type="float" office:value="1672" calcext:value-type="float">
            <text:p>1672</text:p>
          </table:table-cell>
          <table:table-cell office:value-type="string" calcext:value-type="string">
            <text:p>經濟部水利署第九河川局</text:p>
          </table:table-cell>
          <table:table-cell office:value-type="string" calcext:value-type="string">
            <text:p>098-B-18-05-3-024-01-0</text:p>
          </table:table-cell>
          <table:table-cell office:value-type="string" calcext:value-type="string">
            <text:p>有才寮排水系統－火燒牛稠匯流處抽水站工程</text:p>
          </table:table-cell>
          <table:table-cell office:value-type="float" office:value="98490000" calcext:value-type="float">
            <text:p>98,490,000 </text:p>
          </table:table-cell>
          <table:table-cell office:value-type="float" office:value="98080000" calcext:value-type="float">
            <text:p>98,080,000 </text:p>
          </table:table-cell>
          <table:table-cell office:value-type="float" office:value="93380000" calcext:value-type="float">
            <text:p>93,380,000 </text:p>
          </table:table-cell>
          <table:table-cell table:style-name="ce8"/>
          <table:table-cell table:number-columns-repeated="1016"/>
        </table:table-row>
        <table:table-row table:style-name="ro4">
          <table:table-cell table:style-name="ce2" office:value-type="float" office:value="1673" calcext:value-type="float">
            <text:p>1673</text:p>
          </table:table-cell>
          <table:table-cell office:value-type="string" calcext:value-type="string">
            <text:p>交通部民用航空局飛航服務總臺</text:p>
          </table:table-cell>
          <table:table-cell office:value-type="string" calcext:value-type="string">
            <text:p>ANWS1000216</text:p>
          </table:table-cell>
          <table:table-cell office:value-type="string" calcext:value-type="string">
            <text:p>金門機場管制室新設遮陽簾工程</text:p>
          </table:table-cell>
          <table:table-cell office:value-type="float" office:value="170000" calcext:value-type="float">
            <text:p>170,000 </text:p>
          </table:table-cell>
          <table:table-cell office:value-type="float" office:value="139000" calcext:value-type="float">
            <text:p>139,000 </text:p>
          </table:table-cell>
          <table:table-cell office:value-type="float" office:value="136000" calcext:value-type="float">
            <text:p>136,000 </text:p>
          </table:table-cell>
          <table:table-cell table:style-name="ce8"/>
          <table:table-cell table:number-columns-repeated="1016"/>
        </table:table-row>
        <table:table-row table:style-name="ro2">
          <table:table-cell table:style-name="ce2" office:value-type="float" office:value="1674" calcext:value-type="float">
            <text:p>1674</text:p>
          </table:table-cell>
          <table:table-cell office:value-type="string" calcext:value-type="string">
            <text:p>台灣電力股份有限公司南投區營業處</text:p>
          </table:table-cell>
          <table:table-cell office:value-type="string" calcext:value-type="string">
            <text:p>A1180000001</text:p>
          </table:table-cell>
          <table:table-cell office:value-type="string" calcext:value-type="string">
            <text:p>南投區營業處100年甲工區配電外線工程</text:p>
          </table:table-cell>
          <table:table-cell office:value-type="float" office:value="197000000" calcext:value-type="float">
            <text:p>197,000,000 </text:p>
          </table:table-cell>
          <table:table-cell office:value-type="float" office:value="182228057" calcext:value-type="float">
            <text:p>182,228,057 </text:p>
          </table:table-cell>
          <table:table-cell office:value-type="float" office:value="181000000" calcext:value-type="float">
            <text:p>181,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75" calcext:value-type="float">
            <text:p>1675</text:p>
          </table:table-cell>
          <table:table-cell office:value-type="string" calcext:value-type="string">
            <text:p>台灣中油股份有限公司天然氣事業部管線處</text:p>
          </table:table-cell>
          <table:table-cell office:value-type="string" calcext:value-type="string">
            <text:p>LCB0020004</text:p>
          </table:table-cell>
          <table:table-cell office:value-type="string" calcext:value-type="string">
            <text:p>中平站LTS增設1套緊急備援工程</text:p>
          </table:table-cell>
          <table:table-cell office:value-type="float" office:value="2617000" calcext:value-type="float">
            <text:p>2,617,000 </text:p>
          </table:table-cell>
          <table:table-cell office:value-type="float" office:value="2500000" calcext:value-type="float">
            <text:p>2,500,000 </text:p>
          </table:table-cell>
          <table:table-cell office:value-type="float" office:value="2489776" calcext:value-type="float">
            <text:p>2,489,776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676" calcext:value-type="float">
            <text:p>1676</text:p>
          </table:table-cell>
          <table:table-cell office:value-type="string" calcext:value-type="string">
            <text:p>台灣中油股份有限公司</text:p>
          </table:table-cell>
          <table:table-cell office:value-type="string" calcext:value-type="string">
            <text:p>MDA9970042</text:p>
          </table:table-cell>
          <table:table-cell office:value-type="string" calcext:value-type="string">
            <text:p>桃園廠沙崙S609至S616等油槽廢水收集系統管線工程</text:p>
          </table:table-cell>
          <table:table-cell office:value-type="float" office:value="47415787" calcext:value-type="float">
            <text:p>47,415,787 </text:p>
          </table:table-cell>
          <table:table-cell office:value-type="float" office:value="43500000" calcext:value-type="float">
            <text:p>43,500,000 </text:p>
          </table:table-cell>
          <table:table-cell office:value-type="float" office:value="41476000" calcext:value-type="float">
            <text:p>41,476,000 </text:p>
          </table:table-cell>
          <table:table-cell table:style-name="ce10"/>
          <table:table-cell table:number-columns-repeated="1016"/>
        </table:table-row>
        <table:table-row table:style-name="ro4">
          <table:table-cell table:style-name="ce2" office:value-type="float" office:value="1677" calcext:value-type="float">
            <text:p>1677</text:p>
          </table:table-cell>
          <table:table-cell office:value-type="string" calcext:value-type="string">
            <text:p>國立成功大學</text:p>
          </table:table-cell>
          <table:table-cell office:value-type="string" calcext:value-type="string">
            <text:p>E048-10-31</text:p>
          </table:table-cell>
          <table:table-cell office:value-type="string" calcext:value-type="string">
            <text:p>運璿綠建築科技大樓後續工程第一次變更設計</text:p>
          </table:table-cell>
          <table:table-cell office:value-type="float" office:value="399991" calcext:value-type="float">
            <text:p>399,991 </text:p>
          </table:table-cell>
          <table:table-cell table:number-columns-repeated="2" office:value-type="float" office:value="345000" calcext:value-type="float">
            <text:p>34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678" calcext:value-type="float">
            <text:p>1678</text:p>
          </table:table-cell>
          <table:table-cell office:value-type="string" calcext:value-type="string">
            <text:p>國防部空軍司令部</text:p>
          </table:table-cell>
          <table:table-cell office:value-type="string" calcext:value-type="string">
            <text:p>1002301</text:p>
          </table:table-cell>
          <table:table-cell office:value-type="string" calcext:value-type="string">
            <text:p>東澳嶺戰備道路整修工程</text:p>
          </table:table-cell>
          <table:table-cell office:value-type="float" office:value="3792000" calcext:value-type="float">
            <text:p>3,792,000 </text:p>
          </table:table-cell>
          <table:table-cell office:value-type="float" office:value="3716100" calcext:value-type="float">
            <text:p>3,716,100 </text:p>
          </table:table-cell>
          <table:table-cell office:value-type="float" office:value="3560000" calcext:value-type="float">
            <text:p>3,560,000 </text:p>
          </table:table-cell>
          <table:table-cell table:style-name="ce8"/>
          <table:table-cell table:number-columns-repeated="1016"/>
        </table:table-row>
        <table:table-row table:style-name="ro2">
          <table:table-cell table:style-name="ce2" office:value-type="float" office:value="1679" calcext:value-type="float">
            <text:p>1679</text:p>
          </table:table-cell>
          <table:table-cell office:value-type="string" calcext:value-type="string">
            <text:p>交通部公路總局西部濱海公路南區臨時工程處</text:p>
          </table:table-cell>
          <table:table-cell office:value-type="string" calcext:value-type="string">
            <text:p>WHS1000218</text:p>
          </table:table-cell>
          <table:table-cell office:value-type="string" calcext:value-type="string">
            <text:p>西濱快速公路WH69-1標與前後路段通車交通設施工程</text:p>
          </table:table-cell>
          <table:table-cell office:value-type="float" office:value="7881012" calcext:value-type="float">
            <text:p>7,881,012 </text:p>
          </table:table-cell>
          <table:table-cell office:value-type="float" office:value="7540000" calcext:value-type="float">
            <text:p>7,540,000 </text:p>
          </table:table-cell>
          <table:table-cell office:value-type="float" office:value="7280000" calcext:value-type="float">
            <text:p>7,280,000 </text:p>
          </table:table-cell>
          <table:table-cell table:style-name="ce8"/>
          <table:table-cell table:number-columns-repeated="1016"/>
        </table:table-row>
        <table:table-row table:style-name="ro4">
          <table:table-cell table:style-name="ce2" office:value-type="float" office:value="1680" calcext:value-type="float">
            <text:p>1680</text:p>
          </table:table-cell>
          <table:table-cell office:value-type="string" calcext:value-type="string">
            <text:p>國防部空軍司令部</text:p>
          </table:table-cell>
          <table:table-cell office:value-type="string" calcext:value-type="string">
            <text:p>1002302</text:p>
          </table:table-cell>
          <table:table-cell office:value-type="string" calcext:value-type="string">
            <text:p>東引營區水塔整修工程案</text:p>
          </table:table-cell>
          <table:table-cell office:value-type="float" office:value="440000" calcext:value-type="float">
            <text:p>440,000 </text:p>
          </table:table-cell>
          <table:table-cell office:value-type="float" office:value="396500" calcext:value-type="float">
            <text:p>396,500 </text:p>
          </table:table-cell>
          <table:table-cell office:value-type="float" office:value="390000" calcext:value-type="float">
            <text:p>390,000 </text:p>
          </table:table-cell>
          <table:table-cell table:style-name="ce8"/>
          <table:table-cell table:number-columns-repeated="1016"/>
        </table:table-row>
        <table:table-row table:style-name="ro3">
          <table:table-cell table:style-name="ce2" office:value-type="float" office:value="1681" calcext:value-type="float">
            <text:p>1681</text:p>
          </table:table-cell>
          <table:table-cell office:value-type="string" calcext:value-type="string">
            <text:p>國防部軍備局中山科學研究院</text:p>
          </table:table-cell>
          <table:table-cell office:value-type="string" calcext:value-type="string">
            <text:p>100-0520000373000230</text:p>
          </table:table-cell>
          <table:table-cell office:value-type="string" calcext:value-type="string">
            <text:p>桃園E108新建水電工程</text:p>
          </table:table-cell>
          <table:table-cell office:value-type="float" office:value="4946000" calcext:value-type="float">
            <text:p>4,946,000 </text:p>
          </table:table-cell>
          <table:table-cell office:value-type="float" office:value="3809000" calcext:value-type="float">
            <text:p>3,809,000 </text:p>
          </table:table-cell>
          <table:table-cell office:value-type="float" office:value="3649000" calcext:value-type="float">
            <text:p>3,649,000 </text:p>
          </table:table-cell>
          <table:table-cell table:style-name="ce9"/>
          <table:table-cell table:number-columns-repeated="1016"/>
        </table:table-row>
        <table:table-row table:style-name="ro2">
          <table:table-cell table:style-name="ce2" office:value-type="float" office:value="1682" calcext:value-type="float">
            <text:p>1682</text:p>
          </table:table-cell>
          <table:table-cell office:value-type="string" calcext:value-type="string">
            <text:p>台灣電力股份有限公司澎湖區營業處</text:p>
          </table:table-cell>
          <table:table-cell office:value-type="string" calcext:value-type="string">
            <text:p>A1140000001</text:p>
          </table:table-cell>
          <table:table-cell office:value-type="string" calcext:value-type="string">
            <text:p>100年全工區配電外線工程</text:p>
          </table:table-cell>
          <table:table-cell office:value-type="float" office:value="60000000" calcext:value-type="float">
            <text:p>60,000,000 </text:p>
          </table:table-cell>
          <table:table-cell table:number-columns-repeated="2" office:value-type="float" office:value="52648213" calcext:value-type="float">
            <text:p>52,648,213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683" calcext:value-type="float">
            <text:p>1683</text:p>
          </table:table-cell>
          <table:table-cell office:value-type="string" calcext:value-type="string">
            <text:p>行政院國軍退除役官兵輔導委員會臺中榮民總醫院</text:p>
          </table:table-cell>
          <table:table-cell office:value-type="string" calcext:value-type="string">
            <text:p>EE1000201</text:p>
          </table:table-cell>
          <table:table-cell office:value-type="string" calcext:value-type="string">
            <text:p>二醫療六樓小兒科空間改裝水電工程</text:p>
          </table:table-cell>
          <table:table-cell office:value-type="float" office:value="2784502" calcext:value-type="float">
            <text:p>2,784,502 </text:p>
          </table:table-cell>
          <table:table-cell office:value-type="float" office:value="2750000" calcext:value-type="float">
            <text:p>2,750,000 </text:p>
          </table:table-cell>
          <table:table-cell office:value-type="float" office:value="2740000" calcext:value-type="float">
            <text:p>2,74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684" calcext:value-type="float">
            <text:p>1684</text:p>
          </table:table-cell>
          <table:table-cell office:value-type="string" calcext:value-type="string">
            <text:p>國立成功大學</text:p>
          </table:table-cell>
          <table:table-cell office:value-type="string" calcext:value-type="string">
            <text:p>I032-10-11</text:p>
          </table:table-cell>
          <table:table-cell office:value-type="string" calcext:value-type="string">
            <text:p>防火科技大樓興建建築工程第一次變更設計</text:p>
          </table:table-cell>
          <table:table-cell table:number-columns-repeated="3" office:value-type="float" office:value="100" calcext:value-type="float">
            <text:p>100 </text:p>
          </table:table-cell>
          <table:table-cell table:style-name="ce8" office:value-type="string" calcext:value-type="string">
            <text:p>變更設計減帳</text:p>
          </table:table-cell>
          <table:table-cell table:number-columns-repeated="1016"/>
        </table:table-row>
        <table:table-row table:style-name="ro2">
          <table:table-cell table:style-name="ce2" office:value-type="float" office:value="1685" calcext:value-type="float">
            <text:p>1685</text:p>
          </table:table-cell>
          <table:table-cell office:value-type="string" calcext:value-type="string">
            <text:p>台灣中油股份有限公司探採事業部</text:p>
          </table:table-cell>
          <table:table-cell office:value-type="string" calcext:value-type="string">
            <text:p>BAA0041003</text:p>
          </table:table-cell>
          <table:table-cell office:value-type="string" calcext:value-type="string">
            <text:p>診療所二樓廁所整修工程</text:p>
          </table:table-cell>
          <table:table-cell office:value-type="float" office:value="393410" calcext:value-type="float">
            <text:p>393,410 </text:p>
          </table:table-cell>
          <table:table-cell office:value-type="float" office:value="393000" calcext:value-type="float">
            <text:p>393,000 </text:p>
          </table:table-cell>
          <table:table-cell office:value-type="float" office:value="390000" calcext:value-type="float">
            <text:p>39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686" calcext:value-type="float">
            <text:p>1686</text:p>
          </table:table-cell>
          <table:table-cell office:value-type="string" calcext:value-type="string">
            <text:p>台灣電力股份有限公司屏東區營業處</text:p>
          </table:table-cell>
          <table:table-cell office:value-type="string" calcext:value-type="string">
            <text:p>C1100000007</text:p>
          </table:table-cell>
          <table:table-cell office:value-type="string" calcext:value-type="string">
            <text:p>100 年乙工區低壓導線失竊復舊及接戶線工程</text:p>
          </table:table-cell>
          <table:table-cell office:value-type="float" office:value="4530000" calcext:value-type="float">
            <text:p>4,530,000 </text:p>
          </table:table-cell>
          <table:table-cell office:value-type="float" office:value="4482600" calcext:value-type="float">
            <text:p>4,482,600 </text:p>
          </table:table-cell>
          <table:table-cell office:value-type="float" office:value="4283750" calcext:value-type="float">
            <text:p>4,283,750 </text:p>
          </table:table-cell>
          <table:table-cell table:style-name="ce8"/>
          <table:table-cell table:number-columns-repeated="1016"/>
        </table:table-row>
        <table:table-row table:style-name="ro3">
          <table:table-cell table:style-name="ce2" office:value-type="float" office:value="1687" calcext:value-type="float">
            <text:p>1687</text:p>
          </table:table-cell>
          <table:table-cell office:value-type="string" calcext:value-type="string">
            <text:p>交通部臺灣鐵路管理局</text:p>
          </table:table-cell>
          <table:table-cell office:value-type="string" calcext:value-type="string">
            <text:p>SC00001</text:p>
          </table:table-cell>
          <table:table-cell office:value-type="string" calcext:value-type="string">
            <text:p>環島鐵路整體系統安全提昇計畫(曾文溪橋改建工程拔林車站售票房拆除-電務配合部份)</text:p>
          </table:table-cell>
          <table:table-cell office:value-type="float" office:value="1173945" calcext:value-type="float">
            <text:p>1,173,945 </text:p>
          </table:table-cell>
          <table:table-cell office:value-type="float" office:value="1115400" calcext:value-type="float">
            <text:p>1,115,400 </text:p>
          </table:table-cell>
          <table:table-cell office:value-type="float" office:value="1110000" calcext:value-type="float">
            <text:p>1,1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688" calcext:value-type="float">
            <text:p>1688</text:p>
          </table:table-cell>
          <table:table-cell office:value-type="string" calcext:value-type="string">
            <text:p>台灣自來水股份有限公司第十一區管理處</text:p>
          </table:table-cell>
          <table:table-cell office:value-type="string" calcext:value-type="string">
            <text:p>WR-100-1104-01</text:p>
          </table:table-cell>
          <table:table-cell office:value-type="string" calcext:value-type="string">
            <text:p>二林-中農路功湖路等管線</text:p>
          </table:table-cell>
          <table:table-cell office:value-type="float" office:value="2547315" calcext:value-type="float">
            <text:p>2,547,315 </text:p>
          </table:table-cell>
          <table:table-cell table:number-columns-repeated="2" office:value-type="float" office:value="2200000" calcext:value-type="float">
            <text:p>2,2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689" calcext:value-type="float">
            <text:p>1689</text:p>
          </table:table-cell>
          <table:table-cell office:value-type="string" calcext:value-type="string">
            <text:p>國防部軍備局採購中心</text:p>
          </table:table-cell>
          <table:table-cell office:value-type="string" calcext:value-type="string">
            <text:p>097-51600005488007801</text:p>
          </table:table-cell>
          <table:table-cell office:value-type="string" calcext:value-type="string">
            <text:p>G019新建工程第1次變更設計</text:p>
          </table:table-cell>
          <table:table-cell office:value-type="float" office:value="39715" calcext:value-type="float">
            <text:p>39,715 </text:p>
          </table:table-cell>
          <table:table-cell table:number-columns-repeated="2" office:value-type="float" office:value="31000" calcext:value-type="float">
            <text:p>31,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690" calcext:value-type="float">
            <text:p>1690</text:p>
          </table:table-cell>
          <table:table-cell office:value-type="string" calcext:value-type="string">
            <text:p>臺灣糖業股份有限公司高雄分公司</text:p>
          </table:table-cell>
          <table:table-cell office:value-type="string" calcext:value-type="string">
            <text:p>TSCKBW1000201</text:p>
          </table:table-cell>
          <table:table-cell office:value-type="string" calcext:value-type="string">
            <text:p>穀物卸船過磅系統軟硬體更新工程</text:p>
          </table:table-cell>
          <table:table-cell office:value-type="float" office:value="420000" calcext:value-type="float">
            <text:p>420,000 </text:p>
          </table:table-cell>
          <table:table-cell office:value-type="float" office:value="390000" calcext:value-type="float">
            <text:p>390,000 </text:p>
          </table:table-cell>
          <table:table-cell office:value-type="float" office:value="379650" calcext:value-type="float">
            <text:p>379,650 </text:p>
          </table:table-cell>
          <table:table-cell table:style-name="ce8"/>
          <table:table-cell table:number-columns-repeated="1016"/>
        </table:table-row>
        <table:table-row table:style-name="ro4">
          <table:table-cell table:style-name="ce2" office:value-type="float" office:value="1691" calcext:value-type="float">
            <text:p>1691</text:p>
          </table:table-cell>
          <table:table-cell office:value-type="string" calcext:value-type="string">
            <text:p>國立臺灣大學醫學院附設醫院</text:p>
          </table:table-cell>
          <table:table-cell office:value-type="string" calcext:value-type="string">
            <text:p>FN1011157</text:p>
          </table:table-cell>
          <table:table-cell office:value-type="string" calcext:value-type="string">
            <text:p>東址汙被服管道投送系統修復工程</text:p>
          </table:table-cell>
          <table:table-cell office:value-type="float" office:value="539238" calcext:value-type="float">
            <text:p>539,238 </text:p>
          </table:table-cell>
          <table:table-cell table:number-columns-repeated="2" office:value-type="float" office:value="490000" calcext:value-type="float">
            <text:p>4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692" calcext:value-type="float">
            <text:p>1692</text:p>
          </table:table-cell>
          <table:table-cell office:value-type="string" calcext:value-type="string">
            <text:p>行政院農業委員會林務局嘉義林區管理處</text:p>
          </table:table-cell>
          <table:table-cell office:value-type="string" calcext:value-type="string">
            <text:p>100TA-MA-001</text:p>
          </table:table-cell>
          <table:table-cell office:value-type="string" calcext:value-type="string">
            <text:p>獨立山、交力坪車站及樟腦寮公廁整修工程</text:p>
          </table:table-cell>
          <table:table-cell office:value-type="float" office:value="1800000" calcext:value-type="float">
            <text:p>1,800,000 </text:p>
          </table:table-cell>
          <table:table-cell table:number-columns-repeated="2" office:value-type="float" office:value="1420000" calcext:value-type="float">
            <text:p>1,42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693" calcext:value-type="float">
            <text:p>1693</text:p>
          </table:table-cell>
          <table:table-cell office:value-type="string" calcext:value-type="string">
            <text:p>臺灣糖業股份有限公司</text:p>
          </table:table-cell>
          <table:table-cell office:value-type="string" calcext:value-type="string">
            <text:p>0607E0991202-1</text:p>
          </table:table-cell>
          <table:table-cell office:value-type="string" calcext:value-type="string">
            <text:p>總管理處文物典藏室整修工程變更</text:p>
          </table:table-cell>
          <table:table-cell office:value-type="float" office:value="4139967" calcext:value-type="float">
            <text:p>4,139,967 </text:p>
          </table:table-cell>
          <table:table-cell table:number-columns-repeated="2" office:value-type="float" office:value="120000" calcext:value-type="float">
            <text:p>12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694" calcext:value-type="float">
            <text:p>1694</text:p>
          </table:table-cell>
          <table:table-cell office:value-type="string" calcext:value-type="string">
            <text:p>台灣中油股份有限公司油品行銷事業部桃竹苗營業處</text:p>
          </table:table-cell>
          <table:table-cell office:value-type="string" calcext:value-type="string">
            <text:p>DDA0042005</text:p>
          </table:table-cell>
          <table:table-cell office:value-type="string" calcext:value-type="string">
            <text:p>桃新管線桃43線8K被盜油緊急搶修處理工程</text:p>
          </table:table-cell>
          <table:table-cell office:value-type="float" office:value="720000" calcext:value-type="float">
            <text:p>720,000 </text:p>
          </table:table-cell>
          <table:table-cell table:number-columns-repeated="2" office:value-type="float" office:value="651600" calcext:value-type="float">
            <text:p>651,6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695" calcext:value-type="float">
            <text:p>1695</text:p>
          </table:table-cell>
          <table:table-cell office:value-type="string" calcext:value-type="string">
            <text:p>內政部警政署警察電訊所</text:p>
          </table:table-cell>
          <table:table-cell office:value-type="string" calcext:value-type="string">
            <text:p>PTOD1000211D</text:p>
          </table:table-cell>
          <table:table-cell office:value-type="string" calcext:value-type="string">
            <text:p>100年度通信鐵塔油漆工程採購案。</text:p>
          </table:table-cell>
          <table:table-cell office:value-type="float" office:value="1850000" calcext:value-type="float">
            <text:p>1,850,000 </text:p>
          </table:table-cell>
          <table:table-cell office:value-type="float" office:value="1370000" calcext:value-type="float">
            <text:p>1,370,000 </text:p>
          </table:table-cell>
          <table:table-cell office:value-type="float" office:value="1363000" calcext:value-type="float">
            <text:p>1,363,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696" calcext:value-type="float">
            <text:p>1696</text:p>
          </table:table-cell>
          <table:table-cell office:value-type="string" calcext:value-type="string">
            <text:p>臺灣糖業股份有限公司雲林區處</text:p>
          </table:table-cell>
          <table:table-cell office:value-type="string" calcext:value-type="string">
            <text:p>100020129</text:p>
          </table:table-cell>
          <table:table-cell office:value-type="string" calcext:value-type="string">
            <text:p>虎尾園區溫室帆布修復工程</text:p>
          </table:table-cell>
          <table:table-cell office:value-type="float" office:value="216300" calcext:value-type="float">
            <text:p>216,300 </text:p>
          </table:table-cell>
          <table:table-cell office:value-type="float" office:value="200000" calcext:value-type="float">
            <text:p>200,000 </text:p>
          </table:table-cell>
          <table:table-cell office:value-type="float" office:value="194000" calcext:value-type="float">
            <text:p>194,000 </text:p>
          </table:table-cell>
          <table:table-cell table:style-name="ce8"/>
          <table:table-cell table:number-columns-repeated="1016"/>
        </table:table-row>
        <table:table-row table:style-name="ro4">
          <table:table-cell table:style-name="ce2" office:value-type="float" office:value="1697" calcext:value-type="float">
            <text:p>1697</text:p>
          </table:table-cell>
          <table:table-cell office:value-type="string" calcext:value-type="string">
            <text:p>臺灣銀行</text:p>
          </table:table-cell>
          <table:table-cell office:value-type="string" calcext:value-type="string">
            <text:p>AE100-115-1</text:p>
          </table:table-cell>
          <table:table-cell office:value-type="string" calcext:value-type="string">
            <text:p>桃園國際機場分行遷址裝修變更追加工程</text:p>
          </table:table-cell>
          <table:table-cell office:value-type="float" office:value="586491" calcext:value-type="float">
            <text:p>586,491 </text:p>
          </table:table-cell>
          <table:table-cell table:number-columns-repeated="2" office:value-type="float" office:value="554250" calcext:value-type="float">
            <text:p>554,25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698" calcext:value-type="float">
            <text:p>1698</text:p>
          </table:table-cell>
          <table:table-cell office:value-type="string" calcext:value-type="string">
            <text:p>國立臺灣科技大學</text:p>
          </table:table-cell>
          <table:table-cell office:value-type="string" calcext:value-type="string">
            <text:p>K99005-1</text:p>
          </table:table-cell>
          <table:table-cell office:value-type="string" calcext:value-type="string">
            <text:p>國際大樓1041色彩與照明實驗室暨工程二館322室裝修工程(第一次變更設計)</text:p>
          </table:table-cell>
          <table:table-cell office:value-type="float" office:value="42546" calcext:value-type="float">
            <text:p>42,546 </text:p>
          </table:table-cell>
          <table:table-cell office:value-type="float" office:value="39000" calcext:value-type="float">
            <text:p>39,000 </text:p>
          </table:table-cell>
          <table:table-cell office:value-type="float" office:value="38000" calcext:value-type="float">
            <text:p>38,000 </text:p>
          </table:table-cell>
          <table:table-cell table:style-name="ce9"/>
          <table:table-cell table:number-columns-repeated="1016"/>
        </table:table-row>
        <table:table-row table:style-name="ro4">
          <table:table-cell table:style-name="ce2" office:value-type="float" office:value="1699" calcext:value-type="float">
            <text:p>1699</text:p>
          </table:table-cell>
          <table:table-cell office:value-type="string" calcext:value-type="string">
            <text:p>國立臺灣大學</text:p>
          </table:table-cell>
          <table:table-cell office:value-type="string" calcext:value-type="string">
            <text:p>MT1000225A05</text:p>
          </table:table-cell>
          <table:table-cell office:value-type="string" calcext:value-type="string">
            <text:p>屋頂洞道管路防水改善工程</text:p>
          </table:table-cell>
          <table:table-cell office:value-type="float" office:value="650000" calcext:value-type="float">
            <text:p>650,000 </text:p>
          </table:table-cell>
          <table:table-cell table:number-columns-repeated="2" office:value-type="float" office:value="550000" calcext:value-type="float">
            <text:p>5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700" calcext:value-type="float">
            <text:p>1700</text:p>
          </table:table-cell>
          <table:table-cell office:value-type="string" calcext:value-type="string">
            <text:p>國立臺灣大學</text:p>
          </table:table-cell>
          <table:table-cell office:value-type="string" calcext:value-type="string">
            <text:p>MT1000225A03</text:p>
          </table:table-cell>
          <table:table-cell office:value-type="string" calcext:value-type="string">
            <text:p>DNS定序儀工作檯工程</text:p>
          </table:table-cell>
          <table:table-cell office:value-type="float" office:value="585780" calcext:value-type="float">
            <text:p>585,780 </text:p>
          </table:table-cell>
          <table:table-cell table:number-columns-repeated="2" office:value-type="float" office:value="450000" calcext:value-type="float">
            <text:p>4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01" calcext:value-type="float">
            <text:p>1701</text:p>
          </table:table-cell>
          <table:table-cell office:value-type="string" calcext:value-type="string">
            <text:p>台灣自來水股份有限公司第七區管理處</text:p>
          </table:table-cell>
          <table:table-cell office:value-type="string" calcext:value-type="string">
            <text:p>WA-99-0729-01-1</text:p>
          </table:table-cell>
          <table:table-cell office:value-type="string" calcext:value-type="string">
            <text:p>澎湖所用戶新裝單價工程</text:p>
          </table:table-cell>
          <table:table-cell office:value-type="float" office:value="3465000" calcext:value-type="float">
            <text:p>3,465,000 </text:p>
          </table:table-cell>
          <table:table-cell table:number-columns-repeated="2" office:value-type="float" office:value="3350000" calcext:value-type="float">
            <text:p>3,35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02" calcext:value-type="float">
            <text:p>1702</text:p>
          </table:table-cell>
          <table:table-cell office:value-type="string" calcext:value-type="string">
            <text:p>南部科學工業園區管理局</text:p>
          </table:table-cell>
          <table:table-cell office:value-type="string" calcext:value-type="string">
            <text:p>99013089-1</text:p>
          </table:table-cell>
          <table:table-cell office:value-type="string" calcext:value-type="string">
            <text:p>台南園區第ㄧ、二座工業水塔機電設備改善工程第一次契約變更</text:p>
          </table:table-cell>
          <table:table-cell office:value-type="float" office:value="373753" calcext:value-type="float">
            <text:p>373,753 </text:p>
          </table:table-cell>
          <table:table-cell table:number-columns-repeated="2" office:value-type="float" office:value="280500" calcext:value-type="float">
            <text:p>280,5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703" calcext:value-type="float">
            <text:p>1703</text:p>
          </table:table-cell>
          <table:table-cell office:value-type="string" calcext:value-type="string">
            <text:p>交通部公路總局第三區養護工程處</text:p>
          </table:table-cell>
          <table:table-cell office:value-type="string" calcext:value-type="string">
            <text:p>1001001316</text:p>
          </table:table-cell>
          <table:table-cell office:value-type="string" calcext:value-type="string">
            <text:p>潮州工務段東港監工站100年度縣道187、189線植栽綠化撫育及割草工程 </text:p>
          </table:table-cell>
          <table:table-cell office:value-type="float" office:value="4572584" calcext:value-type="float">
            <text:p>4,572,584 </text:p>
          </table:table-cell>
          <table:table-cell table:number-columns-repeated="2" office:value-type="float" office:value="3789000" calcext:value-type="float">
            <text:p>3,789,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704" calcext:value-type="float">
            <text:p>1704</text:p>
          </table:table-cell>
          <table:table-cell office:value-type="string" calcext:value-type="string">
            <text:p>台灣中油股份有限公司油品行銷事業部基隆儲運處</text:p>
          </table:table-cell>
          <table:table-cell office:value-type="string" calcext:value-type="string">
            <text:p>DBC0020001</text:p>
          </table:table-cell>
          <table:table-cell office:value-type="string" calcext:value-type="string">
            <text:p>石供八堵214油槽內部塗裝工程</text:p>
          </table:table-cell>
          <table:table-cell office:value-type="float" office:value="693433" calcext:value-type="float">
            <text:p>693,433 </text:p>
          </table:table-cell>
          <table:table-cell office:value-type="float" office:value="650000" calcext:value-type="float">
            <text:p>650,000 </text:p>
          </table:table-cell>
          <table:table-cell office:value-type="float" office:value="629000" calcext:value-type="float">
            <text:p>629,000 </text:p>
          </table:table-cell>
          <table:table-cell table:style-name="ce9"/>
          <table:table-cell table:number-columns-repeated="1016"/>
        </table:table-row>
        <table:table-row table:style-name="ro3">
          <table:table-cell table:style-name="ce2" office:value-type="float" office:value="1705" calcext:value-type="float">
            <text:p>1705</text:p>
          </table:table-cell>
          <table:table-cell office:value-type="string" calcext:value-type="string">
            <text:p>台灣中油股份有限公司油品行銷事業部基隆儲運處</text:p>
          </table:table-cell>
          <table:table-cell office:value-type="string" calcext:value-type="string">
            <text:p>DBA9920048</text:p>
          </table:table-cell>
          <table:table-cell office:value-type="string" calcext:value-type="string">
            <text:p>石供SM202油槽局部噴砂除銹油漆工程</text:p>
          </table:table-cell>
          <table:table-cell office:value-type="float" office:value="1755893" calcext:value-type="float">
            <text:p>1,755,893 </text:p>
          </table:table-cell>
          <table:table-cell office:value-type="float" office:value="1520000" calcext:value-type="float">
            <text:p>1,520,000 </text:p>
          </table:table-cell>
          <table:table-cell office:value-type="float" office:value="1450000" calcext:value-type="float">
            <text:p>1,450,000 </text:p>
          </table:table-cell>
          <table:table-cell table:style-name="ce9"/>
          <table:table-cell table:number-columns-repeated="1016"/>
        </table:table-row>
        <table:table-row table:style-name="ro3">
          <table:table-cell table:style-name="ce2" office:value-type="float" office:value="1706" calcext:value-type="float">
            <text:p>1706</text:p>
          </table:table-cell>
          <table:table-cell office:value-type="string" calcext:value-type="string">
            <text:p>台灣電力股份有限公司輸變電工程處中區施工處</text:p>
          </table:table-cell>
          <table:table-cell office:value-type="string" calcext:value-type="string">
            <text:p>A6559812068-1</text:p>
          </table:table-cell>
          <table:table-cell office:value-type="string" calcext:value-type="string">
            <text:p>后里~潭寶161KV線電纜管路工程(崇德路段)設計及施工統包工程(第一次契約變更)</text:p>
          </table:table-cell>
          <table:table-cell office:value-type="float" office:value="5000000" calcext:value-type="float">
            <text:p>5,000,000 </text:p>
          </table:table-cell>
          <table:table-cell table:number-columns-repeated="2" office:value-type="float" office:value="3334557" calcext:value-type="float">
            <text:p>3,334,557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707" calcext:value-type="float">
            <text:p>1707</text:p>
          </table:table-cell>
          <table:table-cell office:value-type="string" calcext:value-type="string">
            <text:p>國立清華大學</text:p>
          </table:table-cell>
          <table:table-cell office:value-type="string" calcext:value-type="string">
            <text:p>my100262</text:p>
          </table:table-cell>
          <table:table-cell office:value-type="string" calcext:value-type="string">
            <text:p>99年度校區高低壓電氣設備零附件更新改善工程</text:p>
          </table:table-cell>
          <table:table-cell office:value-type="float" office:value="980000" calcext:value-type="float">
            <text:p>980,000 </text:p>
          </table:table-cell>
          <table:table-cell table:number-columns-repeated="2" office:value-type="float" office:value="938000" calcext:value-type="float">
            <text:p>93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708" calcext:value-type="float">
            <text:p>1708</text:p>
          </table:table-cell>
          <table:table-cell office:value-type="string" calcext:value-type="string">
            <text:p>榮民工程股份有限公司</text:p>
          </table:table-cell>
          <table:table-cell office:value-type="string" calcext:value-type="string">
            <text:p>M01-0844-C-100</text:p>
          </table:table-cell>
          <table:table-cell office:value-type="string" calcext:value-type="string">
            <text:p>「忠勇分案新建工程後續水電工作」避雷針及接地設備工程</text:p>
          </table:table-cell>
          <table:table-cell office:value-type="float" office:value="7056448" calcext:value-type="float">
            <text:p>7,056,448 </text:p>
          </table:table-cell>
          <table:table-cell table:number-columns-repeated="2" table:style-name="ce6" office:value-type="string" calcext:value-type="string">
            <text:p>不公開</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709" calcext:value-type="float">
            <text:p>1709</text:p>
          </table:table-cell>
          <table:table-cell office:value-type="string" calcext:value-type="string">
            <text:p>台灣自來水股份有限公司第四區管理處</text:p>
          </table:table-cell>
          <table:table-cell office:value-type="string" calcext:value-type="string">
            <text:p>WR-00-0429-02</text:p>
          </table:table-cell>
          <table:table-cell office:value-type="string" calcext:value-type="string">
            <text:p>南投所嘉和淨水場等場站增設遮雨棚工程</text:p>
          </table:table-cell>
          <table:table-cell office:value-type="float" office:value="2386371" calcext:value-type="float">
            <text:p>2,386,371 </text:p>
          </table:table-cell>
          <table:table-cell office:value-type="float" office:value="2168000" calcext:value-type="float">
            <text:p>2,168,000 </text:p>
          </table:table-cell>
          <table:table-cell office:value-type="float" office:value="2098000" calcext:value-type="float">
            <text:p>2,098,000 </text:p>
          </table:table-cell>
          <table:table-cell table:style-name="ce8"/>
          <table:table-cell table:number-columns-repeated="1016"/>
        </table:table-row>
        <table:table-row table:style-name="ro2">
          <table:table-cell table:style-name="ce2" office:value-type="float" office:value="1710" calcext:value-type="float">
            <text:p>1710</text:p>
          </table:table-cell>
          <table:table-cell office:value-type="string" calcext:value-type="string">
            <text:p>台灣中油股份有限公司液化天然氣工程處</text:p>
          </table:table-cell>
          <table:table-cell office:value-type="string" calcext:value-type="string">
            <text:p>GCB9500101</text:p>
          </table:table-cell>
          <table:table-cell office:value-type="string" calcext:value-type="string">
            <text:p>台中港海氣象監測系統建置工程第二次淨追減</text:p>
          </table:table-cell>
          <table:table-cell table:number-columns-repeated="3" office:value-type="float" office:value="1966267" calcext:value-type="float">
            <text:p>1,966,267 </text:p>
          </table:table-cell>
          <table:table-cell table:style-name="ce8" office:value-type="string" calcext:value-type="string">
            <text:p>追減</text:p>
          </table:table-cell>
          <table:table-cell table:number-columns-repeated="1016"/>
        </table:table-row>
        <table:table-row table:style-name="ro2">
          <table:table-cell table:style-name="ce2" office:value-type="float" office:value="1711" calcext:value-type="float">
            <text:p>1711</text:p>
          </table:table-cell>
          <table:table-cell office:value-type="string" calcext:value-type="string">
            <text:p>交通部公路總局第一區養護工程處</text:p>
          </table:table-cell>
          <table:table-cell office:value-type="string" calcext:value-type="string">
            <text:p>1001BA0002002A06</text:p>
          </table:table-cell>
          <table:table-cell office:value-type="string" calcext:value-type="string">
            <text:p>景美段100年度台2線70K-98K、台2丁、台62線預約經常性災害搶修工程（第</text:p>
          </table:table-cell>
          <table:table-cell office:value-type="float" office:value="18883000" calcext:value-type="float">
            <text:p>18,883,000 </text:p>
          </table:table-cell>
          <table:table-cell office:value-type="float" office:value="17500000" calcext:value-type="float">
            <text:p>17,500,000 </text:p>
          </table:table-cell>
          <table:table-cell office:value-type="float" office:value="17350000" calcext:value-type="float">
            <text:p>17,350,000 </text:p>
          </table:table-cell>
          <table:table-cell table:style-name="ce8" office:value-type="string" calcext:value-type="string">
            <text:p>廠商報價未經減價即在底價以內</text:p>
          </table:table-cell>
          <table:table-cell table:number-columns-repeated="1016"/>
        </table:table-row>
        <table:table-row table:style-name="ro7">
          <table:table-cell table:style-name="ce2" office:value-type="float" office:value="1712" calcext:value-type="float">
            <text:p>1712</text:p>
          </table:table-cell>
          <table:table-cell office:value-type="string" calcext:value-type="string">
            <text:p>台灣自來水股份有限公司第四區管理處</text:p>
          </table:table-cell>
          <table:table-cell office:value-type="string" calcext:value-type="string">
            <text:p>1005</text:p>
          </table:table-cell>
          <table:table-cell office:value-type="string" calcext:value-type="string">
            <text:p>鯉魚潭給水廠、大甲營運所小型管線單價採購工程(100年度)</text:p>
          </table:table-cell>
          <table:table-cell office:value-type="float" office:value="26000000" calcext:value-type="float">
            <text:p>26,000,000 </text:p>
          </table:table-cell>
          <table:table-cell table:number-columns-repeated="2" office:value-type="float" office:value="25300000" calcext:value-type="float">
            <text:p>25,300,000 </text:p>
          </table:table-cell>
          <table:table-cell table:style-name="ce10" office:value-type="string" calcext:value-type="string">
            <text:p>廠商減價金額在底價以內</text:p>
          </table:table-cell>
          <table:table-cell table:number-columns-repeated="1016"/>
        </table:table-row>
        <table:table-row table:style-name="ro2">
          <table:table-cell table:style-name="ce2" office:value-type="float" office:value="1713" calcext:value-type="float">
            <text:p>1713</text:p>
          </table:table-cell>
          <table:table-cell office:value-type="string" calcext:value-type="string">
            <text:p>台灣自來水股份有限公司</text:p>
          </table:table-cell>
          <table:table-cell office:value-type="string" calcext:value-type="string">
            <text:p>BI-98-0601-03-1</text:p>
          </table:table-cell>
          <table:table-cell office:value-type="string" calcext:value-type="string">
            <text:p>南化複線-左鎮至豐德幹管(二) 第1次變更設計</text:p>
          </table:table-cell>
          <table:table-cell office:value-type="float" office:value="1955898" calcext:value-type="float">
            <text:p>1,955,898 </text:p>
          </table:table-cell>
          <table:table-cell table:number-columns-repeated="2" office:value-type="float" office:value="1955000" calcext:value-type="float">
            <text:p>1,95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14" calcext:value-type="float">
            <text:p>1714</text:p>
          </table:table-cell>
          <table:table-cell office:value-type="string" calcext:value-type="string">
            <text:p>行政院勞工委員會職業訓練局中區職業訓練中心</text:p>
          </table:table-cell>
          <table:table-cell office:value-type="string" calcext:value-type="string">
            <text:p>E100001</text:p>
          </table:table-cell>
          <table:table-cell office:value-type="string" calcext:value-type="string">
            <text:p>100年度消防遠端監控系統工程案</text:p>
          </table:table-cell>
          <table:table-cell office:value-type="float" office:value="1700000" calcext:value-type="float">
            <text:p>1,700,000 </text:p>
          </table:table-cell>
          <table:table-cell office:value-type="float" office:value="1564000" calcext:value-type="float">
            <text:p>1,564,000 </text:p>
          </table:table-cell>
          <table:table-cell office:value-type="float" office:value="1560000" calcext:value-type="float">
            <text:p>1,56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15" calcext:value-type="float">
            <text:p>1715</text:p>
          </table:table-cell>
          <table:table-cell office:value-type="string" calcext:value-type="string">
            <text:p>台灣自來水股份有限公司第五區管理處</text:p>
          </table:table-cell>
          <table:table-cell office:value-type="string" calcext:value-type="string">
            <text:p>W5-100-0501-20</text:p>
          </table:table-cell>
          <table:table-cell office:value-type="string" calcext:value-type="string">
            <text:p>仁義潭水庫清淤工程(含潛堰)</text:p>
          </table:table-cell>
          <table:table-cell office:value-type="float" office:value="47145000" calcext:value-type="float">
            <text:p>47,145,000 </text:p>
          </table:table-cell>
          <table:table-cell office:value-type="float" office:value="41863000" calcext:value-type="float">
            <text:p>41,863,000 </text:p>
          </table:table-cell>
          <table:table-cell office:value-type="float" office:value="41500000" calcext:value-type="float">
            <text:p>41,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16" calcext:value-type="float">
            <text:p>1716</text:p>
          </table:table-cell>
          <table:table-cell office:value-type="string" calcext:value-type="string">
            <text:p>交通部鐵路改建工程局</text:p>
          </table:table-cell>
          <table:table-cell office:value-type="string" calcext:value-type="string">
            <text:p>98BX053-1</text:p>
          </table:table-cell>
          <table:table-cell office:value-type="string" calcext:value-type="string">
            <text:p>臺鐵潮州計畫歸來西勢及潮州段鐵路高架化工程(第1次變更)</text:p>
          </table:table-cell>
          <table:table-cell table:number-columns-repeated="3" office:value-type="float" office:value="1186618" calcext:value-type="float">
            <text:p>1,186,618 </text:p>
          </table:table-cell>
          <table:table-cell table:style-name="ce9" office:value-type="string" calcext:value-type="string">
            <text:p>本案屬原契約數量增加減變更</text:p>
          </table:table-cell>
          <table:table-cell table:number-columns-repeated="1016"/>
        </table:table-row>
        <table:table-row table:style-name="ro2">
          <table:table-cell table:style-name="ce2" office:value-type="float" office:value="1717" calcext:value-type="float">
            <text:p>1717</text:p>
          </table:table-cell>
          <table:table-cell office:value-type="string" calcext:value-type="string">
            <text:p>台灣電力股份有限公司和平施工處</text:p>
          </table:table-cell>
          <table:table-cell office:value-type="string" calcext:value-type="string">
            <text:p>A6459000001-29</text:p>
          </table:table-cell>
          <table:table-cell office:value-type="string" calcext:value-type="string">
            <text:p>和平溪碧海水力發電工程第I-A標南溪壩與進水口土木工程(第29次契約變更)</text:p>
          </table:table-cell>
          <table:table-cell office:value-type="float" office:value="460090" calcext:value-type="float">
            <text:p>460,090 </text:p>
          </table:table-cell>
          <table:table-cell table:number-columns-repeated="2" office:value-type="float" office:value="449677" calcext:value-type="float">
            <text:p>449,677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18" calcext:value-type="float">
            <text:p>1718</text:p>
          </table:table-cell>
          <table:table-cell office:value-type="string" calcext:value-type="string">
            <text:p>經濟部水利署第四河川局</text:p>
          </table:table-cell>
          <table:table-cell office:value-type="string" calcext:value-type="string">
            <text:p>s100007</text:p>
          </table:table-cell>
          <table:table-cell office:value-type="string" calcext:value-type="string">
            <text:p>濁水溪舊武界橋上游左岸應急工程</text:p>
          </table:table-cell>
          <table:table-cell office:value-type="float" office:value="4721226" calcext:value-type="float">
            <text:p>4,721,226 </text:p>
          </table:table-cell>
          <table:table-cell office:value-type="float" office:value="4300000" calcext:value-type="float">
            <text:p>4,300,000 </text:p>
          </table:table-cell>
          <table:table-cell office:value-type="float" office:value="4268500" calcext:value-type="float">
            <text:p>4,268,5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719" calcext:value-type="float">
            <text:p>1719</text:p>
          </table:table-cell>
          <table:table-cell office:value-type="string" calcext:value-type="string">
            <text:p>台灣電力股份有限公司核能火力發電工程處龍門施工處</text:p>
          </table:table-cell>
          <table:table-cell office:value-type="string" calcext:value-type="string">
            <text:p>B6729206006-1</text:p>
          </table:table-cell>
          <table:table-cell office:value-type="string" calcext:value-type="string">
            <text:p>龍門計畫核能四廠一、二號機保安柴油發電機設備採購兼安裝工程(龍門電#039)第1次契約變更</text:p>
          </table:table-cell>
          <table:table-cell office:value-type="float" office:value="1500000" calcext:value-type="float">
            <text:p>1,500,000 </text:p>
          </table:table-cell>
          <table:table-cell office:value-type="float" office:value="961411" calcext:value-type="float">
            <text:p>961,411 </text:p>
          </table:table-cell>
          <table:table-cell office:value-type="float" office:value="950000" calcext:value-type="float">
            <text:p>950,000 </text:p>
          </table:table-cell>
          <table:table-cell table:style-name="ce8"/>
          <table:table-cell table:number-columns-repeated="1016"/>
        </table:table-row>
        <table:table-row table:style-name="ro4">
          <table:table-cell table:style-name="ce2" office:value-type="float" office:value="1720" calcext:value-type="float">
            <text:p>1720</text:p>
          </table:table-cell>
          <table:table-cell office:value-type="string" calcext:value-type="string">
            <text:p>經濟部水利署第七河川局</text:p>
          </table:table-cell>
          <table:table-cell office:value-type="string" calcext:value-type="string">
            <text:p>99066-1</text:p>
          </table:table-cell>
          <table:table-cell office:value-type="string" calcext:value-type="string">
            <text:p>旗山溪永和堤防防災減災工程變更</text:p>
          </table:table-cell>
          <table:table-cell table:number-columns-repeated="3" office:value-type="float" office:value="6556000" calcext:value-type="float">
            <text:p>6,556,000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1721" calcext:value-type="float">
            <text:p>1721</text:p>
          </table:table-cell>
          <table:table-cell office:value-type="string" calcext:value-type="string">
            <text:p>國防部軍備局生產製造中心</text:p>
          </table:table-cell>
          <table:table-cell office:value-type="string" calcext:value-type="string">
            <text:p>100-113100202-0103</text:p>
          </table:table-cell>
          <table:table-cell office:value-type="string" calcext:value-type="string">
            <text:p>廠房配電設施整修工程</text:p>
          </table:table-cell>
          <table:table-cell office:value-type="float" office:value="900000" calcext:value-type="float">
            <text:p>900,000 </text:p>
          </table:table-cell>
          <table:table-cell office:value-type="float" office:value="869850" calcext:value-type="float">
            <text:p>869,850 </text:p>
          </table:table-cell>
          <table:table-cell office:value-type="float" office:value="868000" calcext:value-type="float">
            <text:p>868,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722" calcext:value-type="float">
            <text:p>1722</text:p>
          </table:table-cell>
          <table:table-cell office:value-type="string" calcext:value-type="string">
            <text:p>國立彰化師範大學</text:p>
          </table:table-cell>
          <table:table-cell office:value-type="string" calcext:value-type="string">
            <text:p>W1000307</text:p>
          </table:table-cell>
          <table:table-cell office:value-type="string" calcext:value-type="string">
            <text:p>寶山校區機械大樓廁所改善工程</text:p>
          </table:table-cell>
          <table:table-cell office:value-type="float" office:value="799611" calcext:value-type="float">
            <text:p>799,611 </text:p>
          </table:table-cell>
          <table:table-cell office:value-type="float" office:value="719000" calcext:value-type="float">
            <text:p>719,000 </text:p>
          </table:table-cell>
          <table:table-cell office:value-type="float" office:value="715000" calcext:value-type="float">
            <text:p>715,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723" calcext:value-type="float">
            <text:p>1723</text:p>
          </table:table-cell>
          <table:table-cell office:value-type="string" calcext:value-type="string">
            <text:p>國防部聯合後勤司令部</text:p>
          </table:table-cell>
          <table:table-cell office:value-type="string" calcext:value-type="string">
            <text:p>100-5530991391100311</text:p>
          </table:table-cell>
          <table:table-cell office:value-type="string" calcext:value-type="string">
            <text:p>中原營區戰備道路整修工程</text:p>
          </table:table-cell>
          <table:table-cell office:value-type="float" office:value="250000" calcext:value-type="float">
            <text:p>250,000 </text:p>
          </table:table-cell>
          <table:table-cell table:number-columns-repeated="2" office:value-type="float" office:value="235300" calcext:value-type="float">
            <text:p>235,3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24" calcext:value-type="float">
            <text:p>1724</text:p>
          </table:table-cell>
          <table:table-cell office:value-type="string" calcext:value-type="string">
            <text:p>台灣電力股份有限公司台北北區營業處</text:p>
          </table:table-cell>
          <table:table-cell office:value-type="string" calcext:value-type="string">
            <text:p>B1160000003</text:p>
          </table:table-cell>
          <table:table-cell office:value-type="string" calcext:value-type="string">
            <text:p>100年台北市政府監視系統配電管路工程</text:p>
          </table:table-cell>
          <table:table-cell office:value-type="float" office:value="49000000" calcext:value-type="float">
            <text:p>49,000,000 </text:p>
          </table:table-cell>
          <table:table-cell office:value-type="float" office:value="46300170" calcext:value-type="float">
            <text:p>46,300,170 </text:p>
          </table:table-cell>
          <table:table-cell office:value-type="float" office:value="44900000" calcext:value-type="float">
            <text:p>44,900,000 </text:p>
          </table:table-cell>
          <table:table-cell table:style-name="ce8"/>
          <table:table-cell table:number-columns-repeated="1016"/>
        </table:table-row>
        <table:table-row table:style-name="ro3">
          <table:table-cell table:style-name="ce2" office:value-type="float" office:value="1725" calcext:value-type="float">
            <text:p>1725</text:p>
          </table:table-cell>
          <table:table-cell office:value-type="string" calcext:value-type="string">
            <text:p>國防部聯合後勤司令部</text:p>
          </table:table-cell>
          <table:table-cell office:value-type="string" calcext:value-type="string">
            <text:p>100-5530991156400220</text:p>
          </table:table-cell>
          <table:table-cell office:value-type="string" calcext:value-type="string">
            <text:p>龍潭廠補給庫第5號、接撥間、材準組1、2號庫房屋頂防漏整修工程</text:p>
          </table:table-cell>
          <table:table-cell office:value-type="float" office:value="786357" calcext:value-type="float">
            <text:p>786,357 </text:p>
          </table:table-cell>
          <table:table-cell office:value-type="float" office:value="640000" calcext:value-type="float">
            <text:p>640,000 </text:p>
          </table:table-cell>
          <table:table-cell office:value-type="float" office:value="610000" calcext:value-type="float">
            <text:p>610,000 </text:p>
          </table:table-cell>
          <table:table-cell table:style-name="ce9"/>
          <table:table-cell table:number-columns-repeated="1016"/>
        </table:table-row>
        <table:table-row table:style-name="ro3">
          <table:table-cell table:style-name="ce2" office:value-type="float" office:value="1726" calcext:value-type="float">
            <text:p>1726</text:p>
          </table:table-cell>
          <table:table-cell office:value-type="string" calcext:value-type="string">
            <text:p>國防部聯合後勤司令部</text:p>
          </table:table-cell>
          <table:table-cell office:value-type="string" calcext:value-type="string">
            <text:p>100-5530991420800101</text:p>
          </table:table-cell>
          <table:table-cell office:value-type="string" calcext:value-type="string">
            <text:p>雙連坡營區戰備道路場地坪整修工程</text:p>
          </table:table-cell>
          <table:table-cell office:value-type="float" office:value="844359" calcext:value-type="float">
            <text:p>844,359 </text:p>
          </table:table-cell>
          <table:table-cell office:value-type="float" office:value="685500" calcext:value-type="float">
            <text:p>685,500 </text:p>
          </table:table-cell>
          <table:table-cell office:value-type="float" office:value="680000" calcext:value-type="float">
            <text:p>68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727" calcext:value-type="float">
            <text:p>1727</text:p>
          </table:table-cell>
          <table:table-cell office:value-type="string" calcext:value-type="string">
            <text:p>國防部聯合後勤司令部</text:p>
          </table:table-cell>
          <table:table-cell office:value-type="string" calcext:value-type="string">
            <text:p>100-5530991164100711</text:p>
          </table:table-cell>
          <table:table-cell office:value-type="string" calcext:value-type="string">
            <text:p>經實營區圍牆整修工程</text:p>
          </table:table-cell>
          <table:table-cell office:value-type="float" office:value="2215740" calcext:value-type="float">
            <text:p>2,215,740 </text:p>
          </table:table-cell>
          <table:table-cell office:value-type="float" office:value="1706000" calcext:value-type="float">
            <text:p>1,706,000 </text:p>
          </table:table-cell>
          <table:table-cell office:value-type="float" office:value="1658000" calcext:value-type="float">
            <text:p>1,658,000 </text:p>
          </table:table-cell>
          <table:table-cell table:style-name="ce8"/>
          <table:table-cell table:number-columns-repeated="1016"/>
        </table:table-row>
        <table:table-row table:style-name="ro2">
          <table:table-cell table:style-name="ce2" office:value-type="float" office:value="1728" calcext:value-type="float">
            <text:p>1728</text:p>
          </table:table-cell>
          <table:table-cell office:value-type="string" calcext:value-type="string">
            <text:p>行政院衛生署臺北醫院</text:p>
          </table:table-cell>
          <table:table-cell office:value-type="string" calcext:value-type="string">
            <text:p>PTPH-2891-10007</text:p>
          </table:table-cell>
          <table:table-cell office:value-type="string" calcext:value-type="string">
            <text:p>更新廚房貨梯1台</text:p>
          </table:table-cell>
          <table:table-cell office:value-type="float" office:value="1584600" calcext:value-type="float">
            <text:p>1,584,600 </text:p>
          </table:table-cell>
          <table:table-cell table:number-columns-repeated="2" office:value-type="float" office:value="1400000" calcext:value-type="float">
            <text:p>1,4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729" calcext:value-type="float">
            <text:p>1729</text:p>
          </table:table-cell>
          <table:table-cell office:value-type="string" calcext:value-type="string">
            <text:p>國防部聯合後勤司令部</text:p>
          </table:table-cell>
          <table:table-cell office:value-type="string" calcext:value-type="string">
            <text:p>100-5530991590700100</text:p>
          </table:table-cell>
          <table:table-cell office:value-type="string" calcext:value-type="string">
            <text:p>三峽分庫煤油池清洗暨附屬設施整修工程</text:p>
          </table:table-cell>
          <table:table-cell office:value-type="float" office:value="1920367" calcext:value-type="float">
            <text:p>1,920,367 </text:p>
          </table:table-cell>
          <table:table-cell office:value-type="float" office:value="1453000" calcext:value-type="float">
            <text:p>1,453,000 </text:p>
          </table:table-cell>
          <table:table-cell office:value-type="float" office:value="1435000" calcext:value-type="float">
            <text:p>1,435,000 </text:p>
          </table:table-cell>
          <table:table-cell table:style-name="ce8"/>
          <table:table-cell table:number-columns-repeated="1016"/>
        </table:table-row>
        <table:table-row table:style-name="ro2">
          <table:table-cell table:style-name="ce2" office:value-type="float" office:value="1730" calcext:value-type="float">
            <text:p>1730</text:p>
          </table:table-cell>
          <table:table-cell office:value-type="string" calcext:value-type="string">
            <text:p>國立清華大學</text:p>
          </table:table-cell>
          <table:table-cell office:value-type="string" calcext:value-type="string">
            <text:p>Chang9932-1</text:p>
          </table:table-cell>
          <table:table-cell office:value-type="string" calcext:value-type="string">
            <text:p>諮商中心二樓公共空間整修工程</text:p>
          </table:table-cell>
          <table:table-cell office:value-type="float" office:value="992000" calcext:value-type="float">
            <text:p>992,000 </text:p>
          </table:table-cell>
          <table:table-cell table:number-columns-repeated="2" office:value-type="float" office:value="976000" calcext:value-type="float">
            <text:p>97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31" calcext:value-type="float">
            <text:p>1731</text:p>
          </table:table-cell>
          <table:table-cell office:value-type="string" calcext:value-type="string">
            <text:p>交通部公路總局第五區養護工程處</text:p>
          </table:table-cell>
          <table:table-cell office:value-type="string" calcext:value-type="string">
            <text:p>100020053</text:p>
          </table:table-cell>
          <table:table-cell office:value-type="string" calcext:value-type="string">
            <text:p>157線15k+980~17k+420路面整修工程(密級配瀝青混凝土鋪設)</text:p>
          </table:table-cell>
          <table:table-cell office:value-type="float" office:value="5296238" calcext:value-type="float">
            <text:p>5,296,238 </text:p>
          </table:table-cell>
          <table:table-cell office:value-type="float" office:value="5211498" calcext:value-type="float">
            <text:p>5,211,498 </text:p>
          </table:table-cell>
          <table:table-cell office:value-type="float" office:value="5190000" calcext:value-type="float">
            <text:p>5,19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732" calcext:value-type="float">
            <text:p>1732</text:p>
          </table:table-cell>
          <table:table-cell office:value-type="string" calcext:value-type="string">
            <text:p>國立中央大學</text:p>
          </table:table-cell>
          <table:table-cell office:value-type="string" calcext:value-type="string">
            <text:p>ML100YMOCVD</text:p>
          </table:table-cell>
          <table:table-cell office:value-type="string" calcext:value-type="string">
            <text:p>光電中心無塵室庫板工程及排氣系統</text:p>
          </table:table-cell>
          <table:table-cell office:value-type="float" office:value="995453" calcext:value-type="float">
            <text:p>995,453 </text:p>
          </table:table-cell>
          <table:table-cell office:value-type="float" office:value="985000" calcext:value-type="float">
            <text:p>985,000 </text:p>
          </table:table-cell>
          <table:table-cell office:value-type="float" office:value="940000" calcext:value-type="float">
            <text:p>940,000 </text:p>
          </table:table-cell>
          <table:table-cell table:style-name="ce8"/>
          <table:table-cell table:number-columns-repeated="1016"/>
        </table:table-row>
        <table:table-row table:style-name="ro4">
          <table:table-cell table:style-name="ce2" office:value-type="float" office:value="1733" calcext:value-type="float">
            <text:p>1733</text:p>
          </table:table-cell>
          <table:table-cell office:value-type="string" calcext:value-type="string">
            <text:p>私立輔英科技大學</text:p>
          </table:table-cell>
          <table:table-cell office:value-type="string" calcext:value-type="string">
            <text:p>921</text:p>
          </table:table-cell>
          <table:table-cell office:value-type="string" calcext:value-type="string">
            <text:p>無障礙廁所戶外管線設置1式</text:p>
          </table:table-cell>
          <table:table-cell table:number-columns-repeated="3" office:value-type="float" office:value="200000" calcext:value-type="float">
            <text:p>2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34" calcext:value-type="float">
            <text:p>1734</text:p>
          </table:table-cell>
          <table:table-cell office:value-type="string" calcext:value-type="string">
            <text:p>交通部公路總局第五區養護工程處</text:p>
          </table:table-cell>
          <table:table-cell office:value-type="string" calcext:value-type="string">
            <text:p>100020051</text:p>
          </table:table-cell>
          <table:table-cell office:value-type="string" calcext:value-type="string">
            <text:p>166線33K+800~35K+280路面整修工程(密級配瀝青混凝土鋪設)</text:p>
          </table:table-cell>
          <table:table-cell office:value-type="float" office:value="3004124" calcext:value-type="float">
            <text:p>3,004,124 </text:p>
          </table:table-cell>
          <table:table-cell office:value-type="float" office:value="2965070" calcext:value-type="float">
            <text:p>2,965,070 </text:p>
          </table:table-cell>
          <table:table-cell office:value-type="float" office:value="2930000" calcext:value-type="float">
            <text:p>2,930,000 </text:p>
          </table:table-cell>
          <table:table-cell table:style-name="ce9"/>
          <table:table-cell table:number-columns-repeated="1016"/>
        </table:table-row>
        <table:table-row table:style-name="ro2">
          <table:table-cell table:style-name="ce2" office:value-type="float" office:value="1735" calcext:value-type="float">
            <text:p>1735</text:p>
          </table:table-cell>
          <table:table-cell office:value-type="string" calcext:value-type="string">
            <text:p>交通部公路總局第五區養護工程處</text:p>
          </table:table-cell>
          <table:table-cell office:value-type="string" calcext:value-type="string">
            <text:p>100020048</text:p>
          </table:table-cell>
          <table:table-cell office:value-type="string" calcext:value-type="string">
            <text:p>166線35k+845~36k+500路面整修工程(密級配瀝青混凝土鋪設)</text:p>
          </table:table-cell>
          <table:table-cell office:value-type="float" office:value="2433906" calcext:value-type="float">
            <text:p>2,433,906 </text:p>
          </table:table-cell>
          <table:table-cell office:value-type="float" office:value="2385227" calcext:value-type="float">
            <text:p>2,385,227 </text:p>
          </table:table-cell>
          <table:table-cell office:value-type="float" office:value="2380000" calcext:value-type="float">
            <text:p>2,3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36" calcext:value-type="float">
            <text:p>1736</text:p>
          </table:table-cell>
          <table:table-cell office:value-type="string" calcext:value-type="string">
            <text:p>交通部公路總局第五區養護工程處</text:p>
          </table:table-cell>
          <table:table-cell office:value-type="string" calcext:value-type="string">
            <text:p>100020049</text:p>
          </table:table-cell>
          <table:table-cell office:value-type="string" calcext:value-type="string">
            <text:p>167線9k+750~11k+220路面整修工程(密級配瀝青混凝土鋪設)</text:p>
          </table:table-cell>
          <table:table-cell office:value-type="float" office:value="8692174" calcext:value-type="float">
            <text:p>8,692,174 </text:p>
          </table:table-cell>
          <table:table-cell office:value-type="float" office:value="8535719" calcext:value-type="float">
            <text:p>8,535,719 </text:p>
          </table:table-cell>
          <table:table-cell office:value-type="float" office:value="8350000" calcext:value-type="float">
            <text:p>8,350,000 </text:p>
          </table:table-cell>
          <table:table-cell table:style-name="ce9"/>
          <table:table-cell table:number-columns-repeated="1016"/>
        </table:table-row>
        <table:table-row table:style-name="ro2">
          <table:table-cell table:style-name="ce2" office:value-type="float" office:value="1737" calcext:value-type="float">
            <text:p>1737</text:p>
          </table:table-cell>
          <table:table-cell office:value-type="string" calcext:value-type="string">
            <text:p>交通部公路總局第五區養護工程處</text:p>
          </table:table-cell>
          <table:table-cell office:value-type="string" calcext:value-type="string">
            <text:p>100020052</text:p>
          </table:table-cell>
          <table:table-cell office:value-type="string" calcext:value-type="string">
            <text:p>168線21K+000~22K+000右側路面整修工程(密級配瀝青混凝土鋪設)</text:p>
          </table:table-cell>
          <table:table-cell office:value-type="float" office:value="2717463" calcext:value-type="float">
            <text:p>2,717,463 </text:p>
          </table:table-cell>
          <table:table-cell office:value-type="float" office:value="2690288" calcext:value-type="float">
            <text:p>2,690,288 </text:p>
          </table:table-cell>
          <table:table-cell office:value-type="float" office:value="2680000" calcext:value-type="float">
            <text:p>2,6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38" calcext:value-type="float">
            <text:p>1738</text:p>
          </table:table-cell>
          <table:table-cell office:value-type="string" calcext:value-type="string">
            <text:p>臺灣桃園地方法院檢察署</text:p>
          </table:table-cell>
          <table:table-cell office:value-type="string" calcext:value-type="string">
            <text:p>10002</text:p>
          </table:table-cell>
          <table:table-cell office:value-type="string" calcext:value-type="string">
            <text:p>本署二樓男女廁修繕</text:p>
          </table:table-cell>
          <table:table-cell office:value-type="float" office:value="360000" calcext:value-type="float">
            <text:p>360,000 </text:p>
          </table:table-cell>
          <table:table-cell office:value-type="float" office:value="289000" calcext:value-type="float">
            <text:p>289,000 </text:p>
          </table:table-cell>
          <table:table-cell office:value-type="float" office:value="287700" calcext:value-type="float">
            <text:p>287,7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739" calcext:value-type="float">
            <text:p>1739</text:p>
          </table:table-cell>
          <table:table-cell office:value-type="string" calcext:value-type="string">
            <text:p>台灣電力股份有限公司馬祖區營業處</text:p>
          </table:table-cell>
          <table:table-cell office:value-type="string" calcext:value-type="string">
            <text:p>A1240000002</text:p>
          </table:table-cell>
          <table:table-cell office:value-type="string" calcext:value-type="string">
            <text:p>馬祖區營業處100年全工區配電管路工程及配電零星外線工程</text:p>
          </table:table-cell>
          <table:table-cell office:value-type="float" office:value="74000000" calcext:value-type="float">
            <text:p>74,000,000 </text:p>
          </table:table-cell>
          <table:table-cell office:value-type="float" office:value="72776698" calcext:value-type="float">
            <text:p>72,776,698 </text:p>
          </table:table-cell>
          <table:table-cell office:value-type="float" office:value="71530000" calcext:value-type="float">
            <text:p>71,530,000 </text:p>
          </table:table-cell>
          <table:table-cell table:style-name="ce9"/>
          <table:table-cell table:number-columns-repeated="1016"/>
        </table:table-row>
        <table:table-row table:style-name="ro2">
          <table:table-cell table:style-name="ce2" office:value-type="float" office:value="1740" calcext:value-type="float">
            <text:p>1740</text:p>
          </table:table-cell>
          <table:table-cell office:value-type="string" calcext:value-type="string">
            <text:p>太魯閣國家公園管理處</text:p>
          </table:table-cell>
          <table:table-cell office:value-type="string" calcext:value-type="string">
            <text:p>CC1000304</text:p>
          </table:table-cell>
          <table:table-cell office:value-type="string" calcext:value-type="string">
            <text:p>布洛灣聯外道路邊坡為橫向位移坍塌沉陷災害搶修工程</text:p>
          </table:table-cell>
          <table:table-cell office:value-type="float" office:value="472907" calcext:value-type="float">
            <text:p>472,907 </text:p>
          </table:table-cell>
          <table:table-cell office:value-type="float" office:value="431000" calcext:value-type="float">
            <text:p>431,000 </text:p>
          </table:table-cell>
          <table:table-cell office:value-type="float" office:value="430000" calcext:value-type="float">
            <text:p>43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741" calcext:value-type="float">
            <text:p>1741</text:p>
          </table:table-cell>
          <table:table-cell office:value-type="string" calcext:value-type="string">
            <text:p>台灣中油股份有限公司</text:p>
          </table:table-cell>
          <table:table-cell office:value-type="string" calcext:value-type="string">
            <text:p>DAA0051002</text:p>
          </table:table-cell>
          <table:table-cell office:value-type="string" calcext:value-type="string">
            <text:p>後勁加油站站屋整修</text:p>
          </table:table-cell>
          <table:table-cell office:value-type="float" office:value="511939" calcext:value-type="float">
            <text:p>511,939 </text:p>
          </table:table-cell>
          <table:table-cell table:number-columns-repeated="2" office:value-type="float" office:value="493711" calcext:value-type="float">
            <text:p>493,71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742" calcext:value-type="float">
            <text:p>1742</text:p>
          </table:table-cell>
          <table:table-cell office:value-type="string" calcext:value-type="string">
            <text:p>行政院農業委員會農業試驗所</text:p>
          </table:table-cell>
          <table:table-cell office:value-type="string" calcext:value-type="string">
            <text:p>100003</text:p>
          </table:table-cell>
          <table:table-cell office:value-type="string" calcext:value-type="string">
            <text:p>東溫室遮雨棚加蓋工程</text:p>
          </table:table-cell>
          <table:table-cell office:value-type="float" office:value="1699546" calcext:value-type="float">
            <text:p>1,699,546 </text:p>
          </table:table-cell>
          <table:table-cell table:number-columns-repeated="2" office:value-type="float" office:value="1400000" calcext:value-type="float">
            <text:p>1,4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743" calcext:value-type="float">
            <text:p>1743</text:p>
          </table:table-cell>
          <table:table-cell office:value-type="string" calcext:value-type="string">
            <text:p>臺灣糖業股份有限公司屏東區處</text:p>
          </table:table-cell>
          <table:table-cell office:value-type="string" calcext:value-type="string">
            <text:p>100690002</text:p>
          </table:table-cell>
          <table:table-cell office:value-type="string" calcext:value-type="string">
            <text:p>砂糖倉庫及防護遮陽網等復舊工程</text:p>
          </table:table-cell>
          <table:table-cell office:value-type="float" office:value="253171" calcext:value-type="float">
            <text:p>253,171 </text:p>
          </table:table-cell>
          <table:table-cell office:value-type="float" office:value="230000" calcext:value-type="float">
            <text:p>230,000 </text:p>
          </table:table-cell>
          <table:table-cell office:value-type="float" office:value="220183" calcext:value-type="float">
            <text:p>220,183 </text:p>
          </table:table-cell>
          <table:table-cell table:style-name="ce8"/>
          <table:table-cell table:number-columns-repeated="1016"/>
        </table:table-row>
        <table:table-row table:style-name="ro2">
          <table:table-cell table:style-name="ce2" office:value-type="float" office:value="1744" calcext:value-type="float">
            <text:p>1744</text:p>
          </table:table-cell>
          <table:table-cell office:value-type="string" calcext:value-type="string">
            <text:p>交通部公路總局第五區養護工程處</text:p>
          </table:table-cell>
          <table:table-cell office:value-type="string" calcext:value-type="string">
            <text:p>100020050</text:p>
          </table:table-cell>
          <table:table-cell office:value-type="string" calcext:value-type="string">
            <text:p>166線45k+100~45k+400路面整修工程（密級配瀝青混凝土鋪設）</text:p>
          </table:table-cell>
          <table:table-cell office:value-type="float" office:value="1426262" calcext:value-type="float">
            <text:p>1,426,262 </text:p>
          </table:table-cell>
          <table:table-cell office:value-type="float" office:value="1411999" calcext:value-type="float">
            <text:p>1,411,999 </text:p>
          </table:table-cell>
          <table:table-cell office:value-type="float" office:value="1390000" calcext:value-type="float">
            <text:p>1,390,000 </text:p>
          </table:table-cell>
          <table:table-cell table:style-name="ce10"/>
          <table:table-cell table:number-columns-repeated="1016"/>
        </table:table-row>
        <table:table-row table:style-name="ro2">
          <table:table-cell table:style-name="ce2" office:value-type="float" office:value="1745" calcext:value-type="float">
            <text:p>1745</text:p>
          </table:table-cell>
          <table:table-cell office:value-type="string" calcext:value-type="string">
            <text:p>台灣自來水股份有限公司第十區管理處</text:p>
          </table:table-cell>
          <table:table-cell office:value-type="string" calcext:value-type="string">
            <text:p>WA100100101</text:p>
          </table:table-cell>
          <table:table-cell office:value-type="string" calcext:value-type="string">
            <text:p>台東營運所100年度用戶用水設備施工單價發包工程</text:p>
          </table:table-cell>
          <table:table-cell office:value-type="float" office:value="3336220" calcext:value-type="float">
            <text:p>3,336,220 </text:p>
          </table:table-cell>
          <table:table-cell table:number-columns-repeated="2" office:value-type="float" office:value="3108000" calcext:value-type="float">
            <text:p>3,108,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46" calcext:value-type="float">
            <text:p>1746</text:p>
          </table:table-cell>
          <table:table-cell office:value-type="string" calcext:value-type="string">
            <text:p>交通部公路總局第二區養護工程處</text:p>
          </table:table-cell>
          <table:table-cell office:value-type="string" calcext:value-type="string">
            <text:p>100-04006</text:p>
          </table:table-cell>
          <table:table-cell office:value-type="string" calcext:value-type="string">
            <text:p><text:s/>100年度南投工務段轄區省道局部挖掘路面修復工程 <text:s text:c="2"/></text:p>
          </table:table-cell>
          <table:table-cell office:value-type="float" office:value="13454533" calcext:value-type="float">
            <text:p>13,454,533 </text:p>
          </table:table-cell>
          <table:table-cell table:number-columns-repeated="2" office:value-type="float" office:value="13100221" calcext:value-type="float">
            <text:p>13,100,221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747" calcext:value-type="float">
            <text:p>1747</text:p>
          </table:table-cell>
          <table:table-cell office:value-type="string" calcext:value-type="string">
            <text:p>行政院農業委員會水土保持局臺東分局</text:p>
          </table:table-cell>
          <table:table-cell office:value-type="string" calcext:value-type="string">
            <text:p>100S-WF-5-V01-007</text:p>
          </table:table-cell>
          <table:table-cell office:value-type="string" calcext:value-type="string">
            <text:p>萬萬溪中游野溪整治</text:p>
          </table:table-cell>
          <table:table-cell office:value-type="float" office:value="16288371" calcext:value-type="float">
            <text:p>16,288,371 </text:p>
          </table:table-cell>
          <table:table-cell office:value-type="float" office:value="13820000" calcext:value-type="float">
            <text:p>13,820,000 </text:p>
          </table:table-cell>
          <table:table-cell office:value-type="float" office:value="13280000" calcext:value-type="float">
            <text:p>13,280,000 </text:p>
          </table:table-cell>
          <table:table-cell table:style-name="ce9"/>
          <table:table-cell table:number-columns-repeated="1016"/>
        </table:table-row>
        <table:table-row table:style-name="ro2">
          <table:table-cell table:style-name="ce2" office:value-type="float" office:value="1748" calcext:value-type="float">
            <text:p>1748</text:p>
          </table:table-cell>
          <table:table-cell office:value-type="string" calcext:value-type="string">
            <text:p>交通部公路總局第五區養護工程處</text:p>
          </table:table-cell>
          <table:table-cell office:value-type="string" calcext:value-type="string">
            <text:p>100010012</text:p>
          </table:table-cell>
          <table:table-cell office:value-type="string" calcext:value-type="string">
            <text:p>新營工務段100年度原台南縣縣道預約經常性災害搶修工程</text:p>
          </table:table-cell>
          <table:table-cell office:value-type="float" office:value="3717833" calcext:value-type="float">
            <text:p>3,717,833 </text:p>
          </table:table-cell>
          <table:table-cell table:number-columns-repeated="2" office:value-type="float" office:value="3579000" calcext:value-type="float">
            <text:p>3,57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49" calcext:value-type="float">
            <text:p>1749</text:p>
          </table:table-cell>
          <table:table-cell office:value-type="string" calcext:value-type="string">
            <text:p>交通部公路總局第五區養護工程處</text:p>
          </table:table-cell>
          <table:table-cell office:value-type="string" calcext:value-type="string">
            <text:p>100020054</text:p>
          </table:table-cell>
          <table:table-cell office:value-type="string" calcext:value-type="string">
            <text:p>168線3K+800~5K+100路面整修工程(密級配瀝青混凝土鋪設)</text:p>
          </table:table-cell>
          <table:table-cell office:value-type="float" office:value="7458421" calcext:value-type="float">
            <text:p>7,458,421 </text:p>
          </table:table-cell>
          <table:table-cell office:value-type="float" office:value="7309253" calcext:value-type="float">
            <text:p>7,309,253 </text:p>
          </table:table-cell>
          <table:table-cell office:value-type="float" office:value="7290000" calcext:value-type="float">
            <text:p>7,2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50" calcext:value-type="float">
            <text:p>1750</text:p>
          </table:table-cell>
          <table:table-cell office:value-type="string" calcext:value-type="string">
            <text:p>行政院衛生署澎湖醫院</text:p>
          </table:table-cell>
          <table:table-cell office:value-type="string" calcext:value-type="string">
            <text:p>2286001385</text:p>
          </table:table-cell>
          <table:table-cell office:value-type="string" calcext:value-type="string">
            <text:p>行政院衛生署澎湖醫院精神科大樓空調冰水主機冷凝器修繕工程</text:p>
          </table:table-cell>
          <table:table-cell office:value-type="float" office:value="550000" calcext:value-type="float">
            <text:p>550,000 </text:p>
          </table:table-cell>
          <table:table-cell table:number-columns-repeated="2" office:value-type="float" office:value="475000" calcext:value-type="float">
            <text:p>475,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751" calcext:value-type="float">
            <text:p>1751</text:p>
          </table:table-cell>
          <table:table-cell office:value-type="string" calcext:value-type="string">
            <text:p>國防部聯合後勤司令部</text:p>
          </table:table-cell>
          <table:table-cell office:value-type="string" calcext:value-type="string">
            <text:p>100-5531000074201220</text:p>
          </table:table-cell>
          <table:table-cell office:value-type="string" calcext:value-type="string">
            <text:p>湖口二營區廠部及修理工場女官寢室整修工程</text:p>
          </table:table-cell>
          <table:table-cell office:value-type="float" office:value="580146" calcext:value-type="float">
            <text:p>580,146 </text:p>
          </table:table-cell>
          <table:table-cell table:number-columns-repeated="2" office:value-type="float" office:value="510000" calcext:value-type="float">
            <text:p>51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1752" calcext:value-type="float">
            <text:p>1752</text:p>
          </table:table-cell>
          <table:table-cell office:value-type="string" calcext:value-type="string">
            <text:p>行政院衛生署旗山醫院</text:p>
          </table:table-cell>
          <table:table-cell office:value-type="string" calcext:value-type="string">
            <text:p>991011-2</text:p>
          </table:table-cell>
          <table:table-cell office:value-type="string" calcext:value-type="string">
            <text:p>三樓病房及五樓加護病房整修工程第二次變更契約</text:p>
          </table:table-cell>
          <table:table-cell table:number-columns-repeated="3" office:value-type="float" office:value="848804" calcext:value-type="float">
            <text:p>848,804 </text:p>
          </table:table-cell>
          <table:table-cell table:style-name="ce8" office:value-type="string" calcext:value-type="string">
            <text:p>依原契約價金施作 </text:p>
          </table:table-cell>
          <table:table-cell table:number-columns-repeated="1016"/>
        </table:table-row>
        <table:table-row table:style-name="ro4">
          <table:table-cell table:style-name="ce2" office:value-type="float" office:value="1753" calcext:value-type="float">
            <text:p>1753</text:p>
          </table:table-cell>
          <table:table-cell office:value-type="string" calcext:value-type="string">
            <text:p>交通部基隆港務局</text:p>
          </table:table-cell>
          <table:table-cell office:value-type="string" calcext:value-type="string">
            <text:p>99-605-1</text:p>
          </table:table-cell>
          <table:table-cell office:value-type="string" calcext:value-type="string">
            <text:p>蘇澳港港區疏浚土方回填區闢建工程(契約變更)</text:p>
          </table:table-cell>
          <table:table-cell office:value-type="float" office:value="3115350" calcext:value-type="float">
            <text:p>3,115,350 </text:p>
          </table:table-cell>
          <table:table-cell table:number-columns-repeated="2" office:value-type="float" office:value="2980000" calcext:value-type="float">
            <text:p>2,9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54" calcext:value-type="float">
            <text:p>1754</text:p>
          </table:table-cell>
          <table:table-cell office:value-type="string" calcext:value-type="string">
            <text:p>台灣中油股份有限公司</text:p>
          </table:table-cell>
          <table:table-cell office:value-type="string" calcext:value-type="string">
            <text:p>MDC9950004</text:p>
          </table:table-cell>
          <table:table-cell office:value-type="string" calcext:value-type="string">
            <text:p>大林廠南區油槽修繕鐵工工程</text:p>
          </table:table-cell>
          <table:table-cell office:value-type="float" office:value="40000000" calcext:value-type="float">
            <text:p>40,000,000 </text:p>
          </table:table-cell>
          <table:table-cell table:number-columns-repeated="2" office:value-type="float" office:value="33600000" calcext:value-type="float">
            <text:p>33,6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55" calcext:value-type="float">
            <text:p>1755</text:p>
          </table:table-cell>
          <table:table-cell office:value-type="string" calcext:value-type="string">
            <text:p>台灣電力股份有限公司台南區營業處</text:p>
          </table:table-cell>
          <table:table-cell office:value-type="string" calcext:value-type="string">
            <text:p>A1080055001</text:p>
          </table:table-cell>
          <table:table-cell office:value-type="string" calcext:value-type="string">
            <text:p>台南 區營業處 100 ？ 甲 工區配電 外線 工程</text:p>
          </table:table-cell>
          <table:table-cell office:value-type="float" office:value="150600000" calcext:value-type="float">
            <text:p>150,600,000 </text:p>
          </table:table-cell>
          <table:table-cell office:value-type="float" office:value="144699249" calcext:value-type="float">
            <text:p>144,699,249 </text:p>
          </table:table-cell>
          <table:table-cell office:value-type="float" office:value="143800000" calcext:value-type="float">
            <text:p>143,8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756" calcext:value-type="float">
            <text:p>1756</text:p>
          </table:table-cell>
          <table:table-cell office:value-type="string" calcext:value-type="string">
            <text:p>台灣中油股份有限公司探採事業部天然氣處理廠</text:p>
          </table:table-cell>
          <table:table-cell office:value-type="string" calcext:value-type="string">
            <text:p>BDC0035001</text:p>
          </table:table-cell>
          <table:table-cell office:value-type="string" calcext:value-type="string">
            <text:p>T-801球槽開槽檢修工程</text:p>
          </table:table-cell>
          <table:table-cell office:value-type="float" office:value="507000" calcext:value-type="float">
            <text:p>507,000 </text:p>
          </table:table-cell>
          <table:table-cell office:value-type="float" office:value="464400" calcext:value-type="float">
            <text:p>464,400 </text:p>
          </table:table-cell>
          <table:table-cell office:value-type="float" office:value="463000" calcext:value-type="float">
            <text:p>463,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757" calcext:value-type="float">
            <text:p>1757</text:p>
          </table:table-cell>
          <table:table-cell office:value-type="string" calcext:value-type="string">
            <text:p>台灣電力股份有限公司新竹區營業處</text:p>
          </table:table-cell>
          <table:table-cell office:value-type="string" calcext:value-type="string">
            <text:p>A1040000007</text:p>
          </table:table-cell>
          <table:table-cell office:value-type="string" calcext:value-type="string">
            <text:p>100年丙工區配電外線工程</text:p>
          </table:table-cell>
          <table:table-cell office:value-type="float" office:value="97000000" calcext:value-type="float">
            <text:p>97,000,000 </text:p>
          </table:table-cell>
          <table:table-cell office:value-type="float" office:value="92822180" calcext:value-type="float">
            <text:p>92,822,180 </text:p>
          </table:table-cell>
          <table:table-cell office:value-type="float" office:value="92800000" calcext:value-type="float">
            <text:p>92,8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758" calcext:value-type="float">
            <text:p>1758</text:p>
          </table:table-cell>
          <table:table-cell office:value-type="string" calcext:value-type="string">
            <text:p>台灣電力股份有限公司核能火力發電工程處龍門施工處</text:p>
          </table:table-cell>
          <table:table-cell office:value-type="string" calcext:value-type="string">
            <text:p>B6729902005-2</text:p>
          </table:table-cell>
          <table:table-cell office:value-type="string" calcext:value-type="string">
            <text:p>龍門(核四)計畫大門警衛室新建工程(龍門建#152A)第2次契約變更</text:p>
          </table:table-cell>
          <table:table-cell table:number-columns-repeated="3" office:value-type="float" office:value="281105" calcext:value-type="float">
            <text:p>281,10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759" calcext:value-type="float">
            <text:p>1759</text:p>
          </table:table-cell>
          <table:table-cell office:value-type="string" calcext:value-type="string">
            <text:p>交通部臺灣區國道高速公路局中區工程處</text:p>
          </table:table-cell>
          <table:table-cell office:value-type="string" calcext:value-type="string">
            <text:p>100C03P003</text:p>
          </table:table-cell>
          <table:table-cell office:value-type="string" calcext:value-type="string">
            <text:p>100年度國道苗栗段轄區路面維護工程</text:p>
          </table:table-cell>
          <table:table-cell office:value-type="float" office:value="14602612" calcext:value-type="float">
            <text:p>14,602,612 </text:p>
          </table:table-cell>
          <table:table-cell table:number-columns-repeated="2" office:value-type="float" office:value="14290000" calcext:value-type="float">
            <text:p>14,2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60" calcext:value-type="float">
            <text:p>1760</text:p>
          </table:table-cell>
          <table:table-cell office:value-type="string" calcext:value-type="string">
            <text:p>台灣自來水股份有限公司第六區管理處</text:p>
          </table:table-cell>
          <table:table-cell office:value-type="string" calcext:value-type="string">
            <text:p>W6100060148</text:p>
          </table:table-cell>
          <table:table-cell office:value-type="string" calcext:value-type="string">
            <text:p>南化鏡面警報站維修單價發包</text:p>
          </table:table-cell>
          <table:table-cell office:value-type="float" office:value="626850" calcext:value-type="float">
            <text:p>626,850 </text:p>
          </table:table-cell>
          <table:table-cell table:number-columns-repeated="2" office:value-type="float" office:value="610000" calcext:value-type="float">
            <text:p>61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61" calcext:value-type="float">
            <text:p>1761</text:p>
          </table:table-cell>
          <table:table-cell office:value-type="string" calcext:value-type="string">
            <text:p>台灣自來水股份有限公司第四區管理處</text:p>
          </table:table-cell>
          <table:table-cell office:value-type="string" calcext:value-type="string">
            <text:p>W4-100-0401-04</text:p>
          </table:table-cell>
          <table:table-cell office:value-type="string" calcext:value-type="string">
            <text:p>台中給水廠大里工區100年度管線設備修理工程 </text:p>
          </table:table-cell>
          <table:table-cell office:value-type="float" office:value="9640442" calcext:value-type="float">
            <text:p>9,640,442 </text:p>
          </table:table-cell>
          <table:table-cell table:number-columns-repeated="2" office:value-type="float" office:value="9450000" calcext:value-type="float">
            <text:p>9,4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62" calcext:value-type="float">
            <text:p>1762</text:p>
          </table:table-cell>
          <table:table-cell office:value-type="string" calcext:value-type="string">
            <text:p>台灣自來水股份有限公司第四區管理處</text:p>
          </table:table-cell>
          <table:table-cell office:value-type="string" calcext:value-type="string">
            <text:p>W4-100-0401-11</text:p>
          </table:table-cell>
          <table:table-cell office:value-type="string" calcext:value-type="string">
            <text:p>沙鹿營運所100年度管線設備修理工程</text:p>
          </table:table-cell>
          <table:table-cell office:value-type="float" office:value="8474513" calcext:value-type="float">
            <text:p>8,474,513 </text:p>
          </table:table-cell>
          <table:table-cell table:number-columns-repeated="2" office:value-type="float" office:value="8300000" calcext:value-type="float">
            <text:p>8,3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763" calcext:value-type="float">
            <text:p>1763</text:p>
          </table:table-cell>
          <table:table-cell office:value-type="string" calcext:value-type="string">
            <text:p>台灣中油股份有限公司</text:p>
          </table:table-cell>
          <table:table-cell office:value-type="string" calcext:value-type="string">
            <text:p>DAA9921023-1</text:p>
          </table:table-cell>
          <table:table-cell office:value-type="string" calcext:value-type="string">
            <text:p>大直站加油機汰換工程第一次追加案</text:p>
          </table:table-cell>
          <table:table-cell office:value-type="float" office:value="1758404" calcext:value-type="float">
            <text:p>1,758,404 </text:p>
          </table:table-cell>
          <table:table-cell table:number-columns-repeated="2" office:value-type="float" office:value="1637905" calcext:value-type="float">
            <text:p>1,637,90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64" calcext:value-type="float">
            <text:p>1764</text:p>
          </table:table-cell>
          <table:table-cell office:value-type="string" calcext:value-type="string">
            <text:p>台灣自來水股份有限公司第一區管理處</text:p>
          </table:table-cell>
          <table:table-cell office:value-type="string" calcext:value-type="string">
            <text:p>100028</text:p>
          </table:table-cell>
          <table:table-cell office:value-type="string" calcext:value-type="string">
            <text:p>基隆市通仁街管線抽換工程</text:p>
          </table:table-cell>
          <table:table-cell office:value-type="float" office:value="3720" calcext:value-type="float">
            <text:p>3,720 </text:p>
          </table:table-cell>
          <table:table-cell table:number-columns-repeated="2" office:value-type="float" office:value="3700" calcext:value-type="float">
            <text:p>3,7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765" calcext:value-type="float">
            <text:p>1765</text:p>
          </table:table-cell>
          <table:table-cell office:value-type="string" calcext:value-type="string">
            <text:p>行政院國軍退除役官兵輔導委員會臺北榮民總醫院</text:p>
          </table:table-cell>
          <table:table-cell office:value-type="string" calcext:value-type="string">
            <text:p>99120154-1</text:p>
          </table:table-cell>
          <table:table-cell office:value-type="string" calcext:value-type="string">
            <text:p>「第三門診西側聯外道路新闢工程」第一次契約變更</text:p>
          </table:table-cell>
          <table:table-cell office:value-type="float" office:value="590455" calcext:value-type="float">
            <text:p>590,455 </text:p>
          </table:table-cell>
          <table:table-cell table:number-columns-repeated="2" office:value-type="float" office:value="550000" calcext:value-type="float">
            <text:p>55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766" calcext:value-type="float">
            <text:p>1766</text:p>
          </table:table-cell>
          <table:table-cell office:value-type="string" calcext:value-type="string">
            <text:p>國防部海軍司令部</text:p>
          </table:table-cell>
          <table:table-cell office:value-type="string" calcext:value-type="string">
            <text:p>100-5160000013150320</text:p>
          </table:table-cell>
          <table:table-cell office:value-type="string" calcext:value-type="string">
            <text:p>禹南營區廢品庫儲放地坪整修工程</text:p>
          </table:table-cell>
          <table:table-cell office:value-type="float" office:value="400000" calcext:value-type="float">
            <text:p>400,000 </text:p>
          </table:table-cell>
          <table:table-cell office:value-type="float" office:value="388039" calcext:value-type="float">
            <text:p>388,039 </text:p>
          </table:table-cell>
          <table:table-cell office:value-type="float" office:value="374000" calcext:value-type="float">
            <text:p>374,000 </text:p>
          </table:table-cell>
          <table:table-cell table:style-name="ce8"/>
          <table:table-cell table:number-columns-repeated="1016"/>
        </table:table-row>
        <table:table-row table:style-name="ro3">
          <table:table-cell table:style-name="ce2" office:value-type="float" office:value="1767" calcext:value-type="float">
            <text:p>1767</text:p>
          </table:table-cell>
          <table:table-cell office:value-type="string" calcext:value-type="string">
            <text:p>國防部軍備局採購中心</text:p>
          </table:table-cell>
          <table:table-cell office:value-type="string" calcext:value-type="string">
            <text:p>099-7000990123900111</text:p>
          </table:table-cell>
          <table:table-cell office:value-type="string" calcext:value-type="string">
            <text:p>新建系統整合測試廠房及地坪工程第1次變更設計</text:p>
          </table:table-cell>
          <table:table-cell office:value-type="float" office:value="10881977" calcext:value-type="float">
            <text:p>10,881,977 </text:p>
          </table:table-cell>
          <table:table-cell table:number-columns-repeated="2" office:value-type="float" office:value="10220623" calcext:value-type="float">
            <text:p>10,220,62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768" calcext:value-type="float">
            <text:p>1768</text:p>
          </table:table-cell>
          <table:table-cell office:value-type="string" calcext:value-type="string">
            <text:p>中華郵政股份有限公司臺北郵局</text:p>
          </table:table-cell>
          <table:table-cell office:value-type="string" calcext:value-type="string">
            <text:p>1000140</text:p>
          </table:table-cell>
          <table:table-cell office:value-type="string" calcext:value-type="string">
            <text:p>臺北東門郵局整修工程</text:p>
          </table:table-cell>
          <table:table-cell office:value-type="float" office:value="850000" calcext:value-type="float">
            <text:p>850,000 </text:p>
          </table:table-cell>
          <table:table-cell office:value-type="float" office:value="770000" calcext:value-type="float">
            <text:p>770,000 </text:p>
          </table:table-cell>
          <table:table-cell office:value-type="float" office:value="756000" calcext:value-type="float">
            <text:p>756,000 </text:p>
          </table:table-cell>
          <table:table-cell table:style-name="ce9"/>
          <table:table-cell table:number-columns-repeated="1016"/>
        </table:table-row>
        <table:table-row table:style-name="ro4">
          <table:table-cell table:style-name="ce2" office:value-type="float" office:value="1769" calcext:value-type="float">
            <text:p>1769</text:p>
          </table:table-cell>
          <table:table-cell office:value-type="string" calcext:value-type="string">
            <text:p>交通部臺灣鐵路管理局</text:p>
          </table:table-cell>
          <table:table-cell office:value-type="string" calcext:value-type="string">
            <text:p>CC00012</text:p>
          </table:table-cell>
          <table:table-cell office:value-type="string" calcext:value-type="string">
            <text:p>苗栗工務分駐所轄內噴泥改善工程</text:p>
          </table:table-cell>
          <table:table-cell office:value-type="float" office:value="609756" calcext:value-type="float">
            <text:p>609,756 </text:p>
          </table:table-cell>
          <table:table-cell office:value-type="float" office:value="520000" calcext:value-type="float">
            <text:p>520,000 </text:p>
          </table:table-cell>
          <table:table-cell office:value-type="float" office:value="500000" calcext:value-type="float">
            <text:p>500,000 </text:p>
          </table:table-cell>
          <table:table-cell table:style-name="ce8"/>
          <table:table-cell table:number-columns-repeated="1016"/>
        </table:table-row>
        <table:table-row table:style-name="ro2">
          <table:table-cell table:style-name="ce2" office:value-type="float" office:value="1770" calcext:value-type="float">
            <text:p>1770</text:p>
          </table:table-cell>
          <table:table-cell office:value-type="string" calcext:value-type="string">
            <text:p>交通部臺灣區國道高速公路局南區工程處</text:p>
          </table:table-cell>
          <table:table-cell office:value-type="string" calcext:value-type="string">
            <text:p>100D03P013</text:p>
          </table:table-cell>
          <table:table-cell office:value-type="string" calcext:value-type="string">
            <text:p>國道3號古坑白河段瀝青混凝土路面整修工程(100)</text:p>
          </table:table-cell>
          <table:table-cell office:value-type="float" office:value="22950000" calcext:value-type="float">
            <text:p>22,950,000 </text:p>
          </table:table-cell>
          <table:table-cell office:value-type="float" office:value="21760000" calcext:value-type="float">
            <text:p>21,760,000 </text:p>
          </table:table-cell>
          <table:table-cell office:value-type="float" office:value="21570000" calcext:value-type="float">
            <text:p>21,57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771" calcext:value-type="float">
            <text:p>1771</text:p>
          </table:table-cell>
          <table:table-cell office:value-type="string" calcext:value-type="string">
            <text:p>台灣中油股份有限公司油品行銷事業部基隆儲運處</text:p>
          </table:table-cell>
          <table:table-cell office:value-type="string" calcext:value-type="string">
            <text:p>DAA9920234-1</text:p>
          </table:table-cell>
          <table:table-cell office:value-type="string" calcext:value-type="string">
            <text:p>基處二樓女浴室增建工程</text:p>
          </table:table-cell>
          <table:table-cell office:value-type="float" office:value="410330" calcext:value-type="float">
            <text:p>410,330 </text:p>
          </table:table-cell>
          <table:table-cell office:value-type="float" office:value="318000" calcext:value-type="float">
            <text:p>318,000 </text:p>
          </table:table-cell>
          <table:table-cell office:value-type="float" office:value="315973" calcext:value-type="float">
            <text:p>315,973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772" calcext:value-type="float">
            <text:p>1772</text:p>
          </table:table-cell>
          <table:table-cell office:value-type="string" calcext:value-type="string">
            <text:p>國立清華大學</text:p>
          </table:table-cell>
          <table:table-cell office:value-type="string" calcext:value-type="string">
            <text:p>kuo99115</text:p>
          </table:table-cell>
          <table:table-cell office:value-type="string" calcext:value-type="string">
            <text:p>西院59-62號半圓形窗台欄杆拆除及更新工程</text:p>
          </table:table-cell>
          <table:table-cell office:value-type="float" office:value="932420" calcext:value-type="float">
            <text:p>932,420 </text:p>
          </table:table-cell>
          <table:table-cell office:value-type="float" office:value="888000" calcext:value-type="float">
            <text:p>888,000 </text:p>
          </table:table-cell>
          <table:table-cell office:value-type="float" office:value="886000" calcext:value-type="float">
            <text:p>886,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773" calcext:value-type="float">
            <text:p>1773</text:p>
          </table:table-cell>
          <table:table-cell office:value-type="string" calcext:value-type="string">
            <text:p>國防部海軍司令部</text:p>
          </table:table-cell>
          <table:table-cell office:value-type="string" calcext:value-type="string">
            <text:p>100-5160000457550330</text:p>
          </table:table-cell>
          <table:table-cell office:value-type="string" calcext:value-type="string">
            <text:p>馬支部100年度高壓劣化設備整修工程</text:p>
          </table:table-cell>
          <table:table-cell table:number-columns-repeated="2" office:value-type="float" office:value="4500000" calcext:value-type="float">
            <text:p>4,500,000 </text:p>
          </table:table-cell>
          <table:table-cell office:value-type="float" office:value="4450000" calcext:value-type="float">
            <text:p>4,450,000 </text:p>
          </table:table-cell>
          <table:table-cell table:style-name="ce9"/>
          <table:table-cell table:number-columns-repeated="1016"/>
        </table:table-row>
        <table:table-row table:style-name="ro3">
          <table:table-cell table:style-name="ce2" office:value-type="float" office:value="1774" calcext:value-type="float">
            <text:p>1774</text:p>
          </table:table-cell>
          <table:table-cell office:value-type="string" calcext:value-type="string">
            <text:p>國防部海軍司令部</text:p>
          </table:table-cell>
          <table:table-cell office:value-type="string" calcext:value-type="string">
            <text:p>100-5160000457541210</text:p>
          </table:table-cell>
          <table:table-cell office:value-type="string" calcext:value-type="string">
            <text:p>100年馬指部營區設施暨戰備道路整修工程</text:p>
          </table:table-cell>
          <table:table-cell office:value-type="float" office:value="4500000" calcext:value-type="float">
            <text:p>4,500,000 </text:p>
          </table:table-cell>
          <table:table-cell office:value-type="float" office:value="4271414" calcext:value-type="float">
            <text:p>4,271,414 </text:p>
          </table:table-cell>
          <table:table-cell office:value-type="float" office:value="4130000" calcext:value-type="float">
            <text:p>4,130,000 </text:p>
          </table:table-cell>
          <table:table-cell table:style-name="ce9"/>
          <table:table-cell table:number-columns-repeated="1016"/>
        </table:table-row>
        <table:table-row table:style-name="ro5">
          <table:table-cell table:style-name="ce2" office:value-type="float" office:value="1775" calcext:value-type="float">
            <text:p>1775</text:p>
          </table:table-cell>
          <table:table-cell office:value-type="string" calcext:value-type="string">
            <text:p>內政部營建署</text:p>
          </table:table-cell>
          <table:table-cell office:value-type="string" calcext:value-type="string">
            <text:p>099-D055-0101-1202-1040B</text:p>
          </table:table-cell>
          <table:table-cell office:value-type="string" calcext:value-type="string">
            <text:p>林園鄉大坪頂以東都市計畫7-1、7-2號道路新闢工程第二次變更設計新增項目</text:p>
          </table:table-cell>
          <table:table-cell office:value-type="float" office:value="142813" calcext:value-type="float">
            <text:p>142,813 </text:p>
          </table:table-cell>
          <table:table-cell office:value-type="float" office:value="142000" calcext:value-type="float">
            <text:p>142,000 </text:p>
          </table:table-cell>
          <table:table-cell office:value-type="float" office:value="140000" calcext:value-type="float">
            <text:p>140,000 </text:p>
          </table:table-cell>
          <table:table-cell table:style-name="ce9"/>
          <table:table-cell table:number-columns-repeated="1016"/>
        </table:table-row>
        <table:table-row table:style-name="ro2">
          <table:table-cell table:style-name="ce2" office:value-type="float" office:value="1776" calcext:value-type="float">
            <text:p>1776</text:p>
          </table:table-cell>
          <table:table-cell office:value-type="string" calcext:value-type="string">
            <text:p>交通部高速鐵路工程局</text:p>
          </table:table-cell>
          <table:table-cell office:value-type="string" calcext:value-type="string">
            <text:p>CU02-CCO-007</text:p>
          </table:table-cell>
          <table:table-cell office:value-type="string" calcext:value-type="string">
            <text:p>機場捷運CU02施工標第7次契約變更案(機場工區綠圍籬美化變更案)</text:p>
          </table:table-cell>
          <table:table-cell office:value-type="float" office:value="14449039" calcext:value-type="float">
            <text:p>14,449,039 </text:p>
          </table:table-cell>
          <table:table-cell office:value-type="float" office:value="14044883" calcext:value-type="float">
            <text:p>14,044,883 </text:p>
          </table:table-cell>
          <table:table-cell office:value-type="float" office:value="13844883" calcext:value-type="float">
            <text:p>13,844,883 </text:p>
          </table:table-cell>
          <table:table-cell table:style-name="ce8"/>
          <table:table-cell table:number-columns-repeated="1016"/>
        </table:table-row>
        <table:table-row table:style-name="ro2">
          <table:table-cell table:style-name="ce2" office:value-type="float" office:value="1777" calcext:value-type="float">
            <text:p>1777</text:p>
          </table:table-cell>
          <table:table-cell office:value-type="string" calcext:value-type="string">
            <text:p>台灣電力股份有限公司花東供電區營運處</text:p>
          </table:table-cell>
          <table:table-cell office:value-type="string" calcext:value-type="string">
            <text:p>B4950060001</text:p>
          </table:table-cell>
          <table:table-cell office:value-type="string" calcext:value-type="string">
            <text:p>太麻D/S圍牆修建工程</text:p>
          </table:table-cell>
          <table:table-cell office:value-type="float" office:value="14300000" calcext:value-type="float">
            <text:p>14,300,000 </text:p>
          </table:table-cell>
          <table:table-cell office:value-type="float" office:value="13124580" calcext:value-type="float">
            <text:p>13,124,580 </text:p>
          </table:table-cell>
          <table:table-cell office:value-type="float" office:value="12650000" calcext:value-type="float">
            <text:p>12,650,000 </text:p>
          </table:table-cell>
          <table:table-cell table:style-name="ce8"/>
          <table:table-cell table:number-columns-repeated="1016"/>
        </table:table-row>
        <table:table-row table:style-name="ro2">
          <table:table-cell table:style-name="ce2" office:value-type="float" office:value="1778" calcext:value-type="float">
            <text:p>1778</text:p>
          </table:table-cell>
          <table:table-cell office:value-type="string" calcext:value-type="string">
            <text:p>台灣自來水股份有限公司第四區管理處</text:p>
          </table:table-cell>
          <table:table-cell office:value-type="string" calcext:value-type="string">
            <text:p>W4-100-0401-12</text:p>
          </table:table-cell>
          <table:table-cell office:value-type="string" calcext:value-type="string">
            <text:p>霧峰、烏日營運所100年度管線設備修理工程</text:p>
          </table:table-cell>
          <table:table-cell office:value-type="float" office:value="8088827" calcext:value-type="float">
            <text:p>8,088,827 </text:p>
          </table:table-cell>
          <table:table-cell table:number-columns-repeated="2" office:value-type="float" office:value="7920000" calcext:value-type="float">
            <text:p>7,9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779" calcext:value-type="float">
            <text:p>1779</text:p>
          </table:table-cell>
          <table:table-cell office:value-type="string" calcext:value-type="string">
            <text:p>台灣自來水股份有限公司第五區管理處</text:p>
          </table:table-cell>
          <table:table-cell office:value-type="string" calcext:value-type="string">
            <text:p>AL-100-0501-06</text:p>
          </table:table-cell>
          <table:table-cell office:value-type="string" calcext:value-type="string">
            <text:p>嘉縣中埔鄉永樂新村管線汰換工程</text:p>
          </table:table-cell>
          <table:table-cell office:value-type="float" office:value="11485950" calcext:value-type="float">
            <text:p>11,485,950 </text:p>
          </table:table-cell>
          <table:table-cell office:value-type="float" office:value="10432000" calcext:value-type="float">
            <text:p>10,432,000 </text:p>
          </table:table-cell>
          <table:table-cell office:value-type="float" office:value="10400000" calcext:value-type="float">
            <text:p>10,4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1780" calcext:value-type="float">
            <text:p>1780</text:p>
          </table:table-cell>
          <table:table-cell office:value-type="string" calcext:value-type="string">
            <text:p>國防部聯合後勤司令部</text:p>
          </table:table-cell>
          <table:table-cell office:value-type="string" calcext:value-type="string">
            <text:p>100-5530991501900421</text:p>
          </table:table-cell>
          <table:table-cell office:value-type="string" calcext:value-type="string">
            <text:p>中原營區伙房及餐廳設施整修工程</text:p>
          </table:table-cell>
          <table:table-cell office:value-type="float" office:value="989121" calcext:value-type="float">
            <text:p>989,121 </text:p>
          </table:table-cell>
          <table:table-cell office:value-type="float" office:value="863300" calcext:value-type="float">
            <text:p>863,300 </text:p>
          </table:table-cell>
          <table:table-cell office:value-type="float" office:value="850000" calcext:value-type="float">
            <text:p>850,000 </text:p>
          </table:table-cell>
          <table:table-cell table:style-name="ce9"/>
          <table:table-cell table:number-columns-repeated="1016"/>
        </table:table-row>
        <table:table-row table:style-name="ro2">
          <table:table-cell table:style-name="ce2" office:value-type="float" office:value="1781" calcext:value-type="float">
            <text:p>1781</text:p>
          </table:table-cell>
          <table:table-cell office:value-type="string" calcext:value-type="string">
            <text:p>交通部公路總局第五區養護工程處</text:p>
          </table:table-cell>
          <table:table-cell office:value-type="string" calcext:value-type="string">
            <text:p>100020047</text:p>
          </table:table-cell>
          <table:table-cell office:value-type="string" calcext:value-type="string">
            <text:p>台82線30K+000~31K+000右側路面整修工程（開放級配瀝青混凝土鋪設）</text:p>
          </table:table-cell>
          <table:table-cell office:value-type="float" office:value="1642095" calcext:value-type="float">
            <text:p>1,642,095 </text:p>
          </table:table-cell>
          <table:table-cell office:value-type="float" office:value="1620000" calcext:value-type="float">
            <text:p>1,620,000 </text:p>
          </table:table-cell>
          <table:table-cell office:value-type="float" office:value="1600000" calcext:value-type="float">
            <text:p>1,600,000 </text:p>
          </table:table-cell>
          <table:table-cell table:style-name="ce8"/>
          <table:table-cell table:number-columns-repeated="1016"/>
        </table:table-row>
        <table:table-row table:style-name="ro3">
          <table:table-cell table:style-name="ce2" office:value-type="float" office:value="1782" calcext:value-type="float">
            <text:p>1782</text:p>
          </table:table-cell>
          <table:table-cell office:value-type="string" calcext:value-type="string">
            <text:p>陸軍金門防衛指揮部</text:p>
          </table:table-cell>
          <table:table-cell office:value-type="string" calcext:value-type="string">
            <text:p>100-1170991067900120</text:p>
          </table:table-cell>
          <table:table-cell office:value-type="string" calcext:value-type="string">
            <text:p>明德營區鑑潭會議室廁所整修工程</text:p>
          </table:table-cell>
          <table:table-cell office:value-type="float" office:value="577663" calcext:value-type="float">
            <text:p>577,663 </text:p>
          </table:table-cell>
          <table:table-cell office:value-type="float" office:value="502278" calcext:value-type="float">
            <text:p>502,278 </text:p>
          </table:table-cell>
          <table:table-cell office:value-type="float" office:value="499000" calcext:value-type="float">
            <text:p>49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783" calcext:value-type="float">
            <text:p>1783</text:p>
          </table:table-cell>
          <table:table-cell office:value-type="string" calcext:value-type="string">
            <text:p>台灣電力股份有限公司台北供電區營運處</text:p>
          </table:table-cell>
          <table:table-cell office:value-type="string" calcext:value-type="string">
            <text:p>C4700000005</text:p>
          </table:table-cell>
          <table:table-cell office:value-type="string" calcext:value-type="string">
            <text:p>宏安D/S <text:s/>161KV線路端比壓器(LPT)增設工程</text:p>
          </table:table-cell>
          <table:table-cell office:value-type="float" office:value="2500000" calcext:value-type="float">
            <text:p>2,500,000 </text:p>
          </table:table-cell>
          <table:table-cell office:value-type="float" office:value="1814675" calcext:value-type="float">
            <text:p>1,814,675 </text:p>
          </table:table-cell>
          <table:table-cell office:value-type="float" office:value="1790000" calcext:value-type="float">
            <text:p>1,790,000 </text:p>
          </table:table-cell>
          <table:table-cell table:style-name="ce8"/>
          <table:table-cell table:number-columns-repeated="1016"/>
        </table:table-row>
        <table:table-row table:style-name="ro2">
          <table:table-cell table:style-name="ce2" office:value-type="float" office:value="1784" calcext:value-type="float">
            <text:p>1784</text:p>
          </table:table-cell>
          <table:table-cell office:value-type="string" calcext:value-type="string">
            <text:p>台灣電力股份有限公司台北西區營業處</text:p>
          </table:table-cell>
          <table:table-cell office:value-type="string" calcext:value-type="string">
            <text:p>A1170000001</text:p>
          </table:table-cell>
          <table:table-cell office:value-type="string" calcext:value-type="string">
            <text:p>台北西區營業處100年甲工區配電外線工程</text:p>
          </table:table-cell>
          <table:table-cell office:value-type="float" office:value="160000000" calcext:value-type="float">
            <text:p>160,000,000 </text:p>
          </table:table-cell>
          <table:table-cell office:value-type="float" office:value="156401591" calcext:value-type="float">
            <text:p>156,401,591 </text:p>
          </table:table-cell>
          <table:table-cell office:value-type="float" office:value="154368000" calcext:value-type="float">
            <text:p>154,368,000 </text:p>
          </table:table-cell>
          <table:table-cell table:style-name="ce9"/>
          <table:table-cell table:number-columns-repeated="1016"/>
        </table:table-row>
        <table:table-row table:style-name="ro5">
          <table:table-cell table:style-name="ce2" office:value-type="float" office:value="1785" calcext:value-type="float">
            <text:p>1785</text:p>
          </table:table-cell>
          <table:table-cell office:value-type="string" calcext:value-type="string">
            <text:p>內政部營建署</text:p>
          </table:table-cell>
          <table:table-cell office:value-type="string" calcext:value-type="string">
            <text:p>099-D055-0101-0507-1040-1</text:p>
          </table:table-cell>
          <table:table-cell office:value-type="string" calcext:value-type="string">
            <text:p>卓蘭鎮10號道路拓寬改善工程第3次修正（變更設計）施工預算書契約變更新增項目</text:p>
          </table:table-cell>
          <table:table-cell office:value-type="float" office:value="306495" calcext:value-type="float">
            <text:p>306,495 </text:p>
          </table:table-cell>
          <table:table-cell table:number-columns-repeated="2" office:value-type="float" office:value="286000" calcext:value-type="float">
            <text:p>286,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86" calcext:value-type="float">
            <text:p>1786</text:p>
          </table:table-cell>
          <table:table-cell office:value-type="string" calcext:value-type="string">
            <text:p>交通部公路總局第二區養護工程處</text:p>
          </table:table-cell>
          <table:table-cell office:value-type="string" calcext:value-type="string">
            <text:p>100-05003</text:p>
          </table:table-cell>
          <table:table-cell office:value-type="string" calcext:value-type="string">
            <text:p>100年度谷關工務段標線工程</text:p>
          </table:table-cell>
          <table:table-cell office:value-type="float" office:value="4644264" calcext:value-type="float">
            <text:p>4,644,264 </text:p>
          </table:table-cell>
          <table:table-cell table:number-columns-repeated="2" office:value-type="float" office:value="3888410" calcext:value-type="float">
            <text:p>3,888,41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87" calcext:value-type="float">
            <text:p>1787</text:p>
          </table:table-cell>
          <table:table-cell office:value-type="string" calcext:value-type="string">
            <text:p>交通部臺灣區國道高速公路局北區工程處</text:p>
          </table:table-cell>
          <table:table-cell office:value-type="string" calcext:value-type="string">
            <text:p>100B03P007</text:p>
          </table:table-cell>
          <table:table-cell office:value-type="string" calcext:value-type="string">
            <text:p>國道3號新店鋼橋橋面版AC路面整修工程</text:p>
          </table:table-cell>
          <table:table-cell office:value-type="float" office:value="9457274" calcext:value-type="float">
            <text:p>9,457,274 </text:p>
          </table:table-cell>
          <table:table-cell office:value-type="float" office:value="9288000" calcext:value-type="float">
            <text:p>9,288,000 </text:p>
          </table:table-cell>
          <table:table-cell office:value-type="float" office:value="9090000" calcext:value-type="float">
            <text:p>9,090,000 </text:p>
          </table:table-cell>
          <table:table-cell table:style-name="ce8"/>
          <table:table-cell table:number-columns-repeated="1016"/>
        </table:table-row>
        <table:table-row table:style-name="ro2">
          <table:table-cell table:style-name="ce2" office:value-type="float" office:value="1788" calcext:value-type="float">
            <text:p>1788</text:p>
          </table:table-cell>
          <table:table-cell office:value-type="string" calcext:value-type="string">
            <text:p>交通部公路總局第五區養護工程處</text:p>
          </table:table-cell>
          <table:table-cell office:value-type="string" calcext:value-type="string">
            <text:p>100020043</text:p>
          </table:table-cell>
          <table:table-cell office:value-type="string" calcext:value-type="string">
            <text:p>台82線14K+800~17K+000左側路面整修工程(開放級配瀝青混凝土鋪設)</text:p>
          </table:table-cell>
          <table:table-cell office:value-type="float" office:value="3483581" calcext:value-type="float">
            <text:p>3,483,581 </text:p>
          </table:table-cell>
          <table:table-cell office:value-type="float" office:value="3430000" calcext:value-type="float">
            <text:p>3,430,000 </text:p>
          </table:table-cell>
          <table:table-cell office:value-type="float" office:value="3300000" calcext:value-type="float">
            <text:p>3,300,000 </text:p>
          </table:table-cell>
          <table:table-cell table:style-name="ce8"/>
          <table:table-cell table:number-columns-repeated="1016"/>
        </table:table-row>
        <table:table-row table:style-name="ro2">
          <table:table-cell table:style-name="ce2" office:value-type="float" office:value="1789" calcext:value-type="float">
            <text:p>1789</text:p>
          </table:table-cell>
          <table:table-cell office:value-type="string" calcext:value-type="string">
            <text:p>台灣自來水股份有限公司第十區管理處</text:p>
          </table:table-cell>
          <table:table-cell office:value-type="string" calcext:value-type="string">
            <text:p>RA00102501</text:p>
          </table:table-cell>
          <table:table-cell office:value-type="string" calcext:value-type="string">
            <text:p>金崙系統~台9線（413K+890~414K+310）管抽換工程</text:p>
          </table:table-cell>
          <table:table-cell office:value-type="float" office:value="3409669" calcext:value-type="float">
            <text:p>3,409,669 </text:p>
          </table:table-cell>
          <table:table-cell office:value-type="float" office:value="3290000" calcext:value-type="float">
            <text:p>3,290,000 </text:p>
          </table:table-cell>
          <table:table-cell office:value-type="float" office:value="3157000" calcext:value-type="float">
            <text:p>3,157,000 </text:p>
          </table:table-cell>
          <table:table-cell table:style-name="ce8"/>
          <table:table-cell table:number-columns-repeated="1016"/>
        </table:table-row>
        <table:table-row table:style-name="ro4">
          <table:table-cell table:style-name="ce2" office:value-type="float" office:value="1790" calcext:value-type="float">
            <text:p>1790</text:p>
          </table:table-cell>
          <table:table-cell office:value-type="string" calcext:value-type="string">
            <text:p>交通部臺灣鐵路管理局</text:p>
          </table:table-cell>
          <table:table-cell office:value-type="string" calcext:value-type="string">
            <text:p>EC00002</text:p>
          </table:table-cell>
          <table:table-cell office:value-type="string" calcext:value-type="string">
            <text:p>花電段轄區電纜充氣機整修工程</text:p>
          </table:table-cell>
          <table:table-cell office:value-type="float" office:value="331688" calcext:value-type="float">
            <text:p>331,688 </text:p>
          </table:table-cell>
          <table:table-cell office:value-type="float" office:value="309000" calcext:value-type="float">
            <text:p>309,000 </text:p>
          </table:table-cell>
          <table:table-cell office:value-type="float" office:value="300000" calcext:value-type="float">
            <text:p>300,000 </text:p>
          </table:table-cell>
          <table:table-cell table:style-name="ce9"/>
          <table:table-cell table:number-columns-repeated="1016"/>
        </table:table-row>
        <table:table-row table:style-name="ro3">
          <table:table-cell table:style-name="ce2" office:value-type="float" office:value="1791" calcext:value-type="float">
            <text:p>1791</text:p>
          </table:table-cell>
          <table:table-cell office:value-type="string" calcext:value-type="string">
            <text:p>國防部聯合後勤司令部</text:p>
          </table:table-cell>
          <table:table-cell office:value-type="string" calcext:value-type="string">
            <text:p>100-5530991126000110</text:p>
          </table:table-cell>
          <table:table-cell office:value-type="string" calcext:value-type="string">
            <text:p>聯勤兵整中心「岳崗營區武化廠邊坡整修工程」</text:p>
          </table:table-cell>
          <table:table-cell office:value-type="float" office:value="645557" calcext:value-type="float">
            <text:p>645,557 </text:p>
          </table:table-cell>
          <table:table-cell office:value-type="float" office:value="548725" calcext:value-type="float">
            <text:p>548,725 </text:p>
          </table:table-cell>
          <table:table-cell office:value-type="float" office:value="524021" calcext:value-type="float">
            <text:p>524,021 </text:p>
          </table:table-cell>
          <table:table-cell table:style-name="ce9"/>
          <table:table-cell table:number-columns-repeated="1016"/>
        </table:table-row>
        <table:table-row table:style-name="ro3">
          <table:table-cell table:style-name="ce2" office:value-type="float" office:value="1792" calcext:value-type="float">
            <text:p>1792</text:p>
          </table:table-cell>
          <table:table-cell office:value-type="string" calcext:value-type="string">
            <text:p>國防部聯合後勤司令部</text:p>
          </table:table-cell>
          <table:table-cell office:value-type="string" calcext:value-type="string">
            <text:p>100-5531000050900420</text:p>
          </table:table-cell>
          <table:table-cell office:value-type="string" calcext:value-type="string">
            <text:p>漢陽營區學生六中隊浴室整修工程</text:p>
          </table:table-cell>
          <table:table-cell office:value-type="float" office:value="376322" calcext:value-type="float">
            <text:p>376,322 </text:p>
          </table:table-cell>
          <table:table-cell office:value-type="float" office:value="356020" calcext:value-type="float">
            <text:p>356,020 </text:p>
          </table:table-cell>
          <table:table-cell office:value-type="float" office:value="350000" calcext:value-type="float">
            <text:p>350,000 </text:p>
          </table:table-cell>
          <table:table-cell table:style-name="ce8"/>
          <table:table-cell table:number-columns-repeated="1016"/>
        </table:table-row>
        <table:table-row table:style-name="ro4">
          <table:table-cell table:style-name="ce2" office:value-type="float" office:value="1793" calcext:value-type="float">
            <text:p>1793</text:p>
          </table:table-cell>
          <table:table-cell office:value-type="string" calcext:value-type="string">
            <text:p>交通部高雄港務局</text:p>
          </table:table-cell>
          <table:table-cell office:value-type="string" calcext:value-type="string">
            <text:p>100107</text:p>
          </table:table-cell>
          <table:table-cell office:value-type="string" calcext:value-type="string">
            <text:p>高雄港蓬萊區高低壓電源及設備改善工程</text:p>
          </table:table-cell>
          <table:table-cell office:value-type="float" office:value="45965000" calcext:value-type="float">
            <text:p>45,965,000 </text:p>
          </table:table-cell>
          <table:table-cell office:value-type="float" office:value="44230000" calcext:value-type="float">
            <text:p>44,230,000 </text:p>
          </table:table-cell>
          <table:table-cell office:value-type="float" office:value="43660000" calcext:value-type="float">
            <text:p>43,660,000 </text:p>
          </table:table-cell>
          <table:table-cell table:style-name="ce9"/>
          <table:table-cell table:number-columns-repeated="1016"/>
        </table:table-row>
        <table:table-row table:style-name="ro2">
          <table:table-cell table:style-name="ce2" office:value-type="float" office:value="1794" calcext:value-type="float">
            <text:p>1794</text:p>
          </table:table-cell>
          <table:table-cell office:value-type="string" calcext:value-type="string">
            <text:p>交通部公路總局第一區養護工程處</text:p>
          </table:table-cell>
          <table:table-cell office:value-type="string" calcext:value-type="string">
            <text:p>1001BA0002007A02</text:p>
          </table:table-cell>
          <table:table-cell office:value-type="string" calcext:value-type="string">
            <text:p>台2線27K+000-28K+000段路面整修工程</text:p>
          </table:table-cell>
          <table:table-cell office:value-type="float" office:value="9722000" calcext:value-type="float">
            <text:p>9,722,000 </text:p>
          </table:table-cell>
          <table:table-cell office:value-type="float" office:value="8750000" calcext:value-type="float">
            <text:p>8,750,000 </text:p>
          </table:table-cell>
          <table:table-cell office:value-type="float" office:value="8350000" calcext:value-type="float">
            <text:p>8,350,000 </text:p>
          </table:table-cell>
          <table:table-cell table:style-name="ce9"/>
          <table:table-cell table:number-columns-repeated="1016"/>
        </table:table-row>
        <table:table-row table:style-name="ro2">
          <table:table-cell table:style-name="ce2" office:value-type="float" office:value="1795" calcext:value-type="float">
            <text:p>1795</text:p>
          </table:table-cell>
          <table:table-cell office:value-type="string" calcext:value-type="string">
            <text:p>交通部臺灣區國道高速公路局中區工程處</text:p>
          </table:table-cell>
          <table:table-cell office:value-type="string" calcext:value-type="string">
            <text:p>100C03P005</text:p>
          </table:table-cell>
          <table:table-cell office:value-type="string" calcext:value-type="string">
            <text:p>南投段轄區排水設施、邊坡及柵欄改善工程(100年度)</text:p>
          </table:table-cell>
          <table:table-cell office:value-type="float" office:value="25677839" calcext:value-type="float">
            <text:p>25,677,839 </text:p>
          </table:table-cell>
          <table:table-cell office:value-type="float" office:value="24600000" calcext:value-type="float">
            <text:p>24,600,000 </text:p>
          </table:table-cell>
          <table:table-cell office:value-type="float" office:value="23800000" calcext:value-type="float">
            <text:p>23,800,000 </text:p>
          </table:table-cell>
          <table:table-cell table:style-name="ce9"/>
          <table:table-cell table:number-columns-repeated="1016"/>
        </table:table-row>
        <table:table-row table:style-name="ro3">
          <table:table-cell table:style-name="ce2" office:value-type="float" office:value="1796" calcext:value-type="float">
            <text:p>1796</text:p>
          </table:table-cell>
          <table:table-cell office:value-type="string" calcext:value-type="string">
            <text:p>行政院國軍退除役官兵輔導委員會臺中榮民總醫院</text:p>
          </table:table-cell>
          <table:table-cell office:value-type="string" calcext:value-type="string">
            <text:p>WM-000223</text:p>
          </table:table-cell>
          <table:table-cell office:value-type="string" calcext:value-type="string">
            <text:p>第一、二醫療大樓加護病房增設水槽工程</text:p>
          </table:table-cell>
          <table:table-cell office:value-type="float" office:value="431897" calcext:value-type="float">
            <text:p>431,897 </text:p>
          </table:table-cell>
          <table:table-cell office:value-type="float" office:value="425000" calcext:value-type="float">
            <text:p>425,000 </text:p>
          </table:table-cell>
          <table:table-cell office:value-type="float" office:value="420000" calcext:value-type="float">
            <text:p>420,000 </text:p>
          </table:table-cell>
          <table:table-cell table:style-name="ce9"/>
          <table:table-cell table:number-columns-repeated="1016"/>
        </table:table-row>
        <table:table-row table:style-name="ro3">
          <table:table-cell table:style-name="ce2" office:value-type="float" office:value="1797" calcext:value-type="float">
            <text:p>1797</text:p>
          </table:table-cell>
          <table:table-cell office:value-type="string" calcext:value-type="string">
            <text:p>國防部聯合後勤司令部</text:p>
          </table:table-cell>
          <table:table-cell office:value-type="string" calcext:value-type="string">
            <text:p>100-5530991126000220</text:p>
          </table:table-cell>
          <table:table-cell office:value-type="string" calcext:value-type="string">
            <text:p>岳崗營區訓練班屋頂鋼棚整修工程</text:p>
          </table:table-cell>
          <table:table-cell office:value-type="float" office:value="3499986" calcext:value-type="float">
            <text:p>3,499,986 </text:p>
          </table:table-cell>
          <table:table-cell office:value-type="float" office:value="3499900" calcext:value-type="float">
            <text:p>3,499,900 </text:p>
          </table:table-cell>
          <table:table-cell office:value-type="float" office:value="3470000" calcext:value-type="float">
            <text:p>3,4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798" calcext:value-type="float">
            <text:p>1798</text:p>
          </table:table-cell>
          <table:table-cell office:value-type="string" calcext:value-type="string">
            <text:p>行政院衛生署臺北醫院</text:p>
          </table:table-cell>
          <table:table-cell office:value-type="string" calcext:value-type="string">
            <text:p>PTPH-2892-1003</text:p>
          </table:table-cell>
          <table:table-cell office:value-type="string" calcext:value-type="string">
            <text:p>舊宿舍(長青街20號)屋頂防水隔熱工程案</text:p>
          </table:table-cell>
          <table:table-cell office:value-type="float" office:value="850000" calcext:value-type="float">
            <text:p>850,000 </text:p>
          </table:table-cell>
          <table:table-cell table:number-columns-repeated="2" office:value-type="float" office:value="765000" calcext:value-type="float">
            <text:p>76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799" calcext:value-type="float">
            <text:p>1799</text:p>
          </table:table-cell>
          <table:table-cell office:value-type="string" calcext:value-type="string">
            <text:p>交通部公路總局第五區養護工程處</text:p>
          </table:table-cell>
          <table:table-cell office:value-type="string" calcext:value-type="string">
            <text:p>100020038</text:p>
          </table:table-cell>
          <table:table-cell office:value-type="string" calcext:value-type="string">
            <text:p>166線26k+180~27k+576路面整修工程（密級配瀝青混凝土鋪設)</text:p>
          </table:table-cell>
          <table:table-cell office:value-type="float" office:value="5695940" calcext:value-type="float">
            <text:p>5,695,940 </text:p>
          </table:table-cell>
          <table:table-cell office:value-type="float" office:value="5582021" calcext:value-type="float">
            <text:p>5,582,021 </text:p>
          </table:table-cell>
          <table:table-cell office:value-type="float" office:value="5397000" calcext:value-type="float">
            <text:p>5,397,000 </text:p>
          </table:table-cell>
          <table:table-cell table:style-name="ce9"/>
          <table:table-cell table:number-columns-repeated="1016"/>
        </table:table-row>
        <table:table-row table:style-name="ro3">
          <table:table-cell table:style-name="ce2" office:value-type="float" office:value="1800" calcext:value-type="float">
            <text:p>1800</text:p>
          </table:table-cell>
          <table:table-cell office:value-type="string" calcext:value-type="string">
            <text:p>國防部軍備局生產製造中心</text:p>
          </table:table-cell>
          <table:table-cell office:value-type="string" calcext:value-type="string">
            <text:p>100-1130990763500100</text:p>
          </table:table-cell>
          <table:table-cell office:value-type="string" calcext:value-type="string">
            <text:p>視聽教室整修工程</text:p>
          </table:table-cell>
          <table:table-cell office:value-type="float" office:value="2033306" calcext:value-type="float">
            <text:p>2,033,306 </text:p>
          </table:table-cell>
          <table:table-cell office:value-type="float" office:value="1478500" calcext:value-type="float">
            <text:p>1,478,500 </text:p>
          </table:table-cell>
          <table:table-cell office:value-type="float" office:value="1459928" calcext:value-type="float">
            <text:p>1,459,928 </text:p>
          </table:table-cell>
          <table:table-cell table:style-name="ce8"/>
          <table:table-cell table:number-columns-repeated="1016"/>
        </table:table-row>
        <table:table-row table:style-name="ro3">
          <table:table-cell table:style-name="ce2" office:value-type="float" office:value="1801" calcext:value-type="float">
            <text:p>1801</text:p>
          </table:table-cell>
          <table:table-cell office:value-type="string" calcext:value-type="string">
            <text:p>國防部空軍司令部</text:p>
          </table:table-cell>
          <table:table-cell office:value-type="string" calcext:value-type="string">
            <text:p>100-0260990153900120</text:p>
          </table:table-cell>
          <table:table-cell office:value-type="string" calcext:value-type="string">
            <text:p>一指部中正堂整修工程</text:p>
          </table:table-cell>
          <table:table-cell office:value-type="float" office:value="2190716" calcext:value-type="float">
            <text:p>2,190,716 </text:p>
          </table:table-cell>
          <table:table-cell office:value-type="float" office:value="1735119" calcext:value-type="float">
            <text:p>1,735,119 </text:p>
          </table:table-cell>
          <table:table-cell office:value-type="float" office:value="1735000" calcext:value-type="float">
            <text:p>1,735,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802" calcext:value-type="float">
            <text:p>1802</text:p>
          </table:table-cell>
          <table:table-cell office:value-type="string" calcext:value-type="string">
            <text:p>國防部空軍司令部</text:p>
          </table:table-cell>
          <table:table-cell office:value-type="string" calcext:value-type="string">
            <text:p>100-0260990180700120</text:p>
          </table:table-cell>
          <table:table-cell office:value-type="string" calcext:value-type="string">
            <text:p>修支1號庫辦公區地坪及排水整修工程</text:p>
          </table:table-cell>
          <table:table-cell office:value-type="float" office:value="1597294" calcext:value-type="float">
            <text:p>1,597,294 </text:p>
          </table:table-cell>
          <table:table-cell office:value-type="float" office:value="1394264" calcext:value-type="float">
            <text:p>1,394,264 </text:p>
          </table:table-cell>
          <table:table-cell office:value-type="float" office:value="1390000" calcext:value-type="float">
            <text:p>1,3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03" calcext:value-type="float">
            <text:p>1803</text:p>
          </table:table-cell>
          <table:table-cell office:value-type="string" calcext:value-type="string">
            <text:p>交通部臺灣區國道高速公路局南區工程處</text:p>
          </table:table-cell>
          <table:table-cell office:value-type="string" calcext:value-type="string">
            <text:p>100D03P008</text:p>
          </table:table-cell>
          <table:table-cell office:value-type="string" calcext:value-type="string">
            <text:p>屏東工務段轄區瀝青混凝土路面整修工程(100)</text:p>
          </table:table-cell>
          <table:table-cell office:value-type="float" office:value="30171010" calcext:value-type="float">
            <text:p>30,171,010 </text:p>
          </table:table-cell>
          <table:table-cell office:value-type="float" office:value="29150000" calcext:value-type="float">
            <text:p>29,150,000 </text:p>
          </table:table-cell>
          <table:table-cell office:value-type="float" office:value="28510000" calcext:value-type="float">
            <text:p>28,510,000 </text:p>
          </table:table-cell>
          <table:table-cell table:style-name="ce9"/>
          <table:table-cell table:number-columns-repeated="1016"/>
        </table:table-row>
        <table:table-row table:style-name="ro2">
          <table:table-cell table:style-name="ce2" office:value-type="float" office:value="1804" calcext:value-type="float">
            <text:p>1804</text:p>
          </table:table-cell>
          <table:table-cell office:value-type="string" calcext:value-type="string">
            <text:p>國立成功大學</text:p>
          </table:table-cell>
          <table:table-cell office:value-type="string" calcext:value-type="string">
            <text:p>A571-10-11</text:p>
          </table:table-cell>
          <table:table-cell office:value-type="string" calcext:value-type="string">
            <text:p>光復校區網球場及籃球場周邊圍網整修工程第一次變更設計</text:p>
          </table:table-cell>
          <table:table-cell office:value-type="float" office:value="176262" calcext:value-type="float">
            <text:p>176,262 </text:p>
          </table:table-cell>
          <table:table-cell table:number-columns-repeated="2" office:value-type="float" office:value="160000" calcext:value-type="float">
            <text:p>16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05" calcext:value-type="float">
            <text:p>1805</text:p>
          </table:table-cell>
          <table:table-cell office:value-type="string" calcext:value-type="string">
            <text:p>交通部臺灣區國道高速公路局中區工程處</text:p>
          </table:table-cell>
          <table:table-cell office:value-type="string" calcext:value-type="string">
            <text:p>100C28P003</text:p>
          </table:table-cell>
          <table:table-cell office:value-type="string" calcext:value-type="string">
            <text:p>100年度南投段轄區隔音牆維護工程</text:p>
          </table:table-cell>
          <table:table-cell office:value-type="float" office:value="488777" calcext:value-type="float">
            <text:p>488,777 </text:p>
          </table:table-cell>
          <table:table-cell office:value-type="float" office:value="488000" calcext:value-type="float">
            <text:p>488,000 </text:p>
          </table:table-cell>
          <table:table-cell office:value-type="float" office:value="480000" calcext:value-type="float">
            <text:p>480,000 </text:p>
          </table:table-cell>
          <table:table-cell table:style-name="ce8"/>
          <table:table-cell table:number-columns-repeated="1016"/>
        </table:table-row>
        <table:table-row table:style-name="ro2">
          <table:table-cell table:style-name="ce2" office:value-type="float" office:value="1806" calcext:value-type="float">
            <text:p>1806</text:p>
          </table:table-cell>
          <table:table-cell office:value-type="string" calcext:value-type="string">
            <text:p>台灣中油股份有限公司</text:p>
          </table:table-cell>
          <table:table-cell office:value-type="string" calcext:value-type="string">
            <text:p>AHF0029001</text:p>
          </table:table-cell>
          <table:table-cell office:value-type="string" calcext:value-type="string">
            <text:p>嫘祖二號輪99年塢修工程契約外追加</text:p>
          </table:table-cell>
          <table:table-cell office:value-type="float" office:value="5400000" calcext:value-type="float">
            <text:p>5,400,000 </text:p>
          </table:table-cell>
          <table:table-cell table:number-columns-repeated="2" office:value-type="float" office:value="5334300" calcext:value-type="float">
            <text:p>5,334,3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07" calcext:value-type="float">
            <text:p>1807</text:p>
          </table:table-cell>
          <table:table-cell office:value-type="string" calcext:value-type="string">
            <text:p>交通部公路總局第五區養護工程處</text:p>
          </table:table-cell>
          <table:table-cell office:value-type="string" calcext:value-type="string">
            <text:p>100020045</text:p>
          </table:table-cell>
          <table:table-cell office:value-type="string" calcext:value-type="string">
            <text:p>台82線30K+000~31K+000左側路面整修工程(開放級配瀝青混凝土鋪設)</text:p>
          </table:table-cell>
          <table:table-cell office:value-type="float" office:value="1642095" calcext:value-type="float">
            <text:p>1,642,095 </text:p>
          </table:table-cell>
          <table:table-cell office:value-type="float" office:value="1620000" calcext:value-type="float">
            <text:p>1,620,000 </text:p>
          </table:table-cell>
          <table:table-cell office:value-type="float" office:value="1600000" calcext:value-type="float">
            <text:p>1,600,000 </text:p>
          </table:table-cell>
          <table:table-cell table:style-name="ce8"/>
          <table:table-cell table:number-columns-repeated="1016"/>
        </table:table-row>
        <table:table-row table:style-name="ro2">
          <table:table-cell table:style-name="ce2" office:value-type="float" office:value="1808" calcext:value-type="float">
            <text:p>1808</text:p>
          </table:table-cell>
          <table:table-cell office:value-type="string" calcext:value-type="string">
            <text:p>國立陽明大學</text:p>
          </table:table-cell>
          <table:table-cell office:value-type="string" calcext:value-type="string">
            <text:p>B-635-100-A-05-022</text:p>
          </table:table-cell>
          <table:table-cell office:value-type="string" calcext:value-type="string">
            <text:p>動物中心動物區庫板更新案</text:p>
          </table:table-cell>
          <table:table-cell office:value-type="float" office:value="634026" calcext:value-type="float">
            <text:p>634,026 </text:p>
          </table:table-cell>
          <table:table-cell office:value-type="float" office:value="496600" calcext:value-type="float">
            <text:p>496,600 </text:p>
          </table:table-cell>
          <table:table-cell office:value-type="float" office:value="495000" calcext:value-type="float">
            <text:p>495,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1809" calcext:value-type="float">
            <text:p>1809</text:p>
          </table:table-cell>
          <table:table-cell office:value-type="string" calcext:value-type="string">
            <text:p>台灣電力股份有限公司萬大發電廠</text:p>
          </table:table-cell>
          <table:table-cell office:value-type="string" calcext:value-type="string">
            <text:p>D2030002104</text:p>
          </table:table-cell>
          <table:table-cell office:value-type="string" calcext:value-type="string">
            <text:p>快濾桶濾材抽換工程</text:p>
          </table:table-cell>
          <table:table-cell office:value-type="float" office:value="250000" calcext:value-type="float">
            <text:p>250,000 </text:p>
          </table:table-cell>
          <table:table-cell office:value-type="float" office:value="195300" calcext:value-type="float">
            <text:p>195,300 </text:p>
          </table:table-cell>
          <table:table-cell office:value-type="float" office:value="195000" calcext:value-type="float">
            <text:p>19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10" calcext:value-type="float">
            <text:p>1810</text:p>
          </table:table-cell>
          <table:table-cell office:value-type="string" calcext:value-type="string">
            <text:p>台灣電力股份有限公司苗栗區營業處</text:p>
          </table:table-cell>
          <table:table-cell office:value-type="string" calcext:value-type="string">
            <text:p>A1220001002</text:p>
          </table:table-cell>
          <table:table-cell office:value-type="string" calcext:value-type="string">
            <text:p>苗栗區營業處100年乙工區配電外線工程</text:p>
          </table:table-cell>
          <table:table-cell office:value-type="float" office:value="195000000" calcext:value-type="float">
            <text:p>195,000,000 </text:p>
          </table:table-cell>
          <table:table-cell office:value-type="float" office:value="184115500" calcext:value-type="float">
            <text:p>184,115,500 </text:p>
          </table:table-cell>
          <table:table-cell office:value-type="float" office:value="181998000" calcext:value-type="float">
            <text:p>181,998,000 </text:p>
          </table:table-cell>
          <table:table-cell table:style-name="ce8"/>
          <table:table-cell table:number-columns-repeated="1016"/>
        </table:table-row>
        <table:table-row table:style-name="ro4">
          <table:table-cell table:style-name="ce2" office:value-type="float" office:value="1811" calcext:value-type="float">
            <text:p>1811</text:p>
          </table:table-cell>
          <table:table-cell office:value-type="string" calcext:value-type="string">
            <text:p>國立臺灣體育學院</text:p>
          </table:table-cell>
          <table:table-cell office:value-type="string" calcext:value-type="string">
            <text:p>991015-C01</text:p>
          </table:table-cell>
          <table:table-cell office:value-type="string" calcext:value-type="string">
            <text:p>男女生宿舍冷氣用電辨識監控工程</text:p>
          </table:table-cell>
          <table:table-cell office:value-type="float" office:value="1303434" calcext:value-type="float">
            <text:p>1,303,434 </text:p>
          </table:table-cell>
          <table:table-cell office:value-type="float" office:value="1070000" calcext:value-type="float">
            <text:p>1,070,000 </text:p>
          </table:table-cell>
          <table:table-cell office:value-type="float" office:value="1046657" calcext:value-type="float">
            <text:p>1,046,657 </text:p>
          </table:table-cell>
          <table:table-cell table:style-name="ce9"/>
          <table:table-cell table:number-columns-repeated="1016"/>
        </table:table-row>
        <table:table-row table:style-name="ro2">
          <table:table-cell table:style-name="ce2" office:value-type="float" office:value="1812" calcext:value-type="float">
            <text:p>1812</text:p>
          </table:table-cell>
          <table:table-cell office:value-type="string" calcext:value-type="string">
            <text:p>台灣自來水股份有限公司第一區管理處</text:p>
          </table:table-cell>
          <table:table-cell office:value-type="string" calcext:value-type="string">
            <text:p>WR-00-0101-14</text:p>
          </table:table-cell>
          <table:table-cell office:value-type="string" calcext:value-type="string">
            <text:p>基隆市百福橋永久管線工程</text:p>
          </table:table-cell>
          <table:table-cell office:value-type="float" office:value="4012638" calcext:value-type="float">
            <text:p>4,012,638 </text:p>
          </table:table-cell>
          <table:table-cell office:value-type="float" office:value="3950000" calcext:value-type="float">
            <text:p>3,950,000 </text:p>
          </table:table-cell>
          <table:table-cell office:value-type="float" office:value="3880000" calcext:value-type="float">
            <text:p>3,880,000 </text:p>
          </table:table-cell>
          <table:table-cell table:style-name="ce9"/>
          <table:table-cell table:number-columns-repeated="1016"/>
        </table:table-row>
        <table:table-row table:style-name="ro3">
          <table:table-cell table:style-name="ce2" office:value-type="float" office:value="1813" calcext:value-type="float">
            <text:p>1813</text:p>
          </table:table-cell>
          <table:table-cell office:value-type="string" calcext:value-type="string">
            <text:p>國防部聯合後勤司令部</text:p>
          </table:table-cell>
          <table:table-cell office:value-type="string" calcext:value-type="string">
            <text:p>100-5531000011800320</text:p>
          </table:table-cell>
          <table:table-cell office:value-type="string" calcext:value-type="string">
            <text:p>岳崙營區104大樓兵舍整修工程</text:p>
          </table:table-cell>
          <table:table-cell office:value-type="float" office:value="4849514" calcext:value-type="float">
            <text:p>4,849,514 </text:p>
          </table:table-cell>
          <table:table-cell office:value-type="float" office:value="4545450" calcext:value-type="float">
            <text:p>4,545,450 </text:p>
          </table:table-cell>
          <table:table-cell office:value-type="float" office:value="4350000" calcext:value-type="float">
            <text:p>4,350,000 </text:p>
          </table:table-cell>
          <table:table-cell table:style-name="ce8"/>
          <table:table-cell table:number-columns-repeated="1016"/>
        </table:table-row>
        <table:table-row table:style-name="ro3">
          <table:table-cell table:style-name="ce2" office:value-type="float" office:value="1814" calcext:value-type="float">
            <text:p>1814</text:p>
          </table:table-cell>
          <table:table-cell office:value-type="string" calcext:value-type="string">
            <text:p>國防部聯合後勤司令部</text:p>
          </table:table-cell>
          <table:table-cell office:value-type="string" calcext:value-type="string">
            <text:p>100-5531000034400620</text:p>
          </table:table-cell>
          <table:table-cell office:value-type="string" calcext:value-type="string">
            <text:p>七堵彈庫兵舍門窗更新工程</text:p>
          </table:table-cell>
          <table:table-cell office:value-type="float" office:value="1169075" calcext:value-type="float">
            <text:p>1,169,075 </text:p>
          </table:table-cell>
          <table:table-cell office:value-type="float" office:value="915400" calcext:value-type="float">
            <text:p>915,400 </text:p>
          </table:table-cell>
          <table:table-cell office:value-type="float" office:value="898000" calcext:value-type="float">
            <text:p>898,000 </text:p>
          </table:table-cell>
          <table:table-cell table:style-name="ce8"/>
          <table:table-cell table:number-columns-repeated="1016"/>
        </table:table-row>
        <table:table-row table:style-name="ro3">
          <table:table-cell table:style-name="ce2" office:value-type="float" office:value="1815" calcext:value-type="float">
            <text:p>1815</text:p>
          </table:table-cell>
          <table:table-cell office:value-type="string" calcext:value-type="string">
            <text:p>台灣電力股份有限公司輸變電工程處北區施工處</text:p>
          </table:table-cell>
          <table:table-cell office:value-type="string" calcext:value-type="string">
            <text:p>C6549809011-1</text:p>
          </table:table-cell>
          <table:table-cell office:value-type="string" calcext:value-type="string">
            <text:p>迴龍~新捷161KV線及頂湖~體院、南一分歧南三69KV線等架線工程(第一次變更)</text:p>
          </table:table-cell>
          <table:table-cell office:value-type="float" office:value="520000" calcext:value-type="float">
            <text:p>520,000 </text:p>
          </table:table-cell>
          <table:table-cell table:number-columns-repeated="2" office:value-type="float" office:value="489750" calcext:value-type="float">
            <text:p>489,75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16" calcext:value-type="float">
            <text:p>1816</text:p>
          </table:table-cell>
          <table:table-cell office:value-type="string" calcext:value-type="string">
            <text:p>中華郵政股份有限公司</text:p>
          </table:table-cell>
          <table:table-cell office:value-type="string" calcext:value-type="string">
            <text:p>B100002</text:p>
          </table:table-cell>
          <table:table-cell office:value-type="string" calcext:value-type="string">
            <text:p>愛國大樓後棟水泵維修暨冷卻水塔補強維修工程</text:p>
          </table:table-cell>
          <table:table-cell office:value-type="float" office:value="700000" calcext:value-type="float">
            <text:p>700,000 </text:p>
          </table:table-cell>
          <table:table-cell table:number-columns-repeated="2" office:value-type="float" office:value="480000" calcext:value-type="float">
            <text:p>4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17" calcext:value-type="float">
            <text:p>1817</text:p>
          </table:table-cell>
          <table:table-cell office:value-type="string" calcext:value-type="string">
            <text:p>國立嘉義大學</text:p>
          </table:table-cell>
          <table:table-cell office:value-type="string" calcext:value-type="string">
            <text:p>100Q0301</text:p>
          </table:table-cell>
          <table:table-cell office:value-type="string" calcext:value-type="string">
            <text:p>蘭潭校區學生活動中心地下室及一、三樓男女廁所整修工程</text:p>
          </table:table-cell>
          <table:table-cell office:value-type="float" office:value="1400795" calcext:value-type="float">
            <text:p>1,400,795 </text:p>
          </table:table-cell>
          <table:table-cell office:value-type="float" office:value="1192661" calcext:value-type="float">
            <text:p>1,192,661 </text:p>
          </table:table-cell>
          <table:table-cell office:value-type="float" office:value="1180000" calcext:value-type="float">
            <text:p>1,180,000 </text:p>
          </table:table-cell>
          <table:table-cell table:style-name="ce8"/>
          <table:table-cell table:number-columns-repeated="1016"/>
        </table:table-row>
        <table:table-row table:style-name="ro2">
          <table:table-cell table:style-name="ce2" office:value-type="float" office:value="1818" calcext:value-type="float">
            <text:p>1818</text:p>
          </table:table-cell>
          <table:table-cell office:value-type="string" calcext:value-type="string">
            <text:p>台灣自來水股份有限公司第七區管理處</text:p>
          </table:table-cell>
          <table:table-cell office:value-type="string" calcext:value-type="string">
            <text:p>7S-100-0701-06</text:p>
          </table:table-cell>
          <table:table-cell office:value-type="string" calcext:value-type="string">
            <text:p><text:s/>高市南區小型管線單價工程</text:p>
          </table:table-cell>
          <table:table-cell office:value-type="float" office:value="10384500" calcext:value-type="float">
            <text:p>10,384,500 </text:p>
          </table:table-cell>
          <table:table-cell office:value-type="float" office:value="8350000" calcext:value-type="float">
            <text:p>8,350,000 </text:p>
          </table:table-cell>
          <table:table-cell office:value-type="float" office:value="8260000" calcext:value-type="float">
            <text:p>8,260,000 </text:p>
          </table:table-cell>
          <table:table-cell table:style-name="ce8"/>
          <table:table-cell table:number-columns-repeated="1016"/>
        </table:table-row>
        <table:table-row table:style-name="ro2">
          <table:table-cell table:style-name="ce2" office:value-type="float" office:value="1819" calcext:value-type="float">
            <text:p>1819</text:p>
          </table:table-cell>
          <table:table-cell office:value-type="string" calcext:value-type="string">
            <text:p>行政院農業委員會水土保持局臺東分局</text:p>
          </table:table-cell>
          <table:table-cell office:value-type="string" calcext:value-type="string">
            <text:p>100-ADE-04-5-076</text:p>
          </table:table-cell>
          <table:table-cell office:value-type="string" calcext:value-type="string">
            <text:p>泰源村果子山野溪整治</text:p>
          </table:table-cell>
          <table:table-cell office:value-type="float" office:value="3254309" calcext:value-type="float">
            <text:p>3,254,309 </text:p>
          </table:table-cell>
          <table:table-cell office:value-type="float" office:value="2766000" calcext:value-type="float">
            <text:p>2,766,000 </text:p>
          </table:table-cell>
          <table:table-cell office:value-type="float" office:value="2669000" calcext:value-type="float">
            <text:p>2,669,000 </text:p>
          </table:table-cell>
          <table:table-cell table:style-name="ce9"/>
          <table:table-cell table:number-columns-repeated="1016"/>
        </table:table-row>
        <table:table-row table:style-name="ro4">
          <table:table-cell table:style-name="ce2" office:value-type="float" office:value="1820" calcext:value-type="float">
            <text:p>1820</text:p>
          </table:table-cell>
          <table:table-cell office:value-type="string" calcext:value-type="string">
            <text:p>國立成功大學醫學院附設醫院</text:p>
          </table:table-cell>
          <table:table-cell office:value-type="string" calcext:value-type="string">
            <text:p>100003</text:p>
          </table:table-cell>
          <table:table-cell office:value-type="string" calcext:value-type="string">
            <text:p>急重症醫療區整建工程</text:p>
          </table:table-cell>
          <table:table-cell office:value-type="float" office:value="393540000" calcext:value-type="float">
            <text:p>393,540,000 </text:p>
          </table:table-cell>
          <table:table-cell office:value-type="float" office:value="393000000" calcext:value-type="float">
            <text:p>393,000,000 </text:p>
          </table:table-cell>
          <table:table-cell office:value-type="float" office:value="379370000" calcext:value-type="float">
            <text:p>379,370,000 </text:p>
          </table:table-cell>
          <table:table-cell table:style-name="ce9"/>
          <table:table-cell table:number-columns-repeated="1016"/>
        </table:table-row>
        <table:table-row table:style-name="ro2">
          <table:table-cell table:style-name="ce2" office:value-type="float" office:value="1821" calcext:value-type="float">
            <text:p>1821</text:p>
          </table:table-cell>
          <table:table-cell office:value-type="string" calcext:value-type="string">
            <text:p>台灣自來水股份有限公司第二區管理處</text:p>
          </table:table-cell>
          <table:table-cell office:value-type="string" calcext:value-type="string">
            <text:p>WB-100-25501-08</text:p>
          </table:table-cell>
          <table:table-cell office:value-type="string" calcext:value-type="string">
            <text:p>100年平鎮廠、大湳廠管線單價維修工程</text:p>
          </table:table-cell>
          <table:table-cell office:value-type="float" office:value="10042601" calcext:value-type="float">
            <text:p>10,042,601 </text:p>
          </table:table-cell>
          <table:table-cell office:value-type="float" office:value="9762000" calcext:value-type="float">
            <text:p>9,762,000 </text:p>
          </table:table-cell>
          <table:table-cell office:value-type="float" office:value="10031000" calcext:value-type="float">
            <text:p>10,031,000 </text:p>
          </table:table-cell>
          <table:table-cell table:style-name="ce8"/>
          <table:table-cell table:number-columns-repeated="1016"/>
        </table:table-row>
        <table:table-row table:style-name="ro5">
          <table:table-cell table:style-name="ce2" office:value-type="float" office:value="1822" calcext:value-type="float">
            <text:p>1822</text:p>
          </table:table-cell>
          <table:table-cell office:value-type="string" calcext:value-type="string">
            <text:p>榮民工程股份有限公司</text:p>
          </table:table-cell>
          <table:table-cell office:value-type="string" calcext:value-type="string">
            <text:p>W00-3001-C-1-100</text:p>
          </table:table-cell>
          <table:table-cell office:value-type="string" calcext:value-type="string">
            <text:p>國防部空軍司令部忠勇分案新建工程預鑄帷幕牆版一次防水填縫及版片修補、清洗工程(第一次變更設計加減帳)</text:p>
          </table:table-cell>
          <table:table-cell office:value-type="float" office:value="604013" calcext:value-type="float">
            <text:p>604,013 </text:p>
          </table:table-cell>
          <table:table-cell office:value-type="float" office:value="532350" calcext:value-type="float">
            <text:p>532,350 </text:p>
          </table:table-cell>
          <table:table-cell office:value-type="float" office:value="528255" calcext:value-type="float">
            <text:p>528,255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23" calcext:value-type="float">
            <text:p>1823</text:p>
          </table:table-cell>
          <table:table-cell office:value-type="string" calcext:value-type="string">
            <text:p>交通部觀光局西拉雅國家風景區管理處</text:p>
          </table:table-cell>
          <table:table-cell office:value-type="string" calcext:value-type="string">
            <text:p>09921012-1</text:p>
          </table:table-cell>
          <table:table-cell office:value-type="string" calcext:value-type="string">
            <text:p>關子嶺遊憩區廊道景觀及綠美化改善工程（第一次變更設計）新增項目單價議定</text:p>
          </table:table-cell>
          <table:table-cell office:value-type="float" office:value="323952" calcext:value-type="float">
            <text:p>323,952 </text:p>
          </table:table-cell>
          <table:table-cell table:number-columns-repeated="2" office:value-type="float" office:value="320000" calcext:value-type="float">
            <text:p>3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24" calcext:value-type="float">
            <text:p>1824</text:p>
          </table:table-cell>
          <table:table-cell office:value-type="string" calcext:value-type="string">
            <text:p>交通部鐵路改建工程局</text:p>
          </table:table-cell>
          <table:table-cell office:value-type="string" calcext:value-type="string">
            <text:p>c92019-06</text:p>
          </table:table-cell>
          <table:table-cell office:value-type="string" calcext:value-type="string">
            <text:p>南港專案南港車站地下化土建及機電工程（區段標）-第六次變更設計</text:p>
          </table:table-cell>
          <table:table-cell office:value-type="float" office:value="399827764" calcext:value-type="float">
            <text:p>399,827,764 </text:p>
          </table:table-cell>
          <table:table-cell table:number-columns-repeated="2" office:value-type="float" office:value="380000000" calcext:value-type="float">
            <text:p>380,0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25" calcext:value-type="float">
            <text:p>1825</text:p>
          </table:table-cell>
          <table:table-cell office:value-type="string" calcext:value-type="string">
            <text:p>交通部公路總局第二區養護工程處</text:p>
          </table:table-cell>
          <table:table-cell office:value-type="string" calcext:value-type="string">
            <text:p>100-06007</text:p>
          </table:table-cell>
          <table:table-cell office:value-type="string" calcext:value-type="string">
            <text:p>133線2K+600-3K+800、5K+300-6K+020挖掘路面局部修復工程</text:p>
          </table:table-cell>
          <table:table-cell office:value-type="float" office:value="6697951" calcext:value-type="float">
            <text:p>6,697,951 </text:p>
          </table:table-cell>
          <table:table-cell office:value-type="float" office:value="6452337" calcext:value-type="float">
            <text:p>6,452,337 </text:p>
          </table:table-cell>
          <table:table-cell office:value-type="float" office:value="6430000" calcext:value-type="float">
            <text:p>6,43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826" calcext:value-type="float">
            <text:p>1826</text:p>
          </table:table-cell>
          <table:table-cell office:value-type="string" calcext:value-type="string">
            <text:p>行政院衛生署花蓮醫院</text:p>
          </table:table-cell>
          <table:table-cell office:value-type="string" calcext:value-type="string">
            <text:p>1000201-A</text:p>
          </table:table-cell>
          <table:table-cell office:value-type="string" calcext:value-type="string">
            <text:p>旅遊健診中心住房窗台修漏防水工程</text:p>
          </table:table-cell>
          <table:table-cell office:value-type="float" office:value="858000" calcext:value-type="float">
            <text:p>858,000 </text:p>
          </table:table-cell>
          <table:table-cell office:value-type="float" office:value="690000" calcext:value-type="float">
            <text:p>690,000 </text:p>
          </table:table-cell>
          <table:table-cell office:value-type="float" office:value="678900" calcext:value-type="float">
            <text:p>678,900 </text:p>
          </table:table-cell>
          <table:table-cell table:style-name="ce8"/>
          <table:table-cell table:number-columns-repeated="1016"/>
        </table:table-row>
        <table:table-row table:style-name="ro2">
          <table:table-cell table:style-name="ce2" office:value-type="float" office:value="1827" calcext:value-type="float">
            <text:p>1827</text:p>
          </table:table-cell>
          <table:table-cell office:value-type="string" calcext:value-type="string">
            <text:p>國立中央大學</text:p>
          </table:table-cell>
          <table:table-cell office:value-type="string" calcext:value-type="string">
            <text:p>100-0127-SJ01</text:p>
          </table:table-cell>
          <table:table-cell office:value-type="string" calcext:value-type="string">
            <text:p>攀岩場周邊環境配合工程</text:p>
          </table:table-cell>
          <table:table-cell office:value-type="float" office:value="938451" calcext:value-type="float">
            <text:p>938,451 </text:p>
          </table:table-cell>
          <table:table-cell office:value-type="float" office:value="898000" calcext:value-type="float">
            <text:p>898,000 </text:p>
          </table:table-cell>
          <table:table-cell office:value-type="float" office:value="866000" calcext:value-type="float">
            <text:p>866,000 </text:p>
          </table:table-cell>
          <table:table-cell table:style-name="ce9"/>
          <table:table-cell table:number-columns-repeated="1016"/>
        </table:table-row>
        <table:table-row table:style-name="ro2">
          <table:table-cell table:style-name="ce2" office:value-type="float" office:value="1828" calcext:value-type="float">
            <text:p>1828</text:p>
          </table:table-cell>
          <table:table-cell office:value-type="string" calcext:value-type="string">
            <text:p>交通部鐵路改建工程局</text:p>
          </table:table-cell>
          <table:table-cell office:value-type="string" calcext:value-type="string">
            <text:p>98BX071-03</text:p>
          </table:table-cell>
          <table:table-cell office:value-type="string" calcext:value-type="string">
            <text:p>CL511/CL512標新左營站場增設工程第三次契約變更</text:p>
          </table:table-cell>
          <table:table-cell office:value-type="float" office:value="45306669" calcext:value-type="float">
            <text:p>45,306,669 </text:p>
          </table:table-cell>
          <table:table-cell office:value-type="float" office:value="45281669" calcext:value-type="float">
            <text:p>45,281,669 </text:p>
          </table:table-cell>
          <table:table-cell office:value-type="float" office:value="45281465" calcext:value-type="float">
            <text:p>45,281,465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829" calcext:value-type="float">
            <text:p>1829</text:p>
          </table:table-cell>
          <table:table-cell office:value-type="string" calcext:value-type="string">
            <text:p>台灣中油股份有限公司天然氣事業部營業處</text:p>
          </table:table-cell>
          <table:table-cell office:value-type="string" calcext:value-type="string">
            <text:p>LDA0030008</text:p>
          </table:table-cell>
          <table:table-cell office:value-type="string" calcext:value-type="string">
            <text:p>苗栗轄區家庭用新設（移裝、改裝）單價發包工程(100)</text:p>
          </table:table-cell>
          <table:table-cell office:value-type="float" office:value="5800000" calcext:value-type="float">
            <text:p>5,800,000 </text:p>
          </table:table-cell>
          <table:table-cell table:number-columns-repeated="2" office:value-type="float" office:value="4820000" calcext:value-type="float">
            <text:p>4,82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830" calcext:value-type="float">
            <text:p>1830</text:p>
          </table:table-cell>
          <table:table-cell office:value-type="string" calcext:value-type="string">
            <text:p>交通部鐵路改建工程局</text:p>
          </table:table-cell>
          <table:table-cell office:value-type="string" calcext:value-type="string">
            <text:p>98BX071-05</text:p>
          </table:table-cell>
          <table:table-cell office:value-type="string" calcext:value-type="string">
            <text:p>CL511/CL512標新左營站場增設工程第五次契約變更</text:p>
          </table:table-cell>
          <table:table-cell office:value-type="float" office:value="46435007" calcext:value-type="float">
            <text:p>46,435,007 </text:p>
          </table:table-cell>
          <table:table-cell table:number-columns-repeated="2" office:value-type="float" office:value="46021285" calcext:value-type="float">
            <text:p>46,021,28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31" calcext:value-type="float">
            <text:p>1831</text:p>
          </table:table-cell>
          <table:table-cell office:value-type="string" calcext:value-type="string">
            <text:p>經濟部水利署第五河川局</text:p>
          </table:table-cell>
          <table:table-cell office:value-type="string" calcext:value-type="string">
            <text:p>098-B-01010-001-115a</text:p>
          </table:table-cell>
          <table:table-cell office:value-type="string" calcext:value-type="string">
            <text:p>北港溪虎尾堤防段防災減災工程變更</text:p>
          </table:table-cell>
          <table:table-cell office:value-type="float" office:value="4739643" calcext:value-type="float">
            <text:p>4,739,643 </text:p>
          </table:table-cell>
          <table:table-cell table:number-columns-repeated="2" office:value-type="float" office:value="4674219" calcext:value-type="float">
            <text:p>4,674,219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32" calcext:value-type="float">
            <text:p>1832</text:p>
          </table:table-cell>
          <table:table-cell office:value-type="string" calcext:value-type="string">
            <text:p>交通部臺灣區國道高速公路局北區工程處</text:p>
          </table:table-cell>
          <table:table-cell office:value-type="string" calcext:value-type="string">
            <text:p>100B03P006</text:p>
          </table:table-cell>
          <table:table-cell office:value-type="string" calcext:value-type="string">
            <text:p>100年度木柵段轄區一般維護工程</text:p>
          </table:table-cell>
          <table:table-cell office:value-type="float" office:value="9760042" calcext:value-type="float">
            <text:p>9,760,042 </text:p>
          </table:table-cell>
          <table:table-cell table:number-columns-repeated="2" office:value-type="float" office:value="8291000" calcext:value-type="float">
            <text:p>8,291,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33" calcext:value-type="float">
            <text:p>1833</text:p>
          </table:table-cell>
          <table:table-cell office:value-type="string" calcext:value-type="string">
            <text:p>台灣電力股份有限公司台中供電區營運處</text:p>
          </table:table-cell>
          <table:table-cell office:value-type="string" calcext:value-type="string">
            <text:p>C4800060012</text:p>
          </table:table-cell>
          <table:table-cell office:value-type="string" calcext:value-type="string">
            <text:p>配合「文心~中西161kV白線電纜安裝事故修復工程」文心D/S GIS拆裝工程</text:p>
          </table:table-cell>
          <table:table-cell office:value-type="float" office:value="1400000" calcext:value-type="float">
            <text:p>1,400,000 </text:p>
          </table:table-cell>
          <table:table-cell office:value-type="float" office:value="1353000" calcext:value-type="float">
            <text:p>1,353,000 </text:p>
          </table:table-cell>
          <table:table-cell office:value-type="float" office:value="1331400" calcext:value-type="float">
            <text:p>1,331,400 </text:p>
          </table:table-cell>
          <table:table-cell table:style-name="ce9"/>
          <table:table-cell table:number-columns-repeated="1016"/>
        </table:table-row>
        <table:table-row table:style-name="ro2">
          <table:table-cell table:style-name="ce2" office:value-type="float" office:value="1834" calcext:value-type="float">
            <text:p>1834</text:p>
          </table:table-cell>
          <table:table-cell office:value-type="string" calcext:value-type="string">
            <text:p>交通部公路總局第五區養護工程處</text:p>
          </table:table-cell>
          <table:table-cell office:value-type="string" calcext:value-type="string">
            <text:p>100010031</text:p>
          </table:table-cell>
          <table:table-cell office:value-type="string" calcext:value-type="string">
            <text:p>阿里山工務段100年度縣道預約經常性交通設施(標誌、標線)整修工程</text:p>
          </table:table-cell>
          <table:table-cell office:value-type="float" office:value="6393263" calcext:value-type="float">
            <text:p>6,393,263 </text:p>
          </table:table-cell>
          <table:table-cell office:value-type="float" office:value="5434274" calcext:value-type="float">
            <text:p>5,434,274 </text:p>
          </table:table-cell>
          <table:table-cell office:value-type="float" office:value="5267438" calcext:value-type="float">
            <text:p>5,267,438 </text:p>
          </table:table-cell>
          <table:table-cell table:style-name="ce9"/>
          <table:table-cell table:number-columns-repeated="1016"/>
        </table:table-row>
        <table:table-row table:style-name="ro3">
          <table:table-cell table:style-name="ce2" office:value-type="float" office:value="1835" calcext:value-type="float">
            <text:p>1835</text:p>
          </table:table-cell>
          <table:table-cell office:value-type="string" calcext:value-type="string">
            <text:p>台灣電力股份有限公司綜合施工處</text:p>
          </table:table-cell>
          <table:table-cell office:value-type="string" calcext:value-type="string">
            <text:p>A6019600002-3</text:p>
          </table:table-cell>
          <table:table-cell office:value-type="string" calcext:value-type="string">
            <text:p>「中豐一次配電變電所與平鎮服務所及東區巡修股辦公廳舍共構統包工程」 第3次契約變更</text:p>
          </table:table-cell>
          <table:table-cell office:value-type="float" office:value="4103400" calcext:value-type="float">
            <text:p>4,103,400 </text:p>
          </table:table-cell>
          <table:table-cell table:number-columns-repeated="2" office:value-type="float" office:value="4080000" calcext:value-type="float">
            <text:p>4,0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36" calcext:value-type="float">
            <text:p>1836</text:p>
          </table:table-cell>
          <table:table-cell office:value-type="string" calcext:value-type="string">
            <text:p>行政院農業委員會林務局屏東林區管理處</text:p>
          </table:table-cell>
          <table:table-cell office:value-type="string" calcext:value-type="string">
            <text:p>100B9-3</text:p>
          </table:table-cell>
          <table:table-cell office:value-type="string" calcext:value-type="string">
            <text:p>舊潭周邊路基災害補強工程</text:p>
          </table:table-cell>
          <table:table-cell office:value-type="float" office:value="41180000" calcext:value-type="float">
            <text:p>41,180,000 </text:p>
          </table:table-cell>
          <table:table-cell table:number-columns-repeated="2" office:value-type="float" office:value="39367000" calcext:value-type="float">
            <text:p>39,367,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37" calcext:value-type="float">
            <text:p>1837</text:p>
          </table:table-cell>
          <table:table-cell office:value-type="string" calcext:value-type="string">
            <text:p>南部科學工業園區管理局</text:p>
          </table:table-cell>
          <table:table-cell office:value-type="string" calcext:value-type="string">
            <text:p>99025110-1</text:p>
          </table:table-cell>
          <table:table-cell office:value-type="string" calcext:value-type="string">
            <text:p>台南園區一期基地LED路燈及綠色生態社區工程第一次契約變更</text:p>
          </table:table-cell>
          <table:table-cell office:value-type="float" office:value="637836" calcext:value-type="float">
            <text:p>637,836 </text:p>
          </table:table-cell>
          <table:table-cell table:number-columns-repeated="2" office:value-type="float" office:value="612863" calcext:value-type="float">
            <text:p>612,863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38" calcext:value-type="float">
            <text:p>1838</text:p>
          </table:table-cell>
          <table:table-cell office:value-type="string" calcext:value-type="string">
            <text:p>台灣自來水股份有限公司第九區管理處</text:p>
          </table:table-cell>
          <table:table-cell office:value-type="string" calcext:value-type="string">
            <text:p>WC-00-0900-02</text:p>
          </table:table-cell>
          <table:table-cell office:value-type="string" calcext:value-type="string">
            <text:p>九區處100年度小型管線單價採購工程</text:p>
          </table:table-cell>
          <table:table-cell office:value-type="float" office:value="8400000" calcext:value-type="float">
            <text:p>8,400,000 </text:p>
          </table:table-cell>
          <table:table-cell office:value-type="float" office:value="8200000" calcext:value-type="float">
            <text:p>8,200,000 </text:p>
          </table:table-cell>
          <table:table-cell office:value-type="float" office:value="7980000" calcext:value-type="float">
            <text:p>7,980,000 </text:p>
          </table:table-cell>
          <table:table-cell table:style-name="ce9"/>
          <table:table-cell table:number-columns-repeated="1016"/>
        </table:table-row>
        <table:table-row table:style-name="ro3">
          <table:table-cell table:style-name="ce2" office:value-type="float" office:value="1839" calcext:value-type="float">
            <text:p>1839</text:p>
          </table:table-cell>
          <table:table-cell office:value-type="string" calcext:value-type="string">
            <text:p>國防部海軍司令部</text:p>
          </table:table-cell>
          <table:table-cell office:value-type="string" calcext:value-type="string">
            <text:p>100-5190000457570520</text:p>
          </table:table-cell>
          <table:table-cell office:value-type="string" calcext:value-type="string">
            <text:p>大直營區營舍整修工程</text:p>
          </table:table-cell>
          <table:table-cell office:value-type="float" office:value="5764000" calcext:value-type="float">
            <text:p>5,764,000 </text:p>
          </table:table-cell>
          <table:table-cell table:number-columns-repeated="2" office:value-type="float" office:value="4899400" calcext:value-type="float">
            <text:p>4,899,4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40" calcext:value-type="float">
            <text:p>1840</text:p>
          </table:table-cell>
          <table:table-cell office:value-type="string" calcext:value-type="string">
            <text:p>台灣自來水股份有限公司第七區管理處</text:p>
          </table:table-cell>
          <table:table-cell office:value-type="string" calcext:value-type="string">
            <text:p>W7-100-0703-10</text:p>
          </table:table-cell>
          <table:table-cell office:value-type="string" calcext:value-type="string">
            <text:p>旗山所100年度管線設備維修工程</text:p>
          </table:table-cell>
          <table:table-cell office:value-type="float" office:value="6824879" calcext:value-type="float">
            <text:p>6,824,879 </text:p>
          </table:table-cell>
          <table:table-cell table:number-columns-repeated="2" office:value-type="float" office:value="6200000" calcext:value-type="float">
            <text:p>6,2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841" calcext:value-type="float">
            <text:p>1841</text:p>
          </table:table-cell>
          <table:table-cell office:value-type="string" calcext:value-type="string">
            <text:p>國防部海軍司令部</text:p>
          </table:table-cell>
          <table:table-cell office:value-type="string" calcext:value-type="string">
            <text:p>100-5160000457550520</text:p>
          </table:table-cell>
          <table:table-cell office:value-type="string" calcext:value-type="string">
            <text:p>港務隊大樓生活設施整修工程</text:p>
          </table:table-cell>
          <table:table-cell office:value-type="float" office:value="3600000" calcext:value-type="float">
            <text:p>3,600,000 </text:p>
          </table:table-cell>
          <table:table-cell office:value-type="float" office:value="3200000" calcext:value-type="float">
            <text:p>3,200,000 </text:p>
          </table:table-cell>
          <table:table-cell office:value-type="float" office:value="3190000" calcext:value-type="float">
            <text:p>3,19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842" calcext:value-type="float">
            <text:p>1842</text:p>
          </table:table-cell>
          <table:table-cell office:value-type="string" calcext:value-type="string">
            <text:p>台灣自來水股份有限公司第十區管理處</text:p>
          </table:table-cell>
          <table:table-cell office:value-type="string" calcext:value-type="string">
            <text:p>AL00103401</text:p>
          </table:table-cell>
          <table:table-cell office:value-type="string" calcext:value-type="string">
            <text:p>成功系統~長濱鄉公所前街道配管抽換工程</text:p>
          </table:table-cell>
          <table:table-cell office:value-type="float" office:value="5523000" calcext:value-type="float">
            <text:p>5,523,000 </text:p>
          </table:table-cell>
          <table:table-cell table:number-columns-repeated="2" office:value-type="float" office:value="5081000" calcext:value-type="float">
            <text:p>5,081,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1843" calcext:value-type="float">
            <text:p>1843</text:p>
          </table:table-cell>
          <table:table-cell office:value-type="string" calcext:value-type="string">
            <text:p>台灣自來水股份有限公司第三區管理處</text:p>
          </table:table-cell>
          <table:table-cell office:value-type="string" calcext:value-type="string">
            <text:p>WR-00-0301-10</text:p>
          </table:table-cell>
          <table:table-cell office:value-type="string" calcext:value-type="string">
            <text:p>湖口鄉新竹工業區東區減(持)壓閥增設工程</text:p>
          </table:table-cell>
          <table:table-cell office:value-type="float" office:value="702450" calcext:value-type="float">
            <text:p>702,450 </text:p>
          </table:table-cell>
          <table:table-cell table:number-columns-repeated="2" office:value-type="float" office:value="645000" calcext:value-type="float">
            <text:p>64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44" calcext:value-type="float">
            <text:p>1844</text:p>
          </table:table-cell>
          <table:table-cell office:value-type="string" calcext:value-type="string">
            <text:p>交通部公路總局第五區養護工程處</text:p>
          </table:table-cell>
          <table:table-cell office:value-type="string" calcext:value-type="string">
            <text:p>100010033</text:p>
          </table:table-cell>
          <table:table-cell office:value-type="string" calcext:value-type="string">
            <text:p>172線22k+333~24k+010左側等2處挖掘路面補強修復工程</text:p>
          </table:table-cell>
          <table:table-cell office:value-type="float" office:value="7811599" calcext:value-type="float">
            <text:p>7,811,599 </text:p>
          </table:table-cell>
          <table:table-cell office:value-type="float" office:value="7577251" calcext:value-type="float">
            <text:p>7,577,251 </text:p>
          </table:table-cell>
          <table:table-cell office:value-type="float" office:value="7300000" calcext:value-type="float">
            <text:p>7,300,000 </text:p>
          </table:table-cell>
          <table:table-cell table:style-name="ce9"/>
          <table:table-cell table:number-columns-repeated="1016"/>
        </table:table-row>
        <table:table-row table:style-name="ro2">
          <table:table-cell table:style-name="ce2" office:value-type="float" office:value="1845" calcext:value-type="float">
            <text:p>1845</text:p>
          </table:table-cell>
          <table:table-cell office:value-type="string" calcext:value-type="string">
            <text:p>交通部公路總局第三區養護工程處</text:p>
          </table:table-cell>
          <table:table-cell office:value-type="string" calcext:value-type="string">
            <text:p>0991010368</text:p>
          </table:table-cell>
          <table:table-cell office:value-type="string" calcext:value-type="string">
            <text:p>潮州工務段屏東監工站轄區100年度縣道預約經常性瀝青路面零星修補工程</text:p>
          </table:table-cell>
          <table:table-cell office:value-type="float" office:value="7139099" calcext:value-type="float">
            <text:p>7,139,099 </text:p>
          </table:table-cell>
          <table:table-cell office:value-type="float" office:value="6742000" calcext:value-type="float">
            <text:p>6,742,000 </text:p>
          </table:table-cell>
          <table:table-cell office:value-type="float" office:value="7100000" calcext:value-type="float">
            <text:p>7,100,000 </text:p>
          </table:table-cell>
          <table:table-cell table:style-name="ce9"/>
          <table:table-cell table:number-columns-repeated="1016"/>
        </table:table-row>
        <table:table-row table:style-name="ro2">
          <table:table-cell table:style-name="ce2" office:value-type="float" office:value="1846" calcext:value-type="float">
            <text:p>1846</text:p>
          </table:table-cell>
          <table:table-cell office:value-type="string" calcext:value-type="string">
            <text:p>台灣電力股份有限公司台南區營業處</text:p>
          </table:table-cell>
          <table:table-cell office:value-type="string" calcext:value-type="string">
            <text:p>A1080055002</text:p>
          </table:table-cell>
          <table:table-cell office:value-type="string" calcext:value-type="string">
            <text:p>台南區營業處100 ？乙工區配電外線工程</text:p>
          </table:table-cell>
          <table:table-cell office:value-type="float" office:value="181000000" calcext:value-type="float">
            <text:p>181,000,000 </text:p>
          </table:table-cell>
          <table:table-cell office:value-type="float" office:value="172695617" calcext:value-type="float">
            <text:p>172,695,617 </text:p>
          </table:table-cell>
          <table:table-cell office:value-type="float" office:value="168000000" calcext:value-type="float">
            <text:p>168,000,000 </text:p>
          </table:table-cell>
          <table:table-cell table:style-name="ce9"/>
          <table:table-cell table:number-columns-repeated="1016"/>
        </table:table-row>
        <table:table-row table:style-name="ro2">
          <table:table-cell table:style-name="ce2" office:value-type="float" office:value="1847" calcext:value-type="float">
            <text:p>1847</text:p>
          </table:table-cell>
          <table:table-cell office:value-type="string" calcext:value-type="string">
            <text:p>交通部臺灣區國道高速公路局南區工程處</text:p>
          </table:table-cell>
          <table:table-cell office:value-type="string" calcext:value-type="string">
            <text:p>099D03P113</text:p>
          </table:table-cell>
          <table:table-cell office:value-type="string" calcext:value-type="string">
            <text:p>屏東段轄區護欄柵欄及界樁維護工程(100)</text:p>
          </table:table-cell>
          <table:table-cell office:value-type="float" office:value="4728747" calcext:value-type="float">
            <text:p>4,728,747 </text:p>
          </table:table-cell>
          <table:table-cell office:value-type="float" office:value="4248000" calcext:value-type="float">
            <text:p>4,248,000 </text:p>
          </table:table-cell>
          <table:table-cell office:value-type="float" office:value="4216000" calcext:value-type="float">
            <text:p>4,216,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48" calcext:value-type="float">
            <text:p>1848</text:p>
          </table:table-cell>
          <table:table-cell office:value-type="string" calcext:value-type="string">
            <text:p>交通部公路總局第五區養護工程處</text:p>
          </table:table-cell>
          <table:table-cell office:value-type="string" calcext:value-type="string">
            <text:p>100020037</text:p>
          </table:table-cell>
          <table:table-cell office:value-type="string" calcext:value-type="string">
            <text:p>台3線248k-250k段挖掘路面補強修復工程(再生瀝青混凝土鋪設)詳附加說明</text:p>
          </table:table-cell>
          <table:table-cell office:value-type="float" office:value="8629812" calcext:value-type="float">
            <text:p>8,629,812 </text:p>
          </table:table-cell>
          <table:table-cell office:value-type="float" office:value="8284620" calcext:value-type="float">
            <text:p>8,284,620 </text:p>
          </table:table-cell>
          <table:table-cell office:value-type="float" office:value="8190000" calcext:value-type="float">
            <text:p>8,190,000 </text:p>
          </table:table-cell>
          <table:table-cell table:style-name="ce9"/>
          <table:table-cell table:number-columns-repeated="1016"/>
        </table:table-row>
        <table:table-row table:style-name="ro4">
          <table:table-cell table:style-name="ce2" office:value-type="float" office:value="1849" calcext:value-type="float">
            <text:p>1849</text:p>
          </table:table-cell>
          <table:table-cell office:value-type="string" calcext:value-type="string">
            <text:p>漢翔航空工業股份有限公司</text:p>
          </table:table-cell>
          <table:table-cell office:value-type="string" calcext:value-type="string">
            <text:p>631-110203</text:p>
          </table:table-cell>
          <table:table-cell office:value-type="string" calcext:value-type="string">
            <text:p>岡山物料組庫房區整修案(包裝區隔間)等 4 項</text:p>
          </table:table-cell>
          <table:table-cell office:value-type="float" office:value="733846" calcext:value-type="float">
            <text:p>733,846 </text:p>
          </table:table-cell>
          <table:table-cell office:value-type="float" office:value="704492" calcext:value-type="float">
            <text:p>704,492 </text:p>
          </table:table-cell>
          <table:table-cell office:value-type="float" office:value="700000" calcext:value-type="float">
            <text:p>700,000 </text:p>
          </table:table-cell>
          <table:table-cell table:style-name="ce9" office:value-type="string" calcext:value-type="string">
            <text:p>廠商書面表示減至底價</text:p>
          </table:table-cell>
          <table:table-cell table:number-columns-repeated="1016"/>
        </table:table-row>
        <table:table-row table:style-name="ro11">
          <table:table-cell table:style-name="ce2" office:value-type="float" office:value="1850" calcext:value-type="float">
            <text:p>1850</text:p>
          </table:table-cell>
          <table:table-cell office:value-type="string" calcext:value-type="string">
            <text:p>交通部觀光局茂林國家風景區管理處</text:p>
          </table:table-cell>
          <table:table-cell office:value-type="string" calcext:value-type="string">
            <text:p>99020216-1</text:p>
          </table:table-cell>
          <table:table-cell office:value-type="string" calcext:value-type="string">
            <text:p>涼山遊憩區露營區設施整建工程(第一次變更設計)</text:p>
          </table:table-cell>
          <table:table-cell table:number-columns-repeated="3" office:value-type="float" office:value="1199084" calcext:value-type="float">
            <text:p>1,199,084 </text:p>
          </table:table-cell>
          <table:table-cell table:style-name="ce8" office:value-type="string" calcext:value-type="string">
            <text:p>本案係變更設計案,無新增項目與單價, 底價係依原契約項目與單價辦理數量追加計算所得</text:p>
          </table:table-cell>
          <table:table-cell table:number-columns-repeated="1016"/>
        </table:table-row>
        <table:table-row table:style-name="ro3">
          <table:table-cell table:style-name="ce2" office:value-type="float" office:value="1851" calcext:value-type="float">
            <text:p>1851</text:p>
          </table:table-cell>
          <table:table-cell office:value-type="string" calcext:value-type="string">
            <text:p>內政部營建署</text:p>
          </table:table-cell>
          <table:table-cell office:value-type="string" calcext:value-type="string">
            <text:p>97-B102-427-04-B</text:p>
          </table:table-cell>
          <table:table-cell office:value-type="string" calcext:value-type="string">
            <text:p>行政院農業委員會「屏東農業生物科技園區」開發工程-污水處理廠新建工程第二次變更設計新增項目</text:p>
          </table:table-cell>
          <table:table-cell office:value-type="float" office:value="7233536" calcext:value-type="float">
            <text:p>7,233,536 </text:p>
          </table:table-cell>
          <table:table-cell table:number-columns-repeated="2" office:value-type="float" office:value="7120000" calcext:value-type="float">
            <text:p>7,12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852" calcext:value-type="float">
            <text:p>1852</text:p>
          </table:table-cell>
          <table:table-cell office:value-type="string" calcext:value-type="string">
            <text:p>台灣電力股份有限公司核能火力發電工程處龍門施工處</text:p>
          </table:table-cell>
          <table:table-cell office:value-type="string" calcext:value-type="string">
            <text:p>A6729605009-4</text:p>
          </table:table-cell>
          <table:table-cell office:value-type="string" calcext:value-type="string">
            <text:p>龍門(核四)計畫第一、二號機其他廠區電纜敷設及電氣設備安裝工程(龍門電#043-1)第4次契約變更</text:p>
          </table:table-cell>
          <table:table-cell office:value-type="float" office:value="6264111" calcext:value-type="float">
            <text:p>6,264,111 </text:p>
          </table:table-cell>
          <table:table-cell table:number-columns-repeated="2" office:value-type="float" office:value="6205543" calcext:value-type="float">
            <text:p>6,205,54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53" calcext:value-type="float">
            <text:p>1853</text:p>
          </table:table-cell>
          <table:table-cell office:value-type="string" calcext:value-type="string">
            <text:p>台灣電力股份有限公司青山施工處</text:p>
          </table:table-cell>
          <table:table-cell office:value-type="string" calcext:value-type="string">
            <text:p>A6079883429-2</text:p>
          </table:table-cell>
          <table:table-cell office:value-type="string" calcext:value-type="string">
            <text:p>大甲溪發電廠青山分廠復建計畫先期三標土木工程第二次契約變更</text:p>
          </table:table-cell>
          <table:table-cell office:value-type="float" office:value="3808657" calcext:value-type="float">
            <text:p>3,808,657 </text:p>
          </table:table-cell>
          <table:table-cell table:number-columns-repeated="2" office:value-type="float" office:value="3753780" calcext:value-type="float">
            <text:p>3,753,78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854" calcext:value-type="float">
            <text:p>1854</text:p>
          </table:table-cell>
          <table:table-cell office:value-type="string" calcext:value-type="string">
            <text:p>行政院衛生署臺中醫院</text:p>
          </table:table-cell>
          <table:table-cell office:value-type="string" calcext:value-type="string">
            <text:p>DK0991210013</text:p>
          </table:table-cell>
          <table:table-cell office:value-type="string" calcext:value-type="string">
            <text:p>4樓臨床技能示範教室中心整修工程</text:p>
          </table:table-cell>
          <table:table-cell office:value-type="float" office:value="414000" calcext:value-type="float">
            <text:p>414,000 </text:p>
          </table:table-cell>
          <table:table-cell office:value-type="float" office:value="385000" calcext:value-type="float">
            <text:p>385,000 </text:p>
          </table:table-cell>
          <table:table-cell office:value-type="float" office:value="370000" calcext:value-type="float">
            <text:p>370,000 </text:p>
          </table:table-cell>
          <table:table-cell table:style-name="ce9"/>
          <table:table-cell table:number-columns-repeated="1016"/>
        </table:table-row>
        <table:table-row table:style-name="ro4">
          <table:table-cell table:style-name="ce2" office:value-type="float" office:value="1855" calcext:value-type="float">
            <text:p>1855</text:p>
          </table:table-cell>
          <table:table-cell office:value-type="string" calcext:value-type="string">
            <text:p>交通部高雄港務局</text:p>
          </table:table-cell>
          <table:table-cell office:value-type="string" calcext:value-type="string">
            <text:p>100108</text:p>
          </table:table-cell>
          <table:table-cell office:value-type="string" calcext:value-type="string">
            <text:p>55號碼頭洗車池新建工程</text:p>
          </table:table-cell>
          <table:table-cell office:value-type="float" office:value="14430300" calcext:value-type="float">
            <text:p>14,430,300 </text:p>
          </table:table-cell>
          <table:table-cell office:value-type="float" office:value="13000000" calcext:value-type="float">
            <text:p>13,000,000 </text:p>
          </table:table-cell>
          <table:table-cell office:value-type="float" office:value="12840000" calcext:value-type="float">
            <text:p>12,840,000 </text:p>
          </table:table-cell>
          <table:table-cell table:style-name="ce8"/>
          <table:table-cell table:number-columns-repeated="1016"/>
        </table:table-row>
        <table:table-row table:style-name="ro3">
          <table:table-cell table:style-name="ce2" office:value-type="float" office:value="1856" calcext:value-type="float">
            <text:p>1856</text:p>
          </table:table-cell>
          <table:table-cell office:value-type="string" calcext:value-type="string">
            <text:p>國防部軍備局採購中心</text:p>
          </table:table-cell>
          <table:table-cell office:value-type="string" calcext:value-type="string">
            <text:p>099-0010001545201420</text:p>
          </table:table-cell>
          <table:table-cell office:value-type="string" calcext:value-type="string">
            <text:p>U122案-考潭營區新建工程</text:p>
          </table:table-cell>
          <table:table-cell office:value-type="float" office:value="72667349" calcext:value-type="float">
            <text:p>72,667,349 </text:p>
          </table:table-cell>
          <table:table-cell office:value-type="float" office:value="60834160" calcext:value-type="float">
            <text:p>60,834,160 </text:p>
          </table:table-cell>
          <table:table-cell office:value-type="float" office:value="59745000" calcext:value-type="float">
            <text:p>59,745,000 </text:p>
          </table:table-cell>
          <table:table-cell table:style-name="ce8"/>
          <table:table-cell table:number-columns-repeated="1016"/>
        </table:table-row>
        <table:table-row table:style-name="ro2">
          <table:table-cell table:style-name="ce2" office:value-type="float" office:value="1857" calcext:value-type="float">
            <text:p>1857</text:p>
          </table:table-cell>
          <table:table-cell office:value-type="string" calcext:value-type="string">
            <text:p>國立岡山高級農工職業學校</text:p>
          </table:table-cell>
          <table:table-cell office:value-type="string" calcext:value-type="string">
            <text:p>100A-01</text:p>
          </table:table-cell>
          <table:table-cell office:value-type="string" calcext:value-type="string">
            <text:p>中餐烹飪教學實習教室整修工程</text:p>
          </table:table-cell>
          <table:table-cell office:value-type="float" office:value="3042465" calcext:value-type="float">
            <text:p>3,042,465 </text:p>
          </table:table-cell>
          <table:table-cell office:value-type="float" office:value="2500000" calcext:value-type="float">
            <text:p>2,500,000 </text:p>
          </table:table-cell>
          <table:table-cell office:value-type="float" office:value="2480000" calcext:value-type="float">
            <text:p>2,4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858" calcext:value-type="float">
            <text:p>1858</text:p>
          </table:table-cell>
          <table:table-cell office:value-type="string" calcext:value-type="string">
            <text:p>交通部高雄港務局</text:p>
          </table:table-cell>
          <table:table-cell office:value-type="string" calcext:value-type="string">
            <text:p>98127-CCO-1</text:p>
          </table:table-cell>
          <table:table-cell office:value-type="string" calcext:value-type="string">
            <text:p>澎湖龍門尖山碼頭區信號臺新建工程第一次變更設計</text:p>
          </table:table-cell>
          <table:table-cell office:value-type="float" office:value="852149" calcext:value-type="float">
            <text:p>852,149 </text:p>
          </table:table-cell>
          <table:table-cell table:number-columns-repeated="2" office:value-type="float" office:value="850000" calcext:value-type="float">
            <text:p>8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59" calcext:value-type="float">
            <text:p>1859</text:p>
          </table:table-cell>
          <table:table-cell office:value-type="string" calcext:value-type="string">
            <text:p>台灣自來水股份有限公司第九區管理處</text:p>
          </table:table-cell>
          <table:table-cell office:value-type="string" calcext:value-type="string">
            <text:p>RA-00-0901-01</text:p>
          </table:table-cell>
          <table:table-cell office:value-type="string" calcext:value-type="string">
            <text:p>花蓮市國福里管線抽換工程</text:p>
          </table:table-cell>
          <table:table-cell office:value-type="float" office:value="12007800" calcext:value-type="float">
            <text:p>12,007,800 </text:p>
          </table:table-cell>
          <table:table-cell office:value-type="float" office:value="10500000" calcext:value-type="float">
            <text:p>10,500,000 </text:p>
          </table:table-cell>
          <table:table-cell office:value-type="float" office:value="10200000" calcext:value-type="float">
            <text:p>10,200,000 </text:p>
          </table:table-cell>
          <table:table-cell table:style-name="ce9"/>
          <table:table-cell table:number-columns-repeated="1016"/>
        </table:table-row>
        <table:table-row table:style-name="ro3">
          <table:table-cell table:style-name="ce2" office:value-type="float" office:value="1860" calcext:value-type="float">
            <text:p>1860</text:p>
          </table:table-cell>
          <table:table-cell office:value-type="string" calcext:value-type="string">
            <text:p>國防部海軍司令部</text:p>
          </table:table-cell>
          <table:table-cell office:value-type="string" calcext:value-type="string">
            <text:p>100-5160000457541010</text:p>
          </table:table-cell>
          <table:table-cell office:value-type="string" calcext:value-type="string">
            <text:p>100年小雪山陣地整修工程</text:p>
          </table:table-cell>
          <table:table-cell office:value-type="float" office:value="5800000" calcext:value-type="float">
            <text:p>5,800,000 </text:p>
          </table:table-cell>
          <table:table-cell office:value-type="float" office:value="5682713" calcext:value-type="float">
            <text:p>5,682,713 </text:p>
          </table:table-cell>
          <table:table-cell office:value-type="float" office:value="5450000" calcext:value-type="float">
            <text:p>5,450,000 </text:p>
          </table:table-cell>
          <table:table-cell table:style-name="ce9"/>
          <table:table-cell table:number-columns-repeated="1016"/>
        </table:table-row>
        <table:table-row table:style-name="ro3">
          <table:table-cell table:style-name="ce2" office:value-type="float" office:value="1861" calcext:value-type="float">
            <text:p>1861</text:p>
          </table:table-cell>
          <table:table-cell office:value-type="string" calcext:value-type="string">
            <text:p>國防部海軍司令部</text:p>
          </table:table-cell>
          <table:table-cell office:value-type="string" calcext:value-type="string">
            <text:p>100-5160000457541110</text:p>
          </table:table-cell>
          <table:table-cell office:value-type="string" calcext:value-type="string">
            <text:p>100年壁山營區陣地整修工程</text:p>
          </table:table-cell>
          <table:table-cell office:value-type="float" office:value="3600000" calcext:value-type="float">
            <text:p>3,600,000 </text:p>
          </table:table-cell>
          <table:table-cell office:value-type="float" office:value="3566316" calcext:value-type="float">
            <text:p>3,566,316 </text:p>
          </table:table-cell>
          <table:table-cell office:value-type="float" office:value="3476000" calcext:value-type="float">
            <text:p>3,476,000 </text:p>
          </table:table-cell>
          <table:table-cell table:style-name="ce9"/>
          <table:table-cell table:number-columns-repeated="1016"/>
        </table:table-row>
        <table:table-row table:style-name="ro3">
          <table:table-cell table:style-name="ce2" office:value-type="float" office:value="1862" calcext:value-type="float">
            <text:p>1862</text:p>
          </table:table-cell>
          <table:table-cell office:value-type="string" calcext:value-type="string">
            <text:p>交通部臺灣區國道高速公路局南區工程處</text:p>
          </table:table-cell>
          <table:table-cell office:value-type="string" calcext:value-type="string">
            <text:p>100D04P003</text:p>
          </table:table-cell>
          <table:table-cell office:value-type="string" calcext:value-type="string">
            <text:p>代辦國道1號南下358K+810至359K+499纜線臨遷、永遷及土木管道工程</text:p>
          </table:table-cell>
          <table:table-cell office:value-type="float" office:value="2194746" calcext:value-type="float">
            <text:p>2,194,746 </text:p>
          </table:table-cell>
          <table:table-cell office:value-type="float" office:value="2105000" calcext:value-type="float">
            <text:p>2,105,000 </text:p>
          </table:table-cell>
          <table:table-cell office:value-type="float" office:value="2086000" calcext:value-type="float">
            <text:p>2,086,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63" calcext:value-type="float">
            <text:p>1863</text:p>
          </table:table-cell>
          <table:table-cell office:value-type="string" calcext:value-type="string">
            <text:p>台灣自來水股份有限公司第十區管理處</text:p>
          </table:table-cell>
          <table:table-cell office:value-type="string" calcext:value-type="string">
            <text:p>WR100100001</text:p>
          </table:table-cell>
          <table:table-cell office:value-type="string" calcext:value-type="string">
            <text:p>(100年)小型單價採購台東、池上營運所轄區</text:p>
          </table:table-cell>
          <table:table-cell office:value-type="float" office:value="7000000" calcext:value-type="float">
            <text:p>7,000,000 </text:p>
          </table:table-cell>
          <table:table-cell office:value-type="float" office:value="6720000" calcext:value-type="float">
            <text:p>6,720,000 </text:p>
          </table:table-cell>
          <table:table-cell office:value-type="float" office:value="6700000" calcext:value-type="float">
            <text:p>6,7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864" calcext:value-type="float">
            <text:p>1864</text:p>
          </table:table-cell>
          <table:table-cell office:value-type="string" calcext:value-type="string">
            <text:p>台灣自來水股份有限公司第十區管理處</text:p>
          </table:table-cell>
          <table:table-cell office:value-type="string" calcext:value-type="string">
            <text:p>WR100100002</text:p>
          </table:table-cell>
          <table:table-cell office:value-type="string" calcext:value-type="string">
            <text:p>本處（100）小型單價採購成功、太麻里營運所轄區</text:p>
          </table:table-cell>
          <table:table-cell office:value-type="float" office:value="5000000" calcext:value-type="float">
            <text:p>5,000,000 </text:p>
          </table:table-cell>
          <table:table-cell office:value-type="float" office:value="4800000" calcext:value-type="float">
            <text:p>4,800,000 </text:p>
          </table:table-cell>
          <table:table-cell office:value-type="float" office:value="4750000" calcext:value-type="float">
            <text:p>4,750,000 </text:p>
          </table:table-cell>
          <table:table-cell table:style-name="ce9"/>
          <table:table-cell table:number-columns-repeated="1016"/>
        </table:table-row>
        <table:table-row table:style-name="ro2">
          <table:table-cell table:style-name="ce2" office:value-type="float" office:value="1865" calcext:value-type="float">
            <text:p>1865</text:p>
          </table:table-cell>
          <table:table-cell office:value-type="string" calcext:value-type="string">
            <text:p>交通部公路總局第三區養護工程處</text:p>
          </table:table-cell>
          <table:table-cell office:value-type="string" calcext:value-type="string">
            <text:p>1001000944</text:p>
          </table:table-cell>
          <table:table-cell office:value-type="string" calcext:value-type="string">
            <text:p>甲仙工務段寶來監工站轄內，99年9月19日凡那比風災擇要路面簡易AC舖設工程</text:p>
          </table:table-cell>
          <table:table-cell office:value-type="float" office:value="12695192" calcext:value-type="float">
            <text:p>12,695,192 </text:p>
          </table:table-cell>
          <table:table-cell office:value-type="float" office:value="12112000" calcext:value-type="float">
            <text:p>12,112,000 </text:p>
          </table:table-cell>
          <table:table-cell office:value-type="float" office:value="11689000" calcext:value-type="float">
            <text:p>11,689,000 </text:p>
          </table:table-cell>
          <table:table-cell table:style-name="ce9"/>
          <table:table-cell table:number-columns-repeated="1016"/>
        </table:table-row>
        <table:table-row table:style-name="ro2">
          <table:table-cell table:style-name="ce2" office:value-type="float" office:value="1866" calcext:value-type="float">
            <text:p>1866</text:p>
          </table:table-cell>
          <table:table-cell office:value-type="string" calcext:value-type="string">
            <text:p>國防部海軍司令部</text:p>
          </table:table-cell>
          <table:table-cell office:value-type="string" calcext:value-type="string">
            <text:p>100-51609904500880</text:p>
          </table:table-cell>
          <table:table-cell office:value-type="string" calcext:value-type="string">
            <text:p>下湖西營區戰備設施整修工程 </text:p>
          </table:table-cell>
          <table:table-cell office:value-type="float" office:value="5080500" calcext:value-type="float">
            <text:p>5,080,500 </text:p>
          </table:table-cell>
          <table:table-cell office:value-type="float" office:value="4887428" calcext:value-type="float">
            <text:p>4,887,428 </text:p>
          </table:table-cell>
          <table:table-cell office:value-type="float" office:value="4870000" calcext:value-type="float">
            <text:p>4,87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867" calcext:value-type="float">
            <text:p>1867</text:p>
          </table:table-cell>
          <table:table-cell office:value-type="string" calcext:value-type="string">
            <text:p>台灣電力股份有限公司核能火力發電工程處龍門施工處</text:p>
          </table:table-cell>
          <table:table-cell office:value-type="string" calcext:value-type="string">
            <text:p>A6729214001-5</text:p>
          </table:table-cell>
          <table:table-cell office:value-type="string" calcext:value-type="string">
            <text:p>龍門(核四)計畫第一、二號機變壓器場區結構工程第5次契約變更(龍門土#053)</text:p>
          </table:table-cell>
          <table:table-cell office:value-type="float" office:value="704966" calcext:value-type="float">
            <text:p>704,966 </text:p>
          </table:table-cell>
          <table:table-cell office:value-type="float" office:value="661770" calcext:value-type="float">
            <text:p>661,770 </text:p>
          </table:table-cell>
          <table:table-cell office:value-type="float" office:value="630000" calcext:value-type="float">
            <text:p>630,000 </text:p>
          </table:table-cell>
          <table:table-cell table:style-name="ce8"/>
          <table:table-cell table:number-columns-repeated="1016"/>
        </table:table-row>
        <table:table-row table:style-name="ro2">
          <table:table-cell table:style-name="ce2" office:value-type="float" office:value="1868" calcext:value-type="float">
            <text:p>1868</text:p>
          </table:table-cell>
          <table:table-cell office:value-type="string" calcext:value-type="string">
            <text:p>交通部公路總局第五區養護工程處</text:p>
          </table:table-cell>
          <table:table-cell office:value-type="string" calcext:value-type="string">
            <text:p>100010020</text:p>
          </table:table-cell>
          <table:table-cell office:value-type="string" calcext:value-type="string">
            <text:p>曾文工務段100年度(原)台南縣縣道預約經常性公路零星修復工程</text:p>
          </table:table-cell>
          <table:table-cell office:value-type="float" office:value="4096975" calcext:value-type="float">
            <text:p>4,096,975 </text:p>
          </table:table-cell>
          <table:table-cell office:value-type="float" office:value="3871641" calcext:value-type="float">
            <text:p>3,871,641 </text:p>
          </table:table-cell>
          <table:table-cell office:value-type="float" office:value="3719000" calcext:value-type="float">
            <text:p>3,719,000 </text:p>
          </table:table-cell>
          <table:table-cell table:style-name="ce9"/>
          <table:table-cell table:number-columns-repeated="1016"/>
        </table:table-row>
        <table:table-row table:style-name="ro3">
          <table:table-cell table:style-name="ce2" office:value-type="float" office:value="1869" calcext:value-type="float">
            <text:p>1869</text:p>
          </table:table-cell>
          <table:table-cell office:value-type="string" calcext:value-type="string">
            <text:p>交通部公路總局第二區養護工程處</text:p>
          </table:table-cell>
          <table:table-cell office:value-type="string" calcext:value-type="string">
            <text:p>100-04004</text:p>
          </table:table-cell>
          <table:table-cell office:value-type="string" calcext:value-type="string">
            <text:p>100年度南投縣﹙南投段、埔里段、信義段﹚縣道路線GPS定位里程標誌新設工程</text:p>
          </table:table-cell>
          <table:table-cell office:value-type="float" office:value="2493628" calcext:value-type="float">
            <text:p>2,493,628 </text:p>
          </table:table-cell>
          <table:table-cell office:value-type="float" office:value="2333966" calcext:value-type="float">
            <text:p>2,333,966 </text:p>
          </table:table-cell>
          <table:table-cell office:value-type="float" office:value="2250000" calcext:value-type="float">
            <text:p>2,250,000 </text:p>
          </table:table-cell>
          <table:table-cell table:style-name="ce9"/>
          <table:table-cell table:number-columns-repeated="1016"/>
        </table:table-row>
        <table:table-row table:style-name="ro2">
          <table:table-cell table:style-name="ce2" office:value-type="float" office:value="1870" calcext:value-type="float">
            <text:p>1870</text:p>
          </table:table-cell>
          <table:table-cell office:value-type="string" calcext:value-type="string">
            <text:p>台灣電力股份有限公司新營區營業處</text:p>
          </table:table-cell>
          <table:table-cell office:value-type="string" calcext:value-type="string">
            <text:p>A1210000003</text:p>
          </table:table-cell>
          <table:table-cell office:value-type="string" calcext:value-type="string">
            <text:p>新營區處100年全工區配電管路工程</text:p>
          </table:table-cell>
          <table:table-cell office:value-type="float" office:value="76000000" calcext:value-type="float">
            <text:p>76,000,000 </text:p>
          </table:table-cell>
          <table:table-cell office:value-type="float" office:value="74518334" calcext:value-type="float">
            <text:p>74,518,334 </text:p>
          </table:table-cell>
          <table:table-cell office:value-type="float" office:value="74286000" calcext:value-type="float">
            <text:p>74,286,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71" calcext:value-type="float">
            <text:p>1871</text:p>
          </table:table-cell>
          <table:table-cell office:value-type="string" calcext:value-type="string">
            <text:p>台灣中油股份有限公司天然氣事業部營業處</text:p>
          </table:table-cell>
          <table:table-cell office:value-type="string" calcext:value-type="string">
            <text:p>LDA0030001</text:p>
          </table:table-cell>
          <table:table-cell office:value-type="string" calcext:value-type="string">
            <text:p>芎林文衡、富林路管線汰換工程</text:p>
          </table:table-cell>
          <table:table-cell office:value-type="float" office:value="4300000" calcext:value-type="float">
            <text:p>4,300,000 </text:p>
          </table:table-cell>
          <table:table-cell office:value-type="float" office:value="3560000" calcext:value-type="float">
            <text:p>3,560,000 </text:p>
          </table:table-cell>
          <table:table-cell office:value-type="float" office:value="3550000" calcext:value-type="float">
            <text:p>3,5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72" calcext:value-type="float">
            <text:p>1872</text:p>
          </table:table-cell>
          <table:table-cell office:value-type="string" calcext:value-type="string">
            <text:p>交通部鐵路改建工程局</text:p>
          </table:table-cell>
          <table:table-cell office:value-type="string" calcext:value-type="string">
            <text:p>99BX088-CCO-01</text:p>
          </table:table-cell>
          <table:table-cell office:value-type="string" calcext:value-type="string">
            <text:p>CL115標中華三路段臺鐵鐵路地下化(明挖覆蓋)工程 第1次契約變更</text:p>
          </table:table-cell>
          <table:table-cell office:value-type="float" office:value="12375416" calcext:value-type="float">
            <text:p>12,375,416 </text:p>
          </table:table-cell>
          <table:table-cell office:value-type="float" office:value="12095416" calcext:value-type="float">
            <text:p>12,095,416 </text:p>
          </table:table-cell>
          <table:table-cell office:value-type="float" office:value="12089407" calcext:value-type="float">
            <text:p>12,089,407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873" calcext:value-type="float">
            <text:p>1873</text:p>
          </table:table-cell>
          <table:table-cell office:value-type="string" calcext:value-type="string">
            <text:p>國防部聯合後勤司令部</text:p>
          </table:table-cell>
          <table:table-cell office:value-type="string" calcext:value-type="string">
            <text:p>100-5530991141700801</text:p>
          </table:table-cell>
          <table:table-cell office:value-type="string" calcext:value-type="string">
            <text:p>南靖油料分庫油池增設安全鋼吊索工程</text:p>
          </table:table-cell>
          <table:table-cell office:value-type="float" office:value="575227" calcext:value-type="float">
            <text:p>575,227 </text:p>
          </table:table-cell>
          <table:table-cell office:value-type="float" office:value="525470" calcext:value-type="float">
            <text:p>525,470 </text:p>
          </table:table-cell>
          <table:table-cell office:value-type="float" office:value="500000" calcext:value-type="float">
            <text:p>500,000 </text:p>
          </table:table-cell>
          <table:table-cell table:style-name="ce8"/>
          <table:table-cell table:number-columns-repeated="1016"/>
        </table:table-row>
        <table:table-row table:style-name="ro3">
          <table:table-cell table:style-name="ce2" office:value-type="float" office:value="1874" calcext:value-type="float">
            <text:p>1874</text:p>
          </table:table-cell>
          <table:table-cell office:value-type="string" calcext:value-type="string">
            <text:p>交通部公路總局第二區養護工程處</text:p>
          </table:table-cell>
          <table:table-cell office:value-type="string" calcext:value-type="string">
            <text:p>100-06006</text:p>
          </table:table-cell>
          <table:table-cell office:value-type="string" calcext:value-type="string">
            <text:p>台21甲線0K+000-6K+290、8K+000-11K+000挖掘路面局部修復工程</text:p>
          </table:table-cell>
          <table:table-cell office:value-type="float" office:value="30951764" calcext:value-type="float">
            <text:p>30,951,764 </text:p>
          </table:table-cell>
          <table:table-cell office:value-type="float" office:value="30200221" calcext:value-type="float">
            <text:p>30,200,221 </text:p>
          </table:table-cell>
          <table:table-cell office:value-type="float" office:value="29250000" calcext:value-type="float">
            <text:p>29,250,000 </text:p>
          </table:table-cell>
          <table:table-cell table:style-name="ce9"/>
          <table:table-cell table:number-columns-repeated="1016"/>
        </table:table-row>
        <table:table-row table:style-name="ro2">
          <table:table-cell table:style-name="ce2" office:value-type="float" office:value="1875" calcext:value-type="float">
            <text:p>1875</text:p>
          </table:table-cell>
          <table:table-cell office:value-type="string" calcext:value-type="string">
            <text:p>交通部公路總局第五區養護工程處</text:p>
          </table:table-cell>
          <table:table-cell office:value-type="string" calcext:value-type="string">
            <text:p>100010017</text:p>
          </table:table-cell>
          <table:table-cell office:value-type="string" calcext:value-type="string">
            <text:p>曾文工務段100年度(原)台南縣縣道預約經常性瀝青路面零星修補工程</text:p>
          </table:table-cell>
          <table:table-cell office:value-type="float" office:value="2982321" calcext:value-type="float">
            <text:p>2,982,321 </text:p>
          </table:table-cell>
          <table:table-cell office:value-type="float" office:value="2952851" calcext:value-type="float">
            <text:p>2,952,851 </text:p>
          </table:table-cell>
          <table:table-cell office:value-type="float" office:value="2916000" calcext:value-type="float">
            <text:p>2,916,000 </text:p>
          </table:table-cell>
          <table:table-cell table:style-name="ce8"/>
          <table:table-cell table:number-columns-repeated="1016"/>
        </table:table-row>
        <table:table-row table:style-name="ro2">
          <table:table-cell table:style-name="ce2" office:value-type="float" office:value="1876" calcext:value-type="float">
            <text:p>1876</text:p>
          </table:table-cell>
          <table:table-cell office:value-type="string" calcext:value-type="string">
            <text:p>交通部公路總局第二區養護工程處</text:p>
          </table:table-cell>
          <table:table-cell office:value-type="string" calcext:value-type="string">
            <text:p>100-06005</text:p>
          </table:table-cell>
          <table:table-cell office:value-type="string" calcext:value-type="string">
            <text:p>台21線47K+470~50K+620挖掘路面局部修復工程</text:p>
          </table:table-cell>
          <table:table-cell office:value-type="float" office:value="6488220" calcext:value-type="float">
            <text:p>6,488,220 </text:p>
          </table:table-cell>
          <table:table-cell office:value-type="float" office:value="6237515" calcext:value-type="float">
            <text:p>6,237,515 </text:p>
          </table:table-cell>
          <table:table-cell office:value-type="float" office:value="6200000" calcext:value-type="float">
            <text:p>6,2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77" calcext:value-type="float">
            <text:p>1877</text:p>
          </table:table-cell>
          <table:table-cell office:value-type="string" calcext:value-type="string">
            <text:p>交通部公路總局第二區養護工程處</text:p>
          </table:table-cell>
          <table:table-cell office:value-type="string" calcext:value-type="string">
            <text:p>100-01004</text:p>
          </table:table-cell>
          <table:table-cell office:value-type="string" calcext:value-type="string">
            <text:p>台3線96k+400-97k+130三灣鄉外環道路用地內地上物強制拆除執行工程</text:p>
          </table:table-cell>
          <table:table-cell office:value-type="float" office:value="898660" calcext:value-type="float">
            <text:p>898,660 </text:p>
          </table:table-cell>
          <table:table-cell table:number-columns-repeated="2" office:value-type="float" office:value="871700" calcext:value-type="float">
            <text:p>871,7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78" calcext:value-type="float">
            <text:p>1878</text:p>
          </table:table-cell>
          <table:table-cell office:value-type="string" calcext:value-type="string">
            <text:p>國立陽明大學</text:p>
          </table:table-cell>
          <table:table-cell office:value-type="string" calcext:value-type="string">
            <text:p>B-632-100-A-38-015</text:p>
          </table:table-cell>
          <table:table-cell office:value-type="string" calcext:value-type="string">
            <text:p>圖資大樓B107及B118實驗空間改善案</text:p>
          </table:table-cell>
          <table:table-cell office:value-type="float" office:value="964436" calcext:value-type="float">
            <text:p>964,436 </text:p>
          </table:table-cell>
          <table:table-cell office:value-type="float" office:value="860600" calcext:value-type="float">
            <text:p>860,600 </text:p>
          </table:table-cell>
          <table:table-cell office:value-type="float" office:value="840000" calcext:value-type="float">
            <text:p>840,000 </text:p>
          </table:table-cell>
          <table:table-cell table:style-name="ce9"/>
          <table:table-cell table:number-columns-repeated="1016"/>
        </table:table-row>
        <table:table-row table:style-name="ro2">
          <table:table-cell table:style-name="ce2" office:value-type="float" office:value="1879" calcext:value-type="float">
            <text:p>1879</text:p>
          </table:table-cell>
          <table:table-cell office:value-type="string" calcext:value-type="string">
            <text:p>交通部公路總局第二區養護工程處</text:p>
          </table:table-cell>
          <table:table-cell office:value-type="string" calcext:value-type="string">
            <text:p>100-04003</text:p>
          </table:table-cell>
          <table:table-cell office:value-type="string" calcext:value-type="string">
            <text:p>台3線213k+150~216k+350挖掘路面修復工程 </text:p>
          </table:table-cell>
          <table:table-cell office:value-type="float" office:value="26241550" calcext:value-type="float">
            <text:p>26,241,550 </text:p>
          </table:table-cell>
          <table:table-cell office:value-type="float" office:value="25700210" calcext:value-type="float">
            <text:p>25,700,210 </text:p>
          </table:table-cell>
          <table:table-cell office:value-type="float" office:value="25687470" calcext:value-type="float">
            <text:p>25,687,47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880" calcext:value-type="float">
            <text:p>1880</text:p>
          </table:table-cell>
          <table:table-cell office:value-type="string" calcext:value-type="string">
            <text:p>國立清華大學</text:p>
          </table:table-cell>
          <table:table-cell office:value-type="string" calcext:value-type="string">
            <text:p>kuo99108</text:p>
          </table:table-cell>
          <table:table-cell office:value-type="string" calcext:value-type="string">
            <text:p>自強樓宿舍防音工程</text:p>
          </table:table-cell>
          <table:table-cell office:value-type="float" office:value="990000" calcext:value-type="float">
            <text:p>990,000 </text:p>
          </table:table-cell>
          <table:table-cell table:number-columns-repeated="2" office:value-type="float" office:value="984500" calcext:value-type="float">
            <text:p>984,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81" calcext:value-type="float">
            <text:p>1881</text:p>
          </table:table-cell>
          <table:table-cell office:value-type="string" calcext:value-type="string">
            <text:p>臺灣糖業股份有限公司畜殖事業部</text:p>
          </table:table-cell>
          <table:table-cell office:value-type="string" calcext:value-type="string">
            <text:p>78E1000212</text:p>
          </table:table-cell>
          <table:table-cell office:value-type="string" calcext:value-type="string">
            <text:p>保育舍柴油加溫機新建工程</text:p>
          </table:table-cell>
          <table:table-cell office:value-type="float" office:value="609547" calcext:value-type="float">
            <text:p>609,547 </text:p>
          </table:table-cell>
          <table:table-cell table:number-columns-repeated="2" office:value-type="float" office:value="560000" calcext:value-type="float">
            <text:p>56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82" calcext:value-type="float">
            <text:p>1882</text:p>
          </table:table-cell>
          <table:table-cell office:value-type="string" calcext:value-type="string">
            <text:p>交通部公路總局第五區養護工程處</text:p>
          </table:table-cell>
          <table:table-cell office:value-type="string" calcext:value-type="string">
            <text:p>100020035</text:p>
          </table:table-cell>
          <table:table-cell office:value-type="string" calcext:value-type="string">
            <text:p>新化工務段100年度省道預約經常性瀝青路面零星修補工程</text:p>
          </table:table-cell>
          <table:table-cell office:value-type="float" office:value="4155332" calcext:value-type="float">
            <text:p>4,155,332 </text:p>
          </table:table-cell>
          <table:table-cell office:value-type="float" office:value="4130000" calcext:value-type="float">
            <text:p>4,130,000 </text:p>
          </table:table-cell>
          <table:table-cell office:value-type="float" office:value="3960000" calcext:value-type="float">
            <text:p>3,960,000 </text:p>
          </table:table-cell>
          <table:table-cell table:style-name="ce9"/>
          <table:table-cell table:number-columns-repeated="1016"/>
        </table:table-row>
        <table:table-row table:style-name="ro2">
          <table:table-cell table:style-name="ce2" office:value-type="float" office:value="1883" calcext:value-type="float">
            <text:p>1883</text:p>
          </table:table-cell>
          <table:table-cell office:value-type="string" calcext:value-type="string">
            <text:p>台灣中油股份有限公司探採事業部</text:p>
          </table:table-cell>
          <table:table-cell office:value-type="string" calcext:value-type="string">
            <text:p>BAB0041001</text:p>
          </table:table-cell>
          <table:table-cell office:value-type="string" calcext:value-type="string">
            <text:p>採油工程處穿測組象山設置防溢裝置工程</text:p>
          </table:table-cell>
          <table:table-cell office:value-type="float" office:value="173393" calcext:value-type="float">
            <text:p>173,393 </text:p>
          </table:table-cell>
          <table:table-cell office:value-type="float" office:value="160000" calcext:value-type="float">
            <text:p>160,000 </text:p>
          </table:table-cell>
          <table:table-cell office:value-type="float" office:value="159790" calcext:value-type="float">
            <text:p>159,79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1884" calcext:value-type="float">
            <text:p>1884</text:p>
          </table:table-cell>
          <table:table-cell office:value-type="string" calcext:value-type="string">
            <text:p>國立成功大學</text:p>
          </table:table-cell>
          <table:table-cell office:value-type="string" calcext:value-type="string">
            <text:p>A676-11-10</text:p>
          </table:table-cell>
          <table:table-cell office:value-type="string" calcext:value-type="string">
            <text:p>光復校區運動場跑道興建工程</text:p>
          </table:table-cell>
          <table:table-cell office:value-type="float" office:value="22600000" calcext:value-type="float">
            <text:p>22,600,000 </text:p>
          </table:table-cell>
          <table:table-cell office:value-type="float" office:value="21800000" calcext:value-type="float">
            <text:p>21,800,000 </text:p>
          </table:table-cell>
          <table:table-cell office:value-type="float" office:value="20800000" calcext:value-type="float">
            <text:p>20,800,000 </text:p>
          </table:table-cell>
          <table:table-cell table:style-name="ce8"/>
          <table:table-cell table:number-columns-repeated="1016"/>
        </table:table-row>
        <table:table-row table:style-name="ro3">
          <table:table-cell table:style-name="ce2" office:value-type="float" office:value="1885" calcext:value-type="float">
            <text:p>1885</text:p>
          </table:table-cell>
          <table:table-cell office:value-type="string" calcext:value-type="string">
            <text:p>榮民工程股份有限公司</text:p>
          </table:table-cell>
          <table:table-cell office:value-type="string" calcext:value-type="string">
            <text:p>00-Z-01H00-9591-C-100</text:p>
          </table:table-cell>
          <table:table-cell office:value-type="string" calcext:value-type="string">
            <text:p>彰濱工業區鹿港區100年度公共設施維護工程</text:p>
          </table:table-cell>
          <table:table-cell office:value-type="float" office:value="2415000" calcext:value-type="float">
            <text:p>2,415,000 </text:p>
          </table:table-cell>
          <table:table-cell table:number-columns-repeated="2" office:value-type="float" office:value="2198000" calcext:value-type="float">
            <text:p>2,19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886" calcext:value-type="float">
            <text:p>1886</text:p>
          </table:table-cell>
          <table:table-cell office:value-type="string" calcext:value-type="string">
            <text:p>台灣中油股份有限公司</text:p>
          </table:table-cell>
          <table:table-cell office:value-type="string" calcext:value-type="string">
            <text:p>MDA9970032</text:p>
          </table:table-cell>
          <table:table-cell office:value-type="string" calcext:value-type="string">
            <text:p>桃園廠A區N區E區等油槽廢水收集系統管線工程</text:p>
          </table:table-cell>
          <table:table-cell office:value-type="float" office:value="45323579" calcext:value-type="float">
            <text:p>45,323,579 </text:p>
          </table:table-cell>
          <table:table-cell table:number-columns-repeated="2" office:value-type="float" office:value="40500000" calcext:value-type="float">
            <text:p>40,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87" calcext:value-type="float">
            <text:p>1887</text:p>
          </table:table-cell>
          <table:table-cell office:value-type="string" calcext:value-type="string">
            <text:p>國立成功大學</text:p>
          </table:table-cell>
          <table:table-cell office:value-type="string" calcext:value-type="string">
            <text:p>A004-10-22</text:p>
          </table:table-cell>
          <table:table-cell office:value-type="string" calcext:value-type="string">
            <text:p>耐震擴建大樓增建工程及其結構補強工程第二次變更設計</text:p>
          </table:table-cell>
          <table:table-cell office:value-type="float" office:value="367712" calcext:value-type="float">
            <text:p>367,712 </text:p>
          </table:table-cell>
          <table:table-cell office:value-type="float" office:value="366000" calcext:value-type="float">
            <text:p>366,000 </text:p>
          </table:table-cell>
          <table:table-cell office:value-type="float" office:value="360000" calcext:value-type="float">
            <text:p>360,000 </text:p>
          </table:table-cell>
          <table:table-cell table:style-name="ce8"/>
          <table:table-cell table:number-columns-repeated="1016"/>
        </table:table-row>
        <table:table-row table:style-name="ro2">
          <table:table-cell table:style-name="ce2" office:value-type="float" office:value="1888" calcext:value-type="float">
            <text:p>1888</text:p>
          </table:table-cell>
          <table:table-cell office:value-type="string" calcext:value-type="string">
            <text:p>交通部公路總局第三區養護工程處</text:p>
          </table:table-cell>
          <table:table-cell office:value-type="string" calcext:value-type="string">
            <text:p>1001000880</text:p>
          </table:table-cell>
          <table:table-cell office:value-type="string" calcext:value-type="string">
            <text:p>台26線27K+000~33K+000間公路服務品質提升工程(路面部份)</text:p>
          </table:table-cell>
          <table:table-cell office:value-type="float" office:value="48154308" calcext:value-type="float">
            <text:p>48,154,308 </text:p>
          </table:table-cell>
          <table:table-cell office:value-type="float" office:value="45883000" calcext:value-type="float">
            <text:p>45,883,000 </text:p>
          </table:table-cell>
          <table:table-cell office:value-type="float" office:value="44200000" calcext:value-type="float">
            <text:p>44,200,000 </text:p>
          </table:table-cell>
          <table:table-cell table:style-name="ce9"/>
          <table:table-cell table:number-columns-repeated="1016"/>
        </table:table-row>
        <table:table-row table:style-name="ro3">
          <table:table-cell table:style-name="ce2" office:value-type="float" office:value="1889" calcext:value-type="float">
            <text:p>1889</text:p>
          </table:table-cell>
          <table:table-cell office:value-type="string" calcext:value-type="string">
            <text:p>國防部聯合後勤司令部</text:p>
          </table:table-cell>
          <table:table-cell office:value-type="string" calcext:value-type="string">
            <text:p>100-5530990466400230</text:p>
          </table:table-cell>
          <table:table-cell office:value-type="string" calcext:value-type="string">
            <text:p>漢陽營區餐廳電力系統改善工程</text:p>
          </table:table-cell>
          <table:table-cell office:value-type="float" office:value="3879611" calcext:value-type="float">
            <text:p>3,879,611 </text:p>
          </table:table-cell>
          <table:table-cell office:value-type="float" office:value="3788980" calcext:value-type="float">
            <text:p>3,788,980 </text:p>
          </table:table-cell>
          <table:table-cell office:value-type="float" office:value="3649000" calcext:value-type="float">
            <text:p>3,649,000 </text:p>
          </table:table-cell>
          <table:table-cell table:style-name="ce9"/>
          <table:table-cell table:number-columns-repeated="1016"/>
        </table:table-row>
        <table:table-row table:style-name="ro4">
          <table:table-cell table:style-name="ce2" office:value-type="float" office:value="1890" calcext:value-type="float">
            <text:p>1890</text:p>
          </table:table-cell>
          <table:table-cell office:value-type="string" calcext:value-type="string">
            <text:p>國立成功大學</text:p>
          </table:table-cell>
          <table:table-cell office:value-type="string" calcext:value-type="string">
            <text:p>B006-11-10</text:p>
          </table:table-cell>
          <table:table-cell office:value-type="string" calcext:value-type="string">
            <text:p>計算機與網路中心電梯節能維修更換變頻控制工程</text:p>
          </table:table-cell>
          <table:table-cell office:value-type="float" office:value="320000" calcext:value-type="float">
            <text:p>320,000 </text:p>
          </table:table-cell>
          <table:table-cell table:number-columns-repeated="2" office:value-type="float" office:value="280000" calcext:value-type="float">
            <text:p>28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891" calcext:value-type="float">
            <text:p>1891</text:p>
          </table:table-cell>
          <table:table-cell office:value-type="string" calcext:value-type="string">
            <text:p>國立成功大學</text:p>
          </table:table-cell>
          <table:table-cell office:value-type="string" calcext:value-type="string">
            <text:p>F003-11-10</text:p>
          </table:table-cell>
          <table:table-cell office:value-type="string" calcext:value-type="string">
            <text:p>敬業校區電梯節能維修更換變頻控制工程</text:p>
          </table:table-cell>
          <table:table-cell office:value-type="float" office:value="1324890" calcext:value-type="float">
            <text:p>1,324,890 </text:p>
          </table:table-cell>
          <table:table-cell table:number-columns-repeated="2" office:value-type="float" office:value="1250000" calcext:value-type="float">
            <text:p>1,2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892" calcext:value-type="float">
            <text:p>1892</text:p>
          </table:table-cell>
          <table:table-cell office:value-type="string" calcext:value-type="string">
            <text:p>台灣自來水股份有限公司第十二區管理處</text:p>
          </table:table-cell>
          <table:table-cell office:value-type="string" calcext:value-type="string">
            <text:p>WR-100-1201-03</text:p>
          </table:table-cell>
          <table:table-cell office:value-type="string" calcext:value-type="string">
            <text:p>捷運新莊機廠加壓設備工程</text:p>
          </table:table-cell>
          <table:table-cell office:value-type="float" office:value="3824601" calcext:value-type="float">
            <text:p>3,824,601 </text:p>
          </table:table-cell>
          <table:table-cell table:number-columns-repeated="2" office:value-type="float" office:value="3400000" calcext:value-type="float">
            <text:p>3,4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893" calcext:value-type="float">
            <text:p>1893</text:p>
          </table:table-cell>
          <table:table-cell office:value-type="string" calcext:value-type="string">
            <text:p>國防部聯合後勤司令部</text:p>
          </table:table-cell>
          <table:table-cell office:value-type="string" calcext:value-type="string">
            <text:p>100-5530000382300520</text:p>
          </table:table-cell>
          <table:table-cell office:value-type="string" calcext:value-type="string">
            <text:p>永安營區中型戰術輪車鋼棚整建工程</text:p>
          </table:table-cell>
          <table:table-cell office:value-type="float" office:value="1700000" calcext:value-type="float">
            <text:p>1,700,000 </text:p>
          </table:table-cell>
          <table:table-cell office:value-type="float" office:value="1455000" calcext:value-type="float">
            <text:p>1,455,000 </text:p>
          </table:table-cell>
          <table:table-cell office:value-type="float" office:value="1389000" calcext:value-type="float">
            <text:p>1,389,000 </text:p>
          </table:table-cell>
          <table:table-cell table:style-name="ce8"/>
          <table:table-cell table:number-columns-repeated="1016"/>
        </table:table-row>
        <table:table-row table:style-name="ro2">
          <table:table-cell table:style-name="ce2" office:value-type="float" office:value="1894" calcext:value-type="float">
            <text:p>1894</text:p>
          </table:table-cell>
          <table:table-cell office:value-type="string" calcext:value-type="string">
            <text:p>台灣自來水股份有限公司第一區管理處</text:p>
          </table:table-cell>
          <table:table-cell office:value-type="string" calcext:value-type="string">
            <text:p>WR-00-0105-02</text:p>
          </table:table-cell>
          <table:table-cell office:value-type="string" calcext:value-type="string">
            <text:p>台北縣三芝鄉3000噸配水池興建工程</text:p>
          </table:table-cell>
          <table:table-cell office:value-type="float" office:value="29431424" calcext:value-type="float">
            <text:p>29,431,424 </text:p>
          </table:table-cell>
          <table:table-cell office:value-type="float" office:value="25000000" calcext:value-type="float">
            <text:p>25,000,000 </text:p>
          </table:table-cell>
          <table:table-cell office:value-type="float" office:value="24500000" calcext:value-type="float">
            <text:p>24,500,000 </text:p>
          </table:table-cell>
          <table:table-cell table:style-name="ce8"/>
          <table:table-cell table:number-columns-repeated="1016"/>
        </table:table-row>
        <table:table-row table:style-name="ro3">
          <table:table-cell table:style-name="ce2" office:value-type="float" office:value="1895" calcext:value-type="float">
            <text:p>1895</text:p>
          </table:table-cell>
          <table:table-cell office:value-type="string" calcext:value-type="string">
            <text:p>國防部海軍司令部</text:p>
          </table:table-cell>
          <table:table-cell office:value-type="string" calcext:value-type="string">
            <text:p>100-5160000457540310</text:p>
          </table:table-cell>
          <table:table-cell office:value-type="string" calcext:value-type="string">
            <text:p>100年居仁營區碼頭岸勤設施等整修工程</text:p>
          </table:table-cell>
          <table:table-cell office:value-type="float" office:value="4760000" calcext:value-type="float">
            <text:p>4,760,000 </text:p>
          </table:table-cell>
          <table:table-cell office:value-type="float" office:value="4738853" calcext:value-type="float">
            <text:p>4,738,853 </text:p>
          </table:table-cell>
          <table:table-cell office:value-type="float" office:value="4720000" calcext:value-type="float">
            <text:p>4,7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896" calcext:value-type="float">
            <text:p>1896</text:p>
          </table:table-cell>
          <table:table-cell office:value-type="string" calcext:value-type="string">
            <text:p>台灣電力股份有限公司新營區營業處</text:p>
          </table:table-cell>
          <table:table-cell office:value-type="string" calcext:value-type="string">
            <text:p>C1210000002</text:p>
          </table:table-cell>
          <table:table-cell office:value-type="string" calcext:value-type="string">
            <text:p>營配006官田S/S空斷開關汰換工程</text:p>
          </table:table-cell>
          <table:table-cell office:value-type="float" office:value="9900000" calcext:value-type="float">
            <text:p>9,900,000 </text:p>
          </table:table-cell>
          <table:table-cell office:value-type="float" office:value="9800000" calcext:value-type="float">
            <text:p>9,800,000 </text:p>
          </table:table-cell>
          <table:table-cell office:value-type="float" office:value="9770000" calcext:value-type="float">
            <text:p>9,77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897" calcext:value-type="float">
            <text:p>1897</text:p>
          </table:table-cell>
          <table:table-cell office:value-type="string" calcext:value-type="string">
            <text:p>台灣自來水股份有限公司第二區管理處</text:p>
          </table:table-cell>
          <table:table-cell office:value-type="string" calcext:value-type="string">
            <text:p>WR-00-0201-16</text:p>
          </table:table-cell>
          <table:table-cell office:value-type="string" calcext:value-type="string">
            <text:p>石門場次氯酸鈉藥槽增設及周邊設備改善工程</text:p>
          </table:table-cell>
          <table:table-cell office:value-type="float" office:value="3919561" calcext:value-type="float">
            <text:p>3,919,561 </text:p>
          </table:table-cell>
          <table:table-cell table:number-columns-repeated="2" office:value-type="float" office:value="3350000" calcext:value-type="float">
            <text:p>3,3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898" calcext:value-type="float">
            <text:p>1898</text:p>
          </table:table-cell>
          <table:table-cell office:value-type="string" calcext:value-type="string">
            <text:p>國立清華大學</text:p>
          </table:table-cell>
          <table:table-cell office:value-type="string" calcext:value-type="string">
            <text:p>lwy9815-2</text:p>
          </table:table-cell>
          <table:table-cell office:value-type="string" calcext:value-type="string">
            <text:p>國立清華大學清齋新建工程第二次變更設計</text:p>
          </table:table-cell>
          <table:table-cell office:value-type="float" office:value="2722419" calcext:value-type="float">
            <text:p>2,722,419 </text:p>
          </table:table-cell>
          <table:table-cell office:value-type="float" office:value="2610000" calcext:value-type="float">
            <text:p>2,610,000 </text:p>
          </table:table-cell>
          <table:table-cell office:value-type="float" office:value="2580000" calcext:value-type="float">
            <text:p>2,580,000 </text:p>
          </table:table-cell>
          <table:table-cell table:style-name="ce8"/>
          <table:table-cell table:number-columns-repeated="1016"/>
        </table:table-row>
        <table:table-row table:style-name="ro2">
          <table:table-cell table:style-name="ce2" office:value-type="float" office:value="1899" calcext:value-type="float">
            <text:p>1899</text:p>
          </table:table-cell>
          <table:table-cell office:value-type="string" calcext:value-type="string">
            <text:p>交通部鐵路改建工程局</text:p>
          </table:table-cell>
          <table:table-cell office:value-type="string" calcext:value-type="string">
            <text:p>98BX071-4</text:p>
          </table:table-cell>
          <table:table-cell office:value-type="string" calcext:value-type="string">
            <text:p>CL511/CL512標新左營站場增設工程(第四次契約變更) </text:p>
          </table:table-cell>
          <table:table-cell office:value-type="float" office:value="22757594" calcext:value-type="float">
            <text:p>22,757,594 </text:p>
          </table:table-cell>
          <table:table-cell table:number-columns-repeated="2" office:value-type="float" office:value="22597819" calcext:value-type="float">
            <text:p>22,597,819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00" calcext:value-type="float">
            <text:p>1900</text:p>
          </table:table-cell>
          <table:table-cell office:value-type="string" calcext:value-type="string">
            <text:p>國防部聯合後勤司令部</text:p>
          </table:table-cell>
          <table:table-cell office:value-type="string" calcext:value-type="string">
            <text:p>100-5530991344600420</text:p>
          </table:table-cell>
          <table:table-cell office:value-type="string" calcext:value-type="string">
            <text:p>金湯營區行政大樓電力設施改善工程</text:p>
          </table:table-cell>
          <table:table-cell office:value-type="float" office:value="226683" calcext:value-type="float">
            <text:p>226,683 </text:p>
          </table:table-cell>
          <table:table-cell table:number-columns-repeated="2" office:value-type="float" office:value="220337" calcext:value-type="float">
            <text:p>220,337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901" calcext:value-type="float">
            <text:p>1901</text:p>
          </table:table-cell>
          <table:table-cell office:value-type="string" calcext:value-type="string">
            <text:p>國防部聯合後勤司令部</text:p>
          </table:table-cell>
          <table:table-cell office:value-type="string" calcext:value-type="string">
            <text:p>100-55309913447700320</text:p>
          </table:table-cell>
          <table:table-cell office:value-type="string" calcext:value-type="string">
            <text:p>萊子坑營區生活設施改善工程</text:p>
          </table:table-cell>
          <table:table-cell office:value-type="float" office:value="391528" calcext:value-type="float">
            <text:p>391,528 </text:p>
          </table:table-cell>
          <table:table-cell office:value-type="float" office:value="368316" calcext:value-type="float">
            <text:p>368,316 </text:p>
          </table:table-cell>
          <table:table-cell office:value-type="float" office:value="366600" calcext:value-type="float">
            <text:p>366,6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902" calcext:value-type="float">
            <text:p>1902</text:p>
          </table:table-cell>
          <table:table-cell office:value-type="string" calcext:value-type="string">
            <text:p>臺灣糖業股份有限公司屏東區處</text:p>
          </table:table-cell>
          <table:table-cell office:value-type="string" calcext:value-type="string">
            <text:p>PRO100212</text:p>
          </table:table-cell>
          <table:table-cell office:value-type="string" calcext:value-type="string">
            <text:p>新赤農場等排水開渠復舊工程</text:p>
          </table:table-cell>
          <table:table-cell office:value-type="float" office:value="840000" calcext:value-type="float">
            <text:p>840,000 </text:p>
          </table:table-cell>
          <table:table-cell table:number-columns-repeated="2" office:value-type="float" office:value="760000" calcext:value-type="float">
            <text:p>76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03" calcext:value-type="float">
            <text:p>1903</text:p>
          </table:table-cell>
          <table:table-cell office:value-type="string" calcext:value-type="string">
            <text:p>台灣中油股份有限公司</text:p>
          </table:table-cell>
          <table:table-cell office:value-type="string" calcext:value-type="string">
            <text:p>UAB998F005</text:p>
          </table:table-cell>
          <table:table-cell office:value-type="string" calcext:value-type="string">
            <text:p>前鎮儲運所東側圍牆及大門警衛室新建工程</text:p>
          </table:table-cell>
          <table:table-cell office:value-type="float" office:value="7000000" calcext:value-type="float">
            <text:p>7,000,000 </text:p>
          </table:table-cell>
          <table:table-cell office:value-type="float" office:value="6150000" calcext:value-type="float">
            <text:p>6,150,000 </text:p>
          </table:table-cell>
          <table:table-cell office:value-type="float" office:value="6145000" calcext:value-type="float">
            <text:p>6,145,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904" calcext:value-type="float">
            <text:p>1904</text:p>
          </table:table-cell>
          <table:table-cell office:value-type="string" calcext:value-type="string">
            <text:p>國防部海軍司令部</text:p>
          </table:table-cell>
          <table:table-cell office:value-type="string" calcext:value-type="string">
            <text:p>100-5160000457540510</text:p>
          </table:table-cell>
          <table:table-cell office:value-type="string" calcext:value-type="string">
            <text:p>100年一三一艦隊中正堂等設施整修工程</text:p>
          </table:table-cell>
          <table:table-cell office:value-type="float" office:value="4410000" calcext:value-type="float">
            <text:p>4,410,000 </text:p>
          </table:table-cell>
          <table:table-cell office:value-type="float" office:value="4388691" calcext:value-type="float">
            <text:p>4,388,691 </text:p>
          </table:table-cell>
          <table:table-cell office:value-type="float" office:value="4380000" calcext:value-type="float">
            <text:p>4,3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905" calcext:value-type="float">
            <text:p>1905</text:p>
          </table:table-cell>
          <table:table-cell office:value-type="string" calcext:value-type="string">
            <text:p>台灣電力股份有限公司雲林區營業處</text:p>
          </table:table-cell>
          <table:table-cell office:value-type="string" calcext:value-type="string">
            <text:p>C1200000003</text:p>
          </table:table-cell>
          <table:table-cell office:value-type="string" calcext:value-type="string">
            <text:p>100年度雲維A9麥寮區零星低壓線、接戶線、樹木(竹)修剪工程</text:p>
          </table:table-cell>
          <table:table-cell office:value-type="float" office:value="3213000" calcext:value-type="float">
            <text:p>3,213,000 </text:p>
          </table:table-cell>
          <table:table-cell table:number-columns-repeated="2" office:value-type="float" office:value="2309000" calcext:value-type="float">
            <text:p>2,309,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906" calcext:value-type="float">
            <text:p>1906</text:p>
          </table:table-cell>
          <table:table-cell office:value-type="string" calcext:value-type="string">
            <text:p>國立員林高級家事商業職業學校</text:p>
          </table:table-cell>
          <table:table-cell office:value-type="string" calcext:value-type="string">
            <text:p>ylhcvs1000222</text:p>
          </table:table-cell>
          <table:table-cell office:value-type="string" calcext:value-type="string">
            <text:p>托兒所森林遊樂區遊具設施改善工程</text:p>
          </table:table-cell>
          <table:table-cell office:value-type="float" office:value="363600" calcext:value-type="float">
            <text:p>363,600 </text:p>
          </table:table-cell>
          <table:table-cell office:value-type="float" office:value="330000" calcext:value-type="float">
            <text:p>330,000 </text:p>
          </table:table-cell>
          <table:table-cell office:value-type="float" office:value="315000" calcext:value-type="float">
            <text:p>315,000 </text:p>
          </table:table-cell>
          <table:table-cell table:style-name="ce8"/>
          <table:table-cell table:number-columns-repeated="1016"/>
        </table:table-row>
        <table:table-row table:style-name="ro2">
          <table:table-cell table:style-name="ce2" office:value-type="float" office:value="1907" calcext:value-type="float">
            <text:p>1907</text:p>
          </table:table-cell>
          <table:table-cell office:value-type="string" calcext:value-type="string">
            <text:p>交通部公路總局第三區養護工程處</text:p>
          </table:table-cell>
          <table:table-cell office:value-type="string" calcext:value-type="string">
            <text:p>1001000996</text:p>
          </table:table-cell>
          <table:table-cell office:value-type="string" calcext:value-type="string">
            <text:p>甲仙工務段小林監工站轄區100年度省道預約經常性公路零星修復工程 <text:s/></text:p>
          </table:table-cell>
          <table:table-cell office:value-type="float" office:value="21391053" calcext:value-type="float">
            <text:p>21,391,053 </text:p>
          </table:table-cell>
          <table:table-cell office:value-type="float" office:value="20035000" calcext:value-type="float">
            <text:p>20,035,000 </text:p>
          </table:table-cell>
          <table:table-cell office:value-type="float" office:value="19200000" calcext:value-type="float">
            <text:p>19,200,000 </text:p>
          </table:table-cell>
          <table:table-cell table:style-name="ce8"/>
          <table:table-cell table:number-columns-repeated="1016"/>
        </table:table-row>
        <table:table-row table:style-name="ro3">
          <table:table-cell table:style-name="ce2" office:value-type="float" office:value="1908" calcext:value-type="float">
            <text:p>1908</text:p>
          </table:table-cell>
          <table:table-cell office:value-type="string" calcext:value-type="string">
            <text:p>國防部空軍司令部</text:p>
          </table:table-cell>
          <table:table-cell office:value-type="string" calcext:value-type="string">
            <text:p>100-0260990153900210</text:p>
          </table:table-cell>
          <table:table-cell office:value-type="string" calcext:value-type="string">
            <text:p>一指部安和營區排水系統改善工程</text:p>
          </table:table-cell>
          <table:table-cell office:value-type="float" office:value="1474598" calcext:value-type="float">
            <text:p>1,474,598 </text:p>
          </table:table-cell>
          <table:table-cell office:value-type="float" office:value="1301866" calcext:value-type="float">
            <text:p>1,301,866 </text:p>
          </table:table-cell>
          <table:table-cell office:value-type="float" office:value="1268422" calcext:value-type="float">
            <text:p>1,268,422 </text:p>
          </table:table-cell>
          <table:table-cell table:style-name="ce8"/>
          <table:table-cell table:number-columns-repeated="1016"/>
        </table:table-row>
        <table:table-row table:style-name="ro3">
          <table:table-cell table:style-name="ce2" office:value-type="float" office:value="1909" calcext:value-type="float">
            <text:p>1909</text:p>
          </table:table-cell>
          <table:table-cell office:value-type="string" calcext:value-type="string">
            <text:p>國防部聯合後勤司令部</text:p>
          </table:table-cell>
          <table:table-cell office:value-type="string" calcext:value-type="string">
            <text:p>100-5530991344800610</text:p>
          </table:table-cell>
          <table:table-cell office:value-type="string" calcext:value-type="string">
            <text:p>精誠營區戰備道路整修工程</text:p>
          </table:table-cell>
          <table:table-cell office:value-type="float" office:value="1647776" calcext:value-type="float">
            <text:p>1,647,776 </text:p>
          </table:table-cell>
          <table:table-cell office:value-type="float" office:value="1617017" calcext:value-type="float">
            <text:p>1,617,017 </text:p>
          </table:table-cell>
          <table:table-cell office:value-type="float" office:value="1600000" calcext:value-type="float">
            <text:p>1,600,000 </text:p>
          </table:table-cell>
          <table:table-cell table:style-name="ce9"/>
          <table:table-cell table:number-columns-repeated="1016"/>
        </table:table-row>
        <table:table-row table:style-name="ro2">
          <table:table-cell table:style-name="ce2" office:value-type="float" office:value="1910" calcext:value-type="float">
            <text:p>1910</text:p>
          </table:table-cell>
          <table:table-cell office:value-type="string" calcext:value-type="string">
            <text:p>經濟部水利署第五河川局</text:p>
          </table:table-cell>
          <table:table-cell office:value-type="string" calcext:value-type="string">
            <text:p>100-C-01030-006-033</text:p>
          </table:table-cell>
          <table:table-cell office:value-type="string" calcext:value-type="string">
            <text:p>龜重溪忠義護岸復建工程</text:p>
          </table:table-cell>
          <table:table-cell office:value-type="float" office:value="10280094" calcext:value-type="float">
            <text:p>10,280,094 </text:p>
          </table:table-cell>
          <table:table-cell office:value-type="float" office:value="9500000" calcext:value-type="float">
            <text:p>9,500,000 </text:p>
          </table:table-cell>
          <table:table-cell office:value-type="float" office:value="9160000" calcext:value-type="float">
            <text:p>9,160,000 </text:p>
          </table:table-cell>
          <table:table-cell table:style-name="ce8"/>
          <table:table-cell table:number-columns-repeated="1016"/>
        </table:table-row>
        <table:table-row table:style-name="ro2">
          <table:table-cell table:style-name="ce2" office:value-type="float" office:value="1911" calcext:value-type="float">
            <text:p>1911</text:p>
          </table:table-cell>
          <table:table-cell office:value-type="string" calcext:value-type="string">
            <text:p>台灣中油股份有限公司</text:p>
          </table:table-cell>
          <table:table-cell office:value-type="string" calcext:value-type="string">
            <text:p>ECX9922001</text:p>
          </table:table-cell>
          <table:table-cell office:value-type="string" calcext:value-type="string">
            <text:p>新試驗工場增設升降機設施工程</text:p>
          </table:table-cell>
          <table:table-cell office:value-type="float" office:value="2497000" calcext:value-type="float">
            <text:p>2,497,000 </text:p>
          </table:table-cell>
          <table:table-cell office:value-type="float" office:value="2457000" calcext:value-type="float">
            <text:p>2,457,000 </text:p>
          </table:table-cell>
          <table:table-cell office:value-type="float" office:value="2456000" calcext:value-type="float">
            <text:p>2,456,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12" calcext:value-type="float">
            <text:p>1912</text:p>
          </table:table-cell>
          <table:table-cell office:value-type="string" calcext:value-type="string">
            <text:p>交通部臺灣鐵路管理局</text:p>
          </table:table-cell>
          <table:table-cell office:value-type="string" calcext:value-type="string">
            <text:p>CC00010</text:p>
          </table:table-cell>
          <table:table-cell office:value-type="string" calcext:value-type="string">
            <text:p>代辦斗六市石榴路平交道立體交叉改善工程(號誌部分)</text:p>
          </table:table-cell>
          <table:table-cell office:value-type="float" office:value="183623" calcext:value-type="float">
            <text:p>183,623 </text:p>
          </table:table-cell>
          <table:table-cell office:value-type="float" office:value="175500" calcext:value-type="float">
            <text:p>175,500 </text:p>
          </table:table-cell>
          <table:table-cell office:value-type="float" office:value="175000" calcext:value-type="float">
            <text:p>175,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13" calcext:value-type="float">
            <text:p>1913</text:p>
          </table:table-cell>
          <table:table-cell office:value-type="string" calcext:value-type="string">
            <text:p>行政院農業委員會林務局東勢林區管理處</text:p>
          </table:table-cell>
          <table:table-cell office:value-type="string" calcext:value-type="string">
            <text:p>10002RM002</text:p>
          </table:table-cell>
          <table:table-cell office:value-type="string" calcext:value-type="string">
            <text:p>八仙山林道改善工程</text:p>
          </table:table-cell>
          <table:table-cell office:value-type="float" office:value="2891088" calcext:value-type="float">
            <text:p>2,891,088 </text:p>
          </table:table-cell>
          <table:table-cell table:number-columns-repeated="2" office:value-type="float" office:value="2600000" calcext:value-type="float">
            <text:p>2,6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914" calcext:value-type="float">
            <text:p>1914</text:p>
          </table:table-cell>
          <table:table-cell office:value-type="string" calcext:value-type="string">
            <text:p>行政院國軍退除役官兵輔導委員會臺北榮民總醫院</text:p>
          </table:table-cell>
          <table:table-cell office:value-type="string" calcext:value-type="string">
            <text:p>10011031</text:p>
          </table:table-cell>
          <table:table-cell office:value-type="string" calcext:value-type="string">
            <text:p>長青樓C099病房整修水電配合工程</text:p>
          </table:table-cell>
          <table:table-cell office:value-type="float" office:value="884890" calcext:value-type="float">
            <text:p>884,890 </text:p>
          </table:table-cell>
          <table:table-cell table:number-columns-repeated="2" office:value-type="float" office:value="869500" calcext:value-type="float">
            <text:p>869,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15" calcext:value-type="float">
            <text:p>1915</text:p>
          </table:table-cell>
          <table:table-cell office:value-type="string" calcext:value-type="string">
            <text:p>交通部臺灣鐵路管理局</text:p>
          </table:table-cell>
          <table:table-cell office:value-type="string" calcext:value-type="string">
            <text:p>PC00006F</text:p>
          </table:table-cell>
          <table:table-cell office:value-type="string" calcext:value-type="string">
            <text:p>臺北機廠遷建建設計畫(富岡~北湖口~湖口ATP軟硬體設備配合修改工程)</text:p>
          </table:table-cell>
          <table:table-cell office:value-type="float" office:value="7963553" calcext:value-type="float">
            <text:p>7,963,553 </text:p>
          </table:table-cell>
          <table:table-cell table:number-columns-repeated="2" office:value-type="float" office:value="7200000" calcext:value-type="float">
            <text:p>7,2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916" calcext:value-type="float">
            <text:p>1916</text:p>
          </table:table-cell>
          <table:table-cell office:value-type="string" calcext:value-type="string">
            <text:p>國立臺灣師範大學</text:p>
          </table:table-cell>
          <table:table-cell office:value-type="string" calcext:value-type="string">
            <text:p>NU11000113237</text:p>
          </table:table-cell>
          <table:table-cell office:value-type="string" calcext:value-type="string">
            <text:p>林口校區圍牆改善工程</text:p>
          </table:table-cell>
          <table:table-cell office:value-type="float" office:value="897960" calcext:value-type="float">
            <text:p>897,960 </text:p>
          </table:table-cell>
          <table:table-cell office:value-type="float" office:value="673000" calcext:value-type="float">
            <text:p>673,000 </text:p>
          </table:table-cell>
          <table:table-cell office:value-type="float" office:value="668000" calcext:value-type="float">
            <text:p>668,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917" calcext:value-type="float">
            <text:p>1917</text:p>
          </table:table-cell>
          <table:table-cell office:value-type="string" calcext:value-type="string">
            <text:p>台灣中油股份有限公司</text:p>
          </table:table-cell>
          <table:table-cell office:value-type="string" calcext:value-type="string">
            <text:p>MDA9920006-1</text:p>
          </table:table-cell>
          <table:table-cell office:value-type="string" calcext:value-type="string">
            <text:p>高廠配合中欄橋改建遷移管線工程(第一次追加)</text:p>
          </table:table-cell>
          <table:table-cell office:value-type="float" office:value="1700000" calcext:value-type="float">
            <text:p>1,700,000 </text:p>
          </table:table-cell>
          <table:table-cell table:number-columns-repeated="2" office:value-type="float" office:value="1692229" calcext:value-type="float">
            <text:p>1,692,229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18" calcext:value-type="float">
            <text:p>1918</text:p>
          </table:table-cell>
          <table:table-cell office:value-type="string" calcext:value-type="string">
            <text:p>台灣自來水股份有限公司第八區管理處</text:p>
          </table:table-cell>
          <table:table-cell office:value-type="string" calcext:value-type="string">
            <text:p>WR-00-0804-05</text:p>
          </table:table-cell>
          <table:table-cell office:value-type="string" calcext:value-type="string">
            <text:p>羅東鎮光榮路管線工程</text:p>
          </table:table-cell>
          <table:table-cell office:value-type="float" office:value="6743366" calcext:value-type="float">
            <text:p>6,743,366 </text:p>
          </table:table-cell>
          <table:table-cell table:number-columns-repeated="2" office:value-type="float" office:value="5500000" calcext:value-type="float">
            <text:p>5,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19" calcext:value-type="float">
            <text:p>1919</text:p>
          </table:table-cell>
          <table:table-cell office:value-type="string" calcext:value-type="string">
            <text:p>交通部臺灣區國道高速公路局南區工程處</text:p>
          </table:table-cell>
          <table:table-cell office:value-type="string" calcext:value-type="string">
            <text:p>100D03P004</text:p>
          </table:table-cell>
          <table:table-cell office:value-type="string" calcext:value-type="string">
            <text:p>白河段轄區護欄柵欄維護工程(100)</text:p>
          </table:table-cell>
          <table:table-cell office:value-type="float" office:value="6948000" calcext:value-type="float">
            <text:p>6,948,000 </text:p>
          </table:table-cell>
          <table:table-cell table:number-columns-repeated="2" office:value-type="float" office:value="6600000" calcext:value-type="float">
            <text:p>6,6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20" calcext:value-type="float">
            <text:p>1920</text:p>
          </table:table-cell>
          <table:table-cell office:value-type="string" calcext:value-type="string">
            <text:p>臺灣糖業股份有限公司屏東區處</text:p>
          </table:table-cell>
          <table:table-cell office:value-type="string" calcext:value-type="string">
            <text:p>PRO100211</text:p>
          </table:table-cell>
          <table:table-cell office:value-type="string" calcext:value-type="string">
            <text:p>六塊厝農場箱涵新建工程</text:p>
          </table:table-cell>
          <table:table-cell office:value-type="float" office:value="546000" calcext:value-type="float">
            <text:p>546,000 </text:p>
          </table:table-cell>
          <table:table-cell office:value-type="float" office:value="480000" calcext:value-type="float">
            <text:p>480,000 </text:p>
          </table:table-cell>
          <table:table-cell office:value-type="float" office:value="479500" calcext:value-type="float">
            <text:p>479,5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21" calcext:value-type="float">
            <text:p>1921</text:p>
          </table:table-cell>
          <table:table-cell office:value-type="string" calcext:value-type="string">
            <text:p>行政院農業委員會水土保持局臺中分局</text:p>
          </table:table-cell>
          <table:table-cell office:value-type="string" calcext:value-type="string">
            <text:p>100S-SC-2-K01-002</text:p>
          </table:table-cell>
          <table:table-cell office:value-type="string" calcext:value-type="string">
            <text:p>九湖村牛角坑野溪整治二期工程</text:p>
          </table:table-cell>
          <table:table-cell office:value-type="float" office:value="7079000" calcext:value-type="float">
            <text:p>7,079,000 </text:p>
          </table:table-cell>
          <table:table-cell office:value-type="float" office:value="5700000" calcext:value-type="float">
            <text:p>5,700,000 </text:p>
          </table:table-cell>
          <table:table-cell office:value-type="float" office:value="5419000" calcext:value-type="float">
            <text:p>5,419,000 </text:p>
          </table:table-cell>
          <table:table-cell table:style-name="ce8"/>
          <table:table-cell table:number-columns-repeated="1016"/>
        </table:table-row>
        <table:table-row table:style-name="ro4">
          <table:table-cell table:style-name="ce2" office:value-type="float" office:value="1922" calcext:value-type="float">
            <text:p>1922</text:p>
          </table:table-cell>
          <table:table-cell office:value-type="string" calcext:value-type="string">
            <text:p>漢翔航空工業股份有限公司</text:p>
          </table:table-cell>
          <table:table-cell office:value-type="string" calcext:value-type="string">
            <text:p>51I-110113</text:p>
          </table:table-cell>
          <table:table-cell office:value-type="string" calcext:value-type="string">
            <text:p>液壓管路修改工程等 1 項</text:p>
          </table:table-cell>
          <table:table-cell office:value-type="float" office:value="312375" calcext:value-type="float">
            <text:p>312,375 </text:p>
          </table:table-cell>
          <table:table-cell office:value-type="float" office:value="293600" calcext:value-type="float">
            <text:p>293,600 </text:p>
          </table:table-cell>
          <table:table-cell office:value-type="float" office:value="280000" calcext:value-type="float">
            <text:p>280,000 </text:p>
          </table:table-cell>
          <table:table-cell table:style-name="ce9"/>
          <table:table-cell table:number-columns-repeated="1016"/>
        </table:table-row>
        <table:table-row table:style-name="ro2">
          <table:table-cell table:style-name="ce2" office:value-type="float" office:value="1923" calcext:value-type="float">
            <text:p>1923</text:p>
          </table:table-cell>
          <table:table-cell office:value-type="string" calcext:value-type="string">
            <text:p>交通部臺灣區國道高速公路局北區工程處</text:p>
          </table:table-cell>
          <table:table-cell office:value-type="string" calcext:value-type="string">
            <text:p>100B03P003</text:p>
          </table:table-cell>
          <table:table-cell office:value-type="string" calcext:value-type="string">
            <text:p>中壢段轄區100年度增設RC護欄工程</text:p>
          </table:table-cell>
          <table:table-cell office:value-type="float" office:value="9664731" calcext:value-type="float">
            <text:p>9,664,731 </text:p>
          </table:table-cell>
          <table:table-cell office:value-type="float" office:value="9227000" calcext:value-type="float">
            <text:p>9,227,000 </text:p>
          </table:table-cell>
          <table:table-cell office:value-type="float" office:value="8880000" calcext:value-type="float">
            <text:p>8,880,000 </text:p>
          </table:table-cell>
          <table:table-cell table:style-name="ce9"/>
          <table:table-cell table:number-columns-repeated="1016"/>
        </table:table-row>
        <table:table-row table:style-name="ro2">
          <table:table-cell table:style-name="ce2" office:value-type="float" office:value="1924" calcext:value-type="float">
            <text:p>1924</text:p>
          </table:table-cell>
          <table:table-cell office:value-type="string" calcext:value-type="string">
            <text:p>台灣電力股份有限公司南投區營業處</text:p>
          </table:table-cell>
          <table:table-cell office:value-type="string" calcext:value-type="string">
            <text:p>A1180000002</text:p>
          </table:table-cell>
          <table:table-cell office:value-type="string" calcext:value-type="string">
            <text:p>南投區營業處100年乙工區配電外線工程</text:p>
          </table:table-cell>
          <table:table-cell office:value-type="float" office:value="153000000" calcext:value-type="float">
            <text:p>153,000,000 </text:p>
          </table:table-cell>
          <table:table-cell table:number-columns-repeated="2" office:value-type="float" office:value="137429541" calcext:value-type="float">
            <text:p>137,429,541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925" calcext:value-type="float">
            <text:p>1925</text:p>
          </table:table-cell>
          <table:table-cell office:value-type="string" calcext:value-type="string">
            <text:p>國防部聯合後勤司令部</text:p>
          </table:table-cell>
          <table:table-cell office:value-type="string" calcext:value-type="string">
            <text:p>100-5531000005500100</text:p>
          </table:table-cell>
          <table:table-cell office:value-type="string" calcext:value-type="string">
            <text:p>內壢營區生活設施防漏整修工程</text:p>
          </table:table-cell>
          <table:table-cell office:value-type="float" office:value="1346221" calcext:value-type="float">
            <text:p>1,346,221 </text:p>
          </table:table-cell>
          <table:table-cell office:value-type="float" office:value="1220800" calcext:value-type="float">
            <text:p>1,220,800 </text:p>
          </table:table-cell>
          <table:table-cell office:value-type="float" office:value="1196000" calcext:value-type="float">
            <text:p>1,196,000 </text:p>
          </table:table-cell>
          <table:table-cell table:style-name="ce8"/>
          <table:table-cell table:number-columns-repeated="1016"/>
        </table:table-row>
        <table:table-row table:style-name="ro3">
          <table:table-cell table:style-name="ce2" office:value-type="float" office:value="1926" calcext:value-type="float">
            <text:p>1926</text:p>
          </table:table-cell>
          <table:table-cell office:value-type="string" calcext:value-type="string">
            <text:p>國防部海軍司令部</text:p>
          </table:table-cell>
          <table:table-cell office:value-type="string" calcext:value-type="string">
            <text:p>100-5160000457550230</text:p>
          </table:table-cell>
          <table:table-cell office:value-type="string" calcext:value-type="string">
            <text:p>馬支部100年度營區高低壓檢測工程</text:p>
          </table:table-cell>
          <table:table-cell table:number-columns-repeated="2" office:value-type="float" office:value="200000" calcext:value-type="float">
            <text:p>200,000 </text:p>
          </table:table-cell>
          <table:table-cell office:value-type="float" office:value="199792" calcext:value-type="float">
            <text:p>199,792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27" calcext:value-type="float">
            <text:p>1927</text:p>
          </table:table-cell>
          <table:table-cell office:value-type="string" calcext:value-type="string">
            <text:p>國立臺北教育大學</text:p>
          </table:table-cell>
          <table:table-cell office:value-type="string" calcext:value-type="string">
            <text:p>100Y001</text:p>
          </table:table-cell>
          <table:table-cell office:value-type="string" calcext:value-type="string">
            <text:p>綜合教學大樓及游泳池新建工程之游泳池棟增設SPA設備採購案</text:p>
          </table:table-cell>
          <table:table-cell office:value-type="float" office:value="5168855" calcext:value-type="float">
            <text:p>5,168,855 </text:p>
          </table:table-cell>
          <table:table-cell table:number-columns-repeated="2" office:value-type="float" office:value="4890000" calcext:value-type="float">
            <text:p>4,89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28" calcext:value-type="float">
            <text:p>1928</text:p>
          </table:table-cell>
          <table:table-cell office:value-type="string" calcext:value-type="string">
            <text:p>台灣電力股份有限公司核能火力發電工程處龍門施工處</text:p>
          </table:table-cell>
          <table:table-cell office:value-type="string" calcext:value-type="string">
            <text:p>A6729307002-5</text:p>
          </table:table-cell>
          <table:table-cell office:value-type="string" calcext:value-type="string">
            <text:p>龍門(核四)計畫第一、二號機非核島區(美國聯邦法規)消防系統安裝工程(龍門配#005)第5次契約變更</text:p>
          </table:table-cell>
          <table:table-cell office:value-type="float" office:value="1820848" calcext:value-type="float">
            <text:p>1,820,848 </text:p>
          </table:table-cell>
          <table:table-cell table:number-columns-repeated="2" office:value-type="float" office:value="1796193" calcext:value-type="float">
            <text:p>1,796,193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29" calcext:value-type="float">
            <text:p>1929</text:p>
          </table:table-cell>
          <table:table-cell office:value-type="string" calcext:value-type="string">
            <text:p>駐杜拜辦事處</text:p>
          </table:table-cell>
          <table:table-cell office:value-type="string" calcext:value-type="string">
            <text:p>DXBPURCHASE100001</text:p>
          </table:table-cell>
          <table:table-cell office:value-type="string" calcext:value-type="string">
            <text:p>增租辦公空間裝潢工程</text:p>
          </table:table-cell>
          <table:table-cell table:number-columns-repeated="3" office:value-type="float" office:value="290000" calcext:value-type="float">
            <text:p>29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30" calcext:value-type="float">
            <text:p>1930</text:p>
          </table:table-cell>
          <table:table-cell office:value-type="string" calcext:value-type="string">
            <text:p>台灣中油股份有限公司天然氣事業部管線處</text:p>
          </table:table-cell>
          <table:table-cell office:value-type="string" calcext:value-type="string">
            <text:p>LCB9920014</text:p>
          </table:table-cell>
          <table:table-cell office:value-type="string" calcext:value-type="string">
            <text:p>配合五楊高架拓寬南崁開關站設備監控系統改善工程</text:p>
          </table:table-cell>
          <table:table-cell office:value-type="float" office:value="2380000" calcext:value-type="float">
            <text:p>2,380,000 </text:p>
          </table:table-cell>
          <table:table-cell office:value-type="float" office:value="2360000" calcext:value-type="float">
            <text:p>2,360,000 </text:p>
          </table:table-cell>
          <table:table-cell office:value-type="float" office:value="2270979" calcext:value-type="float">
            <text:p>2,270,979 </text:p>
          </table:table-cell>
          <table:table-cell table:style-name="ce9"/>
          <table:table-cell table:number-columns-repeated="1016"/>
        </table:table-row>
        <table:table-row table:style-name="ro2">
          <table:table-cell table:style-name="ce2" office:value-type="float" office:value="1931" calcext:value-type="float">
            <text:p>1931</text:p>
          </table:table-cell>
          <table:table-cell office:value-type="string" calcext:value-type="string">
            <text:p>台灣中油股份有限公司天然氣事業部管線處</text:p>
          </table:table-cell>
          <table:table-cell office:value-type="string" calcext:value-type="string">
            <text:p>LCB9920016</text:p>
          </table:table-cell>
          <table:table-cell office:value-type="string" calcext:value-type="string">
            <text:p>100年度管線處轄區及注產氣工場監控系統(DELTA V)維護保養工作</text:p>
          </table:table-cell>
          <table:table-cell office:value-type="float" office:value="5445000" calcext:value-type="float">
            <text:p>5,445,000 </text:p>
          </table:table-cell>
          <table:table-cell office:value-type="float" office:value="5400000" calcext:value-type="float">
            <text:p>5,400,000 </text:p>
          </table:table-cell>
          <table:table-cell office:value-type="float" office:value="5345460" calcext:value-type="float">
            <text:p>5,345,460 </text:p>
          </table:table-cell>
          <table:table-cell table:style-name="ce8"/>
          <table:table-cell table:number-columns-repeated="1016"/>
        </table:table-row>
        <table:table-row table:style-name="ro4">
          <table:table-cell table:style-name="ce2" office:value-type="float" office:value="1932" calcext:value-type="float">
            <text:p>1932</text:p>
          </table:table-cell>
          <table:table-cell office:value-type="string" calcext:value-type="string">
            <text:p>國立高雄海洋科技大學</text:p>
          </table:table-cell>
          <table:table-cell office:value-type="string" calcext:value-type="string">
            <text:p>A1000102</text:p>
          </table:table-cell>
          <table:table-cell office:value-type="string" calcext:value-type="string">
            <text:p>楠梓校區厚生樓實驗室內水電增設工程</text:p>
          </table:table-cell>
          <table:table-cell office:value-type="float" office:value="13389632" calcext:value-type="float">
            <text:p>13,389,632 </text:p>
          </table:table-cell>
          <table:table-cell table:number-columns-repeated="2" office:value-type="float" office:value="12950000" calcext:value-type="float">
            <text:p>12,9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1933" calcext:value-type="float">
            <text:p>1933</text:p>
          </table:table-cell>
          <table:table-cell office:value-type="string" calcext:value-type="string">
            <text:p>國立成功大學</text:p>
          </table:table-cell>
          <table:table-cell office:value-type="string" calcext:value-type="string">
            <text:p>A029-11-10</text:p>
          </table:table-cell>
          <table:table-cell office:value-type="string" calcext:value-type="string">
            <text:p>雲平東棟七樓教授室整修工程</text:p>
          </table:table-cell>
          <table:table-cell office:value-type="float" office:value="980000" calcext:value-type="float">
            <text:p>980,000 </text:p>
          </table:table-cell>
          <table:table-cell table:number-columns-repeated="2" office:value-type="float" office:value="900000" calcext:value-type="float">
            <text:p>9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934" calcext:value-type="float">
            <text:p>1934</text:p>
          </table:table-cell>
          <table:table-cell office:value-type="string" calcext:value-type="string">
            <text:p>臺灣糖業股份有限公司臺中區處</text:p>
          </table:table-cell>
          <table:table-cell office:value-type="string" calcext:value-type="string">
            <text:p>1000000771</text:p>
          </table:table-cell>
          <table:table-cell office:value-type="string" calcext:value-type="string">
            <text:p>台糖產品展示館整修工程</text:p>
          </table:table-cell>
          <table:table-cell office:value-type="float" office:value="983103" calcext:value-type="float">
            <text:p>983,103 </text:p>
          </table:table-cell>
          <table:table-cell office:value-type="float" office:value="900000" calcext:value-type="float">
            <text:p>900,000 </text:p>
          </table:table-cell>
          <table:table-cell office:value-type="float" office:value="859942" calcext:value-type="float">
            <text:p>859,942 </text:p>
          </table:table-cell>
          <table:table-cell table:style-name="ce8"/>
          <table:table-cell table:number-columns-repeated="1016"/>
        </table:table-row>
        <table:table-row table:style-name="ro2">
          <table:table-cell table:style-name="ce2" office:value-type="float" office:value="1935" calcext:value-type="float">
            <text:p>1935</text:p>
          </table:table-cell>
          <table:table-cell office:value-type="string" calcext:value-type="string">
            <text:p>行政院農業委員會水土保持局臺東分局</text:p>
          </table:table-cell>
          <table:table-cell office:value-type="string" calcext:value-type="string">
            <text:p>100S-WF-5-V01-001</text:p>
          </table:table-cell>
          <table:table-cell office:value-type="string" calcext:value-type="string">
            <text:p>加津林野溪上游治理工程</text:p>
          </table:table-cell>
          <table:table-cell office:value-type="float" office:value="12451133" calcext:value-type="float">
            <text:p>12,451,133 </text:p>
          </table:table-cell>
          <table:table-cell office:value-type="float" office:value="10563000" calcext:value-type="float">
            <text:p>10,563,000 </text:p>
          </table:table-cell>
          <table:table-cell office:value-type="float" office:value="10330000" calcext:value-type="float">
            <text:p>10,330,000 </text:p>
          </table:table-cell>
          <table:table-cell table:style-name="ce8"/>
          <table:table-cell table:number-columns-repeated="1016"/>
        </table:table-row>
        <table:table-row table:style-name="ro2">
          <table:table-cell table:style-name="ce2" office:value-type="float" office:value="1936" calcext:value-type="float">
            <text:p>1936</text:p>
          </table:table-cell>
          <table:table-cell office:value-type="string" calcext:value-type="string">
            <text:p>台灣自來水股份有限公司第六區管理處</text:p>
          </table:table-cell>
          <table:table-cell office:value-type="string" calcext:value-type="string">
            <text:p>W6100060134</text:p>
          </table:table-cell>
          <table:table-cell office:value-type="string" calcext:value-type="string">
            <text:p>白河所100年管線設備維修工程</text:p>
          </table:table-cell>
          <table:table-cell office:value-type="float" office:value="3381000" calcext:value-type="float">
            <text:p>3,381,000 </text:p>
          </table:table-cell>
          <table:table-cell table:number-columns-repeated="2" office:value-type="float" office:value="3320000" calcext:value-type="float">
            <text:p>3,3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37" calcext:value-type="float">
            <text:p>1937</text:p>
          </table:table-cell>
          <table:table-cell office:value-type="string" calcext:value-type="string">
            <text:p>台灣自來水股份有限公司第二區管理處</text:p>
          </table:table-cell>
          <table:table-cell office:value-type="string" calcext:value-type="string">
            <text:p>AL-100-0201-07</text:p>
          </table:table-cell>
          <table:table-cell office:value-type="string" calcext:value-type="string">
            <text:p>湖口鄉和愛路等管線汰換工程</text:p>
          </table:table-cell>
          <table:table-cell office:value-type="float" office:value="5621364" calcext:value-type="float">
            <text:p>5,621,364 </text:p>
          </table:table-cell>
          <table:table-cell office:value-type="float" office:value="4600000" calcext:value-type="float">
            <text:p>4,600,000 </text:p>
          </table:table-cell>
          <table:table-cell office:value-type="float" office:value="4380000" calcext:value-type="float">
            <text:p>4,380,000 </text:p>
          </table:table-cell>
          <table:table-cell table:style-name="ce8"/>
          <table:table-cell table:number-columns-repeated="1016"/>
        </table:table-row>
        <table:table-row table:style-name="ro2">
          <table:table-cell table:style-name="ce2" office:value-type="float" office:value="1938" calcext:value-type="float">
            <text:p>1938</text:p>
          </table:table-cell>
          <table:table-cell office:value-type="string" calcext:value-type="string">
            <text:p>交通部臺灣區國道高速公路局中區工程處</text:p>
          </table:table-cell>
          <table:table-cell office:value-type="string" calcext:value-type="string">
            <text:p>100C03P008</text:p>
          </table:table-cell>
          <table:table-cell office:value-type="string" calcext:value-type="string">
            <text:p>100年度苗栗段隔音牆維護工程</text:p>
          </table:table-cell>
          <table:table-cell office:value-type="float" office:value="1175492" calcext:value-type="float">
            <text:p>1,175,492 </text:p>
          </table:table-cell>
          <table:table-cell table:number-columns-repeated="2" office:value-type="float" office:value="1150000" calcext:value-type="float">
            <text:p>1,1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39" calcext:value-type="float">
            <text:p>1939</text:p>
          </table:table-cell>
          <table:table-cell office:value-type="string" calcext:value-type="string">
            <text:p>經濟部水利署第五河川局</text:p>
          </table:table-cell>
          <table:table-cell office:value-type="string" calcext:value-type="string">
            <text:p>099-B-01010-001-013a</text:p>
          </table:table-cell>
          <table:table-cell office:value-type="string" calcext:value-type="string">
            <text:p>雲林縣台西海堤環境改善工程變更</text:p>
          </table:table-cell>
          <table:table-cell table:number-columns-repeated="3" office:value-type="float" office:value="191400" calcext:value-type="float">
            <text:p>191,400 </text:p>
          </table:table-cell>
          <table:table-cell table:style-name="ce8" office:value-type="string" calcext:value-type="string">
            <text:p>實作實算</text:p>
          </table:table-cell>
          <table:table-cell table:number-columns-repeated="1016"/>
        </table:table-row>
        <table:table-row table:style-name="ro2">
          <table:table-cell table:style-name="ce2" office:value-type="float" office:value="1940" calcext:value-type="float">
            <text:p>1940</text:p>
          </table:table-cell>
          <table:table-cell office:value-type="string" calcext:value-type="string">
            <text:p>台灣電力股份有限公司高屏供電區營運處</text:p>
          </table:table-cell>
          <table:table-cell office:value-type="string" calcext:value-type="string">
            <text:p>B4900060002</text:p>
          </table:table-cell>
          <table:table-cell office:value-type="string" calcext:value-type="string">
            <text:p>161KV岡山-楠梓、龍崎-路園線鐵塔複合式主柱補強工程</text:p>
          </table:table-cell>
          <table:table-cell office:value-type="float" office:value="31000000" calcext:value-type="float">
            <text:p>31,000,000 </text:p>
          </table:table-cell>
          <table:table-cell table:number-columns-repeated="2" office:value-type="float" office:value="30100000" calcext:value-type="float">
            <text:p>30,1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41" calcext:value-type="float">
            <text:p>1941</text:p>
          </table:table-cell>
          <table:table-cell office:value-type="string" calcext:value-type="string">
            <text:p>空軍軍官學校</text:p>
          </table:table-cell>
          <table:table-cell office:value-type="string" calcext:value-type="string">
            <text:p>100-0050990790100210</text:p>
          </table:table-cell>
          <table:table-cell office:value-type="string" calcext:value-type="string">
            <text:p>100502 空勤寢室內部整修工程</text:p>
          </table:table-cell>
          <table:table-cell office:value-type="float" office:value="2243913" calcext:value-type="float">
            <text:p>2,243,913 </text:p>
          </table:table-cell>
          <table:table-cell office:value-type="float" office:value="2100234" calcext:value-type="float">
            <text:p>2,100,234 </text:p>
          </table:table-cell>
          <table:table-cell office:value-type="float" office:value="2060000" calcext:value-type="float">
            <text:p>2,060,000 </text:p>
          </table:table-cell>
          <table:table-cell table:style-name="ce9"/>
          <table:table-cell table:number-columns-repeated="1016"/>
        </table:table-row>
        <table:table-row table:style-name="ro3">
          <table:table-cell table:style-name="ce2" office:value-type="float" office:value="1942" calcext:value-type="float">
            <text:p>1942</text:p>
          </table:table-cell>
          <table:table-cell office:value-type="string" calcext:value-type="string">
            <text:p>空軍軍官學校</text:p>
          </table:table-cell>
          <table:table-cell office:value-type="string" calcext:value-type="string">
            <text:p>100-0050990731100510</text:p>
          </table:table-cell>
          <table:table-cell office:value-type="string" calcext:value-type="string">
            <text:p>100505 1-8號機庫整修工程</text:p>
          </table:table-cell>
          <table:table-cell office:value-type="float" office:value="3688985" calcext:value-type="float">
            <text:p>3,688,985 </text:p>
          </table:table-cell>
          <table:table-cell office:value-type="float" office:value="3356976" calcext:value-type="float">
            <text:p>3,356,976 </text:p>
          </table:table-cell>
          <table:table-cell office:value-type="float" office:value="3355000" calcext:value-type="float">
            <text:p>3,35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43" calcext:value-type="float">
            <text:p>1943</text:p>
          </table:table-cell>
          <table:table-cell office:value-type="string" calcext:value-type="string">
            <text:p>台灣電力股份有限公司台中供電區營運處</text:p>
          </table:table-cell>
          <table:table-cell office:value-type="string" calcext:value-type="string">
            <text:p>C4800060011</text:p>
          </table:table-cell>
          <table:table-cell office:value-type="string" calcext:value-type="string">
            <text:p>100年度161KV匯流排保護電驛汰換工程</text:p>
          </table:table-cell>
          <table:table-cell office:value-type="float" office:value="4500000" calcext:value-type="float">
            <text:p>4,500,000 </text:p>
          </table:table-cell>
          <table:table-cell office:value-type="float" office:value="3455000" calcext:value-type="float">
            <text:p>3,455,000 </text:p>
          </table:table-cell>
          <table:table-cell office:value-type="float" office:value="3400991" calcext:value-type="float">
            <text:p>3,400,991 </text:p>
          </table:table-cell>
          <table:table-cell table:style-name="ce9"/>
          <table:table-cell table:number-columns-repeated="1016"/>
        </table:table-row>
        <table:table-row table:style-name="ro2">
          <table:table-cell table:style-name="ce2" office:value-type="float" office:value="1944" calcext:value-type="float">
            <text:p>1944</text:p>
          </table:table-cell>
          <table:table-cell office:value-type="string" calcext:value-type="string">
            <text:p>交通部臺灣區國道高速公路局南區工程處</text:p>
          </table:table-cell>
          <table:table-cell office:value-type="string" calcext:value-type="string">
            <text:p>100D03P007</text:p>
          </table:table-cell>
          <table:table-cell office:value-type="string" calcext:value-type="string">
            <text:p>屏東工務段轄區路面零星修補工程(100)</text:p>
          </table:table-cell>
          <table:table-cell office:value-type="float" office:value="5824000" calcext:value-type="float">
            <text:p>5,824,000 </text:p>
          </table:table-cell>
          <table:table-cell table:number-columns-repeated="2" office:value-type="float" office:value="5585000" calcext:value-type="float">
            <text:p>5,585,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45" calcext:value-type="float">
            <text:p>1945</text:p>
          </table:table-cell>
          <table:table-cell office:value-type="string" calcext:value-type="string">
            <text:p>國防部陸軍司令部</text:p>
          </table:table-cell>
          <table:table-cell office:value-type="string" calcext:value-type="string">
            <text:p>100-1140991057800110</text:p>
          </table:table-cell>
          <table:table-cell office:value-type="string" calcext:value-type="string">
            <text:p>油車口等二處營區大門整修工程</text:p>
          </table:table-cell>
          <table:table-cell office:value-type="float" office:value="571841" calcext:value-type="float">
            <text:p>571,841 </text:p>
          </table:table-cell>
          <table:table-cell office:value-type="float" office:value="544511" calcext:value-type="float">
            <text:p>544,511 </text:p>
          </table:table-cell>
          <table:table-cell office:value-type="float" office:value="538000" calcext:value-type="float">
            <text:p>538,000 </text:p>
          </table:table-cell>
          <table:table-cell table:style-name="ce8"/>
          <table:table-cell table:number-columns-repeated="1016"/>
        </table:table-row>
        <table:table-row table:style-name="ro2">
          <table:table-cell table:style-name="ce2" office:value-type="float" office:value="1946" calcext:value-type="float">
            <text:p>1946</text:p>
          </table:table-cell>
          <table:table-cell office:value-type="string" calcext:value-type="string">
            <text:p>台灣電力股份有限公司綜合施工處</text:p>
          </table:table-cell>
          <table:table-cell office:value-type="string" calcext:value-type="string">
            <text:p>C6029900028-2</text:p>
          </table:table-cell>
          <table:table-cell office:value-type="string" calcext:value-type="string">
            <text:p>「綜合施工處台中東山路倉庫修繕工程」 第2次契約變更</text:p>
          </table:table-cell>
          <table:table-cell office:value-type="float" office:value="400673" calcext:value-type="float">
            <text:p>400,673 </text:p>
          </table:table-cell>
          <table:table-cell table:number-columns-repeated="2" office:value-type="float" office:value="360000" calcext:value-type="float">
            <text:p>36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1947" calcext:value-type="float">
            <text:p>1947</text:p>
          </table:table-cell>
          <table:table-cell office:value-type="string" calcext:value-type="string">
            <text:p>空軍軍官學校</text:p>
          </table:table-cell>
          <table:table-cell office:value-type="string" calcext:value-type="string">
            <text:p>100-0050990605400110</text:p>
          </table:table-cell>
          <table:table-cell office:value-type="string" calcext:value-type="string">
            <text:p>100501 基本組屋頂防漏整修工程</text:p>
          </table:table-cell>
          <table:table-cell office:value-type="float" office:value="2137779" calcext:value-type="float">
            <text:p>2,137,779 </text:p>
          </table:table-cell>
          <table:table-cell office:value-type="float" office:value="1710223" calcext:value-type="float">
            <text:p>1,710,223 </text:p>
          </table:table-cell>
          <table:table-cell office:value-type="float" office:value="1710000" calcext:value-type="float">
            <text:p>1,71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1948" calcext:value-type="float">
            <text:p>1948</text:p>
          </table:table-cell>
          <table:table-cell office:value-type="string" calcext:value-type="string">
            <text:p>空軍軍官學校</text:p>
          </table:table-cell>
          <table:table-cell office:value-type="string" calcext:value-type="string">
            <text:p>100-0050990605800330-1</text:p>
          </table:table-cell>
          <table:table-cell office:value-type="string" calcext:value-type="string">
            <text:p>100503 空勤、聯合及學生餐廳整修工程</text:p>
          </table:table-cell>
          <table:table-cell office:value-type="float" office:value="957210" calcext:value-type="float">
            <text:p>957,210 </text:p>
          </table:table-cell>
          <table:table-cell office:value-type="float" office:value="843000" calcext:value-type="float">
            <text:p>843,000 </text:p>
          </table:table-cell>
          <table:table-cell office:value-type="float" office:value="810000" calcext:value-type="float">
            <text:p>810,000 </text:p>
          </table:table-cell>
          <table:table-cell table:style-name="ce8"/>
          <table:table-cell table:number-columns-repeated="1016"/>
        </table:table-row>
        <table:table-row table:style-name="ro3">
          <table:table-cell table:style-name="ce2" office:value-type="float" office:value="1949" calcext:value-type="float">
            <text:p>1949</text:p>
          </table:table-cell>
          <table:table-cell office:value-type="string" calcext:value-type="string">
            <text:p>國防部海軍司令部</text:p>
          </table:table-cell>
          <table:table-cell office:value-type="string" calcext:value-type="string">
            <text:p>100-5160000457530410</text:p>
          </table:table-cell>
          <table:table-cell office:value-type="string" calcext:value-type="string">
            <text:p>168艦隊作戰中心廁所整修工程</text:p>
          </table:table-cell>
          <table:table-cell office:value-type="float" office:value="300000" calcext:value-type="float">
            <text:p>300,000 </text:p>
          </table:table-cell>
          <table:table-cell office:value-type="float" office:value="280393" calcext:value-type="float">
            <text:p>280,393 </text:p>
          </table:table-cell>
          <table:table-cell office:value-type="float" office:value="270000" calcext:value-type="float">
            <text:p>270,000 </text:p>
          </table:table-cell>
          <table:table-cell table:style-name="ce9"/>
          <table:table-cell table:number-columns-repeated="1016"/>
        </table:table-row>
        <table:table-row table:style-name="ro2">
          <table:table-cell table:style-name="ce2" office:value-type="float" office:value="1950" calcext:value-type="float">
            <text:p>1950</text:p>
          </table:table-cell>
          <table:table-cell office:value-type="string" calcext:value-type="string">
            <text:p>台灣中油股份有限公司煉製事業部桃園煉油廠</text:p>
          </table:table-cell>
          <table:table-cell office:value-type="string" calcext:value-type="string">
            <text:p>MDC9870006-1</text:p>
          </table:table-cell>
          <table:table-cell office:value-type="string" calcext:value-type="string">
            <text:p>桃廠S605儲槽鐵件修建及除鏽油漆工程第一次變更設計 </text:p>
          </table:table-cell>
          <table:table-cell office:value-type="float" office:value="6913002" calcext:value-type="float">
            <text:p>6,913,002 </text:p>
          </table:table-cell>
          <table:table-cell table:number-columns-repeated="2" office:value-type="float" office:value="6812933" calcext:value-type="float">
            <text:p>6,812,933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51" calcext:value-type="float">
            <text:p>1951</text:p>
          </table:table-cell>
          <table:table-cell office:value-type="string" calcext:value-type="string">
            <text:p>交通部公路總局第五區養護工程處</text:p>
          </table:table-cell>
          <table:table-cell office:value-type="string" calcext:value-type="string">
            <text:p>100010011</text:p>
          </table:table-cell>
          <table:table-cell office:value-type="string" calcext:value-type="string">
            <text:p>新營工務段100年度原台南縣縣道預約經常性瀝青路面零星修補工程</text:p>
          </table:table-cell>
          <table:table-cell office:value-type="float" office:value="6875128" calcext:value-type="float">
            <text:p>6,875,128 </text:p>
          </table:table-cell>
          <table:table-cell office:value-type="float" office:value="6712000" calcext:value-type="float">
            <text:p>6,712,000 </text:p>
          </table:table-cell>
          <table:table-cell office:value-type="float" office:value="6530000" calcext:value-type="float">
            <text:p>6,530,000 </text:p>
          </table:table-cell>
          <table:table-cell table:style-name="ce9"/>
          <table:table-cell table:number-columns-repeated="1016"/>
        </table:table-row>
        <table:table-row table:style-name="ro2">
          <table:table-cell table:style-name="ce2" office:value-type="float" office:value="1952" calcext:value-type="float">
            <text:p>1952</text:p>
          </table:table-cell>
          <table:table-cell office:value-type="string" calcext:value-type="string">
            <text:p>交通部公路總局第五區養護工程處</text:p>
          </table:table-cell>
          <table:table-cell office:value-type="string" calcext:value-type="string">
            <text:p>100010008</text:p>
          </table:table-cell>
          <table:table-cell office:value-type="string" calcext:value-type="string">
            <text:p>(凡那比風災)台84線29k+788及30k+100等2處邊坡災害修復工程</text:p>
          </table:table-cell>
          <table:table-cell office:value-type="float" office:value="1097300" calcext:value-type="float">
            <text:p>1,097,300 </text:p>
          </table:table-cell>
          <table:table-cell office:value-type="float" office:value="1039780" calcext:value-type="float">
            <text:p>1,039,780 </text:p>
          </table:table-cell>
          <table:table-cell office:value-type="float" office:value="1038000" calcext:value-type="float">
            <text:p>1,038,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953" calcext:value-type="float">
            <text:p>1953</text:p>
          </table:table-cell>
          <table:table-cell office:value-type="string" calcext:value-type="string">
            <text:p>經濟部工業局</text:p>
          </table:table-cell>
          <table:table-cell office:value-type="string" calcext:value-type="string">
            <text:p>3089915B046</text:p>
          </table:table-cell>
          <table:table-cell office:value-type="string" calcext:value-type="string">
            <text:p>台南縣永康工業區人行空間改善工程</text:p>
          </table:table-cell>
          <table:table-cell office:value-type="float" office:value="10818864" calcext:value-type="float">
            <text:p>10,818,864 </text:p>
          </table:table-cell>
          <table:table-cell table:number-columns-repeated="2" office:value-type="float" office:value="8871468" calcext:value-type="float">
            <text:p>8,871,468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54" calcext:value-type="float">
            <text:p>1954</text:p>
          </table:table-cell>
          <table:table-cell office:value-type="string" calcext:value-type="string">
            <text:p>經濟部水利署第五河川局</text:p>
          </table:table-cell>
          <table:table-cell office:value-type="string" calcext:value-type="string">
            <text:p>099-C-01030-002-032a</text:p>
          </table:table-cell>
          <table:table-cell office:value-type="string" calcext:value-type="string">
            <text:p>八掌溪白沙屯堤段越堤路改善工程變更</text:p>
          </table:table-cell>
          <table:table-cell table:number-columns-repeated="3" office:value-type="float" office:value="314958" calcext:value-type="float">
            <text:p>314,958 </text:p>
          </table:table-cell>
          <table:table-cell table:style-name="ce8" office:value-type="string" calcext:value-type="string">
            <text:p>實作實算</text:p>
          </table:table-cell>
          <table:table-cell table:number-columns-repeated="1016"/>
        </table:table-row>
        <table:table-row table:style-name="ro4">
          <table:table-cell table:style-name="ce2" office:value-type="float" office:value="1955" calcext:value-type="float">
            <text:p>1955</text:p>
          </table:table-cell>
          <table:table-cell office:value-type="string" calcext:value-type="string">
            <text:p>國立清華大學</text:p>
          </table:table-cell>
          <table:table-cell office:value-type="string" calcext:value-type="string">
            <text:p>HCC10001</text:p>
          </table:table-cell>
          <table:table-cell office:value-type="string" calcext:value-type="string">
            <text:p>全校區老舊建物外部清洗工程</text:p>
          </table:table-cell>
          <table:table-cell office:value-type="float" office:value="800000" calcext:value-type="float">
            <text:p>800,000 </text:p>
          </table:table-cell>
          <table:table-cell table:number-columns-repeated="2" office:value-type="float" office:value="578000" calcext:value-type="float">
            <text:p>578,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956" calcext:value-type="float">
            <text:p>1956</text:p>
          </table:table-cell>
          <table:table-cell office:value-type="string" calcext:value-type="string">
            <text:p>中華郵政股份有限公司板橋郵局</text:p>
          </table:table-cell>
          <table:table-cell office:value-type="string" calcext:value-type="string">
            <text:p>100001</text:p>
          </table:table-cell>
          <table:table-cell office:value-type="string" calcext:value-type="string">
            <text:p>中和泰和街郵局屋頂防水及局屋整修工程 <text:s text:c="2"/></text:p>
          </table:table-cell>
          <table:table-cell office:value-type="float" office:value="2100000" calcext:value-type="float">
            <text:p>2,100,000 </text:p>
          </table:table-cell>
          <table:table-cell office:value-type="float" office:value="1950000" calcext:value-type="float">
            <text:p>1,950,000 </text:p>
          </table:table-cell>
          <table:table-cell office:value-type="float" office:value="1883000" calcext:value-type="float">
            <text:p>1,883,000 </text:p>
          </table:table-cell>
          <table:table-cell table:style-name="ce8"/>
          <table:table-cell table:number-columns-repeated="1016"/>
        </table:table-row>
        <table:table-row table:style-name="ro2">
          <table:table-cell table:style-name="ce2" office:value-type="float" office:value="1957" calcext:value-type="float">
            <text:p>1957</text:p>
          </table:table-cell>
          <table:table-cell office:value-type="string" calcext:value-type="string">
            <text:p>交通部公路總局第三區養護工程處</text:p>
          </table:table-cell>
          <table:table-cell office:value-type="string" calcext:value-type="string">
            <text:p>1001000759</text:p>
          </table:table-cell>
          <table:table-cell office:value-type="string" calcext:value-type="string">
            <text:p><text:s/>潮州工務段屏東監工站100年度181、187、187甲、189(詳如附註六)</text:p>
          </table:table-cell>
          <table:table-cell office:value-type="float" office:value="3831782" calcext:value-type="float">
            <text:p>3,831,782 </text:p>
          </table:table-cell>
          <table:table-cell table:number-columns-repeated="2" office:value-type="float" office:value="3197000" calcext:value-type="float">
            <text:p>3,197,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1958" calcext:value-type="float">
            <text:p>1958</text:p>
          </table:table-cell>
          <table:table-cell office:value-type="string" calcext:value-type="string">
            <text:p>交通部高雄港務局港埠工程處</text:p>
          </table:table-cell>
          <table:table-cell office:value-type="string" calcext:value-type="string">
            <text:p>100-M2-0122</text:p>
          </table:table-cell>
          <table:table-cell office:value-type="string" calcext:value-type="string">
            <text:p>馬公港港區監視系統新增工程</text:p>
          </table:table-cell>
          <table:table-cell office:value-type="float" office:value="171949" calcext:value-type="float">
            <text:p>171,949 </text:p>
          </table:table-cell>
          <table:table-cell office:value-type="float" office:value="150000" calcext:value-type="float">
            <text:p>150,000 </text:p>
          </table:table-cell>
          <table:table-cell office:value-type="float" office:value="143850" calcext:value-type="float">
            <text:p>143,850 </text:p>
          </table:table-cell>
          <table:table-cell table:style-name="ce9"/>
          <table:table-cell table:number-columns-repeated="1016"/>
        </table:table-row>
        <table:table-row table:style-name="ro3">
          <table:table-cell table:style-name="ce2" office:value-type="float" office:value="1959" calcext:value-type="float">
            <text:p>1959</text:p>
          </table:table-cell>
          <table:table-cell office:value-type="string" calcext:value-type="string">
            <text:p>國防部聯合後勤司令部</text:p>
          </table:table-cell>
          <table:table-cell office:value-type="string" calcext:value-type="string">
            <text:p>100-5530990861500520</text:p>
          </table:table-cell>
          <table:table-cell office:value-type="string" calcext:value-type="string">
            <text:p>庫區廁所整修工程</text:p>
          </table:table-cell>
          <table:table-cell office:value-type="float" office:value="900000" calcext:value-type="float">
            <text:p>900,000 </text:p>
          </table:table-cell>
          <table:table-cell office:value-type="float" office:value="800000" calcext:value-type="float">
            <text:p>800,000 </text:p>
          </table:table-cell>
          <table:table-cell office:value-type="float" office:value="799900" calcext:value-type="float">
            <text:p>799,9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60" calcext:value-type="float">
            <text:p>1960</text:p>
          </table:table-cell>
          <table:table-cell office:value-type="string" calcext:value-type="string">
            <text:p>國防部軍備局中山科學研究院</text:p>
          </table:table-cell>
          <table:table-cell office:value-type="string" calcext:value-type="string">
            <text:p>100-5160000548800910</text:p>
          </table:table-cell>
          <table:table-cell office:value-type="string" calcext:value-type="string">
            <text:p>GU071道路瀝青舖設工程</text:p>
          </table:table-cell>
          <table:table-cell office:value-type="float" office:value="969500" calcext:value-type="float">
            <text:p>969,500 </text:p>
          </table:table-cell>
          <table:table-cell office:value-type="float" office:value="890000" calcext:value-type="float">
            <text:p>890,000 </text:p>
          </table:table-cell>
          <table:table-cell office:value-type="float" office:value="880000" calcext:value-type="float">
            <text:p>880,000 </text:p>
          </table:table-cell>
          <table:table-cell table:style-name="ce9"/>
          <table:table-cell table:number-columns-repeated="1016"/>
        </table:table-row>
        <table:table-row table:style-name="ro4">
          <table:table-cell table:style-name="ce2" office:value-type="float" office:value="1961" calcext:value-type="float">
            <text:p>1961</text:p>
          </table:table-cell>
          <table:table-cell office:value-type="string" calcext:value-type="string">
            <text:p>國立政治大學</text:p>
          </table:table-cell>
          <table:table-cell office:value-type="string" calcext:value-type="string">
            <text:p>100-003</text:p>
          </table:table-cell>
          <table:table-cell office:value-type="string" calcext:value-type="string">
            <text:p>六期運動區A,D棟後續興建工程</text:p>
          </table:table-cell>
          <table:table-cell office:value-type="float" office:value="28646662" calcext:value-type="float">
            <text:p>28,646,662 </text:p>
          </table:table-cell>
          <table:table-cell office:value-type="float" office:value="27865941" calcext:value-type="float">
            <text:p>27,865,941 </text:p>
          </table:table-cell>
          <table:table-cell office:value-type="float" office:value="27200000" calcext:value-type="float">
            <text:p>27,200,000 </text:p>
          </table:table-cell>
          <table:table-cell table:style-name="ce9"/>
          <table:table-cell table:number-columns-repeated="1016"/>
        </table:table-row>
        <table:table-row table:style-name="ro2">
          <table:table-cell table:style-name="ce2" office:value-type="float" office:value="1962" calcext:value-type="float">
            <text:p>1962</text:p>
          </table:table-cell>
          <table:table-cell office:value-type="string" calcext:value-type="string">
            <text:p>台灣自來水股份有限公司第十區管理處</text:p>
          </table:table-cell>
          <table:table-cell office:value-type="string" calcext:value-type="string">
            <text:p>WB99102901</text:p>
          </table:table-cell>
          <table:table-cell office:value-type="string" calcext:value-type="string">
            <text:p>泰源系統~凡那比颱風災導水管搶修及復建工程</text:p>
          </table:table-cell>
          <table:table-cell office:value-type="float" office:value="274785" calcext:value-type="float">
            <text:p>274,785 </text:p>
          </table:table-cell>
          <table:table-cell office:value-type="float" office:value="270000" calcext:value-type="float">
            <text:p>270,000 </text:p>
          </table:table-cell>
          <table:table-cell office:value-type="float" office:value="258000" calcext:value-type="float">
            <text:p>258,000 </text:p>
          </table:table-cell>
          <table:table-cell table:style-name="ce8"/>
          <table:table-cell table:number-columns-repeated="1016"/>
        </table:table-row>
        <table:table-row table:style-name="ro4">
          <table:table-cell table:style-name="ce2" office:value-type="float" office:value="1963" calcext:value-type="float">
            <text:p>1963</text:p>
          </table:table-cell>
          <table:table-cell office:value-type="string" calcext:value-type="string">
            <text:p>交通部高雄港務局港埠工程處</text:p>
          </table:table-cell>
          <table:table-cell office:value-type="string" calcext:value-type="string">
            <text:p>100-M2-0149</text:p>
          </table:table-cell>
          <table:table-cell office:value-type="string" calcext:value-type="string">
            <text:p>布袋港室外變電站屋頂架設工程</text:p>
          </table:table-cell>
          <table:table-cell office:value-type="float" office:value="182944" calcext:value-type="float">
            <text:p>182,944 </text:p>
          </table:table-cell>
          <table:table-cell office:value-type="float" office:value="170000" calcext:value-type="float">
            <text:p>170,000 </text:p>
          </table:table-cell>
          <table:table-cell office:value-type="float" office:value="163170" calcext:value-type="float">
            <text:p>163,170 </text:p>
          </table:table-cell>
          <table:table-cell table:style-name="ce9"/>
          <table:table-cell table:number-columns-repeated="1016"/>
        </table:table-row>
        <table:table-row table:style-name="ro2">
          <table:table-cell table:style-name="ce2" office:value-type="float" office:value="1964" calcext:value-type="float">
            <text:p>1964</text:p>
          </table:table-cell>
          <table:table-cell office:value-type="string" calcext:value-type="string">
            <text:p>交通部觀光局澎湖國家風景區管理處</text:p>
          </table:table-cell>
          <table:table-cell office:value-type="string" calcext:value-type="string">
            <text:p>p-nsa99046</text:p>
          </table:table-cell>
          <table:table-cell office:value-type="string" calcext:value-type="string">
            <text:p>國定古蹟漁翁島燈塔公廁、步道整建工程 <text:s text:c="4"/></text:p>
          </table:table-cell>
          <table:table-cell office:value-type="float" office:value="3112034" calcext:value-type="float">
            <text:p>3,112,034 </text:p>
          </table:table-cell>
          <table:table-cell table:number-columns-repeated="2" office:value-type="float" office:value="3000000" calcext:value-type="float">
            <text:p>3,0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65" calcext:value-type="float">
            <text:p>1965</text:p>
          </table:table-cell>
          <table:table-cell office:value-type="string" calcext:value-type="string">
            <text:p>國立臺灣大學醫學院附設醫院</text:p>
          </table:table-cell>
          <table:table-cell office:value-type="string" calcext:value-type="string">
            <text:p>FB10102101-01</text:p>
          </table:table-cell>
          <table:table-cell office:value-type="string" calcext:value-type="string">
            <text:p>址6W3牙科病房整修工程（第一次變更設計）採購案</text:p>
          </table:table-cell>
          <table:table-cell office:value-type="float" office:value="883268" calcext:value-type="float">
            <text:p>883,268 </text:p>
          </table:table-cell>
          <table:table-cell table:number-columns-repeated="2" office:value-type="float" office:value="800000" calcext:value-type="float">
            <text:p>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66" calcext:value-type="float">
            <text:p>1966</text:p>
          </table:table-cell>
          <table:table-cell office:value-type="string" calcext:value-type="string">
            <text:p>國立武陵高級中學</text:p>
          </table:table-cell>
          <table:table-cell office:value-type="string" calcext:value-type="string">
            <text:p>wlsh991015-1</text:p>
          </table:table-cell>
          <table:table-cell office:value-type="string" calcext:value-type="string">
            <text:p>99年度明道樓志清樓及崇德樓化糞池衛生系統改善工程第1次變更設計</text:p>
          </table:table-cell>
          <table:table-cell office:value-type="float" office:value="173279" calcext:value-type="float">
            <text:p>173,279 </text:p>
          </table:table-cell>
          <table:table-cell table:number-columns-repeated="2" office:value-type="float" office:value="150000" calcext:value-type="float">
            <text:p>15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1967" calcext:value-type="float">
            <text:p>1967</text:p>
          </table:table-cell>
          <table:table-cell office:value-type="string" calcext:value-type="string">
            <text:p>國立員林高級中學</text:p>
          </table:table-cell>
          <table:table-cell office:value-type="string" calcext:value-type="string">
            <text:p>100002</text:p>
          </table:table-cell>
          <table:table-cell office:value-type="string" calcext:value-type="string">
            <text:p>體能訓練場改不鏽鋼材質及整地工程採購招標案</text:p>
          </table:table-cell>
          <table:table-cell office:value-type="float" office:value="888889" calcext:value-type="float">
            <text:p>888,889 </text:p>
          </table:table-cell>
          <table:table-cell table:number-columns-repeated="2" office:value-type="float" office:value="726815" calcext:value-type="float">
            <text:p>726,815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68" calcext:value-type="float">
            <text:p>1968</text:p>
          </table:table-cell>
          <table:table-cell office:value-type="string" calcext:value-type="string">
            <text:p>國立聯合大學</text:p>
          </table:table-cell>
          <table:table-cell office:value-type="string" calcext:value-type="string">
            <text:p>E10002</text:p>
          </table:table-cell>
          <table:table-cell office:value-type="string" calcext:value-type="string">
            <text:p>第一校區及第二校區理一館用電監控改善案</text:p>
          </table:table-cell>
          <table:table-cell office:value-type="float" office:value="361500" calcext:value-type="float">
            <text:p>361,500 </text:p>
          </table:table-cell>
          <table:table-cell office:value-type="float" office:value="355100" calcext:value-type="float">
            <text:p>355,100 </text:p>
          </table:table-cell>
          <table:table-cell office:value-type="float" office:value="355000" calcext:value-type="float">
            <text:p>355,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1969" calcext:value-type="float">
            <text:p>1969</text:p>
          </table:table-cell>
          <table:table-cell office:value-type="string" calcext:value-type="string">
            <text:p>國防部海軍司令部</text:p>
          </table:table-cell>
          <table:table-cell office:value-type="string" calcext:value-type="string">
            <text:p>100-5160000457551120</text:p>
          </table:table-cell>
          <table:table-cell office:value-type="string" calcext:value-type="string">
            <text:p>馬公隊菜園發射台營舍整建工程</text:p>
          </table:table-cell>
          <table:table-cell office:value-type="float" office:value="4790000" calcext:value-type="float">
            <text:p>4,790,000 </text:p>
          </table:table-cell>
          <table:table-cell office:value-type="float" office:value="4521056" calcext:value-type="float">
            <text:p>4,521,056 </text:p>
          </table:table-cell>
          <table:table-cell office:value-type="float" office:value="4320000" calcext:value-type="float">
            <text:p>4,320,000 </text:p>
          </table:table-cell>
          <table:table-cell table:style-name="ce9"/>
          <table:table-cell table:number-columns-repeated="1016"/>
        </table:table-row>
        <table:table-row table:style-name="ro2">
          <table:table-cell table:style-name="ce2" office:value-type="float" office:value="1970" calcext:value-type="float">
            <text:p>1970</text:p>
          </table:table-cell>
          <table:table-cell office:value-type="string" calcext:value-type="string">
            <text:p>臺灣糖業股份有限公司臺南區處</text:p>
          </table:table-cell>
          <table:table-cell office:value-type="string" calcext:value-type="string">
            <text:p>100-m134-003</text:p>
          </table:table-cell>
          <table:table-cell office:value-type="string" calcext:value-type="string">
            <text:p>台南市中華東路百貨商場大樓修繕工程</text:p>
          </table:table-cell>
          <table:table-cell office:value-type="float" office:value="414750" calcext:value-type="float">
            <text:p>414,750 </text:p>
          </table:table-cell>
          <table:table-cell office:value-type="float" office:value="408500" calcext:value-type="float">
            <text:p>408,500 </text:p>
          </table:table-cell>
          <table:table-cell office:value-type="float" office:value="388500" calcext:value-type="float">
            <text:p>388,500 </text:p>
          </table:table-cell>
          <table:table-cell table:style-name="ce9"/>
          <table:table-cell table:number-columns-repeated="1016"/>
        </table:table-row>
        <table:table-row table:style-name="ro2">
          <table:table-cell table:style-name="ce2" office:value-type="float" office:value="1971" calcext:value-type="float">
            <text:p>1971</text:p>
          </table:table-cell>
          <table:table-cell office:value-type="string" calcext:value-type="string">
            <text:p>台灣自來水股份有限公司第七區管理處</text:p>
          </table:table-cell>
          <table:table-cell office:value-type="string" calcext:value-type="string">
            <text:p>RA-100-0701-02</text:p>
          </table:table-cell>
          <table:table-cell office:value-type="string" calcext:value-type="string">
            <text:p>阿蓮鄉崗山村汰換管線工程</text:p>
          </table:table-cell>
          <table:table-cell office:value-type="float" office:value="3263400" calcext:value-type="float">
            <text:p>3,263,400 </text:p>
          </table:table-cell>
          <table:table-cell office:value-type="float" office:value="2550000" calcext:value-type="float">
            <text:p>2,550,000 </text:p>
          </table:table-cell>
          <table:table-cell office:value-type="float" office:value="2480000" calcext:value-type="float">
            <text:p>2,480,000 </text:p>
          </table:table-cell>
          <table:table-cell table:style-name="ce9"/>
          <table:table-cell table:number-columns-repeated="1016"/>
        </table:table-row>
        <table:table-row table:style-name="ro4">
          <table:table-cell table:style-name="ce2" office:value-type="float" office:value="1972" calcext:value-type="float">
            <text:p>1972</text:p>
          </table:table-cell>
          <table:table-cell office:value-type="string" calcext:value-type="string">
            <text:p>經濟部水利署第六河川局</text:p>
          </table:table-cell>
          <table:table-cell office:value-type="string" calcext:value-type="string">
            <text:p>A9943</text:p>
          </table:table-cell>
          <table:table-cell office:value-type="string" calcext:value-type="string">
            <text:p>轄管河川遠端監管中心建置計畫</text:p>
          </table:table-cell>
          <table:table-cell office:value-type="float" office:value="21072798" calcext:value-type="float">
            <text:p>21,072,798 </text:p>
          </table:table-cell>
          <table:table-cell office:value-type="float" office:value="19460000" calcext:value-type="float">
            <text:p>19,460,000 </text:p>
          </table:table-cell>
          <table:table-cell office:value-type="float" office:value="20180000" calcext:value-type="float">
            <text:p>20,180,000 </text:p>
          </table:table-cell>
          <table:table-cell table:style-name="ce8"/>
          <table:table-cell table:number-columns-repeated="1016"/>
        </table:table-row>
        <table:table-row table:style-name="ro4">
          <table:table-cell table:style-name="ce2" office:value-type="float" office:value="1973" calcext:value-type="float">
            <text:p>1973</text:p>
          </table:table-cell>
          <table:table-cell office:value-type="string" calcext:value-type="string">
            <text:p>國立彰化師範大學</text:p>
          </table:table-cell>
          <table:table-cell office:value-type="string" calcext:value-type="string">
            <text:p>STU100112</text:p>
          </table:table-cell>
          <table:table-cell office:value-type="string" calcext:value-type="string">
            <text:p>學生第6、7、8宿舍冷氣室外機加裝遮陽棚工程</text:p>
          </table:table-cell>
          <table:table-cell office:value-type="float" office:value="262500" calcext:value-type="float">
            <text:p>262,500 </text:p>
          </table:table-cell>
          <table:table-cell table:number-columns-repeated="2" office:value-type="float" office:value="124000" calcext:value-type="float">
            <text:p>124,000 </text:p>
          </table:table-cell>
          <table:table-cell table:style-name="ce8" office:value-type="string" calcext:value-type="string">
            <text:p>廠商書面表示減至底價</text:p>
          </table:table-cell>
          <table:table-cell table:number-columns-repeated="1016"/>
        </table:table-row>
        <table:table-row table:style-name="ro13">
          <table:table-cell table:style-name="ce2" office:value-type="float" office:value="1974" calcext:value-type="float">
            <text:p>1974</text:p>
          </table:table-cell>
          <table:table-cell office:value-type="string" calcext:value-type="string">
            <text:p>交通部公路總局第三區養護工程處</text:p>
          </table:table-cell>
          <table:table-cell office:value-type="string" calcext:value-type="string">
            <text:p>0991010346</text:p>
          </table:table-cell>
          <table:table-cell office:value-type="string" calcext:value-type="string">
            <text:p>台20線82k+500~95k+506間莫拉克颱風災害復建工程(第2-1標86k+630~87k+130含塔拉拉魯芙橋)<text:tab/>(含代辦中華電信及自來水管線工程)<text:tab/></text:p>
          </table:table-cell>
          <table:table-cell office:value-type="float" office:value="169173944" calcext:value-type="float">
            <text:p>169,173,944 </text:p>
          </table:table-cell>
          <table:table-cell office:value-type="float" office:value="154820000" calcext:value-type="float">
            <text:p>154,820,000 </text:p>
          </table:table-cell>
          <table:table-cell office:value-type="float" office:value="149490000" calcext:value-type="float">
            <text:p>149,490,000 </text:p>
          </table:table-cell>
          <table:table-cell table:style-name="ce8"/>
          <table:table-cell table:number-columns-repeated="1016"/>
        </table:table-row>
        <table:table-row table:style-name="ro5">
          <table:table-cell table:style-name="ce2" office:value-type="float" office:value="1975" calcext:value-type="float">
            <text:p>1975</text:p>
          </table:table-cell>
          <table:table-cell office:value-type="string" calcext:value-type="string">
            <text:p>交通部公路總局第三區養護工程處</text:p>
          </table:table-cell>
          <table:table-cell office:value-type="string" calcext:value-type="string">
            <text:p>0991010001</text:p>
          </table:table-cell>
          <table:table-cell office:value-type="string" calcext:value-type="string">
            <text:p>台20線82k+500~95k+506間莫拉克颱風災害復建工程(第一標82k+250~84k+740含綠茂橋及炳才橋)(詳如附加說明)<text:tab/></text:p>
          </table:table-cell>
          <table:table-cell office:value-type="float" office:value="289959918" calcext:value-type="float">
            <text:p>289,959,918 </text:p>
          </table:table-cell>
          <table:table-cell office:value-type="float" office:value="256460000" calcext:value-type="float">
            <text:p>256,460,000 </text:p>
          </table:table-cell>
          <table:table-cell office:value-type="float" office:value="256430000" calcext:value-type="float">
            <text:p>256,4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76" calcext:value-type="float">
            <text:p>1976</text:p>
          </table:table-cell>
          <table:table-cell office:value-type="string" calcext:value-type="string">
            <text:p>台灣電力股份有限公司台中供電區營運處</text:p>
          </table:table-cell>
          <table:table-cell office:value-type="string" calcext:value-type="string">
            <text:p>C4800060010</text:p>
          </table:table-cell>
          <table:table-cell office:value-type="string" calcext:value-type="string">
            <text:p>100年度輸電線路保護電驛汰換工程</text:p>
          </table:table-cell>
          <table:table-cell office:value-type="float" office:value="9500000" calcext:value-type="float">
            <text:p>9,500,000 </text:p>
          </table:table-cell>
          <table:table-cell office:value-type="float" office:value="8661400" calcext:value-type="float">
            <text:p>8,661,400 </text:p>
          </table:table-cell>
          <table:table-cell office:value-type="float" office:value="8492384" calcext:value-type="float">
            <text:p>8,492,384 </text:p>
          </table:table-cell>
          <table:table-cell table:style-name="ce9"/>
          <table:table-cell table:number-columns-repeated="1016"/>
        </table:table-row>
        <table:table-row table:style-name="ro2">
          <table:table-cell table:style-name="ce2" office:value-type="float" office:value="1977" calcext:value-type="float">
            <text:p>1977</text:p>
          </table:table-cell>
          <table:table-cell office:value-type="string" calcext:value-type="string">
            <text:p>經濟部水利署中區水資源局</text:p>
          </table:table-cell>
          <table:table-cell office:value-type="string" calcext:value-type="string">
            <text:p>D18-331-07-02</text:p>
          </table:table-cell>
          <table:table-cell office:value-type="string" calcext:value-type="string">
            <text:p>湖山水庫工程計畫－下游河道梅林橋及玉當山橋改建工程CCO</text:p>
          </table:table-cell>
          <table:table-cell table:number-columns-repeated="3" office:value-type="float" office:value="2145707" calcext:value-type="float">
            <text:p>2,145,707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1978" calcext:value-type="float">
            <text:p>1978</text:p>
          </table:table-cell>
          <table:table-cell office:value-type="string" calcext:value-type="string">
            <text:p>台灣中油股份有限公司探採事業部天然氣處理廠</text:p>
          </table:table-cell>
          <table:table-cell office:value-type="string" calcext:value-type="string">
            <text:p>BCA0035001</text:p>
          </table:table-cell>
          <table:table-cell office:value-type="string" calcext:value-type="string">
            <text:p>一百年度特高壓及高壓電氣設備檢驗檢修工程</text:p>
          </table:table-cell>
          <table:table-cell office:value-type="float" office:value="205000" calcext:value-type="float">
            <text:p>205,000 </text:p>
          </table:table-cell>
          <table:table-cell office:value-type="float" office:value="170000" calcext:value-type="float">
            <text:p>170,000 </text:p>
          </table:table-cell>
          <table:table-cell office:value-type="float" office:value="168000" calcext:value-type="float">
            <text:p>168,000 </text:p>
          </table:table-cell>
          <table:table-cell table:style-name="ce8"/>
          <table:table-cell table:number-columns-repeated="1016"/>
        </table:table-row>
        <table:table-row table:style-name="ro2">
          <table:table-cell table:style-name="ce2" office:value-type="float" office:value="1979" calcext:value-type="float">
            <text:p>1979</text:p>
          </table:table-cell>
          <table:table-cell office:value-type="string" calcext:value-type="string">
            <text:p>台灣電力股份有限公司輸變電工程處中區施工處</text:p>
          </table:table-cell>
          <table:table-cell office:value-type="string" calcext:value-type="string">
            <text:p>C6559812017-1</text:p>
          </table:table-cell>
          <table:table-cell office:value-type="string" calcext:value-type="string">
            <text:p>三工S/S 69KV GIS改建工程(第1次設計變更及第2次契約變更)</text:p>
          </table:table-cell>
          <table:table-cell office:value-type="float" office:value="534752" calcext:value-type="float">
            <text:p>534,752 </text:p>
          </table:table-cell>
          <table:table-cell office:value-type="float" office:value="534700" calcext:value-type="float">
            <text:p>534,700 </text:p>
          </table:table-cell>
          <table:table-cell office:value-type="float" office:value="520000" calcext:value-type="float">
            <text:p>520,000 </text:p>
          </table:table-cell>
          <table:table-cell table:style-name="ce9"/>
          <table:table-cell table:number-columns-repeated="1016"/>
        </table:table-row>
        <table:table-row table:style-name="ro2">
          <table:table-cell table:style-name="ce2" office:value-type="float" office:value="1980" calcext:value-type="float">
            <text:p>1980</text:p>
          </table:table-cell>
          <table:table-cell office:value-type="string" calcext:value-type="string">
            <text:p>行政院農業委員會水土保持局南投分局</text:p>
          </table:table-cell>
          <table:table-cell office:value-type="string" calcext:value-type="string">
            <text:p>100S-WF-3-Q01-002</text:p>
          </table:table-cell>
          <table:table-cell office:value-type="string" calcext:value-type="string">
            <text:p>瑞峰六鄰野溪整治工程</text:p>
          </table:table-cell>
          <table:table-cell office:value-type="float" office:value="4807000" calcext:value-type="float">
            <text:p>4,807,000 </text:p>
          </table:table-cell>
          <table:table-cell office:value-type="float" office:value="4380000" calcext:value-type="float">
            <text:p>4,380,000 </text:p>
          </table:table-cell>
          <table:table-cell office:value-type="float" office:value="4320000" calcext:value-type="float">
            <text:p>4,320,000 </text:p>
          </table:table-cell>
          <table:table-cell table:style-name="ce8"/>
          <table:table-cell table:number-columns-repeated="1016"/>
        </table:table-row>
        <table:table-row table:style-name="ro2">
          <table:table-cell table:style-name="ce2" office:value-type="float" office:value="1981" calcext:value-type="float">
            <text:p>1981</text:p>
          </table:table-cell>
          <table:table-cell office:value-type="string" calcext:value-type="string">
            <text:p>交通部臺灣鐵路管理局</text:p>
          </table:table-cell>
          <table:table-cell office:value-type="string" calcext:value-type="string">
            <text:p>PC00003V</text:p>
          </table:table-cell>
          <table:table-cell office:value-type="string" calcext:value-type="string">
            <text:p>環島鐵路整體系統安全提昇計畫(配合週邊道岔機械砸道工程)</text:p>
          </table:table-cell>
          <table:table-cell office:value-type="float" office:value="2259779" calcext:value-type="float">
            <text:p>2,259,779 </text:p>
          </table:table-cell>
          <table:table-cell table:number-columns-repeated="2" office:value-type="float" office:value="2000000" calcext:value-type="float">
            <text:p>2,0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1982" calcext:value-type="float">
            <text:p>1982</text:p>
          </table:table-cell>
          <table:table-cell office:value-type="string" calcext:value-type="string">
            <text:p>台灣中油股份有限公司</text:p>
          </table:table-cell>
          <table:table-cell office:value-type="string" calcext:value-type="string">
            <text:p>DAB9951002</text:p>
          </table:table-cell>
          <table:table-cell office:value-type="string" calcext:value-type="string">
            <text:p>橋頭供油客戶灌台截油溝新設工程</text:p>
          </table:table-cell>
          <table:table-cell office:value-type="float" office:value="2400000" calcext:value-type="float">
            <text:p>2,400,000 </text:p>
          </table:table-cell>
          <table:table-cell office:value-type="float" office:value="2220000" calcext:value-type="float">
            <text:p>2,220,000 </text:p>
          </table:table-cell>
          <table:table-cell office:value-type="float" office:value="2219000" calcext:value-type="float">
            <text:p>2,21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1983" calcext:value-type="float">
            <text:p>1983</text:p>
          </table:table-cell>
          <table:table-cell office:value-type="string" calcext:value-type="string">
            <text:p>交通部臺灣鐵路管理局</text:p>
          </table:table-cell>
          <table:table-cell office:value-type="string" calcext:value-type="string">
            <text:p>CC00007</text:p>
          </table:table-cell>
          <table:table-cell office:value-type="string" calcext:value-type="string">
            <text:p>環島鐵路整體系統安全提昇計畫(彰化站下行進站號誌機移設工程ATP部分)</text:p>
          </table:table-cell>
          <table:table-cell office:value-type="float" office:value="2297790" calcext:value-type="float">
            <text:p>2,297,790 </text:p>
          </table:table-cell>
          <table:table-cell table:number-columns-repeated="2" office:value-type="float" office:value="2111700" calcext:value-type="float">
            <text:p>2,111,700 </text:p>
          </table:table-cell>
          <table:table-cell table:style-name="ce11" office:value-type="string" calcext:value-type="string">
            <text:p>廠商書面表示減至底價</text:p>
          </table:table-cell>
          <table:table-cell table:number-columns-repeated="1016"/>
        </table:table-row>
        <table:table-row table:style-name="ro3">
          <table:table-cell table:style-name="ce2" office:value-type="float" office:value="1984" calcext:value-type="float">
            <text:p>1984</text:p>
          </table:table-cell>
          <table:table-cell office:value-type="string" calcext:value-type="string">
            <text:p>交通部臺灣鐵路管理局</text:p>
          </table:table-cell>
          <table:table-cell office:value-type="string" calcext:value-type="string">
            <text:p>CC00005</text:p>
          </table:table-cell>
          <table:table-cell office:value-type="string" calcext:value-type="string">
            <text:p>環島鐵路整體系統安全提昇計畫(嘉義站月台提高及無障礙及雨棚更新工程-通訊部分)</text:p>
          </table:table-cell>
          <table:table-cell office:value-type="float" office:value="1427949" calcext:value-type="float">
            <text:p>1,427,949 </text:p>
          </table:table-cell>
          <table:table-cell table:number-columns-repeated="2" office:value-type="float" office:value="1348900" calcext:value-type="float">
            <text:p>1,348,9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1985" calcext:value-type="float">
            <text:p>1985</text:p>
          </table:table-cell>
          <table:table-cell office:value-type="string" calcext:value-type="string">
            <text:p>國防部軍備局採購中心</text:p>
          </table:table-cell>
          <table:table-cell office:value-type="string" calcext:value-type="string">
            <text:p>100-5530991632300290</text:p>
          </table:table-cell>
          <table:table-cell office:value-type="string" calcext:value-type="string">
            <text:p>100年度中部地區油料庫油池輸儲設施暨污染防治自動監測系統整建工程</text:p>
          </table:table-cell>
          <table:table-cell office:value-type="float" office:value="47347385" calcext:value-type="float">
            <text:p>47,347,385 </text:p>
          </table:table-cell>
          <table:table-cell table:number-columns-repeated="2" office:value-type="float" office:value="43250000" calcext:value-type="float">
            <text:p>43,2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86" calcext:value-type="float">
            <text:p>1986</text:p>
          </table:table-cell>
          <table:table-cell office:value-type="string" calcext:value-type="string">
            <text:p>交通部臺灣鐵路管理局</text:p>
          </table:table-cell>
          <table:table-cell office:value-type="string" calcext:value-type="string">
            <text:p>PC9186F</text:p>
          </table:table-cell>
          <table:table-cell office:value-type="string" calcext:value-type="string">
            <text:p>臺北機廠遷建建設計畫（北湖口站電腦化CTC設備新設工程）</text:p>
          </table:table-cell>
          <table:table-cell office:value-type="float" office:value="24003679" calcext:value-type="float">
            <text:p>24,003,679 </text:p>
          </table:table-cell>
          <table:table-cell table:number-columns-repeated="2" office:value-type="float" office:value="21000000" calcext:value-type="float">
            <text:p>21,0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987" calcext:value-type="float">
            <text:p>1987</text:p>
          </table:table-cell>
          <table:table-cell office:value-type="string" calcext:value-type="string">
            <text:p>國立臺灣大學</text:p>
          </table:table-cell>
          <table:table-cell office:value-type="string" calcext:value-type="string">
            <text:p>MA09908924</text:p>
          </table:table-cell>
          <table:table-cell office:value-type="string" calcext:value-type="string">
            <text:p>國立臺灣大學地質系305實驗室整修工程</text:p>
          </table:table-cell>
          <table:table-cell office:value-type="float" office:value="1584600" calcext:value-type="float">
            <text:p>1,584,600 </text:p>
          </table:table-cell>
          <table:table-cell office:value-type="float" office:value="1568000" calcext:value-type="float">
            <text:p>1,568,000 </text:p>
          </table:table-cell>
          <table:table-cell office:value-type="float" office:value="1500000" calcext:value-type="float">
            <text:p>1,500,000 </text:p>
          </table:table-cell>
          <table:table-cell table:style-name="ce8"/>
          <table:table-cell table:number-columns-repeated="1016"/>
        </table:table-row>
        <table:table-row table:style-name="ro2">
          <table:table-cell table:style-name="ce2" office:value-type="float" office:value="1988" calcext:value-type="float">
            <text:p>1988</text:p>
          </table:table-cell>
          <table:table-cell office:value-type="string" calcext:value-type="string">
            <text:p>台灣自來水股份有限公司第二區管理處</text:p>
          </table:table-cell>
          <table:table-cell office:value-type="string" calcext:value-type="string">
            <text:p>WR-99-0201-36-2</text:p>
          </table:table-cell>
          <table:table-cell office:value-type="string" calcext:value-type="string">
            <text:p>平鎮廠石門場發電機機房興建工程-第二次變更設計新增單價議價</text:p>
          </table:table-cell>
          <table:table-cell office:value-type="float" office:value="31500" calcext:value-type="float">
            <text:p>31,500 </text:p>
          </table:table-cell>
          <table:table-cell table:number-columns-repeated="2" office:value-type="float" office:value="29000" calcext:value-type="float">
            <text:p>2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89" calcext:value-type="float">
            <text:p>1989</text:p>
          </table:table-cell>
          <table:table-cell office:value-type="string" calcext:value-type="string">
            <text:p>台灣電力股份有限公司電力修護處中部分處</text:p>
          </table:table-cell>
          <table:table-cell office:value-type="string" calcext:value-type="string">
            <text:p>A5429800060-1</text:p>
          </table:table-cell>
          <table:table-cell office:value-type="string" calcext:value-type="string">
            <text:p>台中電廠風機備品倉庫及維修倉庫新建工程第一次契約變更</text:p>
          </table:table-cell>
          <table:table-cell office:value-type="float" office:value="4000000" calcext:value-type="float">
            <text:p>4,000,000 </text:p>
          </table:table-cell>
          <table:table-cell office:value-type="float" office:value="3153000" calcext:value-type="float">
            <text:p>3,153,000 </text:p>
          </table:table-cell>
          <table:table-cell office:value-type="float" office:value="3150000" calcext:value-type="float">
            <text:p>3,15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1990" calcext:value-type="float">
            <text:p>1990</text:p>
          </table:table-cell>
          <table:table-cell office:value-type="string" calcext:value-type="string">
            <text:p>中華郵政股份有限公司臺南郵局</text:p>
          </table:table-cell>
          <table:table-cell office:value-type="string" calcext:value-type="string">
            <text:p>10001C004</text:p>
          </table:table-cell>
          <table:table-cell office:value-type="string" calcext:value-type="string">
            <text:p>臺南郵件處理中心屋頂防水工程</text:p>
          </table:table-cell>
          <table:table-cell office:value-type="float" office:value="4300000" calcext:value-type="float">
            <text:p>4,300,000 </text:p>
          </table:table-cell>
          <table:table-cell office:value-type="float" office:value="3554600" calcext:value-type="float">
            <text:p>3,554,600 </text:p>
          </table:table-cell>
          <table:table-cell office:value-type="float" office:value="3408808" calcext:value-type="float">
            <text:p>3,408,808 </text:p>
          </table:table-cell>
          <table:table-cell table:style-name="ce9"/>
          <table:table-cell table:number-columns-repeated="1016"/>
        </table:table-row>
        <table:table-row table:style-name="ro3">
          <table:table-cell table:style-name="ce2" office:value-type="float" office:value="1991" calcext:value-type="float">
            <text:p>1991</text:p>
          </table:table-cell>
          <table:table-cell office:value-type="string" calcext:value-type="string">
            <text:p>經濟部水利署第三河川局</text:p>
          </table:table-cell>
          <table:table-cell office:value-type="string" calcext:value-type="string">
            <text:p>099-C-01010-001-025A</text:p>
          </table:table-cell>
          <table:table-cell office:value-type="string" calcext:value-type="string">
            <text:p>貓羅溪舊社堤段防災減災工程CCO</text:p>
          </table:table-cell>
          <table:table-cell table:number-columns-repeated="3" office:value-type="float" office:value="1679670" calcext:value-type="float">
            <text:p>1,679,670 </text:p>
          </table:table-cell>
          <table:table-cell table:style-name="ce8" office:value-type="string" calcext:value-type="string">
            <text:p>本案變更設計修正預算</text:p>
          </table:table-cell>
          <table:table-cell table:number-columns-repeated="1016"/>
        </table:table-row>
        <table:table-row table:style-name="ro2">
          <table:table-cell table:style-name="ce2" office:value-type="float" office:value="1992" calcext:value-type="float">
            <text:p>1992</text:p>
          </table:table-cell>
          <table:table-cell office:value-type="string" calcext:value-type="string">
            <text:p>交通部臺灣區國道高速公路局北區工程處</text:p>
          </table:table-cell>
          <table:table-cell office:value-type="string" calcext:value-type="string">
            <text:p>100B03P001</text:p>
          </table:table-cell>
          <table:table-cell office:value-type="string" calcext:value-type="string">
            <text:p>關西段轄區100年度橋隧涵結構維修工程</text:p>
          </table:table-cell>
          <table:table-cell office:value-type="float" office:value="6731929" calcext:value-type="float">
            <text:p>6,731,929 </text:p>
          </table:table-cell>
          <table:table-cell table:number-columns-repeated="2" office:value-type="float" office:value="6565000" calcext:value-type="float">
            <text:p>6,56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93" calcext:value-type="float">
            <text:p>1993</text:p>
          </table:table-cell>
          <table:table-cell office:value-type="string" calcext:value-type="string">
            <text:p>行政院農業委員會水土保持局臺東分局</text:p>
          </table:table-cell>
          <table:table-cell office:value-type="string" calcext:value-type="string">
            <text:p>100-ADE-04-5-074</text:p>
          </table:table-cell>
          <table:table-cell office:value-type="string" calcext:value-type="string">
            <text:p>電光八期治山防災工程</text:p>
          </table:table-cell>
          <table:table-cell office:value-type="float" office:value="3791052" calcext:value-type="float">
            <text:p>3,791,052 </text:p>
          </table:table-cell>
          <table:table-cell office:value-type="float" office:value="3180000" calcext:value-type="float">
            <text:p>3,180,000 </text:p>
          </table:table-cell>
          <table:table-cell office:value-type="float" office:value="3170000" calcext:value-type="float">
            <text:p>3,17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1994" calcext:value-type="float">
            <text:p>1994</text:p>
          </table:table-cell>
          <table:table-cell office:value-type="string" calcext:value-type="string">
            <text:p>台灣電力股份有限公司核能火力發電工程處龍門施工處</text:p>
          </table:table-cell>
          <table:table-cell office:value-type="string" calcext:value-type="string">
            <text:p>C6729902016-1</text:p>
          </table:table-cell>
          <table:table-cell office:value-type="string" calcext:value-type="string">
            <text:p>龍門(核四)計畫臨時消防隊部改建工程(龍門建#197)第1次契約變更</text:p>
          </table:table-cell>
          <table:table-cell office:value-type="float" office:value="330000" calcext:value-type="float">
            <text:p>330,000 </text:p>
          </table:table-cell>
          <table:table-cell table:number-columns-repeated="2" office:value-type="float" office:value="317246" calcext:value-type="float">
            <text:p>317,246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1995" calcext:value-type="float">
            <text:p>1995</text:p>
          </table:table-cell>
          <table:table-cell office:value-type="string" calcext:value-type="string">
            <text:p>台灣電力股份有限公司台北市區營業處</text:p>
          </table:table-cell>
          <table:table-cell office:value-type="string" calcext:value-type="string">
            <text:p>B1020000009</text:p>
          </table:table-cell>
          <table:table-cell office:value-type="string" calcext:value-type="string">
            <text:p>臺北市政府監視系統配電管路工程</text:p>
          </table:table-cell>
          <table:table-cell office:value-type="float" office:value="22000000" calcext:value-type="float">
            <text:p>22,000,000 </text:p>
          </table:table-cell>
          <table:table-cell office:value-type="float" office:value="21131673" calcext:value-type="float">
            <text:p>21,131,673 </text:p>
          </table:table-cell>
          <table:table-cell office:value-type="float" office:value="20200000" calcext:value-type="float">
            <text:p>20,200,000 </text:p>
          </table:table-cell>
          <table:table-cell table:style-name="ce8"/>
          <table:table-cell table:number-columns-repeated="1016"/>
        </table:table-row>
        <table:table-row table:style-name="ro4">
          <table:table-cell table:style-name="ce2" office:value-type="float" office:value="1996" calcext:value-type="float">
            <text:p>1996</text:p>
          </table:table-cell>
          <table:table-cell office:value-type="string" calcext:value-type="string">
            <text:p>中正國防幹部預備學校</text:p>
          </table:table-cell>
          <table:table-cell office:value-type="string" calcext:value-type="string">
            <text:p>HG00018P018PE</text:p>
          </table:table-cell>
          <table:table-cell office:value-type="string" calcext:value-type="string">
            <text:p>100年度學生大樓屋頂防漏工程案</text:p>
          </table:table-cell>
          <table:table-cell office:value-type="float" office:value="4049000" calcext:value-type="float">
            <text:p>4,049,000 </text:p>
          </table:table-cell>
          <table:table-cell office:value-type="float" office:value="3678001" calcext:value-type="float">
            <text:p>3,678,001 </text:p>
          </table:table-cell>
          <table:table-cell office:value-type="float" office:value="3549000" calcext:value-type="float">
            <text:p>3,549,000 </text:p>
          </table:table-cell>
          <table:table-cell table:style-name="ce9"/>
          <table:table-cell table:number-columns-repeated="1016"/>
        </table:table-row>
        <table:table-row table:style-name="ro4">
          <table:table-cell table:style-name="ce2" office:value-type="float" office:value="1997" calcext:value-type="float">
            <text:p>1997</text:p>
          </table:table-cell>
          <table:table-cell office:value-type="string" calcext:value-type="string">
            <text:p>國立中山大學</text:p>
          </table:table-cell>
          <table:table-cell office:value-type="string" calcext:value-type="string">
            <text:p>100GC0102</text:p>
          </table:table-cell>
          <table:table-cell office:value-type="string" calcext:value-type="string">
            <text:p>海域中心護坡改善工程</text:p>
          </table:table-cell>
          <table:table-cell office:value-type="float" office:value="1632700" calcext:value-type="float">
            <text:p>1,632,700 </text:p>
          </table:table-cell>
          <table:table-cell office:value-type="float" office:value="1500000" calcext:value-type="float">
            <text:p>1,500,000 </text:p>
          </table:table-cell>
          <table:table-cell office:value-type="float" office:value="1460000" calcext:value-type="float">
            <text:p>1,460,000 </text:p>
          </table:table-cell>
          <table:table-cell table:style-name="ce8"/>
          <table:table-cell table:number-columns-repeated="1016"/>
        </table:table-row>
        <table:table-row table:style-name="ro3">
          <table:table-cell table:style-name="ce2" office:value-type="float" office:value="1998" calcext:value-type="float">
            <text:p>1998</text:p>
          </table:table-cell>
          <table:table-cell office:value-type="string" calcext:value-type="string">
            <text:p>台江國家公園管理處</text:p>
          </table:table-cell>
          <table:table-cell office:value-type="string" calcext:value-type="string">
            <text:p>99C-004-1</text:p>
          </table:table-cell>
          <table:table-cell office:value-type="string" calcext:value-type="string">
            <text:p>台江處六孔管理站暨附設遊客中心及警察隊服勤空間裝修工程第一次變更設計新增單價議價</text:p>
          </table:table-cell>
          <table:table-cell office:value-type="float" office:value="1534042" calcext:value-type="float">
            <text:p>1,534,042 </text:p>
          </table:table-cell>
          <table:table-cell table:number-columns-repeated="2" office:value-type="float" office:value="1480000" calcext:value-type="float">
            <text:p>1,48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1999" calcext:value-type="float">
            <text:p>1999</text:p>
          </table:table-cell>
          <table:table-cell office:value-type="string" calcext:value-type="string">
            <text:p>台灣自來水股份有限公司第五區管理處</text:p>
          </table:table-cell>
          <table:table-cell office:value-type="string" calcext:value-type="string">
            <text:p>RA-100-0501-08</text:p>
          </table:table-cell>
          <table:table-cell office:value-type="string" calcext:value-type="string">
            <text:p>嘉市吳鳳南路48巷等巷道整合工程</text:p>
          </table:table-cell>
          <table:table-cell office:value-type="float" office:value="12457200" calcext:value-type="float">
            <text:p>12,457,200 </text:p>
          </table:table-cell>
          <table:table-cell table:number-columns-repeated="2" office:value-type="float" office:value="11580000" calcext:value-type="float">
            <text:p>11,58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000" calcext:value-type="float">
            <text:p>2000</text:p>
          </table:table-cell>
          <table:table-cell office:value-type="string" calcext:value-type="string">
            <text:p>國防部軍備局採購中心</text:p>
          </table:table-cell>
          <table:table-cell office:value-type="string" calcext:value-type="string">
            <text:p>100-5530991632500390</text:p>
          </table:table-cell>
          <table:table-cell office:value-type="string" calcext:value-type="string">
            <text:p>100年度南部地區油料庫油池輸儲設施暨污染防制自動監測系統整建工程</text:p>
          </table:table-cell>
          <table:table-cell office:value-type="float" office:value="34994301" calcext:value-type="float">
            <text:p>34,994,301 </text:p>
          </table:table-cell>
          <table:table-cell table:number-columns-repeated="2" office:value-type="float" office:value="31970000" calcext:value-type="float">
            <text:p>31,97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01" calcext:value-type="float">
            <text:p>2001</text:p>
          </table:table-cell>
          <table:table-cell office:value-type="string" calcext:value-type="string">
            <text:p>台灣電力股份有限公司綜合施工處</text:p>
          </table:table-cell>
          <table:table-cell office:value-type="string" calcext:value-type="string">
            <text:p>A6019200050-7-s</text:p>
          </table:table-cell>
          <table:table-cell office:value-type="string" calcext:value-type="string">
            <text:p>「台北南區處材料大樓建築工程」第7次契約變更</text:p>
          </table:table-cell>
          <table:table-cell office:value-type="float" office:value="1027824" calcext:value-type="float">
            <text:p>1,027,824 </text:p>
          </table:table-cell>
          <table:table-cell table:number-columns-repeated="2" office:value-type="float" office:value="950000" calcext:value-type="float">
            <text:p>9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02" calcext:value-type="float">
            <text:p>2002</text:p>
          </table:table-cell>
          <table:table-cell office:value-type="string" calcext:value-type="string">
            <text:p>台灣電力股份有限公司台中供電區營運處</text:p>
          </table:table-cell>
          <table:table-cell office:value-type="string" calcext:value-type="string">
            <text:p>C4800060004</text:p>
          </table:table-cell>
          <table:table-cell office:value-type="string" calcext:value-type="string">
            <text:p>161KV草港分歧線等線路鐵塔油漆工程</text:p>
          </table:table-cell>
          <table:table-cell office:value-type="float" office:value="9500000" calcext:value-type="float">
            <text:p>9,500,000 </text:p>
          </table:table-cell>
          <table:table-cell office:value-type="float" office:value="9230000" calcext:value-type="float">
            <text:p>9,230,000 </text:p>
          </table:table-cell>
          <table:table-cell office:value-type="float" office:value="9199000" calcext:value-type="float">
            <text:p>9,199,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03" calcext:value-type="float">
            <text:p>2003</text:p>
          </table:table-cell>
          <table:table-cell office:value-type="string" calcext:value-type="string">
            <text:p>交通部公路總局第三區養護工程處</text:p>
          </table:table-cell>
          <table:table-cell office:value-type="string" calcext:value-type="string">
            <text:p>0991010345</text:p>
          </table:table-cell>
          <table:table-cell office:value-type="string" calcext:value-type="string">
            <text:p>台20線82k+500~95k+506間莫拉克颱風災害復建 (詳如附加說明六)</text:p>
          </table:table-cell>
          <table:table-cell office:value-type="float" office:value="103303957" calcext:value-type="float">
            <text:p>103,303,957 </text:p>
          </table:table-cell>
          <table:table-cell office:value-type="float" office:value="94860000" calcext:value-type="float">
            <text:p>94,860,000 </text:p>
          </table:table-cell>
          <table:table-cell office:value-type="float" office:value="93560000" calcext:value-type="float">
            <text:p>93,560,000 </text:p>
          </table:table-cell>
          <table:table-cell table:style-name="ce10"/>
          <table:table-cell table:number-columns-repeated="1016"/>
        </table:table-row>
        <table:table-row table:style-name="ro2">
          <table:table-cell table:style-name="ce2" office:value-type="float" office:value="2004" calcext:value-type="float">
            <text:p>2004</text:p>
          </table:table-cell>
          <table:table-cell office:value-type="string" calcext:value-type="string">
            <text:p>台灣自來水股份有限公司第五區管理處</text:p>
          </table:table-cell>
          <table:table-cell office:value-type="string" calcext:value-type="string">
            <text:p>W5-100-0501-33</text:p>
          </table:table-cell>
          <table:table-cell office:value-type="string" calcext:value-type="string">
            <text:p>朴子、義竹所100年度管線設備維修工程</text:p>
          </table:table-cell>
          <table:table-cell office:value-type="float" office:value="4581625" calcext:value-type="float">
            <text:p>4,581,625 </text:p>
          </table:table-cell>
          <table:table-cell office:value-type="float" office:value="4470000" calcext:value-type="float">
            <text:p>4,470,000 </text:p>
          </table:table-cell>
          <table:table-cell office:value-type="float" office:value="4450000" calcext:value-type="float">
            <text:p>4,4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05" calcext:value-type="float">
            <text:p>2005</text:p>
          </table:table-cell>
          <table:table-cell office:value-type="string" calcext:value-type="string">
            <text:p>交通部臺灣鐵路管理局</text:p>
          </table:table-cell>
          <table:table-cell office:value-type="string" calcext:value-type="string">
            <text:p>CC00002</text:p>
          </table:table-cell>
          <table:table-cell office:value-type="string" calcext:value-type="string">
            <text:p>代辦臺中鐵路高架捷運化臨時軌旅運設備遷建工程(潭子站....詳附加說明)</text:p>
          </table:table-cell>
          <table:table-cell office:value-type="float" office:value="853073" calcext:value-type="float">
            <text:p>853,073 </text:p>
          </table:table-cell>
          <table:table-cell office:value-type="float" office:value="768000" calcext:value-type="float">
            <text:p>768,000 </text:p>
          </table:table-cell>
          <table:table-cell office:value-type="float" office:value="750000" calcext:value-type="float">
            <text:p>750,000 </text:p>
          </table:table-cell>
          <table:table-cell table:style-name="ce9"/>
          <table:table-cell table:number-columns-repeated="1016"/>
        </table:table-row>
        <table:table-row table:style-name="ro3">
          <table:table-cell table:style-name="ce2" office:value-type="float" office:value="2006" calcext:value-type="float">
            <text:p>2006</text:p>
          </table:table-cell>
          <table:table-cell office:value-type="string" calcext:value-type="string">
            <text:p>空軍軍官學校</text:p>
          </table:table-cell>
          <table:table-cell office:value-type="string" calcext:value-type="string">
            <text:p>100-0050990678100703</text:p>
          </table:table-cell>
          <table:table-cell office:value-type="string" calcext:value-type="string">
            <text:p>100507 經理分隊庫頂防漏、倉儲分隊庫房及彈庫地坪等3案整修工程</text:p>
          </table:table-cell>
          <table:table-cell office:value-type="float" office:value="3799939" calcext:value-type="float">
            <text:p>3,799,939 </text:p>
          </table:table-cell>
          <table:table-cell office:value-type="float" office:value="3664644" calcext:value-type="float">
            <text:p>3,664,644 </text:p>
          </table:table-cell>
          <table:table-cell office:value-type="float" office:value="3650000" calcext:value-type="float">
            <text:p>3,6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07" calcext:value-type="float">
            <text:p>2007</text:p>
          </table:table-cell>
          <table:table-cell office:value-type="string" calcext:value-type="string">
            <text:p>國立陽明大學</text:p>
          </table:table-cell>
          <table:table-cell office:value-type="string" calcext:value-type="string">
            <text:p>A-608-100-O-00-123</text:p>
          </table:table-cell>
          <table:table-cell office:value-type="string" calcext:value-type="string">
            <text:p>100年度土木建築設施維護工程</text:p>
          </table:table-cell>
          <table:table-cell office:value-type="float" office:value="5145100" calcext:value-type="float">
            <text:p>5,145,100 </text:p>
          </table:table-cell>
          <table:table-cell office:value-type="float" office:value="4895600" calcext:value-type="float">
            <text:p>4,895,600 </text:p>
          </table:table-cell>
          <table:table-cell office:value-type="float" office:value="4864811" calcext:value-type="float">
            <text:p>4,864,811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08" calcext:value-type="float">
            <text:p>2008</text:p>
          </table:table-cell>
          <table:table-cell office:value-type="string" calcext:value-type="string">
            <text:p>國立成功大學</text:p>
          </table:table-cell>
          <table:table-cell office:value-type="string" calcext:value-type="string">
            <text:p>C006-11-10</text:p>
          </table:table-cell>
          <table:table-cell office:value-type="string" calcext:value-type="string">
            <text:p>醫學院視聽製作室整修工程</text:p>
          </table:table-cell>
          <table:table-cell office:value-type="float" office:value="460000" calcext:value-type="float">
            <text:p>460,000 </text:p>
          </table:table-cell>
          <table:table-cell table:number-columns-repeated="2" office:value-type="float" office:value="420000" calcext:value-type="float">
            <text:p>4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09" calcext:value-type="float">
            <text:p>2009</text:p>
          </table:table-cell>
          <table:table-cell office:value-type="string" calcext:value-type="string">
            <text:p>臺灣糖業股份有限公司畜殖事業部</text:p>
          </table:table-cell>
          <table:table-cell office:value-type="string" calcext:value-type="string">
            <text:p>76E991222</text:p>
          </table:table-cell>
          <table:table-cell office:value-type="string" calcext:value-type="string">
            <text:p>環保圍籬毀損復舊工程</text:p>
          </table:table-cell>
          <table:table-cell office:value-type="float" office:value="179090" calcext:value-type="float">
            <text:p>179,090 </text:p>
          </table:table-cell>
          <table:table-cell table:number-columns-repeated="2" office:value-type="float" office:value="150000" calcext:value-type="float">
            <text:p>1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10" calcext:value-type="float">
            <text:p>2010</text:p>
          </table:table-cell>
          <table:table-cell office:value-type="string" calcext:value-type="string">
            <text:p>臺灣糖業股份有限公司畜殖事業部</text:p>
          </table:table-cell>
          <table:table-cell office:value-type="string" calcext:value-type="string">
            <text:p>78E991214</text:p>
          </table:table-cell>
          <table:table-cell office:value-type="string" calcext:value-type="string">
            <text:p>檔風帆布災損修復工程</text:p>
          </table:table-cell>
          <table:table-cell office:value-type="float" office:value="414639" calcext:value-type="float">
            <text:p>414,639 </text:p>
          </table:table-cell>
          <table:table-cell table:number-columns-repeated="2" office:value-type="float" office:value="375000" calcext:value-type="float">
            <text:p>37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011" calcext:value-type="float">
            <text:p>2011</text:p>
          </table:table-cell>
          <table:table-cell office:value-type="string" calcext:value-type="string">
            <text:p>國立成功大學</text:p>
          </table:table-cell>
          <table:table-cell office:value-type="string" calcext:value-type="string">
            <text:p>T000-10-E3</text:p>
          </table:table-cell>
          <table:table-cell office:value-type="string" calcext:value-type="string">
            <text:p>成功/光復校區東西向中軸道路工程第三次變更設計</text:p>
          </table:table-cell>
          <table:table-cell table:number-columns-repeated="3" office:value-type="float" office:value="100" calcext:value-type="float">
            <text:p>100 </text:p>
          </table:table-cell>
          <table:table-cell table:style-name="ce9" office:value-type="string" calcext:value-type="string">
            <text:p>變更設計減帳</text:p>
          </table:table-cell>
          <table:table-cell table:number-columns-repeated="1016"/>
        </table:table-row>
        <table:table-row table:style-name="ro3">
          <table:table-cell table:style-name="ce2" office:value-type="float" office:value="2012" calcext:value-type="float">
            <text:p>2012</text:p>
          </table:table-cell>
          <table:table-cell office:value-type="string" calcext:value-type="string">
            <text:p>國防部海軍司令部</text:p>
          </table:table-cell>
          <table:table-cell office:value-type="string" calcext:value-type="string">
            <text:p>100-5160000457530650</text:p>
          </table:table-cell>
          <table:table-cell office:value-type="string" calcext:value-type="string">
            <text:p>168艦隊營舍老舊生活設施整修工程</text:p>
          </table:table-cell>
          <table:table-cell office:value-type="float" office:value="3997469" calcext:value-type="float">
            <text:p>3,997,469 </text:p>
          </table:table-cell>
          <table:table-cell office:value-type="float" office:value="3797596" calcext:value-type="float">
            <text:p>3,797,596 </text:p>
          </table:table-cell>
          <table:table-cell office:value-type="float" office:value="3790000" calcext:value-type="float">
            <text:p>3,79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013" calcext:value-type="float">
            <text:p>2013</text:p>
          </table:table-cell>
          <table:table-cell office:value-type="string" calcext:value-type="string">
            <text:p>行政院國軍退除役官兵輔導委員會臺北榮民總醫院</text:p>
          </table:table-cell>
          <table:table-cell office:value-type="string" calcext:value-type="string">
            <text:p>100001E</text:p>
          </table:table-cell>
          <table:table-cell office:value-type="string" calcext:value-type="string">
            <text:p>臺北市立關渡醫院污水處理廠整修</text:p>
          </table:table-cell>
          <table:table-cell office:value-type="float" office:value="999000" calcext:value-type="float">
            <text:p>999,000 </text:p>
          </table:table-cell>
          <table:table-cell office:value-type="float" office:value="710000" calcext:value-type="float">
            <text:p>710,000 </text:p>
          </table:table-cell>
          <table:table-cell office:value-type="float" office:value="700000" calcext:value-type="float">
            <text:p>700,000 </text:p>
          </table:table-cell>
          <table:table-cell table:style-name="ce9"/>
          <table:table-cell table:number-columns-repeated="1016"/>
        </table:table-row>
        <table:table-row table:style-name="ro2">
          <table:table-cell table:style-name="ce2" office:value-type="float" office:value="2014" calcext:value-type="float">
            <text:p>2014</text:p>
          </table:table-cell>
          <table:table-cell office:value-type="string" calcext:value-type="string">
            <text:p>國立彰化師範大學</text:p>
          </table:table-cell>
          <table:table-cell office:value-type="string" calcext:value-type="string">
            <text:p>LF1000124</text:p>
          </table:table-cell>
          <table:table-cell office:value-type="string" calcext:value-type="string">
            <text:p>地理系系辦暨主任辦公室隔間及櫃體工程</text:p>
          </table:table-cell>
          <table:table-cell office:value-type="float" office:value="433300" calcext:value-type="float">
            <text:p>433,300 </text:p>
          </table:table-cell>
          <table:table-cell office:value-type="float" office:value="412000" calcext:value-type="float">
            <text:p>412,000 </text:p>
          </table:table-cell>
          <table:table-cell office:value-type="float" office:value="411000" calcext:value-type="float">
            <text:p>411,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015" calcext:value-type="float">
            <text:p>2015</text:p>
          </table:table-cell>
          <table:table-cell office:value-type="string" calcext:value-type="string">
            <text:p>國防部聯合後勤司令部</text:p>
          </table:table-cell>
          <table:table-cell office:value-type="string" calcext:value-type="string">
            <text:p>100-5530000017201180</text:p>
          </table:table-cell>
          <table:table-cell office:value-type="string" calcext:value-type="string">
            <text:p>永安營區土壤及地下水調查工程</text:p>
          </table:table-cell>
          <table:table-cell office:value-type="float" office:value="1753695" calcext:value-type="float">
            <text:p>1,753,695 </text:p>
          </table:table-cell>
          <table:table-cell office:value-type="float" office:value="1537000" calcext:value-type="float">
            <text:p>1,537,000 </text:p>
          </table:table-cell>
          <table:table-cell office:value-type="float" office:value="1518986" calcext:value-type="float">
            <text:p>1,518,986 </text:p>
          </table:table-cell>
          <table:table-cell table:style-name="ce8"/>
          <table:table-cell table:number-columns-repeated="1016"/>
        </table:table-row>
        <table:table-row table:style-name="ro2">
          <table:table-cell table:style-name="ce2" office:value-type="float" office:value="2016" calcext:value-type="float">
            <text:p>2016</text:p>
          </table:table-cell>
          <table:table-cell office:value-type="string" calcext:value-type="string">
            <text:p>台灣中油股份有限公司探採事業部</text:p>
          </table:table-cell>
          <table:table-cell office:value-type="string" calcext:value-type="string">
            <text:p>BAA0041001</text:p>
          </table:table-cell>
          <table:table-cell office:value-type="string" calcext:value-type="string">
            <text:p>苗栗材料庫廚、衛、浴設備修繕工程</text:p>
          </table:table-cell>
          <table:table-cell office:value-type="float" office:value="172000" calcext:value-type="float">
            <text:p>172,000 </text:p>
          </table:table-cell>
          <table:table-cell office:value-type="float" office:value="150000" calcext:value-type="float">
            <text:p>150,000 </text:p>
          </table:table-cell>
          <table:table-cell office:value-type="float" office:value="149990" calcext:value-type="float">
            <text:p>149,99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17" calcext:value-type="float">
            <text:p>2017</text:p>
          </table:table-cell>
          <table:table-cell office:value-type="string" calcext:value-type="string">
            <text:p>台灣自來水股份有限公司第四區管理處</text:p>
          </table:table-cell>
          <table:table-cell office:value-type="string" calcext:value-type="string">
            <text:p>W4-100-0401-06</text:p>
          </table:table-cell>
          <table:table-cell office:value-type="string" calcext:value-type="string">
            <text:p>清水、大雅營運所100年度管線設備修理工程</text:p>
          </table:table-cell>
          <table:table-cell office:value-type="float" office:value="8029777" calcext:value-type="float">
            <text:p>8,029,777 </text:p>
          </table:table-cell>
          <table:table-cell table:number-columns-repeated="2" office:value-type="float" office:value="7860000" calcext:value-type="float">
            <text:p>7,86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018" calcext:value-type="float">
            <text:p>2018</text:p>
          </table:table-cell>
          <table:table-cell office:value-type="string" calcext:value-type="string">
            <text:p>國防部海軍司令部</text:p>
          </table:table-cell>
          <table:table-cell office:value-type="string" calcext:value-type="string">
            <text:p>100-5160990457500983</text:p>
          </table:table-cell>
          <table:table-cell office:value-type="string" calcext:value-type="string">
            <text:p>左高地區戰備車堡整修工程</text:p>
          </table:table-cell>
          <table:table-cell office:value-type="float" office:value="9000000" calcext:value-type="float">
            <text:p>9,000,000 </text:p>
          </table:table-cell>
          <table:table-cell office:value-type="float" office:value="7993298" calcext:value-type="float">
            <text:p>7,993,298 </text:p>
          </table:table-cell>
          <table:table-cell office:value-type="float" office:value="7980000" calcext:value-type="float">
            <text:p>7,9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19" calcext:value-type="float">
            <text:p>2019</text:p>
          </table:table-cell>
          <table:table-cell office:value-type="string" calcext:value-type="string">
            <text:p>交通部鐵路改建工程局南部工程處</text:p>
          </table:table-cell>
          <table:table-cell office:value-type="string" calcext:value-type="string">
            <text:p>S99QX022</text:p>
          </table:table-cell>
          <table:table-cell office:value-type="string" calcext:value-type="string">
            <text:p><text:s/>ACL452標高雄車站段臨時軌電車線改善及拆除工程</text:p>
          </table:table-cell>
          <table:table-cell office:value-type="float" office:value="136476208" calcext:value-type="float">
            <text:p>136,476,208 </text:p>
          </table:table-cell>
          <table:table-cell table:number-columns-repeated="2" office:value-type="float" office:value="129652000" calcext:value-type="float">
            <text:p>129,652,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020" calcext:value-type="float">
            <text:p>2020</text:p>
          </table:table-cell>
          <table:table-cell office:value-type="string" calcext:value-type="string">
            <text:p>國立高雄師範大學</text:p>
          </table:table-cell>
          <table:table-cell office:value-type="string" calcext:value-type="string">
            <text:p>1000131-1</text:p>
          </table:table-cell>
          <table:table-cell office:value-type="string" calcext:value-type="string">
            <text:p>和平校區美術系教室整修工程</text:p>
          </table:table-cell>
          <table:table-cell office:value-type="float" office:value="252000" calcext:value-type="float">
            <text:p>252,000 </text:p>
          </table:table-cell>
          <table:table-cell office:value-type="float" office:value="218000" calcext:value-type="float">
            <text:p>218,000 </text:p>
          </table:table-cell>
          <table:table-cell office:value-type="float" office:value="230000" calcext:value-type="float">
            <text:p>230,000 </text:p>
          </table:table-cell>
          <table:table-cell table:style-name="ce9"/>
          <table:table-cell table:number-columns-repeated="1016"/>
        </table:table-row>
        <table:table-row table:style-name="ro3">
          <table:table-cell table:style-name="ce2" office:value-type="float" office:value="2021" calcext:value-type="float">
            <text:p>2021</text:p>
          </table:table-cell>
          <table:table-cell office:value-type="string" calcext:value-type="string">
            <text:p>國防部海軍司令部</text:p>
          </table:table-cell>
          <table:table-cell office:value-type="string" calcext:value-type="string">
            <text:p>100-5110000457500230</text:p>
          </table:table-cell>
          <table:table-cell office:value-type="string" calcext:value-type="string">
            <text:p>桃園基地供水供電及周邊設施整修工程</text:p>
          </table:table-cell>
          <table:table-cell office:value-type="float" office:value="3890000" calcext:value-type="float">
            <text:p>3,890,000 </text:p>
          </table:table-cell>
          <table:table-cell office:value-type="float" office:value="3501732" calcext:value-type="float">
            <text:p>3,501,732 </text:p>
          </table:table-cell>
          <table:table-cell office:value-type="float" office:value="3483000" calcext:value-type="float">
            <text:p>3,483,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22" calcext:value-type="float">
            <text:p>2022</text:p>
          </table:table-cell>
          <table:table-cell office:value-type="string" calcext:value-type="string">
            <text:p>國立政治大學</text:p>
          </table:table-cell>
          <table:table-cell office:value-type="string" calcext:value-type="string">
            <text:p>100-004</text:p>
          </table:table-cell>
          <table:table-cell office:value-type="string" calcext:value-type="string">
            <text:p>藝文中心516室展覽設施整修工程</text:p>
          </table:table-cell>
          <table:table-cell office:value-type="float" office:value="552888" calcext:value-type="float">
            <text:p>552,888 </text:p>
          </table:table-cell>
          <table:table-cell office:value-type="float" office:value="450000" calcext:value-type="float">
            <text:p>450,000 </text:p>
          </table:table-cell>
          <table:table-cell office:value-type="float" office:value="446000" calcext:value-type="float">
            <text:p>446,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023" calcext:value-type="float">
            <text:p>2023</text:p>
          </table:table-cell>
          <table:table-cell office:value-type="string" calcext:value-type="string">
            <text:p>國立彰化師範大學</text:p>
          </table:table-cell>
          <table:table-cell office:value-type="string" calcext:value-type="string">
            <text:p>LJ991115</text:p>
          </table:table-cell>
          <table:table-cell office:value-type="string" calcext:value-type="string">
            <text:p>數學系巧思館西側外牆及二樓陽台漏水維修工程</text:p>
          </table:table-cell>
          <table:table-cell office:value-type="float" office:value="393750" calcext:value-type="float">
            <text:p>393,750 </text:p>
          </table:table-cell>
          <table:table-cell table:number-columns-repeated="2" office:value-type="float" office:value="380000" calcext:value-type="float">
            <text:p>3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24" calcext:value-type="float">
            <text:p>2024</text:p>
          </table:table-cell>
          <table:table-cell office:value-type="string" calcext:value-type="string">
            <text:p>台灣電力股份有限公司桃園區營業處</text:p>
          </table:table-cell>
          <table:table-cell office:value-type="string" calcext:value-type="string">
            <text:p>C1030000001</text:p>
          </table:table-cell>
          <table:table-cell office:value-type="string" calcext:value-type="string">
            <text:p>二次變電所維護工程</text:p>
          </table:table-cell>
          <table:table-cell office:value-type="float" office:value="6500000" calcext:value-type="float">
            <text:p>6,500,000 </text:p>
          </table:table-cell>
          <table:table-cell office:value-type="float" office:value="6395963" calcext:value-type="float">
            <text:p>6,395,963 </text:p>
          </table:table-cell>
          <table:table-cell office:value-type="float" office:value="6385000" calcext:value-type="float">
            <text:p>6,38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25" calcext:value-type="float">
            <text:p>2025</text:p>
          </table:table-cell>
          <table:table-cell office:value-type="string" calcext:value-type="string">
            <text:p>交通部臺灣鐵路管理局</text:p>
          </table:table-cell>
          <table:table-cell office:value-type="string" calcext:value-type="string">
            <text:p>EC00003</text:p>
          </table:table-cell>
          <table:table-cell office:value-type="string" calcext:value-type="string">
            <text:p>花蓮港線抽換道碴工程</text:p>
          </table:table-cell>
          <table:table-cell office:value-type="float" office:value="474552" calcext:value-type="float">
            <text:p>474,552 </text:p>
          </table:table-cell>
          <table:table-cell table:number-columns-repeated="2" office:value-type="float" office:value="462000" calcext:value-type="float">
            <text:p>462,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26" calcext:value-type="float">
            <text:p>2026</text:p>
          </table:table-cell>
          <table:table-cell office:value-type="string" calcext:value-type="string">
            <text:p>臺灣糖業股份有限公司畜殖事業部</text:p>
          </table:table-cell>
          <table:table-cell office:value-type="string" calcext:value-type="string">
            <text:p>65E1000101</text:p>
          </table:table-cell>
          <table:table-cell office:value-type="string" calcext:value-type="string">
            <text:p>保育舍混合機新建工程</text:p>
          </table:table-cell>
          <table:table-cell office:value-type="float" office:value="178000" calcext:value-type="float">
            <text:p>178,000 </text:p>
          </table:table-cell>
          <table:table-cell office:value-type="float" office:value="160000" calcext:value-type="float">
            <text:p>160,000 </text:p>
          </table:table-cell>
          <table:table-cell office:value-type="float" office:value="158950" calcext:value-type="float">
            <text:p>158,95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027" calcext:value-type="float">
            <text:p>2027</text:p>
          </table:table-cell>
          <table:table-cell office:value-type="string" calcext:value-type="string">
            <text:p>國防部聯合後勤司令部</text:p>
          </table:table-cell>
          <table:table-cell office:value-type="string" calcext:value-type="string">
            <text:p>100-5530990393700410</text:p>
          </table:table-cell>
          <table:table-cell office:value-type="string" calcext:value-type="string">
            <text:p>后麟營區野戰鋼棚新建及戰備道路鋪設工程</text:p>
          </table:table-cell>
          <table:table-cell office:value-type="float" office:value="605806" calcext:value-type="float">
            <text:p>605,806 </text:p>
          </table:table-cell>
          <table:table-cell office:value-type="float" office:value="594986" calcext:value-type="float">
            <text:p>594,986 </text:p>
          </table:table-cell>
          <table:table-cell office:value-type="float" office:value="590000" calcext:value-type="float">
            <text:p>59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28" calcext:value-type="float">
            <text:p>2028</text:p>
          </table:table-cell>
          <table:table-cell office:value-type="string" calcext:value-type="string">
            <text:p>交通部公路總局第五區養護工程處</text:p>
          </table:table-cell>
          <table:table-cell office:value-type="string" calcext:value-type="string">
            <text:p>100010019</text:p>
          </table:table-cell>
          <table:table-cell office:value-type="string" calcext:value-type="string">
            <text:p>曾文工務段100年度(原)台南縣道174線、175線預約經常性災害搶修工程(預估</text:p>
          </table:table-cell>
          <table:table-cell office:value-type="float" office:value="9255794" calcext:value-type="float">
            <text:p>9,255,794 </text:p>
          </table:table-cell>
          <table:table-cell office:value-type="float" office:value="8865004" calcext:value-type="float">
            <text:p>8,865,004 </text:p>
          </table:table-cell>
          <table:table-cell office:value-type="float" office:value="8520000" calcext:value-type="float">
            <text:p>8,520,000 </text:p>
          </table:table-cell>
          <table:table-cell table:style-name="ce9"/>
          <table:table-cell table:number-columns-repeated="1016"/>
        </table:table-row>
        <table:table-row table:style-name="ro3">
          <table:table-cell table:style-name="ce2" office:value-type="float" office:value="2029" calcext:value-type="float">
            <text:p>2029</text:p>
          </table:table-cell>
          <table:table-cell office:value-type="string" calcext:value-type="string">
            <text:p>臺灣糖業股份有限公司量販事業部嘉年華購物中心</text:p>
          </table:table-cell>
          <table:table-cell office:value-type="string" calcext:value-type="string">
            <text:p>100062002</text:p>
          </table:table-cell>
          <table:table-cell office:value-type="string" calcext:value-type="string">
            <text:p>建築物公共安全缺失改善工程</text:p>
          </table:table-cell>
          <table:table-cell office:value-type="float" office:value="912588" calcext:value-type="float">
            <text:p>912,588 </text:p>
          </table:table-cell>
          <table:table-cell office:value-type="float" office:value="836000" calcext:value-type="float">
            <text:p>836,000 </text:p>
          </table:table-cell>
          <table:table-cell office:value-type="float" office:value="810000" calcext:value-type="float">
            <text:p>810,000 </text:p>
          </table:table-cell>
          <table:table-cell table:style-name="ce8"/>
          <table:table-cell table:number-columns-repeated="1016"/>
        </table:table-row>
        <table:table-row table:style-name="ro2">
          <table:table-cell table:style-name="ce2" office:value-type="float" office:value="2030" calcext:value-type="float">
            <text:p>2030</text:p>
          </table:table-cell>
          <table:table-cell office:value-type="string" calcext:value-type="string">
            <text:p>台灣中油股份有限公司探採事業部</text:p>
          </table:table-cell>
          <table:table-cell office:value-type="string" calcext:value-type="string">
            <text:p>BAA9941037</text:p>
          </table:table-cell>
          <table:table-cell office:value-type="string" calcext:value-type="string">
            <text:p>竹銘樓鋁門整修工程</text:p>
          </table:table-cell>
          <table:table-cell office:value-type="float" office:value="552138" calcext:value-type="float">
            <text:p>552,138 </text:p>
          </table:table-cell>
          <table:table-cell table:number-columns-repeated="2" office:value-type="float" office:value="450000" calcext:value-type="float">
            <text:p>4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031" calcext:value-type="float">
            <text:p>2031</text:p>
          </table:table-cell>
          <table:table-cell office:value-type="string" calcext:value-type="string">
            <text:p>國防部海軍司令部</text:p>
          </table:table-cell>
          <table:table-cell office:value-type="string" calcext:value-type="string">
            <text:p>100-5160000457520710</text:p>
          </table:table-cell>
          <table:table-cell office:value-type="string" calcext:value-type="string">
            <text:p>新訓中心營舍設施整修工程等乙項</text:p>
          </table:table-cell>
          <table:table-cell table:number-columns-repeated="2" office:value-type="float" office:value="3765000" calcext:value-type="float">
            <text:p>3,765,000 </text:p>
          </table:table-cell>
          <table:table-cell office:value-type="float" office:value="3745000" calcext:value-type="float">
            <text:p>3,745,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32" calcext:value-type="float">
            <text:p>2032</text:p>
          </table:table-cell>
          <table:table-cell office:value-type="string" calcext:value-type="string">
            <text:p>交通部公路總局第三區養護工程處</text:p>
          </table:table-cell>
          <table:table-cell office:value-type="string" calcext:value-type="string">
            <text:p>1001000884</text:p>
          </table:table-cell>
          <table:table-cell office:value-type="string" calcext:value-type="string">
            <text:p>高雄地區轄內原縣道100年度交通量調查系統工作</text:p>
          </table:table-cell>
          <table:table-cell office:value-type="float" office:value="644238" calcext:value-type="float">
            <text:p>644,238 </text:p>
          </table:table-cell>
          <table:table-cell office:value-type="float" office:value="588100" calcext:value-type="float">
            <text:p>588,100 </text:p>
          </table:table-cell>
          <table:table-cell office:value-type="float" office:value="560000" calcext:value-type="float">
            <text:p>560,000 </text:p>
          </table:table-cell>
          <table:table-cell table:style-name="ce9"/>
          <table:table-cell table:number-columns-repeated="1016"/>
        </table:table-row>
        <table:table-row table:style-name="ro2">
          <table:table-cell table:style-name="ce2" office:value-type="float" office:value="2033" calcext:value-type="float">
            <text:p>2033</text:p>
          </table:table-cell>
          <table:table-cell office:value-type="string" calcext:value-type="string">
            <text:p>台灣電力股份有限公司嘉南供電區營運處</text:p>
          </table:table-cell>
          <table:table-cell office:value-type="string" calcext:value-type="string">
            <text:p>D4850000003</text:p>
          </table:table-cell>
          <table:table-cell office:value-type="string" calcext:value-type="string">
            <text:p>南科E/S轄區變電所蓄電池電解液更換工程</text:p>
          </table:table-cell>
          <table:table-cell office:value-type="float" office:value="990000" calcext:value-type="float">
            <text:p>990,000 </text:p>
          </table:table-cell>
          <table:table-cell office:value-type="float" office:value="984900" calcext:value-type="float">
            <text:p>984,900 </text:p>
          </table:table-cell>
          <table:table-cell office:value-type="float" office:value="976500" calcext:value-type="float">
            <text:p>976,5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34" calcext:value-type="float">
            <text:p>2034</text:p>
          </table:table-cell>
          <table:table-cell office:value-type="string" calcext:value-type="string">
            <text:p>漢翔航空工業股份有限公司</text:p>
          </table:table-cell>
          <table:table-cell office:value-type="string" calcext:value-type="string">
            <text:p>631-110107</text:p>
          </table:table-cell>
          <table:table-cell office:value-type="string" calcext:value-type="string">
            <text:p>機工一課200RT水冷滿液式冰水主機工程</text:p>
          </table:table-cell>
          <table:table-cell office:value-type="float" office:value="3778297" calcext:value-type="float">
            <text:p>3,778,297 </text:p>
          </table:table-cell>
          <table:table-cell office:value-type="float" office:value="3250000" calcext:value-type="float">
            <text:p>3,250,000 </text:p>
          </table:table-cell>
          <table:table-cell office:value-type="float" office:value="3220570" calcext:value-type="float">
            <text:p>3,220,57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35" calcext:value-type="float">
            <text:p>2035</text:p>
          </table:table-cell>
          <table:table-cell office:value-type="string" calcext:value-type="string">
            <text:p>行政院農業委員會水土保持局臺東分局</text:p>
          </table:table-cell>
          <table:table-cell office:value-type="string" calcext:value-type="string">
            <text:p>100-ADE-02-5-071</text:p>
          </table:table-cell>
          <table:table-cell office:value-type="string" calcext:value-type="string">
            <text:p>香蘭村上游野溪整治工程</text:p>
          </table:table-cell>
          <table:table-cell office:value-type="float" office:value="16598121" calcext:value-type="float">
            <text:p>16,598,121 </text:p>
          </table:table-cell>
          <table:table-cell office:value-type="float" office:value="14000000" calcext:value-type="float">
            <text:p>14,000,000 </text:p>
          </table:table-cell>
          <table:table-cell office:value-type="float" office:value="13950000" calcext:value-type="float">
            <text:p>13,95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036" calcext:value-type="float">
            <text:p>2036</text:p>
          </table:table-cell>
          <table:table-cell office:value-type="string" calcext:value-type="string">
            <text:p>國防部海軍司令部</text:p>
          </table:table-cell>
          <table:table-cell office:value-type="string" calcext:value-type="string">
            <text:p>100-519000045750430</text:p>
          </table:table-cell>
          <table:table-cell office:value-type="string" calcext:value-type="string">
            <text:p>大直營區戰備電力改善工程</text:p>
          </table:table-cell>
          <table:table-cell office:value-type="float" office:value="1905000" calcext:value-type="float">
            <text:p>1,905,000 </text:p>
          </table:table-cell>
          <table:table-cell office:value-type="float" office:value="1619250" calcext:value-type="float">
            <text:p>1,619,250 </text:p>
          </table:table-cell>
          <table:table-cell office:value-type="float" office:value="1570000" calcext:value-type="float">
            <text:p>1,570,000 </text:p>
          </table:table-cell>
          <table:table-cell table:style-name="ce9"/>
          <table:table-cell table:number-columns-repeated="1016"/>
        </table:table-row>
        <table:table-row table:style-name="ro2">
          <table:table-cell table:style-name="ce2" office:value-type="float" office:value="2037" calcext:value-type="float">
            <text:p>2037</text:p>
          </table:table-cell>
          <table:table-cell office:value-type="string" calcext:value-type="string">
            <text:p>交通部觀光局日月潭國家風景區管理處</text:p>
          </table:table-cell>
          <table:table-cell office:value-type="string" calcext:value-type="string">
            <text:p>1008110200058</text:p>
          </table:table-cell>
          <table:table-cell office:value-type="string" calcext:value-type="string">
            <text:p>車埕鐵道文化宿舍整建工程</text:p>
          </table:table-cell>
          <table:table-cell office:value-type="float" office:value="35480192" calcext:value-type="float">
            <text:p>35,480,192 </text:p>
          </table:table-cell>
          <table:table-cell office:value-type="float" office:value="32000000" calcext:value-type="float">
            <text:p>32,000,000 </text:p>
          </table:table-cell>
          <table:table-cell office:value-type="float" office:value="31990000" calcext:value-type="float">
            <text:p>31,990,000 </text:p>
          </table:table-cell>
          <table:table-cell table:style-name="ce8" office:value-type="string" calcext:value-type="string">
            <text:p>廠商減價金額在底價以內</text:p>
          </table:table-cell>
          <table:table-cell table:number-columns-repeated="1016"/>
        </table:table-row>
        <table:table-row table:style-name="ro7">
          <table:table-cell table:style-name="ce2" office:value-type="float" office:value="2038" calcext:value-type="float">
            <text:p>2038</text:p>
          </table:table-cell>
          <table:table-cell office:value-type="string" calcext:value-type="string">
            <text:p>台灣電力股份有限公司鳳山區營業處</text:p>
          </table:table-cell>
          <table:table-cell office:value-type="string" calcext:value-type="string">
            <text:p>A1190000004</text:p>
          </table:table-cell>
          <table:table-cell office:value-type="string" calcext:value-type="string">
            <text:p>鳳山區營業處100年乙工區配電外線工程</text:p>
          </table:table-cell>
          <table:table-cell office:value-type="float" office:value="170000000" calcext:value-type="float">
            <text:p>170,000,000 </text:p>
          </table:table-cell>
          <table:table-cell office:value-type="float" office:value="162676934" calcext:value-type="float">
            <text:p>162,676,934 </text:p>
          </table:table-cell>
          <table:table-cell office:value-type="float" office:value="162000000" calcext:value-type="float">
            <text:p>162,000,000 </text:p>
          </table:table-cell>
          <table:table-cell table:style-name="ce11" office:value-type="string" calcext:value-type="string">
            <text:p>廠商減價金額在底價以內</text:p>
          </table:table-cell>
          <table:table-cell table:number-columns-repeated="1016"/>
        </table:table-row>
        <table:table-row table:style-name="ro3">
          <table:table-cell table:style-name="ce2" office:value-type="float" office:value="2039" calcext:value-type="float">
            <text:p>2039</text:p>
          </table:table-cell>
          <table:table-cell office:value-type="string" calcext:value-type="string">
            <text:p>國防部海軍司令部</text:p>
          </table:table-cell>
          <table:table-cell office:value-type="string" calcext:value-type="string">
            <text:p>100-5160990457501013</text:p>
          </table:table-cell>
          <table:table-cell office:value-type="string" calcext:value-type="string">
            <text:p>左高地區戰備道路整修工桯</text:p>
          </table:table-cell>
          <table:table-cell office:value-type="float" office:value="1230500" calcext:value-type="float">
            <text:p>1,230,500 </text:p>
          </table:table-cell>
          <table:table-cell office:value-type="float" office:value="1156286" calcext:value-type="float">
            <text:p>1,156,286 </text:p>
          </table:table-cell>
          <table:table-cell office:value-type="float" office:value="1150000" calcext:value-type="float">
            <text:p>1,15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040" calcext:value-type="float">
            <text:p>2040</text:p>
          </table:table-cell>
          <table:table-cell office:value-type="string" calcext:value-type="string">
            <text:p>國防部海軍司令部</text:p>
          </table:table-cell>
          <table:table-cell office:value-type="string" calcext:value-type="string">
            <text:p>100-5160000457521710</text:p>
          </table:table-cell>
          <table:table-cell office:value-type="string" calcext:value-type="string">
            <text:p>東營區寢室暨附屬設施整修工程等乙項</text:p>
          </table:table-cell>
          <table:table-cell office:value-type="float" office:value="2500000" calcext:value-type="float">
            <text:p>2,500,000 </text:p>
          </table:table-cell>
          <table:table-cell office:value-type="float" office:value="2473600" calcext:value-type="float">
            <text:p>2,473,600 </text:p>
          </table:table-cell>
          <table:table-cell office:value-type="float" office:value="2371923" calcext:value-type="float">
            <text:p>2,371,923 </text:p>
          </table:table-cell>
          <table:table-cell table:style-name="ce9"/>
          <table:table-cell table:number-columns-repeated="1016"/>
        </table:table-row>
        <table:table-row table:style-name="ro2">
          <table:table-cell table:style-name="ce2" office:value-type="float" office:value="2041" calcext:value-type="float">
            <text:p>2041</text:p>
          </table:table-cell>
          <table:table-cell office:value-type="string" calcext:value-type="string">
            <text:p>交通部臺灣區國道高速公路局南區工程處</text:p>
          </table:table-cell>
          <table:table-cell office:value-type="string" calcext:value-type="string">
            <text:p>099D03P090</text:p>
          </table:table-cell>
          <table:table-cell office:value-type="string" calcext:value-type="string">
            <text:p>白河段邊坡排水維護工程(100)</text:p>
          </table:table-cell>
          <table:table-cell office:value-type="float" office:value="22091592" calcext:value-type="float">
            <text:p>22,091,592 </text:p>
          </table:table-cell>
          <table:table-cell office:value-type="float" office:value="21000000" calcext:value-type="float">
            <text:p>21,000,000 </text:p>
          </table:table-cell>
          <table:table-cell office:value-type="float" office:value="20560000" calcext:value-type="float">
            <text:p>20,560,000 </text:p>
          </table:table-cell>
          <table:table-cell table:style-name="ce9"/>
          <table:table-cell table:number-columns-repeated="1016"/>
        </table:table-row>
        <table:table-row table:style-name="ro2">
          <table:table-cell table:style-name="ce2" office:value-type="float" office:value="2042" calcext:value-type="float">
            <text:p>2042</text:p>
          </table:table-cell>
          <table:table-cell office:value-type="string" calcext:value-type="string">
            <text:p>台灣自來水股份有限公司第二區管理處</text:p>
          </table:table-cell>
          <table:table-cell office:value-type="string" calcext:value-type="string">
            <text:p>RA-100-0201-03</text:p>
          </table:table-cell>
          <table:table-cell office:value-type="string" calcext:value-type="string">
            <text:p>中壢市明德路等管線汰換工程</text:p>
          </table:table-cell>
          <table:table-cell office:value-type="float" office:value="6948722" calcext:value-type="float">
            <text:p>6,948,722 </text:p>
          </table:table-cell>
          <table:table-cell office:value-type="float" office:value="6066000" calcext:value-type="float">
            <text:p>6,066,000 </text:p>
          </table:table-cell>
          <table:table-cell office:value-type="float" office:value="5880000" calcext:value-type="float">
            <text:p>5,880,000 </text:p>
          </table:table-cell>
          <table:table-cell table:style-name="ce9"/>
          <table:table-cell table:number-columns-repeated="1016"/>
        </table:table-row>
        <table:table-row table:style-name="ro2">
          <table:table-cell table:style-name="ce2" office:value-type="float" office:value="2043" calcext:value-type="float">
            <text:p>2043</text:p>
          </table:table-cell>
          <table:table-cell office:value-type="string" calcext:value-type="string">
            <text:p>台灣中油股份有限公司天然氣事業部管線處</text:p>
          </table:table-cell>
          <table:table-cell office:value-type="string" calcext:value-type="string">
            <text:p>LCB9920017</text:p>
          </table:table-cell>
          <table:table-cell office:value-type="string" calcext:value-type="string">
            <text:p>100年度轄區監控系統(EIAS 2000)維護保養工作</text:p>
          </table:table-cell>
          <table:table-cell office:value-type="float" office:value="5006000" calcext:value-type="float">
            <text:p>5,006,000 </text:p>
          </table:table-cell>
          <table:table-cell table:number-columns-repeated="2" office:value-type="float" office:value="4800000" calcext:value-type="float">
            <text:p>4,8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44" calcext:value-type="float">
            <text:p>2044</text:p>
          </table:table-cell>
          <table:table-cell office:value-type="string" calcext:value-type="string">
            <text:p>行政院農業委員會水土保持局臺東分局</text:p>
          </table:table-cell>
          <table:table-cell office:value-type="string" calcext:value-type="string">
            <text:p>100-ADE-02-5-072</text:p>
          </table:table-cell>
          <table:table-cell office:value-type="string" calcext:value-type="string">
            <text:p>大王村沙崙野溪加強工程</text:p>
          </table:table-cell>
          <table:table-cell office:value-type="float" office:value="7969850" calcext:value-type="float">
            <text:p>7,969,850 </text:p>
          </table:table-cell>
          <table:table-cell office:value-type="float" office:value="6780000" calcext:value-type="float">
            <text:p>6,780,000 </text:p>
          </table:table-cell>
          <table:table-cell office:value-type="float" office:value="6770000" calcext:value-type="float">
            <text:p>6,7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45" calcext:value-type="float">
            <text:p>2045</text:p>
          </table:table-cell>
          <table:table-cell office:value-type="string" calcext:value-type="string">
            <text:p>交通部民用航空局臺北國際航空站</text:p>
          </table:table-cell>
          <table:table-cell office:value-type="string" calcext:value-type="string">
            <text:p>TSASPEAKERNET-10001</text:p>
          </table:table-cell>
          <table:table-cell office:value-type="string" calcext:value-type="string">
            <text:p>公共廣播系統喇叭線及6吋吸頂式喇叭安裝工程</text:p>
          </table:table-cell>
          <table:table-cell office:value-type="float" office:value="724399" calcext:value-type="float">
            <text:p>724,399 </text:p>
          </table:table-cell>
          <table:table-cell office:value-type="float" office:value="616000" calcext:value-type="float">
            <text:p>616,000 </text:p>
          </table:table-cell>
          <table:table-cell office:value-type="float" office:value="615195" calcext:value-type="float">
            <text:p>615,195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46" calcext:value-type="float">
            <text:p>2046</text:p>
          </table:table-cell>
          <table:table-cell office:value-type="string" calcext:value-type="string">
            <text:p>台灣電力股份有限公司台中區營業處</text:p>
          </table:table-cell>
          <table:table-cell office:value-type="string" calcext:value-type="string">
            <text:p>B1059900007_1</text:p>
          </table:table-cell>
          <table:table-cell office:value-type="string" calcext:value-type="string">
            <text:p>中配826號臺中市工業區42路一帶架空線下地管路工程CCO</text:p>
          </table:table-cell>
          <table:table-cell table:number-columns-repeated="3" office:value-type="float" office:value="2727179" calcext:value-type="float">
            <text:p>2,727,179 </text:p>
          </table:table-cell>
          <table:table-cell table:style-name="ce8" office:value-type="string" calcext:value-type="string">
            <text:p>本案為實作數量結算案件</text:p>
          </table:table-cell>
          <table:table-cell table:number-columns-repeated="1016"/>
        </table:table-row>
        <table:table-row table:style-name="ro3">
          <table:table-cell table:style-name="ce2" office:value-type="float" office:value="2047" calcext:value-type="float">
            <text:p>2047</text:p>
          </table:table-cell>
          <table:table-cell office:value-type="string" calcext:value-type="string">
            <text:p>國防部海軍司令部</text:p>
          </table:table-cell>
          <table:table-cell office:value-type="string" calcext:value-type="string">
            <text:p>100-5160990457500620</text:p>
          </table:table-cell>
          <table:table-cell office:value-type="string" calcext:value-type="string">
            <text:p>先鋒等營區屋頂兵舍整修工程 </text:p>
          </table:table-cell>
          <table:table-cell office:value-type="float" office:value="8600000" calcext:value-type="float">
            <text:p>8,600,000 </text:p>
          </table:table-cell>
          <table:table-cell office:value-type="float" office:value="8130272" calcext:value-type="float">
            <text:p>8,130,272 </text:p>
          </table:table-cell>
          <table:table-cell office:value-type="float" office:value="8130000" calcext:value-type="float">
            <text:p>8,130,000 </text:p>
          </table:table-cell>
          <table:table-cell table:style-name="ce9" office:value-type="string" calcext:value-type="string">
            <text:p>廠商減價金額在底價以內</text:p>
          </table:table-cell>
          <table:table-cell table:number-columns-repeated="1016"/>
        </table:table-row>
        <table:table-row table:style-name="ro14">
          <table:table-cell table:style-name="ce2" office:value-type="float" office:value="2048" calcext:value-type="float">
            <text:p>2048</text:p>
          </table:table-cell>
          <table:table-cell office:value-type="string" calcext:value-type="string">
            <text:p>國防部海軍司令部</text:p>
          </table:table-cell>
          <table:table-cell office:value-type="string" calcext:value-type="string">
            <text:p>100-5160990457500520</text:p>
          </table:table-cell>
          <table:table-cell office:value-type="string" calcext:value-type="string">
            <text:p>內海友等營區生活設施整修工程</text:p>
          </table:table-cell>
          <table:table-cell office:value-type="float" office:value="950000" calcext:value-type="float">
            <text:p>950,000 </text:p>
          </table:table-cell>
          <table:table-cell office:value-type="float" office:value="871562" calcext:value-type="float">
            <text:p>871,562 </text:p>
          </table:table-cell>
          <table:table-cell office:value-type="float" office:value="828000" calcext:value-type="float">
            <text:p>828,000 </text:p>
          </table:table-cell>
          <table:table-cell table:style-name="ce11"/>
          <table:table-cell table:number-columns-repeated="1016"/>
        </table:table-row>
        <table:table-row table:style-name="ro4">
          <table:table-cell table:style-name="ce2" office:value-type="float" office:value="2049" calcext:value-type="float">
            <text:p>2049</text:p>
          </table:table-cell>
          <table:table-cell office:value-type="string" calcext:value-type="string">
            <text:p>國立臺南護理專科學校</text:p>
          </table:table-cell>
          <table:table-cell office:value-type="string" calcext:value-type="string">
            <text:p>10005</text:p>
          </table:table-cell>
          <table:table-cell office:value-type="string" calcext:value-type="string">
            <text:p>整體造型教室改建工程</text:p>
          </table:table-cell>
          <table:table-cell office:value-type="float" office:value="2456934" calcext:value-type="float">
            <text:p>2,456,934 </text:p>
          </table:table-cell>
          <table:table-cell office:value-type="float" office:value="2288800" calcext:value-type="float">
            <text:p>2,288,800 </text:p>
          </table:table-cell>
          <table:table-cell office:value-type="float" office:value="2220000" calcext:value-type="float">
            <text:p>2,220,000 </text:p>
          </table:table-cell>
          <table:table-cell table:style-name="ce8"/>
          <table:table-cell table:number-columns-repeated="1016"/>
        </table:table-row>
        <table:table-row table:style-name="ro4">
          <table:table-cell table:style-name="ce2" office:value-type="float" office:value="2050" calcext:value-type="float">
            <text:p>2050</text:p>
          </table:table-cell>
          <table:table-cell office:value-type="string" calcext:value-type="string">
            <text:p>國立海洋生物博物館</text:p>
          </table:table-cell>
          <table:table-cell office:value-type="string" calcext:value-type="string">
            <text:p>NMM100003</text:p>
          </table:table-cell>
          <table:table-cell office:value-type="string" calcext:value-type="string">
            <text:p>服勤設施裝修工程第一次變更設計</text:p>
          </table:table-cell>
          <table:table-cell office:value-type="float" office:value="460370" calcext:value-type="float">
            <text:p>460,370 </text:p>
          </table:table-cell>
          <table:table-cell table:number-columns-repeated="2" office:value-type="float" office:value="430000" calcext:value-type="float">
            <text:p>4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51" calcext:value-type="float">
            <text:p>2051</text:p>
          </table:table-cell>
          <table:table-cell office:value-type="string" calcext:value-type="string">
            <text:p>台灣電力股份有限公司輸變電工程處南區施工處</text:p>
          </table:table-cell>
          <table:table-cell office:value-type="string" calcext:value-type="string">
            <text:p>A6569712051-4</text:p>
          </table:table-cell>
          <table:table-cell office:value-type="string" calcext:value-type="string">
            <text:p>五甲E/S(第壹期)改建工程(第4次契約變更協議書)</text:p>
          </table:table-cell>
          <table:table-cell office:value-type="float" office:value="595000" calcext:value-type="float">
            <text:p>595,000 </text:p>
          </table:table-cell>
          <table:table-cell table:number-columns-repeated="2" office:value-type="float" office:value="563000" calcext:value-type="float">
            <text:p>563,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052" calcext:value-type="float">
            <text:p>2052</text:p>
          </table:table-cell>
          <table:table-cell office:value-type="string" calcext:value-type="string">
            <text:p>行政院衛生署玉里醫院</text:p>
          </table:table-cell>
          <table:table-cell office:value-type="string" calcext:value-type="string">
            <text:p>100lin-02</text:p>
          </table:table-cell>
          <table:table-cell office:value-type="string" calcext:value-type="string">
            <text:p>本院溪口院區屋瓦整修等雜項工程採購案</text:p>
          </table:table-cell>
          <table:table-cell office:value-type="float" office:value="6195251" calcext:value-type="float">
            <text:p>6,195,251 </text:p>
          </table:table-cell>
          <table:table-cell office:value-type="float" office:value="4485100" calcext:value-type="float">
            <text:p>4,485,100 </text:p>
          </table:table-cell>
          <table:table-cell office:value-type="float" office:value="4410000" calcext:value-type="float">
            <text:p>4,410,000 </text:p>
          </table:table-cell>
          <table:table-cell table:style-name="ce8"/>
          <table:table-cell table:number-columns-repeated="1016"/>
        </table:table-row>
        <table:table-row table:style-name="ro2">
          <table:table-cell table:style-name="ce2" office:value-type="float" office:value="2053" calcext:value-type="float">
            <text:p>2053</text:p>
          </table:table-cell>
          <table:table-cell office:value-type="string" calcext:value-type="string">
            <text:p>行政院農業委員會水土保持局臺東分局</text:p>
          </table:table-cell>
          <table:table-cell office:value-type="string" calcext:value-type="string">
            <text:p>100S-SC-5-V01-002</text:p>
          </table:table-cell>
          <table:table-cell office:value-type="string" calcext:value-type="string">
            <text:p>舊斑鳩溪治山防洪三期工程</text:p>
          </table:table-cell>
          <table:table-cell office:value-type="float" office:value="13279333" calcext:value-type="float">
            <text:p>13,279,333 </text:p>
          </table:table-cell>
          <table:table-cell office:value-type="float" office:value="11000000" calcext:value-type="float">
            <text:p>11,000,000 </text:p>
          </table:table-cell>
          <table:table-cell office:value-type="float" office:value="10900000" calcext:value-type="float">
            <text:p>10,9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054" calcext:value-type="float">
            <text:p>2054</text:p>
          </table:table-cell>
          <table:table-cell office:value-type="string" calcext:value-type="string">
            <text:p>台灣電力股份有限公司核能火力發電工程處龍門施工處</text:p>
          </table:table-cell>
          <table:table-cell office:value-type="string" calcext:value-type="string">
            <text:p>B6729802014-4</text:p>
          </table:table-cell>
          <table:table-cell office:value-type="string" calcext:value-type="string">
            <text:p>龍門(核四)計畫警衛室Ⅰ新建工程(龍門建#177)第4次契約變更</text:p>
          </table:table-cell>
          <table:table-cell office:value-type="float" office:value="287785" calcext:value-type="float">
            <text:p>287,785 </text:p>
          </table:table-cell>
          <table:table-cell table:number-columns-repeated="2" office:value-type="float" office:value="280000" calcext:value-type="float">
            <text:p>28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055" calcext:value-type="float">
            <text:p>2055</text:p>
          </table:table-cell>
          <table:table-cell office:value-type="string" calcext:value-type="string">
            <text:p>國防部海軍司令部</text:p>
          </table:table-cell>
          <table:table-cell office:value-type="string" calcext:value-type="string">
            <text:p>100-5160990457500720</text:p>
          </table:table-cell>
          <table:table-cell office:value-type="string" calcext:value-type="string">
            <text:p>忠誠等營區營舍整修工程</text:p>
          </table:table-cell>
          <table:table-cell office:value-type="float" office:value="8500000" calcext:value-type="float">
            <text:p>8,500,000 </text:p>
          </table:table-cell>
          <table:table-cell office:value-type="float" office:value="7592347" calcext:value-type="float">
            <text:p>7,592,347 </text:p>
          </table:table-cell>
          <table:table-cell office:value-type="float" office:value="7580000" calcext:value-type="float">
            <text:p>7,580,000 </text:p>
          </table:table-cell>
          <table:table-cell table:style-name="ce8" office:value-type="string" calcext:value-type="string">
            <text:p>廠商報價未經減價即在底價以內</text:p>
          </table:table-cell>
          <table:table-cell table:number-columns-repeated="1016"/>
        </table:table-row>
        <table:table-row table:style-name="ro15">
          <table:table-cell table:style-name="ce2" office:value-type="float" office:value="2056" calcext:value-type="float">
            <text:p>2056</text:p>
          </table:table-cell>
          <table:table-cell office:value-type="string" calcext:value-type="string">
            <text:p>台灣電力股份有限公司台中區營業處</text:p>
          </table:table-cell>
          <table:table-cell office:value-type="string" calcext:value-type="string">
            <text:p>B1059700040_1</text:p>
          </table:table-cell>
          <table:table-cell office:value-type="string" calcext:value-type="string">
            <text:p>中擴734號黎明新村一帶改壓電氣工程CCO</text:p>
          </table:table-cell>
          <table:table-cell table:number-columns-repeated="3" office:value-type="float" office:value="1261702" calcext:value-type="float">
            <text:p>1,261,702 </text:p>
          </table:table-cell>
          <table:table-cell table:style-name="ce9" office:value-type="string" calcext:value-type="string">
            <text:p>依據承攬契約第十三條及本案契約一般條款E.變更、增減及修改，E.1契約變更條文辦理契約變更。經奉 核同意增加契約金額1,261,702元（含稅）</text:p>
          </table:table-cell>
          <table:table-cell table:number-columns-repeated="1016"/>
        </table:table-row>
        <table:table-row table:style-name="ro2">
          <table:table-cell table:style-name="ce2" office:value-type="float" office:value="2057" calcext:value-type="float">
            <text:p>2057</text:p>
          </table:table-cell>
          <table:table-cell office:value-type="string" calcext:value-type="string">
            <text:p>國立屏東教育大學附設實驗國民小學</text:p>
          </table:table-cell>
          <table:table-cell office:value-type="string" calcext:value-type="string">
            <text:p>10009S6-012</text:p>
          </table:table-cell>
          <table:table-cell office:value-type="string" calcext:value-type="string">
            <text:p>木格柵圍籬工程</text:p>
          </table:table-cell>
          <table:table-cell office:value-type="float" office:value="600000" calcext:value-type="float">
            <text:p>600,000 </text:p>
          </table:table-cell>
          <table:table-cell office:value-type="float" office:value="510000" calcext:value-type="float">
            <text:p>510,000 </text:p>
          </table:table-cell>
          <table:table-cell office:value-type="float" office:value="505000" calcext:value-type="float">
            <text:p>50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058" calcext:value-type="float">
            <text:p>2058</text:p>
          </table:table-cell>
          <table:table-cell office:value-type="string" calcext:value-type="string">
            <text:p>台灣自來水股份有限公司第五區管理處</text:p>
          </table:table-cell>
          <table:table-cell office:value-type="string" calcext:value-type="string">
            <text:p>DA-100-0501-01</text:p>
          </table:table-cell>
          <table:table-cell office:value-type="string" calcext:value-type="string">
            <text:p>朴子所六腳分區管網建置工程</text:p>
          </table:table-cell>
          <table:table-cell office:value-type="float" office:value="2619750" calcext:value-type="float">
            <text:p>2,619,750 </text:p>
          </table:table-cell>
          <table:table-cell office:value-type="float" office:value="2120000" calcext:value-type="float">
            <text:p>2,120,000 </text:p>
          </table:table-cell>
          <table:table-cell office:value-type="float" office:value="2091200" calcext:value-type="float">
            <text:p>2,091,200 </text:p>
          </table:table-cell>
          <table:table-cell table:style-name="ce8"/>
          <table:table-cell table:number-columns-repeated="1016"/>
        </table:table-row>
        <table:table-row table:style-name="ro2">
          <table:table-cell table:style-name="ce2" office:value-type="float" office:value="2059" calcext:value-type="float">
            <text:p>2059</text:p>
          </table:table-cell>
          <table:table-cell office:value-type="string" calcext:value-type="string">
            <text:p>台灣自來水股份有限公司第八區管理處</text:p>
          </table:table-cell>
          <table:table-cell office:value-type="string" calcext:value-type="string">
            <text:p>RA-100-0804-01</text:p>
          </table:table-cell>
          <table:table-cell office:value-type="string" calcext:value-type="string">
            <text:p>羅東鎮北成路、天津路管線抽換</text:p>
          </table:table-cell>
          <table:table-cell office:value-type="float" office:value="16512300" calcext:value-type="float">
            <text:p>16,512,300 </text:p>
          </table:table-cell>
          <table:table-cell table:number-columns-repeated="2" office:value-type="float" office:value="15000000" calcext:value-type="float">
            <text:p>15,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60" calcext:value-type="float">
            <text:p>2060</text:p>
          </table:table-cell>
          <table:table-cell office:value-type="string" calcext:value-type="string">
            <text:p>行政院農業委員會林務局新竹林區管理處</text:p>
          </table:table-cell>
          <table:table-cell office:value-type="string" calcext:value-type="string">
            <text:p>100B006-W</text:p>
          </table:table-cell>
          <table:table-cell office:value-type="string" calcext:value-type="string">
            <text:p>100？？石門水庫及其集水區災害搶修工程</text:p>
          </table:table-cell>
          <table:table-cell office:value-type="float" office:value="6641722" calcext:value-type="float">
            <text:p>6,641,722 </text:p>
          </table:table-cell>
          <table:table-cell office:value-type="float" office:value="6350000" calcext:value-type="float">
            <text:p>6,350,000 </text:p>
          </table:table-cell>
          <table:table-cell office:value-type="float" office:value="6200000" calcext:value-type="float">
            <text:p>6,200,000 </text:p>
          </table:table-cell>
          <table:table-cell table:style-name="ce8"/>
          <table:table-cell table:number-columns-repeated="1016"/>
        </table:table-row>
        <table:table-row table:style-name="ro4">
          <table:table-cell table:style-name="ce2" office:value-type="float" office:value="2061" calcext:value-type="float">
            <text:p>2061</text:p>
          </table:table-cell>
          <table:table-cell office:value-type="string" calcext:value-type="string">
            <text:p>台灣中油股份有限公司</text:p>
          </table:table-cell>
          <table:table-cell office:value-type="string" calcext:value-type="string">
            <text:p>KDX9635008-1</text:p>
          </table:table-cell>
          <table:table-cell office:value-type="string" calcext:value-type="string">
            <text:p>大林廠柴油加氫脫硫工場統包工程(第一次追加減）</text:p>
          </table:table-cell>
          <table:table-cell office:value-type="float" office:value="16688000" calcext:value-type="float">
            <text:p>16,688,000 </text:p>
          </table:table-cell>
          <table:table-cell table:number-columns-repeated="2" office:value-type="float" office:value="15474033" calcext:value-type="float">
            <text:p>15,474,033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62" calcext:value-type="float">
            <text:p>2062</text:p>
          </table:table-cell>
          <table:table-cell office:value-type="string" calcext:value-type="string">
            <text:p>台灣中油股份有限公司</text:p>
          </table:table-cell>
          <table:table-cell office:value-type="string" calcext:value-type="string">
            <text:p>DDA9943017</text:p>
          </table:table-cell>
          <table:table-cell office:value-type="string" calcext:value-type="string">
            <text:p>豐德供油10號油槽浮頂板排水管汰換工程</text:p>
          </table:table-cell>
          <table:table-cell office:value-type="float" office:value="2838408" calcext:value-type="float">
            <text:p>2,838,408 </text:p>
          </table:table-cell>
          <table:table-cell office:value-type="float" office:value="2492226" calcext:value-type="float">
            <text:p>2,492,226 </text:p>
          </table:table-cell>
          <table:table-cell office:value-type="float" office:value="2490145" calcext:value-type="float">
            <text:p>2,490,145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63" calcext:value-type="float">
            <text:p>2063</text:p>
          </table:table-cell>
          <table:table-cell office:value-type="string" calcext:value-type="string">
            <text:p>交通部公路總局第二區養護工程處</text:p>
          </table:table-cell>
          <table:table-cell office:value-type="string" calcext:value-type="string">
            <text:p>100-06004</text:p>
          </table:table-cell>
          <table:table-cell office:value-type="string" calcext:value-type="string">
            <text:p>代辦國道6號南投段C602A標北山交流道聯絡道交通號誌工程</text:p>
          </table:table-cell>
          <table:table-cell office:value-type="float" office:value="3164183" calcext:value-type="float">
            <text:p>3,164,183 </text:p>
          </table:table-cell>
          <table:table-cell office:value-type="float" office:value="2898550" calcext:value-type="float">
            <text:p>2,898,550 </text:p>
          </table:table-cell>
          <table:table-cell office:value-type="float" office:value="2846000" calcext:value-type="float">
            <text:p>2,846,000 </text:p>
          </table:table-cell>
          <table:table-cell table:style-name="ce9"/>
          <table:table-cell table:number-columns-repeated="1016"/>
        </table:table-row>
        <table:table-row table:style-name="ro5">
          <table:table-cell table:style-name="ce2" office:value-type="float" office:value="2064" calcext:value-type="float">
            <text:p>2064</text:p>
          </table:table-cell>
          <table:table-cell office:value-type="string" calcext:value-type="string">
            <text:p>內政部營建署</text:p>
          </table:table-cell>
          <table:table-cell office:value-type="string" calcext:value-type="string">
            <text:p>099C202010191001110</text:p>
          </table:table-cell>
          <table:table-cell office:value-type="string" calcext:value-type="string">
            <text:p>內政部警政署臺灣保安警察總隊污水下水道系統用戶接管工程第1次變更設計修正施工預算新增項目部份第1次議價作業</text:p>
          </table:table-cell>
          <table:table-cell office:value-type="float" office:value="195844" calcext:value-type="float">
            <text:p>195,844 </text:p>
          </table:table-cell>
          <table:table-cell table:number-columns-repeated="2" office:value-type="float" office:value="185000" calcext:value-type="float">
            <text:p>185,000 </text:p>
          </table:table-cell>
          <table:table-cell table:style-name="ce11" office:value-type="string" calcext:value-type="string">
            <text:p>廠商書面表示減至底價</text:p>
          </table:table-cell>
          <table:table-cell table:number-columns-repeated="1016"/>
        </table:table-row>
        <table:table-row table:style-name="ro2">
          <table:table-cell table:style-name="ce2" office:value-type="float" office:value="2065" calcext:value-type="float">
            <text:p>2065</text:p>
          </table:table-cell>
          <table:table-cell office:value-type="string" calcext:value-type="string">
            <text:p>交通部公路總局第四區養護工程處</text:p>
          </table:table-cell>
          <table:table-cell office:value-type="string" calcext:value-type="string">
            <text:p>1004B007</text:p>
          </table:table-cell>
          <table:table-cell office:value-type="string" calcext:value-type="string">
            <text:p>台2線157k+912~164k+385挖掘路面修復工程</text:p>
          </table:table-cell>
          <table:table-cell office:value-type="float" office:value="7628000" calcext:value-type="float">
            <text:p>7,628,000 </text:p>
          </table:table-cell>
          <table:table-cell office:value-type="float" office:value="7250000" calcext:value-type="float">
            <text:p>7,250,000 </text:p>
          </table:table-cell>
          <table:table-cell office:value-type="float" office:value="7124000" calcext:value-type="float">
            <text:p>7,124,000 </text:p>
          </table:table-cell>
          <table:table-cell table:style-name="ce9"/>
          <table:table-cell table:number-columns-repeated="1016"/>
        </table:table-row>
        <table:table-row table:style-name="ro2">
          <table:table-cell table:style-name="ce2" office:value-type="float" office:value="2066" calcext:value-type="float">
            <text:p>2066</text:p>
          </table:table-cell>
          <table:table-cell office:value-type="string" calcext:value-type="string">
            <text:p>交通部公路總局第四區養護工程處</text:p>
          </table:table-cell>
          <table:table-cell office:value-type="string" calcext:value-type="string">
            <text:p>1004B008</text:p>
          </table:table-cell>
          <table:table-cell office:value-type="string" calcext:value-type="string">
            <text:p>台9線158k+966~160k+400、162k+767~162k+915挖掘</text:p>
          </table:table-cell>
          <table:table-cell office:value-type="float" office:value="8733000" calcext:value-type="float">
            <text:p>8,733,000 </text:p>
          </table:table-cell>
          <table:table-cell office:value-type="float" office:value="8300000" calcext:value-type="float">
            <text:p>8,300,000 </text:p>
          </table:table-cell>
          <table:table-cell office:value-type="float" office:value="8162000" calcext:value-type="float">
            <text:p>8,162,000 </text:p>
          </table:table-cell>
          <table:table-cell table:style-name="ce9"/>
          <table:table-cell table:number-columns-repeated="1016"/>
        </table:table-row>
        <table:table-row table:style-name="ro2">
          <table:table-cell table:style-name="ce2" office:value-type="float" office:value="2067" calcext:value-type="float">
            <text:p>2067</text:p>
          </table:table-cell>
          <table:table-cell office:value-type="string" calcext:value-type="string">
            <text:p>台灣自來水股份有限公司第四區管理處</text:p>
          </table:table-cell>
          <table:table-cell office:value-type="string" calcext:value-type="string">
            <text:p>1003</text:p>
          </table:table-cell>
          <table:table-cell office:value-type="string" calcext:value-type="string">
            <text:p>潭子區豐興路2段1750m/mSP管搶修工程</text:p>
          </table:table-cell>
          <table:table-cell office:value-type="float" office:value="605946" calcext:value-type="float">
            <text:p>605,946 </text:p>
          </table:table-cell>
          <table:table-cell office:value-type="float" office:value="600000" calcext:value-type="float">
            <text:p>600,000 </text:p>
          </table:table-cell>
          <table:table-cell office:value-type="float" office:value="590000" calcext:value-type="float">
            <text:p>59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68" calcext:value-type="float">
            <text:p>2068</text:p>
          </table:table-cell>
          <table:table-cell office:value-type="string" calcext:value-type="string">
            <text:p>交通部公路總局第三區養護工程處</text:p>
          </table:table-cell>
          <table:table-cell office:value-type="string" calcext:value-type="string">
            <text:p>1001000921</text:p>
          </table:table-cell>
          <table:table-cell office:value-type="string" calcext:value-type="string">
            <text:p>181線9K+700~14K+900路面修復工程</text:p>
          </table:table-cell>
          <table:table-cell office:value-type="float" office:value="42589890" calcext:value-type="float">
            <text:p>42,589,890 </text:p>
          </table:table-cell>
          <table:table-cell office:value-type="float" office:value="39277000" calcext:value-type="float">
            <text:p>39,277,000 </text:p>
          </table:table-cell>
          <table:table-cell office:value-type="float" office:value="37598000" calcext:value-type="float">
            <text:p>37,598,000 </text:p>
          </table:table-cell>
          <table:table-cell table:style-name="ce8"/>
          <table:table-cell table:number-columns-repeated="1016"/>
        </table:table-row>
        <table:table-row table:style-name="ro2">
          <table:table-cell table:style-name="ce2" office:value-type="float" office:value="2069" calcext:value-type="float">
            <text:p>2069</text:p>
          </table:table-cell>
          <table:table-cell office:value-type="string" calcext:value-type="string">
            <text:p>台灣中油股份有限公司</text:p>
          </table:table-cell>
          <table:table-cell office:value-type="string" calcext:value-type="string">
            <text:p>DDA9943016</text:p>
          </table:table-cell>
          <table:table-cell office:value-type="string" calcext:value-type="string">
            <text:p>100~101年嘉南處輸儲及機電設備零星修護工程</text:p>
          </table:table-cell>
          <table:table-cell office:value-type="float" office:value="19371967" calcext:value-type="float">
            <text:p>19,371,967 </text:p>
          </table:table-cell>
          <table:table-cell table:number-columns-repeated="2" office:value-type="float" office:value="16900000" calcext:value-type="float">
            <text:p>16,9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070" calcext:value-type="float">
            <text:p>2070</text:p>
          </table:table-cell>
          <table:table-cell office:value-type="string" calcext:value-type="string">
            <text:p>國立臺中護理專科學校</text:p>
          </table:table-cell>
          <table:table-cell office:value-type="string" calcext:value-type="string">
            <text:p>100-B-02</text:p>
          </table:table-cell>
          <table:table-cell office:value-type="string" calcext:value-type="string">
            <text:p>綜合大樓西側機車停車棚整修工程</text:p>
          </table:table-cell>
          <table:table-cell office:value-type="float" office:value="414900" calcext:value-type="float">
            <text:p>414,900 </text:p>
          </table:table-cell>
          <table:table-cell office:value-type="float" office:value="332000" calcext:value-type="float">
            <text:p>332,000 </text:p>
          </table:table-cell>
          <table:table-cell office:value-type="float" office:value="318439" calcext:value-type="float">
            <text:p>318,439 </text:p>
          </table:table-cell>
          <table:table-cell table:style-name="ce9"/>
          <table:table-cell table:number-columns-repeated="1016"/>
        </table:table-row>
        <table:table-row table:style-name="ro2">
          <table:table-cell table:style-name="ce2" office:value-type="float" office:value="2071" calcext:value-type="float">
            <text:p>2071</text:p>
          </table:table-cell>
          <table:table-cell office:value-type="string" calcext:value-type="string">
            <text:p>台灣電力股份有限公司雲林區營業處</text:p>
          </table:table-cell>
          <table:table-cell office:value-type="string" calcext:value-type="string">
            <text:p>C1200000002</text:p>
          </table:table-cell>
          <table:table-cell office:value-type="string" calcext:value-type="string">
            <text:p>100年度雲維A8四湖區零星低壓線、接戶線、樹木(竹)修剪工程</text:p>
          </table:table-cell>
          <table:table-cell office:value-type="float" office:value="3263000" calcext:value-type="float">
            <text:p>3,263,000 </text:p>
          </table:table-cell>
          <table:table-cell office:value-type="float" office:value="2500700" calcext:value-type="float">
            <text:p>2,500,700 </text:p>
          </table:table-cell>
          <table:table-cell office:value-type="float" office:value="2380000" calcext:value-type="float">
            <text:p>2,380,000 </text:p>
          </table:table-cell>
          <table:table-cell table:style-name="ce9"/>
          <table:table-cell table:number-columns-repeated="1016"/>
        </table:table-row>
        <table:table-row table:style-name="ro13">
          <table:table-cell table:style-name="ce2" office:value-type="float" office:value="2072" calcext:value-type="float">
            <text:p>2072</text:p>
          </table:table-cell>
          <table:table-cell office:value-type="string" calcext:value-type="string">
            <text:p>交通部觀光局東北角暨宜蘭海岸國家風景區管理處</text:p>
          </table:table-cell>
          <table:table-cell office:value-type="string" calcext:value-type="string">
            <text:p>100-014</text:p>
          </table:table-cell>
          <table:table-cell office:value-type="string" calcext:value-type="string">
            <text:p>龜山島棧板修復及海陸域清理開口合約</text:p>
          </table:table-cell>
          <table:table-cell table:number-columns-repeated="3" office:value-type="float" office:value="3000000" calcext:value-type="float">
            <text:p>3,000,000 </text:p>
          </table:table-cell>
          <table:table-cell table:style-name="ce8" office:value-type="string" calcext:value-type="string">
            <text:p>本案為開口合約工程，承商以92%承攬，於底價95%以內。</text:p>
          </table:table-cell>
          <table:table-cell table:number-columns-repeated="1016"/>
        </table:table-row>
        <table:table-row table:style-name="ro2">
          <table:table-cell table:style-name="ce2" office:value-type="float" office:value="2073" calcext:value-type="float">
            <text:p>2073</text:p>
          </table:table-cell>
          <table:table-cell office:value-type="string" calcext:value-type="string">
            <text:p>法務部矯正署臺北看守所</text:p>
          </table:table-cell>
          <table:table-cell office:value-type="string" calcext:value-type="string">
            <text:p>1000201</text:p>
          </table:table-cell>
          <table:table-cell office:value-type="string" calcext:value-type="string">
            <text:p>接見室廁所整修工程</text:p>
          </table:table-cell>
          <table:table-cell office:value-type="float" office:value="800000" calcext:value-type="float">
            <text:p>800,000 </text:p>
          </table:table-cell>
          <table:table-cell office:value-type="float" office:value="787600" calcext:value-type="float">
            <text:p>787,600 </text:p>
          </table:table-cell>
          <table:table-cell office:value-type="float" office:value="785000" calcext:value-type="float">
            <text:p>78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74" calcext:value-type="float">
            <text:p>2074</text:p>
          </table:table-cell>
          <table:table-cell office:value-type="string" calcext:value-type="string">
            <text:p>交通部臺灣鐵路管理局</text:p>
          </table:table-cell>
          <table:table-cell office:value-type="string" calcext:value-type="string">
            <text:p>CC00001</text:p>
          </table:table-cell>
          <table:table-cell office:value-type="string" calcext:value-type="string">
            <text:p>環島鐵路整體系統安全提昇計畫(三義南潛在高風險路段路基安全提昇工程)</text:p>
          </table:table-cell>
          <table:table-cell office:value-type="float" office:value="2880999" calcext:value-type="float">
            <text:p>2,880,999 </text:p>
          </table:table-cell>
          <table:table-cell table:number-columns-repeated="2" office:value-type="float" office:value="2580000" calcext:value-type="float">
            <text:p>2,58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75" calcext:value-type="float">
            <text:p>2075</text:p>
          </table:table-cell>
          <table:table-cell office:value-type="string" calcext:value-type="string">
            <text:p>國立清華大學</text:p>
          </table:table-cell>
          <table:table-cell office:value-type="string" calcext:value-type="string">
            <text:p>my99243</text:p>
          </table:table-cell>
          <table:table-cell office:value-type="string" calcext:value-type="string">
            <text:p>物理系300 KW發電機更新工程</text:p>
          </table:table-cell>
          <table:table-cell office:value-type="float" office:value="4500000" calcext:value-type="float">
            <text:p>4,500,000 </text:p>
          </table:table-cell>
          <table:table-cell office:value-type="float" office:value="4300000" calcext:value-type="float">
            <text:p>4,300,000 </text:p>
          </table:table-cell>
          <table:table-cell office:value-type="float" office:value="4280000" calcext:value-type="float">
            <text:p>4,2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076" calcext:value-type="float">
            <text:p>2076</text:p>
          </table:table-cell>
          <table:table-cell office:value-type="string" calcext:value-type="string">
            <text:p>行政院衛生署屏東醫院</text:p>
          </table:table-cell>
          <table:table-cell office:value-type="string" calcext:value-type="string">
            <text:p>PTUC10004</text:p>
          </table:table-cell>
          <table:table-cell office:value-type="string" calcext:value-type="string">
            <text:p>病理科整修工程</text:p>
          </table:table-cell>
          <table:table-cell office:value-type="float" office:value="950000" calcext:value-type="float">
            <text:p>950,000 </text:p>
          </table:table-cell>
          <table:table-cell table:number-columns-repeated="2" office:value-type="float" office:value="750000" calcext:value-type="float">
            <text:p>75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077" calcext:value-type="float">
            <text:p>2077</text:p>
          </table:table-cell>
          <table:table-cell office:value-type="string" calcext:value-type="string">
            <text:p>經濟部水利署第六河川局</text:p>
          </table:table-cell>
          <table:table-cell office:value-type="string" calcext:value-type="string">
            <text:p>B99110</text:p>
          </table:table-cell>
          <table:table-cell office:value-type="string" calcext:value-type="string">
            <text:p>曾文溪日新護岸防災減災工程(一工區)</text:p>
          </table:table-cell>
          <table:table-cell office:value-type="float" office:value="48351516" calcext:value-type="float">
            <text:p>48,351,516 </text:p>
          </table:table-cell>
          <table:table-cell office:value-type="float" office:value="43680000" calcext:value-type="float">
            <text:p>43,680,000 </text:p>
          </table:table-cell>
          <table:table-cell office:value-type="float" office:value="42568000" calcext:value-type="float">
            <text:p>42,568,000 </text:p>
          </table:table-cell>
          <table:table-cell table:style-name="ce9"/>
          <table:table-cell table:number-columns-repeated="1016"/>
        </table:table-row>
        <table:table-row table:style-name="ro3">
          <table:table-cell table:style-name="ce2" office:value-type="float" office:value="2078" calcext:value-type="float">
            <text:p>2078</text:p>
          </table:table-cell>
          <table:table-cell office:value-type="string" calcext:value-type="string">
            <text:p>國防部陸軍司令部</text:p>
          </table:table-cell>
          <table:table-cell office:value-type="string" calcext:value-type="string">
            <text:p>100-1160991068800120</text:p>
          </table:table-cell>
          <table:table-cell office:value-type="string" calcext:value-type="string">
            <text:p>台中市「育溪、紅棉新村」地上物拆除暨看管圍籬工程</text:p>
          </table:table-cell>
          <table:table-cell office:value-type="float" office:value="3460052" calcext:value-type="float">
            <text:p>3,460,052 </text:p>
          </table:table-cell>
          <table:table-cell office:value-type="float" office:value="771600" calcext:value-type="float">
            <text:p>771,600 </text:p>
          </table:table-cell>
          <table:table-cell office:value-type="float" office:value="750000" calcext:value-type="float">
            <text:p>750,000 </text:p>
          </table:table-cell>
          <table:table-cell table:style-name="ce8"/>
          <table:table-cell table:number-columns-repeated="1016"/>
        </table:table-row>
        <table:table-row table:style-name="ro4">
          <table:table-cell table:style-name="ce2" office:value-type="float" office:value="2079" calcext:value-type="float">
            <text:p>2079</text:p>
          </table:table-cell>
          <table:table-cell office:value-type="string" calcext:value-type="string">
            <text:p>中華郵政股份有限公司</text:p>
          </table:table-cell>
          <table:table-cell office:value-type="string" calcext:value-type="string">
            <text:p>A990020</text:p>
          </table:table-cell>
          <table:table-cell office:value-type="string" calcext:value-type="string">
            <text:p>淡水新市路郵局新建空調設備工程</text:p>
          </table:table-cell>
          <table:table-cell office:value-type="float" office:value="7530000" calcext:value-type="float">
            <text:p>7,530,000 </text:p>
          </table:table-cell>
          <table:table-cell office:value-type="float" office:value="6355000" calcext:value-type="float">
            <text:p>6,355,000 </text:p>
          </table:table-cell>
          <table:table-cell office:value-type="float" office:value="6204034" calcext:value-type="float">
            <text:p>6,204,034 </text:p>
          </table:table-cell>
          <table:table-cell table:style-name="ce9"/>
          <table:table-cell table:number-columns-repeated="1016"/>
        </table:table-row>
        <table:table-row table:style-name="ro2">
          <table:table-cell table:style-name="ce2" office:value-type="float" office:value="2080" calcext:value-type="float">
            <text:p>2080</text:p>
          </table:table-cell>
          <table:table-cell office:value-type="string" calcext:value-type="string">
            <text:p>交通部臺灣區國道高速公路局北區工程處</text:p>
          </table:table-cell>
          <table:table-cell office:value-type="string" calcext:value-type="string">
            <text:p>099B03P197</text:p>
          </table:table-cell>
          <table:table-cell office:value-type="string" calcext:value-type="string">
            <text:p>100年度內湖段一般維護工程</text:p>
          </table:table-cell>
          <table:table-cell office:value-type="float" office:value="7306282" calcext:value-type="float">
            <text:p>7,306,282 </text:p>
          </table:table-cell>
          <table:table-cell table:number-columns-repeated="2" office:value-type="float" office:value="7100000" calcext:value-type="float">
            <text:p>7,1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81" calcext:value-type="float">
            <text:p>2081</text:p>
          </table:table-cell>
          <table:table-cell office:value-type="string" calcext:value-type="string">
            <text:p>經濟部工業局</text:p>
          </table:table-cell>
          <table:table-cell office:value-type="string" calcext:value-type="string">
            <text:p>2099915B017-1</text:p>
          </table:table-cell>
          <table:table-cell office:value-type="string" calcext:value-type="string">
            <text:p>芳苑工業區照明系統及人行空間改善工程第一次變更設計</text:p>
          </table:table-cell>
          <table:table-cell table:number-columns-repeated="3" office:value-type="float" office:value="186013" calcext:value-type="float">
            <text:p>186,01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082" calcext:value-type="float">
            <text:p>2082</text:p>
          </table:table-cell>
          <table:table-cell office:value-type="string" calcext:value-type="string">
            <text:p>臺灣糖業股份有限公司臺中區處</text:p>
          </table:table-cell>
          <table:table-cell office:value-type="string" calcext:value-type="string">
            <text:p>0990005959-1</text:p>
          </table:table-cell>
          <table:table-cell office:value-type="string" calcext:value-type="string">
            <text:p>99鐵道車輛展示工程增加除鏽油漆施作數量</text:p>
          </table:table-cell>
          <table:table-cell office:value-type="float" office:value="64687" calcext:value-type="float">
            <text:p>64,687 </text:p>
          </table:table-cell>
          <table:table-cell table:number-columns-repeated="2" office:value-type="float" office:value="64000" calcext:value-type="float">
            <text:p>64,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083" calcext:value-type="float">
            <text:p>2083</text:p>
          </table:table-cell>
          <table:table-cell office:value-type="string" calcext:value-type="string">
            <text:p>國立臺北商業技術學院</text:p>
          </table:table-cell>
          <table:table-cell office:value-type="string" calcext:value-type="string">
            <text:p>M99-10</text:p>
          </table:table-cell>
          <table:table-cell office:value-type="string" calcext:value-type="string">
            <text:p>平鎮校區「教學大樓、圖書行政大樓、雜項及簡易運動場暨第一學生宿舍大樓」興建工程</text:p>
          </table:table-cell>
          <table:table-cell office:value-type="float" office:value="880629681" calcext:value-type="float">
            <text:p>880,629,681 </text:p>
          </table:table-cell>
          <table:table-cell office:value-type="float" office:value="860000000" calcext:value-type="float">
            <text:p>860,000,000 </text:p>
          </table:table-cell>
          <table:table-cell office:value-type="float" office:value="858000000" calcext:value-type="float">
            <text:p>858,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84" calcext:value-type="float">
            <text:p>2084</text:p>
          </table:table-cell>
          <table:table-cell office:value-type="string" calcext:value-type="string">
            <text:p>台灣電力股份有限公司鳳山區營業處</text:p>
          </table:table-cell>
          <table:table-cell office:value-type="string" calcext:value-type="string">
            <text:p>A1190000003</text:p>
          </table:table-cell>
          <table:table-cell office:value-type="string" calcext:value-type="string">
            <text:p>鳳山區營業處100年甲工區配電外線工程</text:p>
          </table:table-cell>
          <table:table-cell office:value-type="float" office:value="130000000" calcext:value-type="float">
            <text:p>130,000,000 </text:p>
          </table:table-cell>
          <table:table-cell table:number-columns-repeated="2" office:value-type="float" office:value="121354469" calcext:value-type="float">
            <text:p>121,354,46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85" calcext:value-type="float">
            <text:p>2085</text:p>
          </table:table-cell>
          <table:table-cell office:value-type="string" calcext:value-type="string">
            <text:p>台灣電力股份有限公司台北市區營業處</text:p>
          </table:table-cell>
          <table:table-cell office:value-type="string" calcext:value-type="string">
            <text:p>B1020000005</text:p>
          </table:table-cell>
          <table:table-cell office:value-type="string" calcext:value-type="string">
            <text:p>二次變電所普高IED及避雷器等汰換工程</text:p>
          </table:table-cell>
          <table:table-cell office:value-type="float" office:value="25790000" calcext:value-type="float">
            <text:p>25,790,000 </text:p>
          </table:table-cell>
          <table:table-cell table:number-columns-repeated="2" office:value-type="float" office:value="23090101" calcext:value-type="float">
            <text:p>23,090,101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086" calcext:value-type="float">
            <text:p>2086</text:p>
          </table:table-cell>
          <table:table-cell office:value-type="string" calcext:value-type="string">
            <text:p>內政部營建署</text:p>
          </table:table-cell>
          <table:table-cell office:value-type="string" calcext:value-type="string">
            <text:p>96-B103-004-110-01</text:p>
          </table:table-cell>
          <table:table-cell office:value-type="string" calcext:value-type="string">
            <text:p>財政部臺灣省北區國稅局宜蘭縣分局辦公廳舍興建工程第一次變更設計新增單價議價</text:p>
          </table:table-cell>
          <table:table-cell office:value-type="float" office:value="1479585" calcext:value-type="float">
            <text:p>1,479,585 </text:p>
          </table:table-cell>
          <table:table-cell table:number-columns-repeated="2" office:value-type="float" office:value="1455500" calcext:value-type="float">
            <text:p>1,455,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87" calcext:value-type="float">
            <text:p>2087</text:p>
          </table:table-cell>
          <table:table-cell office:value-type="string" calcext:value-type="string">
            <text:p>台灣自來水股份有限公司第十二區管理處</text:p>
          </table:table-cell>
          <table:table-cell office:value-type="string" calcext:value-type="string">
            <text:p>WB-100-1201-17</text:p>
          </table:table-cell>
          <table:table-cell office:value-type="string" calcext:value-type="string">
            <text:p>蘆洲服務所100年度管線設備維修工程</text:p>
          </table:table-cell>
          <table:table-cell office:value-type="float" office:value="3794683" calcext:value-type="float">
            <text:p>3,794,683 </text:p>
          </table:table-cell>
          <table:table-cell table:number-columns-repeated="2" office:value-type="float" office:value="3550000" calcext:value-type="float">
            <text:p>3,5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88" calcext:value-type="float">
            <text:p>2088</text:p>
          </table:table-cell>
          <table:table-cell office:value-type="string" calcext:value-type="string">
            <text:p>交通部公路總局第四區養護工程處</text:p>
          </table:table-cell>
          <table:table-cell office:value-type="string" calcext:value-type="string">
            <text:p>1004B001</text:p>
          </table:table-cell>
          <table:table-cell office:value-type="string" calcext:value-type="string">
            <text:p>花蓮工務段100年度省道預約經常性瀝青路面零星修補工程</text:p>
          </table:table-cell>
          <table:table-cell office:value-type="float" office:value="9117429" calcext:value-type="float">
            <text:p>9,117,429 </text:p>
          </table:table-cell>
          <table:table-cell office:value-type="float" office:value="8600000" calcext:value-type="float">
            <text:p>8,600,000 </text:p>
          </table:table-cell>
          <table:table-cell office:value-type="float" office:value="8550000" calcext:value-type="float">
            <text:p>8,5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89" calcext:value-type="float">
            <text:p>2089</text:p>
          </table:table-cell>
          <table:table-cell office:value-type="string" calcext:value-type="string">
            <text:p>台灣自來水股份有限公司第四區管理處</text:p>
          </table:table-cell>
          <table:table-cell office:value-type="string" calcext:value-type="string">
            <text:p>1001</text:p>
          </table:table-cell>
          <table:table-cell office:value-type="string" calcext:value-type="string">
            <text:p>清水、沙鹿、大雅營運所小型管線單價採購工程(100年度) (1.24)</text:p>
          </table:table-cell>
          <table:table-cell office:value-type="float" office:value="28000000" calcext:value-type="float">
            <text:p>28,000,000 </text:p>
          </table:table-cell>
          <table:table-cell office:value-type="float" office:value="27400000" calcext:value-type="float">
            <text:p>27,400,000 </text:p>
          </table:table-cell>
          <table:table-cell office:value-type="float" office:value="26300000" calcext:value-type="float">
            <text:p>26,300,000 </text:p>
          </table:table-cell>
          <table:table-cell table:style-name="ce8"/>
          <table:table-cell table:number-columns-repeated="1016"/>
        </table:table-row>
        <table:table-row table:style-name="ro4">
          <table:table-cell table:style-name="ce2" office:value-type="float" office:value="2090" calcext:value-type="float">
            <text:p>2090</text:p>
          </table:table-cell>
          <table:table-cell office:value-type="string" calcext:value-type="string">
            <text:p>交通部臺灣鐵路管理局</text:p>
          </table:table-cell>
          <table:table-cell office:value-type="string" calcext:value-type="string">
            <text:p>PC9188J</text:p>
          </table:table-cell>
          <table:table-cell office:value-type="string" calcext:value-type="string">
            <text:p>梅姬颱風災害電動轉轍器及繼電器整修工程</text:p>
          </table:table-cell>
          <table:table-cell office:value-type="float" office:value="1653657" calcext:value-type="float">
            <text:p>1,653,657 </text:p>
          </table:table-cell>
          <table:table-cell table:number-columns-repeated="2" office:value-type="float" office:value="1350000" calcext:value-type="float">
            <text:p>1,3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91" calcext:value-type="float">
            <text:p>2091</text:p>
          </table:table-cell>
          <table:table-cell office:value-type="string" calcext:value-type="string">
            <text:p>台灣自來水股份有限公司第一區管理處</text:p>
          </table:table-cell>
          <table:table-cell office:value-type="string" calcext:value-type="string">
            <text:p>RA-100-0101-01</text:p>
          </table:table-cell>
          <table:table-cell office:value-type="string" calcext:value-type="string">
            <text:p>基隆市中山一二路管線抽換工程（一）（成功路口至中華路口）</text:p>
          </table:table-cell>
          <table:table-cell office:value-type="float" office:value="25962300" calcext:value-type="float">
            <text:p>25,962,300 </text:p>
          </table:table-cell>
          <table:table-cell office:value-type="float" office:value="25600000" calcext:value-type="float">
            <text:p>25,600,000 </text:p>
          </table:table-cell>
          <table:table-cell office:value-type="float" office:value="25500000" calcext:value-type="float">
            <text:p>25,5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092" calcext:value-type="float">
            <text:p>2092</text:p>
          </table:table-cell>
          <table:table-cell office:value-type="string" calcext:value-type="string">
            <text:p>交通部公路總局第三區養護工程處</text:p>
          </table:table-cell>
          <table:table-cell office:value-type="string" calcext:value-type="string">
            <text:p>1001000350</text:p>
          </table:table-cell>
          <table:table-cell office:value-type="string" calcext:value-type="string">
            <text:p>高雄工務段鳳山監工站轄區100年度省道擇要路面修復工程</text:p>
          </table:table-cell>
          <table:table-cell office:value-type="float" office:value="14027783" calcext:value-type="float">
            <text:p>14,027,783 </text:p>
          </table:table-cell>
          <table:table-cell office:value-type="float" office:value="12254000" calcext:value-type="float">
            <text:p>12,254,000 </text:p>
          </table:table-cell>
          <table:table-cell office:value-type="float" office:value="12050000" calcext:value-type="float">
            <text:p>12,050,000 </text:p>
          </table:table-cell>
          <table:table-cell table:style-name="ce8"/>
          <table:table-cell table:number-columns-repeated="1016"/>
        </table:table-row>
        <table:table-row table:style-name="ro2">
          <table:table-cell table:style-name="ce2" office:value-type="float" office:value="2093" calcext:value-type="float">
            <text:p>2093</text:p>
          </table:table-cell>
          <table:table-cell office:value-type="string" calcext:value-type="string">
            <text:p>交通部公路總局第五區養護工程處</text:p>
          </table:table-cell>
          <table:table-cell office:value-type="string" calcext:value-type="string">
            <text:p>99120601</text:p>
          </table:table-cell>
          <table:table-cell office:value-type="string" calcext:value-type="string">
            <text:p>莫拉克風災149甲線43k+500(全仔社橋)災害修復工程</text:p>
          </table:table-cell>
          <table:table-cell office:value-type="float" office:value="251099883" calcext:value-type="float">
            <text:p>251,099,883 </text:p>
          </table:table-cell>
          <table:table-cell table:number-columns-repeated="2" office:value-type="float" office:value="236000000" calcext:value-type="float">
            <text:p>236,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094" calcext:value-type="float">
            <text:p>2094</text:p>
          </table:table-cell>
          <table:table-cell office:value-type="string" calcext:value-type="string">
            <text:p>國立中興大學</text:p>
          </table:table-cell>
          <table:table-cell office:value-type="string" calcext:value-type="string">
            <text:p>99-b-05-E1028</text:p>
          </table:table-cell>
          <table:table-cell office:value-type="string" calcext:value-type="string">
            <text:p>動植物防檢疫大樓實驗桌設備與增建裝修工程</text:p>
          </table:table-cell>
          <table:table-cell office:value-type="float" office:value="20018871" calcext:value-type="float">
            <text:p>20,018,871 </text:p>
          </table:table-cell>
          <table:table-cell office:value-type="float" office:value="19830000" calcext:value-type="float">
            <text:p>19,830,000 </text:p>
          </table:table-cell>
          <table:table-cell office:value-type="float" office:value="19730000" calcext:value-type="float">
            <text:p>19,73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95" calcext:value-type="float">
            <text:p>2095</text:p>
          </table:table-cell>
          <table:table-cell office:value-type="string" calcext:value-type="string">
            <text:p>台灣自來水股份有限公司</text:p>
          </table:table-cell>
          <table:table-cell office:value-type="string" calcext:value-type="string">
            <text:p>SG-97-0433-02-1</text:p>
          </table:table-cell>
          <table:table-cell office:value-type="string" calcext:value-type="string">
            <text:p>集集淨水場二期擴建工程-淨水設備 <text:s/>第1次變更設計</text:p>
          </table:table-cell>
          <table:table-cell office:value-type="float" office:value="261654" calcext:value-type="float">
            <text:p>261,654 </text:p>
          </table:table-cell>
          <table:table-cell office:value-type="float" office:value="106600" calcext:value-type="float">
            <text:p>106,600 </text:p>
          </table:table-cell>
          <table:table-cell office:value-type="float" office:value="105800" calcext:value-type="float">
            <text:p>105,8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096" calcext:value-type="float">
            <text:p>2096</text:p>
          </table:table-cell>
          <table:table-cell office:value-type="string" calcext:value-type="string">
            <text:p>台灣自來水股份有限公司第二區管理處</text:p>
          </table:table-cell>
          <table:table-cell office:value-type="string" calcext:value-type="string">
            <text:p>WR-99-0201-83-1</text:p>
          </table:table-cell>
          <table:table-cell office:value-type="string" calcext:value-type="string">
            <text:p>大湳淨水場送龜山系統機電設備遷移-變更設計新增單價議價</text:p>
          </table:table-cell>
          <table:table-cell office:value-type="float" office:value="2416770" calcext:value-type="float">
            <text:p>2,416,770 </text:p>
          </table:table-cell>
          <table:table-cell table:number-columns-repeated="2" office:value-type="float" office:value="2260000" calcext:value-type="float">
            <text:p>2,26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097" calcext:value-type="float">
            <text:p>2097</text:p>
          </table:table-cell>
          <table:table-cell office:value-type="string" calcext:value-type="string">
            <text:p>交通部臺灣鐵路管理局</text:p>
          </table:table-cell>
          <table:table-cell office:value-type="string" calcext:value-type="string">
            <text:p>CC00003</text:p>
          </table:table-cell>
          <table:table-cell office:value-type="string" calcext:value-type="string">
            <text:p>代辦臺中鐵路高架捷運化臨時軌旅運設備遷建工程(潭子站列車資訊系統增移設)</text:p>
          </table:table-cell>
          <table:table-cell table:number-columns-repeated="2" office:value-type="float" office:value="160560" calcext:value-type="float">
            <text:p>160,560 </text:p>
          </table:table-cell>
          <table:table-cell office:value-type="float" office:value="160000" calcext:value-type="float">
            <text:p>16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098" calcext:value-type="float">
            <text:p>2098</text:p>
          </table:table-cell>
          <table:table-cell office:value-type="string" calcext:value-type="string">
            <text:p>交通部觀光局參山國家風景區管理處</text:p>
          </table:table-cell>
          <table:table-cell office:value-type="string" calcext:value-type="string">
            <text:p>100-BA04</text:p>
          </table:table-cell>
          <table:table-cell office:value-type="string" calcext:value-type="string">
            <text:p>八卦山風景區永興自行車道部分路段崩塌改道及松柏嶺遊客中心入口綠美化工程</text:p>
          </table:table-cell>
          <table:table-cell office:value-type="float" office:value="4105957" calcext:value-type="float">
            <text:p>4,105,957 </text:p>
          </table:table-cell>
          <table:table-cell office:value-type="float" office:value="3672000" calcext:value-type="float">
            <text:p>3,672,000 </text:p>
          </table:table-cell>
          <table:table-cell office:value-type="float" office:value="3650000" calcext:value-type="float">
            <text:p>3,65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099" calcext:value-type="float">
            <text:p>2099</text:p>
          </table:table-cell>
          <table:table-cell office:value-type="string" calcext:value-type="string">
            <text:p>交通部臺灣鐵路管理局</text:p>
          </table:table-cell>
          <table:table-cell office:value-type="string" calcext:value-type="string">
            <text:p>PC9178F</text:p>
          </table:table-cell>
          <table:table-cell office:value-type="string" calcext:value-type="string">
            <text:p>環島鐵路整體系統安全提昇計畫(臺南~金崙間各站場ATP地上設備增設效率感應設備工</text:p>
          </table:table-cell>
          <table:table-cell office:value-type="float" office:value="36619547" calcext:value-type="float">
            <text:p>36,619,547 </text:p>
          </table:table-cell>
          <table:table-cell office:value-type="float" office:value="33500000" calcext:value-type="float">
            <text:p>33,500,000 </text:p>
          </table:table-cell>
          <table:table-cell office:value-type="float" office:value="33306000" calcext:value-type="float">
            <text:p>33,306,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00" calcext:value-type="float">
            <text:p>2100</text:p>
          </table:table-cell>
          <table:table-cell office:value-type="string" calcext:value-type="string">
            <text:p>南部科學工業園區管理局</text:p>
          </table:table-cell>
          <table:table-cell office:value-type="string" calcext:value-type="string">
            <text:p>99020103-1</text:p>
          </table:table-cell>
          <table:table-cell office:value-type="string" calcext:value-type="string">
            <text:p>南科健康生活館增設停車場及其他零星工程第一次契約變更</text:p>
          </table:table-cell>
          <table:table-cell office:value-type="float" office:value="364329" calcext:value-type="float">
            <text:p>364,329 </text:p>
          </table:table-cell>
          <table:table-cell table:number-columns-repeated="2" office:value-type="float" office:value="328643" calcext:value-type="float">
            <text:p>328,64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01" calcext:value-type="float">
            <text:p>2101</text:p>
          </table:table-cell>
          <table:table-cell office:value-type="string" calcext:value-type="string">
            <text:p>經濟部水利署第六河川局</text:p>
          </table:table-cell>
          <table:table-cell office:value-type="string" calcext:value-type="string">
            <text:p>B100005</text:p>
          </table:table-cell>
          <table:table-cell office:value-type="string" calcext:value-type="string">
            <text:p>龜子港排水出口閘門新建工程併辦土石標售</text:p>
          </table:table-cell>
          <table:table-cell office:value-type="float" office:value="80800000" calcext:value-type="float">
            <text:p>80,800,000 </text:p>
          </table:table-cell>
          <table:table-cell office:value-type="float" office:value="79800000" calcext:value-type="float">
            <text:p>79,800,000 </text:p>
          </table:table-cell>
          <table:table-cell office:value-type="float" office:value="79568000" calcext:value-type="float">
            <text:p>79,568,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102" calcext:value-type="float">
            <text:p>2102</text:p>
          </table:table-cell>
          <table:table-cell office:value-type="string" calcext:value-type="string">
            <text:p>國防部陸軍司令部</text:p>
          </table:table-cell>
          <table:table-cell office:value-type="string" calcext:value-type="string">
            <text:p>100-1140991356100120</text:p>
          </table:table-cell>
          <table:table-cell office:value-type="string" calcext:value-type="string">
            <text:p>長安營區排水溝整修工程</text:p>
          </table:table-cell>
          <table:table-cell office:value-type="float" office:value="1651406" calcext:value-type="float">
            <text:p>1,651,406 </text:p>
          </table:table-cell>
          <table:table-cell office:value-type="float" office:value="1282950" calcext:value-type="float">
            <text:p>1,282,950 </text:p>
          </table:table-cell>
          <table:table-cell office:value-type="float" office:value="1218826" calcext:value-type="float">
            <text:p>1,218,826 </text:p>
          </table:table-cell>
          <table:table-cell table:style-name="ce8"/>
          <table:table-cell table:number-columns-repeated="1016"/>
        </table:table-row>
        <table:table-row table:style-name="ro2">
          <table:table-cell table:style-name="ce2" office:value-type="float" office:value="2103" calcext:value-type="float">
            <text:p>2103</text:p>
          </table:table-cell>
          <table:table-cell office:value-type="string" calcext:value-type="string">
            <text:p>行政院農業委員會水土保持局臺北分局</text:p>
          </table:table-cell>
          <table:table-cell office:value-type="string" calcext:value-type="string">
            <text:p>99S-SME-1-27-411</text:p>
          </table:table-cell>
          <table:table-cell office:value-type="string" calcext:value-type="string">
            <text:p>華陵村桃116線9K處蝕溝、邊坡處理災害防治工程</text:p>
          </table:table-cell>
          <table:table-cell office:value-type="float" office:value="10465778" calcext:value-type="float">
            <text:p>10,465,778 </text:p>
          </table:table-cell>
          <table:table-cell office:value-type="float" office:value="9520000" calcext:value-type="float">
            <text:p>9,520,000 </text:p>
          </table:table-cell>
          <table:table-cell office:value-type="float" office:value="9120000" calcext:value-type="float">
            <text:p>9,120,000 </text:p>
          </table:table-cell>
          <table:table-cell table:style-name="ce8"/>
          <table:table-cell table:number-columns-repeated="1016"/>
        </table:table-row>
        <table:table-row table:style-name="ro2">
          <table:table-cell table:style-name="ce2" office:value-type="float" office:value="2104" calcext:value-type="float">
            <text:p>2104</text:p>
          </table:table-cell>
          <table:table-cell office:value-type="string" calcext:value-type="string">
            <text:p>中華郵政股份有限公司臺北郵局</text:p>
          </table:table-cell>
          <table:table-cell office:value-type="string" calcext:value-type="string">
            <text:p>1000035</text:p>
          </table:table-cell>
          <table:table-cell office:value-type="string" calcext:value-type="string">
            <text:p>臺北雙連郵局整修工程</text:p>
          </table:table-cell>
          <table:table-cell office:value-type="float" office:value="350000" calcext:value-type="float">
            <text:p>350,000 </text:p>
          </table:table-cell>
          <table:table-cell office:value-type="float" office:value="311000" calcext:value-type="float">
            <text:p>311,000 </text:p>
          </table:table-cell>
          <table:table-cell office:value-type="float" office:value="309800" calcext:value-type="float">
            <text:p>309,8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05" calcext:value-type="float">
            <text:p>2105</text:p>
          </table:table-cell>
          <table:table-cell office:value-type="string" calcext:value-type="string">
            <text:p>行政院國軍退除役官兵輔導委員會玉里榮民醫院</text:p>
          </table:table-cell>
          <table:table-cell office:value-type="string" calcext:value-type="string">
            <text:p>1000103</text:p>
          </table:table-cell>
          <table:table-cell office:value-type="string" calcext:value-type="string">
            <text:p>玉三病房整修工程</text:p>
          </table:table-cell>
          <table:table-cell office:value-type="float" office:value="10955980" calcext:value-type="float">
            <text:p>10,955,980 </text:p>
          </table:table-cell>
          <table:table-cell office:value-type="float" office:value="10463500" calcext:value-type="float">
            <text:p>10,463,500 </text:p>
          </table:table-cell>
          <table:table-cell office:value-type="float" office:value="10548000" calcext:value-type="float">
            <text:p>10,548,000 </text:p>
          </table:table-cell>
          <table:table-cell table:style-name="ce9"/>
          <table:table-cell table:number-columns-repeated="1016"/>
        </table:table-row>
        <table:table-row table:style-name="ro2">
          <table:table-cell table:style-name="ce2" office:value-type="float" office:value="2106" calcext:value-type="float">
            <text:p>2106</text:p>
          </table:table-cell>
          <table:table-cell office:value-type="string" calcext:value-type="string">
            <text:p>國立成功大學</text:p>
          </table:table-cell>
          <table:table-cell office:value-type="string" calcext:value-type="string">
            <text:p>H011-10-40</text:p>
          </table:table-cell>
          <table:table-cell office:value-type="string" calcext:value-type="string">
            <text:p>安南校區海洋生物及鯨豚研究中心新建水電工程</text:p>
          </table:table-cell>
          <table:table-cell office:value-type="float" office:value="11390093" calcext:value-type="float">
            <text:p>11,390,093 </text:p>
          </table:table-cell>
          <table:table-cell table:number-columns-repeated="2" office:value-type="float" office:value="11100000" calcext:value-type="float">
            <text:p>11,1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07" calcext:value-type="float">
            <text:p>2107</text:p>
          </table:table-cell>
          <table:table-cell office:value-type="string" calcext:value-type="string">
            <text:p>交通部公路總局重大橋樑工程處</text:p>
          </table:table-cell>
          <table:table-cell office:value-type="string" calcext:value-type="string">
            <text:p>96HA00002002-4</text:p>
          </table:table-cell>
          <table:table-cell office:value-type="string" calcext:value-type="string">
            <text:p>台北縣特二號第4-3標城林橋至土城交流道新建工程(第3次變更設計) </text:p>
          </table:table-cell>
          <table:table-cell office:value-type="float" office:value="14716825" calcext:value-type="float">
            <text:p>14,716,825 </text:p>
          </table:table-cell>
          <table:table-cell table:number-columns-repeated="2" office:value-type="float" office:value="14615807" calcext:value-type="float">
            <text:p>14,615,807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108" calcext:value-type="float">
            <text:p>2108</text:p>
          </table:table-cell>
          <table:table-cell office:value-type="string" calcext:value-type="string">
            <text:p>國立臺東專科學校</text:p>
          </table:table-cell>
          <table:table-cell office:value-type="string" calcext:value-type="string">
            <text:p>A1000126-1</text:p>
          </table:table-cell>
          <table:table-cell office:value-type="string" calcext:value-type="string">
            <text:p>100年度校園水電零星修繕工程預約式單價維護契約</text:p>
          </table:table-cell>
          <table:table-cell office:value-type="float" office:value="883000" calcext:value-type="float">
            <text:p>883,000 </text:p>
          </table:table-cell>
          <table:table-cell office:value-type="float" office:value="855000" calcext:value-type="float">
            <text:p>855,000 </text:p>
          </table:table-cell>
          <table:table-cell office:value-type="float" office:value="838800" calcext:value-type="float">
            <text:p>838,800 </text:p>
          </table:table-cell>
          <table:table-cell table:style-name="ce9"/>
          <table:table-cell table:number-columns-repeated="1016"/>
        </table:table-row>
        <table:table-row table:style-name="ro2">
          <table:table-cell table:style-name="ce2" office:value-type="float" office:value="2109" calcext:value-type="float">
            <text:p>2109</text:p>
          </table:table-cell>
          <table:table-cell office:value-type="string" calcext:value-type="string">
            <text:p>台灣自來水股份有限公司第九區管理處</text:p>
          </table:table-cell>
          <table:table-cell office:value-type="string" calcext:value-type="string">
            <text:p>RA-100-0901-02</text:p>
          </table:table-cell>
          <table:table-cell office:value-type="string" calcext:value-type="string">
            <text:p>吉安鄉海岸路管線抽換工程</text:p>
          </table:table-cell>
          <table:table-cell office:value-type="float" office:value="1297800" calcext:value-type="float">
            <text:p>1,297,800 </text:p>
          </table:table-cell>
          <table:table-cell office:value-type="float" office:value="1088000" calcext:value-type="float">
            <text:p>1,088,000 </text:p>
          </table:table-cell>
          <table:table-cell office:value-type="float" office:value="1050000" calcext:value-type="float">
            <text:p>1,050,000 </text:p>
          </table:table-cell>
          <table:table-cell table:style-name="ce9"/>
          <table:table-cell table:number-columns-repeated="1016"/>
        </table:table-row>
        <table:table-row table:style-name="ro4">
          <table:table-cell table:style-name="ce2" office:value-type="float" office:value="2110" calcext:value-type="float">
            <text:p>2110</text:p>
          </table:table-cell>
          <table:table-cell office:value-type="string" calcext:value-type="string">
            <text:p>交通部民用航空局飛航服務總臺</text:p>
          </table:table-cell>
          <table:table-cell office:value-type="string" calcext:value-type="string">
            <text:p>ANWS1000112</text:p>
          </table:table-cell>
          <table:table-cell office:value-type="string" calcext:value-type="string">
            <text:p>馬公終端航管雷達機房及作業室新建工程</text:p>
          </table:table-cell>
          <table:table-cell office:value-type="float" office:value="39850000" calcext:value-type="float">
            <text:p>39,850,000 </text:p>
          </table:table-cell>
          <table:table-cell office:value-type="float" office:value="36650000" calcext:value-type="float">
            <text:p>36,650,000 </text:p>
          </table:table-cell>
          <table:table-cell office:value-type="float" office:value="35360000" calcext:value-type="float">
            <text:p>35,360,000 </text:p>
          </table:table-cell>
          <table:table-cell table:style-name="ce8"/>
          <table:table-cell table:number-columns-repeated="1016"/>
        </table:table-row>
        <table:table-row table:style-name="ro2">
          <table:table-cell table:style-name="ce2" office:value-type="float" office:value="2111" calcext:value-type="float">
            <text:p>2111</text:p>
          </table:table-cell>
          <table:table-cell office:value-type="string" calcext:value-type="string">
            <text:p>交通部臺灣區國道高速公路局中區工程處</text:p>
          </table:table-cell>
          <table:table-cell office:value-type="string" calcext:value-type="string">
            <text:p>100C03P004</text:p>
          </table:table-cell>
          <table:table-cell office:value-type="string" calcext:value-type="string">
            <text:p>國道6號南投路段營運階段環境監測工作(100年度)</text:p>
          </table:table-cell>
          <table:table-cell office:value-type="float" office:value="2712559" calcext:value-type="float">
            <text:p>2,712,559 </text:p>
          </table:table-cell>
          <table:table-cell office:value-type="float" office:value="2100000" calcext:value-type="float">
            <text:p>2,100,000 </text:p>
          </table:table-cell>
          <table:table-cell office:value-type="float" office:value="2034419" calcext:value-type="float">
            <text:p>2,034,419 </text:p>
          </table:table-cell>
          <table:table-cell table:style-name="ce8"/>
          <table:table-cell table:number-columns-repeated="1016"/>
        </table:table-row>
        <table:table-row table:style-name="ro2">
          <table:table-cell table:style-name="ce2" office:value-type="float" office:value="2112" calcext:value-type="float">
            <text:p>2112</text:p>
          </table:table-cell>
          <table:table-cell office:value-type="string" calcext:value-type="string">
            <text:p>交通部高雄港務局港埠工程處</text:p>
          </table:table-cell>
          <table:table-cell office:value-type="string" calcext:value-type="string">
            <text:p>100-E-4</text:p>
          </table:table-cell>
          <table:table-cell office:value-type="string" calcext:value-type="string">
            <text:p>高雄港港區公廁改善工程</text:p>
          </table:table-cell>
          <table:table-cell office:value-type="float" office:value="2523753" calcext:value-type="float">
            <text:p>2,523,753 </text:p>
          </table:table-cell>
          <table:table-cell office:value-type="float" office:value="1985000" calcext:value-type="float">
            <text:p>1,985,000 </text:p>
          </table:table-cell>
          <table:table-cell office:value-type="float" office:value="1976000" calcext:value-type="float">
            <text:p>1,976,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13" calcext:value-type="float">
            <text:p>2113</text:p>
          </table:table-cell>
          <table:table-cell office:value-type="string" calcext:value-type="string">
            <text:p>交通部公路總局第三區養護工程處</text:p>
          </table:table-cell>
          <table:table-cell office:value-type="string" calcext:value-type="string">
            <text:p>1001000578</text:p>
          </table:table-cell>
          <table:table-cell office:value-type="string" calcext:value-type="string">
            <text:p>潮州工務段屏東監工站100年度185線0K+000-26k+(詳如附加說明六)</text:p>
          </table:table-cell>
          <table:table-cell office:value-type="float" office:value="2137133" calcext:value-type="float">
            <text:p>2,137,133 </text:p>
          </table:table-cell>
          <table:table-cell table:number-columns-repeated="2" office:value-type="float" office:value="1765000" calcext:value-type="float">
            <text:p>1,76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114" calcext:value-type="float">
            <text:p>2114</text:p>
          </table:table-cell>
          <table:table-cell office:value-type="string" calcext:value-type="string">
            <text:p>台灣自來水股份有限公司第八區管理處</text:p>
          </table:table-cell>
          <table:table-cell office:value-type="string" calcext:value-type="string">
            <text:p>WR-100-0804-03</text:p>
          </table:table-cell>
          <table:table-cell office:value-type="string" calcext:value-type="string">
            <text:p>廣興廠各場站監視設備改善工程</text:p>
          </table:table-cell>
          <table:table-cell office:value-type="float" office:value="1360609" calcext:value-type="float">
            <text:p>1,360,609 </text:p>
          </table:table-cell>
          <table:table-cell table:number-columns-repeated="2" office:value-type="float" office:value="1050000" calcext:value-type="float">
            <text:p>1,050,000 </text:p>
          </table:table-cell>
          <table:table-cell table:style-name="ce8" office:value-type="string" calcext:value-type="string">
            <text:p>廠商書面表示減至底價</text:p>
          </table:table-cell>
          <table:table-cell table:number-columns-repeated="1016"/>
        </table:table-row>
        <table:table-row table:style-name="ro5">
          <table:table-cell table:style-name="ce2" office:value-type="float" office:value="2115" calcext:value-type="float">
            <text:p>2115</text:p>
          </table:table-cell>
          <table:table-cell office:value-type="string" calcext:value-type="string">
            <text:p>內政部營建署</text:p>
          </table:table-cell>
          <table:table-cell office:value-type="string" calcext:value-type="string">
            <text:p>098-D055-0101-1323-1050</text:p>
          </table:table-cell>
          <table:table-cell office:value-type="string" calcext:value-type="string">
            <text:p>屏東縣車城鄉海口至射寮龜山沿海道路景觀橋及景觀綠美化工程暨預埋管路工程二項合併</text:p>
          </table:table-cell>
          <table:table-cell office:value-type="float" office:value="839397920" calcext:value-type="float">
            <text:p>839,397,920 </text:p>
          </table:table-cell>
          <table:table-cell office:value-type="float" office:value="772860000" calcext:value-type="float">
            <text:p>772,860,000 </text:p>
          </table:table-cell>
          <table:table-cell office:value-type="float" office:value="784000000" calcext:value-type="float">
            <text:p>784,000,000 </text:p>
          </table:table-cell>
          <table:table-cell table:style-name="ce9"/>
          <table:table-cell table:number-columns-repeated="1016"/>
        </table:table-row>
        <table:table-row table:style-name="ro4">
          <table:table-cell table:style-name="ce2" office:value-type="float" office:value="2116" calcext:value-type="float">
            <text:p>2116</text:p>
          </table:table-cell>
          <table:table-cell office:value-type="string" calcext:value-type="string">
            <text:p>漢翔航空工業股份有限公司</text:p>
          </table:table-cell>
          <table:table-cell office:value-type="string" calcext:value-type="string">
            <text:p>639-110107</text:p>
          </table:table-cell>
          <table:table-cell office:value-type="string" calcext:value-type="string">
            <text:p>機匣二課冰水機壓縮機(漢鍾RAC-16)整修等 2 項</text:p>
          </table:table-cell>
          <table:table-cell office:value-type="float" office:value="311321" calcext:value-type="float">
            <text:p>311,321 </text:p>
          </table:table-cell>
          <table:table-cell office:value-type="float" office:value="248850" calcext:value-type="float">
            <text:p>248,850 </text:p>
          </table:table-cell>
          <table:table-cell office:value-type="float" office:value="245000" calcext:value-type="float">
            <text:p>245,000 </text:p>
          </table:table-cell>
          <table:table-cell table:style-name="ce8"/>
          <table:table-cell table:number-columns-repeated="1016"/>
        </table:table-row>
        <table:table-row table:style-name="ro2">
          <table:table-cell table:style-name="ce2" office:value-type="float" office:value="2117" calcext:value-type="float">
            <text:p>2117</text:p>
          </table:table-cell>
          <table:table-cell office:value-type="string" calcext:value-type="string">
            <text:p>交通部臺灣區國道高速公路局南區工程處</text:p>
          </table:table-cell>
          <table:table-cell office:value-type="string" calcext:value-type="string">
            <text:p>099D03P114</text:p>
          </table:table-cell>
          <table:table-cell office:value-type="string" calcext:value-type="string">
            <text:p>岡山段交通設施維護工程(100)</text:p>
          </table:table-cell>
          <table:table-cell office:value-type="float" office:value="9711506" calcext:value-type="float">
            <text:p>9,711,506 </text:p>
          </table:table-cell>
          <table:table-cell office:value-type="float" office:value="9050000" calcext:value-type="float">
            <text:p>9,050,000 </text:p>
          </table:table-cell>
          <table:table-cell office:value-type="float" office:value="8860000" calcext:value-type="float">
            <text:p>8,860,000 </text:p>
          </table:table-cell>
          <table:table-cell table:style-name="ce8"/>
          <table:table-cell table:number-columns-repeated="1016"/>
        </table:table-row>
        <table:table-row table:style-name="ro2">
          <table:table-cell table:style-name="ce2" office:value-type="float" office:value="2118" calcext:value-type="float">
            <text:p>2118</text:p>
          </table:table-cell>
          <table:table-cell office:value-type="string" calcext:value-type="string">
            <text:p>行政院原住民族委員會文化園區管理局</text:p>
          </table:table-cell>
          <table:table-cell office:value-type="string" calcext:value-type="string">
            <text:p>100E0D000186</text:p>
          </table:table-cell>
          <table:table-cell office:value-type="string" calcext:value-type="string">
            <text:p>富谷灣區供水系統整建工程</text:p>
          </table:table-cell>
          <table:table-cell office:value-type="float" office:value="1100000" calcext:value-type="float">
            <text:p>1,100,000 </text:p>
          </table:table-cell>
          <table:table-cell table:number-columns-repeated="2" office:value-type="float" office:value="1020000" calcext:value-type="float">
            <text:p>1,02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2119" calcext:value-type="float">
            <text:p>2119</text:p>
          </table:table-cell>
          <table:table-cell office:value-type="string" calcext:value-type="string">
            <text:p>國立臺灣體育學院</text:p>
          </table:table-cell>
          <table:table-cell office:value-type="string" calcext:value-type="string">
            <text:p>1000106-C-01</text:p>
          </table:table-cell>
          <table:table-cell office:value-type="string" calcext:value-type="string">
            <text:p>「各運動場地新（整）建工程計畫-網球場新建工程」</text:p>
          </table:table-cell>
          <table:table-cell office:value-type="float" office:value="9146485" calcext:value-type="float">
            <text:p>9,146,485 </text:p>
          </table:table-cell>
          <table:table-cell office:value-type="float" office:value="7595000" calcext:value-type="float">
            <text:p>7,595,000 </text:p>
          </table:table-cell>
          <table:table-cell office:value-type="float" office:value="7375000" calcext:value-type="float">
            <text:p>7,375,000 </text:p>
          </table:table-cell>
          <table:table-cell table:style-name="ce8"/>
          <table:table-cell table:number-columns-repeated="1016"/>
        </table:table-row>
        <table:table-row table:style-name="ro2">
          <table:table-cell table:style-name="ce2" office:value-type="float" office:value="2120" calcext:value-type="float">
            <text:p>2120</text:p>
          </table:table-cell>
          <table:table-cell office:value-type="string" calcext:value-type="string">
            <text:p>台灣自來水股份有限公司第五區管理處</text:p>
          </table:table-cell>
          <table:table-cell office:value-type="string" calcext:value-type="string">
            <text:p>RA-100-0501-07</text:p>
          </table:table-cell>
          <table:table-cell office:value-type="string" calcext:value-type="string">
            <text:p>嘉市民生南路466巷等巷道整合工程</text:p>
          </table:table-cell>
          <table:table-cell office:value-type="float" office:value="6819750" calcext:value-type="float">
            <text:p>6,819,750 </text:p>
          </table:table-cell>
          <table:table-cell office:value-type="float" office:value="6320000" calcext:value-type="float">
            <text:p>6,320,000 </text:p>
          </table:table-cell>
          <table:table-cell office:value-type="float" office:value="6230000" calcext:value-type="float">
            <text:p>6,230,000 </text:p>
          </table:table-cell>
          <table:table-cell table:style-name="ce8"/>
          <table:table-cell table:number-columns-repeated="1016"/>
        </table:table-row>
        <table:table-row table:style-name="ro2">
          <table:table-cell table:style-name="ce2" office:value-type="float" office:value="2121" calcext:value-type="float">
            <text:p>2121</text:p>
          </table:table-cell>
          <table:table-cell office:value-type="string" calcext:value-type="string">
            <text:p>台灣自來水股份有限公司第五區管理處</text:p>
          </table:table-cell>
          <table:table-cell office:value-type="string" calcext:value-type="string">
            <text:p>W5-100-0501-32</text:p>
          </table:table-cell>
          <table:table-cell office:value-type="string" calcext:value-type="string">
            <text:p>民雄、新港所100年度管線設備維修工程</text:p>
          </table:table-cell>
          <table:table-cell office:value-type="float" office:value="6436600" calcext:value-type="float">
            <text:p>6,436,600 </text:p>
          </table:table-cell>
          <table:table-cell office:value-type="float" office:value="6380000" calcext:value-type="float">
            <text:p>6,380,000 </text:p>
          </table:table-cell>
          <table:table-cell office:value-type="float" office:value="6280000" calcext:value-type="float">
            <text:p>6,280,000 </text:p>
          </table:table-cell>
          <table:table-cell table:style-name="ce8"/>
          <table:table-cell table:number-columns-repeated="1016"/>
        </table:table-row>
        <table:table-row table:style-name="ro2">
          <table:table-cell table:style-name="ce2" office:value-type="float" office:value="2122" calcext:value-type="float">
            <text:p>2122</text:p>
          </table:table-cell>
          <table:table-cell office:value-type="string" calcext:value-type="string">
            <text:p>國立高雄應用科技大學</text:p>
          </table:table-cell>
          <table:table-cell office:value-type="string" calcext:value-type="string">
            <text:p>ED40001</text:p>
          </table:table-cell>
          <table:table-cell office:value-type="string" calcext:value-type="string">
            <text:p>西001整建工程</text:p>
          </table:table-cell>
          <table:table-cell office:value-type="float" office:value="1401058" calcext:value-type="float">
            <text:p>1,401,058 </text:p>
          </table:table-cell>
          <table:table-cell table:number-columns-repeated="2" office:value-type="float" office:value="1380000" calcext:value-type="float">
            <text:p>1,3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23" calcext:value-type="float">
            <text:p>2123</text:p>
          </table:table-cell>
          <table:table-cell office:value-type="string" calcext:value-type="string">
            <text:p>臺灣糖業股份有限公司砂糖事業部</text:p>
          </table:table-cell>
          <table:table-cell office:value-type="string" calcext:value-type="string">
            <text:p>G65A-100005</text:p>
          </table:table-cell>
          <table:table-cell office:value-type="string" calcext:value-type="string">
            <text:p>小港廠汽電共生場設備維護</text:p>
          </table:table-cell>
          <table:table-cell office:value-type="float" office:value="335000" calcext:value-type="float">
            <text:p>335,000 </text:p>
          </table:table-cell>
          <table:table-cell office:value-type="float" office:value="270000" calcext:value-type="float">
            <text:p>270,000 </text:p>
          </table:table-cell>
          <table:table-cell office:value-type="float" office:value="290000" calcext:value-type="float">
            <text:p>290,000 </text:p>
          </table:table-cell>
          <table:table-cell table:style-name="ce8"/>
          <table:table-cell table:number-columns-repeated="1016"/>
        </table:table-row>
        <table:table-row table:style-name="ro2">
          <table:table-cell table:style-name="ce2" office:value-type="float" office:value="2124" calcext:value-type="float">
            <text:p>2124</text:p>
          </table:table-cell>
          <table:table-cell office:value-type="string" calcext:value-type="string">
            <text:p>交通部觀光局茂林國家風景區管理處</text:p>
          </table:table-cell>
          <table:table-cell office:value-type="string" calcext:value-type="string">
            <text:p>100020201</text:p>
          </table:table-cell>
          <table:table-cell office:value-type="string" calcext:value-type="string">
            <text:p>茂林入口驛站整建及環境美化工程</text:p>
          </table:table-cell>
          <table:table-cell office:value-type="float" office:value="9495000" calcext:value-type="float">
            <text:p>9,495,000 </text:p>
          </table:table-cell>
          <table:table-cell office:value-type="float" office:value="8783000" calcext:value-type="float">
            <text:p>8,783,000 </text:p>
          </table:table-cell>
          <table:table-cell office:value-type="float" office:value="8730000" calcext:value-type="float">
            <text:p>8,73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2125" calcext:value-type="float">
            <text:p>2125</text:p>
          </table:table-cell>
          <table:table-cell office:value-type="string" calcext:value-type="string">
            <text:p>臺灣糖業股份有限公司臺中區處</text:p>
          </table:table-cell>
          <table:table-cell office:value-type="string" calcext:value-type="string">
            <text:p>0990006132-1</text:p>
          </table:table-cell>
          <table:table-cell office:value-type="string" calcext:value-type="string">
            <text:p>廠區南側整地工程新增廢棄物清運及噴水澆置設備</text:p>
          </table:table-cell>
          <table:table-cell office:value-type="float" office:value="597358" calcext:value-type="float">
            <text:p>597,358 </text:p>
          </table:table-cell>
          <table:table-cell table:number-columns-repeated="2" office:value-type="float" office:value="590000" calcext:value-type="float">
            <text:p>5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26" calcext:value-type="float">
            <text:p>2126</text:p>
          </table:table-cell>
          <table:table-cell office:value-type="string" calcext:value-type="string">
            <text:p>交通部觀光局雲嘉南濱海國家風景區管理處</text:p>
          </table:table-cell>
          <table:table-cell office:value-type="string" calcext:value-type="string">
            <text:p>099002202-1</text:p>
          </table:table-cell>
          <table:table-cell office:value-type="string" calcext:value-type="string">
            <text:p>馬沙溝濱海遊憩區戶外公共設施及景觀改善工程</text:p>
          </table:table-cell>
          <table:table-cell office:value-type="float" office:value="358479" calcext:value-type="float">
            <text:p>358,479 </text:p>
          </table:table-cell>
          <table:table-cell table:number-columns-repeated="2" office:value-type="float" office:value="301102" calcext:value-type="float">
            <text:p>301,102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27" calcext:value-type="float">
            <text:p>2127</text:p>
          </table:table-cell>
          <table:table-cell office:value-type="string" calcext:value-type="string">
            <text:p>行政院國軍退除役官兵輔導委員會訓練中心</text:p>
          </table:table-cell>
          <table:table-cell office:value-type="string" calcext:value-type="string">
            <text:p>100122</text:p>
          </table:table-cell>
          <table:table-cell office:value-type="string" calcext:value-type="string">
            <text:p>採購室設施修繕案</text:p>
          </table:table-cell>
          <table:table-cell office:value-type="float" office:value="115350" calcext:value-type="float">
            <text:p>115,350 </text:p>
          </table:table-cell>
          <table:table-cell office:value-type="float" office:value="100000" calcext:value-type="float">
            <text:p>100,000 </text:p>
          </table:table-cell>
          <table:table-cell office:value-type="float" office:value="95200" calcext:value-type="float">
            <text:p>95,200 </text:p>
          </table:table-cell>
          <table:table-cell table:style-name="ce8"/>
          <table:table-cell table:number-columns-repeated="1016"/>
        </table:table-row>
        <table:table-row table:style-name="ro2">
          <table:table-cell table:style-name="ce2" office:value-type="float" office:value="2128" calcext:value-type="float">
            <text:p>2128</text:p>
          </table:table-cell>
          <table:table-cell office:value-type="string" calcext:value-type="string">
            <text:p>台灣電力股份有限公司新營區營業處</text:p>
          </table:table-cell>
          <table:table-cell office:value-type="string" calcext:value-type="string">
            <text:p>C1210000001</text:p>
          </table:table-cell>
          <table:table-cell office:value-type="string" calcext:value-type="string">
            <text:p>100年配電線路維護及事故搶修工程</text:p>
          </table:table-cell>
          <table:table-cell office:value-type="float" office:value="7400000" calcext:value-type="float">
            <text:p>7,400,000 </text:p>
          </table:table-cell>
          <table:table-cell table:number-columns-repeated="2" office:value-type="float" office:value="7000000" calcext:value-type="float">
            <text:p>7,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29" calcext:value-type="float">
            <text:p>2129</text:p>
          </table:table-cell>
          <table:table-cell office:value-type="string" calcext:value-type="string">
            <text:p>台灣電力股份有限公司台南區營業處</text:p>
          </table:table-cell>
          <table:table-cell office:value-type="string" calcext:value-type="string">
            <text:p>A1080055005</text:p>
          </table:table-cell>
          <table:table-cell office:value-type="string" calcext:value-type="string">
            <text:p>台南區營業處100年乙工區配電管路工程</text:p>
          </table:table-cell>
          <table:table-cell office:value-type="float" office:value="190600000" calcext:value-type="float">
            <text:p>190,600,000 </text:p>
          </table:table-cell>
          <table:table-cell table:number-columns-repeated="2" office:value-type="float" office:value="170927426" calcext:value-type="float">
            <text:p>170,927,426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30" calcext:value-type="float">
            <text:p>2130</text:p>
          </table:table-cell>
          <table:table-cell office:value-type="string" calcext:value-type="string">
            <text:p>台灣自來水股份有限公司第七區管理處</text:p>
          </table:table-cell>
          <table:table-cell office:value-type="string" calcext:value-type="string">
            <text:p>WB-100-0701-01</text:p>
          </table:table-cell>
          <table:table-cell office:value-type="string" calcext:value-type="string">
            <text:p>坪頂廠3200mm導水管緊急搶險工程</text:p>
          </table:table-cell>
          <table:table-cell office:value-type="float" office:value="15199800" calcext:value-type="float">
            <text:p>15,199,800 </text:p>
          </table:table-cell>
          <table:table-cell table:number-columns-repeated="2" office:value-type="float" office:value="15150000" calcext:value-type="float">
            <text:p>15,1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31" calcext:value-type="float">
            <text:p>2131</text:p>
          </table:table-cell>
          <table:table-cell office:value-type="string" calcext:value-type="string">
            <text:p>行政院農業委員會林務局新竹林區管理處</text:p>
          </table:table-cell>
          <table:table-cell office:value-type="string" calcext:value-type="string">
            <text:p>100B003-V</text:p>
          </table:table-cell>
          <table:table-cell office:value-type="string" calcext:value-type="string">
            <text:p>竹東事業區各？道維護工程</text:p>
          </table:table-cell>
          <table:table-cell office:value-type="float" office:value="3301930" calcext:value-type="float">
            <text:p>3,301,930 </text:p>
          </table:table-cell>
          <table:table-cell table:number-columns-repeated="2" office:value-type="float" office:value="3150000" calcext:value-type="float">
            <text:p>3,1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32" calcext:value-type="float">
            <text:p>2132</text:p>
          </table:table-cell>
          <table:table-cell office:value-type="string" calcext:value-type="string">
            <text:p>交通部臺灣區國道高速公路局南區工程處</text:p>
          </table:table-cell>
          <table:table-cell office:value-type="string" calcext:value-type="string">
            <text:p>100D03P006</text:p>
          </table:table-cell>
          <table:table-cell office:value-type="string" calcext:value-type="string">
            <text:p><text:s/>國道1號永康至鼎金路段瀝青混凝土路面整修工程(100)</text:p>
          </table:table-cell>
          <table:table-cell office:value-type="float" office:value="48110000" calcext:value-type="float">
            <text:p>48,110,000 </text:p>
          </table:table-cell>
          <table:table-cell office:value-type="float" office:value="47500000" calcext:value-type="float">
            <text:p>47,500,000 </text:p>
          </table:table-cell>
          <table:table-cell office:value-type="float" office:value="46426000" calcext:value-type="float">
            <text:p>46,426,000 </text:p>
          </table:table-cell>
          <table:table-cell table:style-name="ce9"/>
          <table:table-cell table:number-columns-repeated="1016"/>
        </table:table-row>
        <table:table-row table:style-name="ro3">
          <table:table-cell table:style-name="ce2" office:value-type="float" office:value="2133" calcext:value-type="float">
            <text:p>2133</text:p>
          </table:table-cell>
          <table:table-cell office:value-type="string" calcext:value-type="string">
            <text:p>台灣電力股份有限公司核能火力發電工程處龍門施工處</text:p>
          </table:table-cell>
          <table:table-cell office:value-type="string" calcext:value-type="string">
            <text:p>A6729902004-1</text:p>
          </table:table-cell>
          <table:table-cell office:value-type="string" calcext:value-type="string">
            <text:p>龍門(核四)計畫第一號機汽機廠房管路及設備油漆塗裝工程(龍門建#133)第1次契約變更</text:p>
          </table:table-cell>
          <table:table-cell office:value-type="float" office:value="3835242" calcext:value-type="float">
            <text:p>3,835,242 </text:p>
          </table:table-cell>
          <table:table-cell office:value-type="float" office:value="3705842" calcext:value-type="float">
            <text:p>3,705,842 </text:p>
          </table:table-cell>
          <table:table-cell office:value-type="float" office:value="3705000" calcext:value-type="float">
            <text:p>3,70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34" calcext:value-type="float">
            <text:p>2134</text:p>
          </table:table-cell>
          <table:table-cell office:value-type="string" calcext:value-type="string">
            <text:p>台灣電力股份有限公司台中供電區營運處</text:p>
          </table:table-cell>
          <table:table-cell office:value-type="string" calcext:value-type="string">
            <text:p>B4800060002</text:p>
          </table:table-cell>
          <table:table-cell office:value-type="string" calcext:value-type="string">
            <text:p>100年度台中供輸電電纜零星積點工程</text:p>
          </table:table-cell>
          <table:table-cell office:value-type="float" office:value="27000000" calcext:value-type="float">
            <text:p>27,000,000 </text:p>
          </table:table-cell>
          <table:table-cell table:number-columns-repeated="2" office:value-type="float" office:value="26117280" calcext:value-type="float">
            <text:p>26,117,28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135" calcext:value-type="float">
            <text:p>2135</text:p>
          </table:table-cell>
          <table:table-cell office:value-type="string" calcext:value-type="string">
            <text:p>交通部觀光局東北角暨宜蘭海岸國家風景區管理處</text:p>
          </table:table-cell>
          <table:table-cell office:value-type="string" calcext:value-type="string">
            <text:p>100-011</text:p>
          </table:table-cell>
          <table:table-cell office:value-type="string" calcext:value-type="string">
            <text:p>100年度特定區指標牌幟工程</text:p>
          </table:table-cell>
          <table:table-cell table:number-columns-repeated="3" office:value-type="float" office:value="3000000" calcext:value-type="float">
            <text:p>3,000,000 </text:p>
          </table:table-cell>
          <table:table-cell table:style-name="ce9"/>
          <table:table-cell table:number-columns-repeated="1016"/>
        </table:table-row>
        <table:table-row table:style-name="ro3">
          <table:table-cell table:style-name="ce2" office:value-type="float" office:value="2136" calcext:value-type="float">
            <text:p>2136</text:p>
          </table:table-cell>
          <table:table-cell office:value-type="string" calcext:value-type="string">
            <text:p>交通部觀光局東北角暨宜蘭海岸國家風景區管理處</text:p>
          </table:table-cell>
          <table:table-cell office:value-type="string" calcext:value-type="string">
            <text:p>100-011</text:p>
          </table:table-cell>
          <table:table-cell office:value-type="string" calcext:value-type="string">
            <text:p>100年度特定區指標牌幟工程</text:p>
          </table:table-cell>
          <table:table-cell table:number-columns-repeated="3" office:value-type="float" office:value="3000000" calcext:value-type="float">
            <text:p>3,000,000 </text:p>
          </table:table-cell>
          <table:table-cell table:style-name="ce8"/>
          <table:table-cell table:number-columns-repeated="1016"/>
        </table:table-row>
        <table:table-row table:style-name="ro2">
          <table:table-cell table:style-name="ce2" office:value-type="float" office:value="2137" calcext:value-type="float">
            <text:p>2137</text:p>
          </table:table-cell>
          <table:table-cell office:value-type="string" calcext:value-type="string">
            <text:p>交通部臺灣區國道高速公路局中區工程處</text:p>
          </table:table-cell>
          <table:table-cell office:value-type="string" calcext:value-type="string">
            <text:p>099C03P082</text:p>
          </table:table-cell>
          <table:table-cell office:value-type="string" calcext:value-type="string">
            <text:p>國道1號員林至大林段目標(民國100年)營運階段環境監測工作</text:p>
          </table:table-cell>
          <table:table-cell office:value-type="float" office:value="1984928" calcext:value-type="float">
            <text:p>1,984,928 </text:p>
          </table:table-cell>
          <table:table-cell office:value-type="float" office:value="1700000" calcext:value-type="float">
            <text:p>1,700,000 </text:p>
          </table:table-cell>
          <table:table-cell office:value-type="float" office:value="1690000" calcext:value-type="float">
            <text:p>1,69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38" calcext:value-type="float">
            <text:p>2138</text:p>
          </table:table-cell>
          <table:table-cell office:value-type="string" calcext:value-type="string">
            <text:p>台灣電力股份有限公司花蓮區營業處</text:p>
          </table:table-cell>
          <table:table-cell office:value-type="string" calcext:value-type="string">
            <text:p>A1120000001</text:p>
          </table:table-cell>
          <table:table-cell office:value-type="string" calcext:value-type="string">
            <text:p><text:s/>100年甲工區配電外線工程</text:p>
          </table:table-cell>
          <table:table-cell office:value-type="float" office:value="150000000" calcext:value-type="float">
            <text:p>150,000,000 </text:p>
          </table:table-cell>
          <table:table-cell table:number-columns-repeated="2" office:value-type="float" office:value="133905923" calcext:value-type="float">
            <text:p>133,905,923 </text:p>
          </table:table-cell>
          <table:table-cell table:style-name="ce8" office:value-type="string" calcext:value-type="string">
            <text:p>廠商書面表示減至底價</text:p>
          </table:table-cell>
          <table:table-cell table:number-columns-repeated="1016"/>
        </table:table-row>
        <table:table-row table:style-name="ro1">
          <table:table-cell table:style-name="ce2" office:value-type="float" office:value="2139" calcext:value-type="float">
            <text:p>2139</text:p>
          </table:table-cell>
          <table:table-cell office:value-type="string" calcext:value-type="string">
            <text:p>台灣中油股份有限公司</text:p>
          </table:table-cell>
          <table:table-cell office:value-type="string" calcext:value-type="string">
            <text:p>DDA9951006</text:p>
          </table:table-cell>
          <table:table-cell office:value-type="string" calcext:value-type="string">
            <text:p>高雄處長途管線及週邊設備維修工作 </text:p>
          </table:table-cell>
          <table:table-cell office:value-type="float" office:value="8841927" calcext:value-type="float">
            <text:p>8,841,927 </text:p>
          </table:table-cell>
          <table:table-cell table:number-columns-repeated="2" office:value-type="float" office:value="7966551" calcext:value-type="float">
            <text:p>7,966,551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2140" calcext:value-type="float">
            <text:p>2140</text:p>
          </table:table-cell>
          <table:table-cell office:value-type="string" calcext:value-type="string">
            <text:p>行政院國軍退除役官兵輔導委員會桃園榮民醫院</text:p>
          </table:table-cell>
          <table:table-cell office:value-type="string" calcext:value-type="string">
            <text:p>cyc-10001201000</text:p>
          </table:table-cell>
          <table:table-cell office:value-type="string" calcext:value-type="string">
            <text:p>停車場出入口增設雨遮棚</text:p>
          </table:table-cell>
          <table:table-cell office:value-type="float" office:value="469196" calcext:value-type="float">
            <text:p>469,196 </text:p>
          </table:table-cell>
          <table:table-cell office:value-type="float" office:value="306900" calcext:value-type="float">
            <text:p>306,900 </text:p>
          </table:table-cell>
          <table:table-cell office:value-type="float" office:value="297000" calcext:value-type="float">
            <text:p>297,000 </text:p>
          </table:table-cell>
          <table:table-cell table:style-name="ce9"/>
          <table:table-cell table:number-columns-repeated="1016"/>
        </table:table-row>
        <table:table-row table:style-name="ro2">
          <table:table-cell table:style-name="ce2" office:value-type="float" office:value="2141" calcext:value-type="float">
            <text:p>2141</text:p>
          </table:table-cell>
          <table:table-cell office:value-type="string" calcext:value-type="string">
            <text:p>國立清華大學</text:p>
          </table:table-cell>
          <table:table-cell office:value-type="string" calcext:value-type="string">
            <text:p>ph990001-2</text:p>
          </table:table-cell>
          <table:table-cell office:value-type="string" calcext:value-type="string">
            <text:p>靜、鴻、碩、華、誠等五齋宿舍衛浴整修工程（工程變更議價）</text:p>
          </table:table-cell>
          <table:table-cell table:number-columns-repeated="3" office:value-type="float" office:value="2150000" calcext:value-type="float">
            <text:p>2,1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42" calcext:value-type="float">
            <text:p>2142</text:p>
          </table:table-cell>
          <table:table-cell office:value-type="string" calcext:value-type="string">
            <text:p>台灣電力股份有限公司輸變電工程處中區施工處</text:p>
          </table:table-cell>
          <table:table-cell office:value-type="string" calcext:value-type="string">
            <text:p>A6559712051-2</text:p>
          </table:table-cell>
          <table:table-cell office:value-type="string" calcext:value-type="string">
            <text:p>鉅工~霧峰二進二出九峰161KV線＃15~＃26鐵塔工程(第三次契約變更)</text:p>
          </table:table-cell>
          <table:table-cell office:value-type="float" office:value="220000" calcext:value-type="float">
            <text:p>220,000 </text:p>
          </table:table-cell>
          <table:table-cell table:number-columns-repeated="2" office:value-type="float" office:value="155970" calcext:value-type="float">
            <text:p>155,97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43" calcext:value-type="float">
            <text:p>2143</text:p>
          </table:table-cell>
          <table:table-cell office:value-type="string" calcext:value-type="string">
            <text:p>國立中山大學</text:p>
          </table:table-cell>
          <table:table-cell office:value-type="string" calcext:value-type="string">
            <text:p>TU1000117</text:p>
          </table:table-cell>
          <table:table-cell office:value-type="string" calcext:value-type="string">
            <text:p>國立中山大學變電站ＶＣＢ安裝工程</text:p>
          </table:table-cell>
          <table:table-cell office:value-type="float" office:value="660000" calcext:value-type="float">
            <text:p>660,000 </text:p>
          </table:table-cell>
          <table:table-cell table:number-columns-repeated="2" office:value-type="float" office:value="588000" calcext:value-type="float">
            <text:p>588,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144" calcext:value-type="float">
            <text:p>2144</text:p>
          </table:table-cell>
          <table:table-cell office:value-type="string" calcext:value-type="string">
            <text:p>交通部觀光局東北角暨宜蘭海岸國家風景區管理處</text:p>
          </table:table-cell>
          <table:table-cell office:value-type="string" calcext:value-type="string">
            <text:p>100-012</text:p>
          </table:table-cell>
          <table:table-cell office:value-type="string" calcext:value-type="string">
            <text:p>100年度特定區零星設施維護工程</text:p>
          </table:table-cell>
          <table:table-cell office:value-type="float" office:value="9500000" calcext:value-type="float">
            <text:p>9,500,000 </text:p>
          </table:table-cell>
          <table:table-cell office:value-type="float" office:value="8645000" calcext:value-type="float">
            <text:p>8,645,000 </text:p>
          </table:table-cell>
          <table:table-cell office:value-type="float" office:value="8455000" calcext:value-type="float">
            <text:p>8,455,000 </text:p>
          </table:table-cell>
          <table:table-cell table:style-name="ce8"/>
          <table:table-cell table:number-columns-repeated="1016"/>
        </table:table-row>
        <table:table-row table:style-name="ro3">
          <table:table-cell table:style-name="ce2" office:value-type="float" office:value="2145" calcext:value-type="float">
            <text:p>2145</text:p>
          </table:table-cell>
          <table:table-cell office:value-type="string" calcext:value-type="string">
            <text:p>交通部觀光局東北角暨宜蘭海岸國家風景區管理處</text:p>
          </table:table-cell>
          <table:table-cell office:value-type="string" calcext:value-type="string">
            <text:p>100-012</text:p>
          </table:table-cell>
          <table:table-cell office:value-type="string" calcext:value-type="string">
            <text:p>100年度特定區零星設施維護工程</text:p>
          </table:table-cell>
          <table:table-cell office:value-type="float" office:value="9500000" calcext:value-type="float">
            <text:p>9,500,000 </text:p>
          </table:table-cell>
          <table:table-cell office:value-type="float" office:value="8645000" calcext:value-type="float">
            <text:p>8,645,000 </text:p>
          </table:table-cell>
          <table:table-cell office:value-type="float" office:value="8455000" calcext:value-type="float">
            <text:p>8,455,000 </text:p>
          </table:table-cell>
          <table:table-cell table:style-name="ce9"/>
          <table:table-cell table:number-columns-repeated="1016"/>
        </table:table-row>
        <table:table-row table:style-name="ro2">
          <table:table-cell table:style-name="ce2" office:value-type="float" office:value="2146" calcext:value-type="float">
            <text:p>2146</text:p>
          </table:table-cell>
          <table:table-cell office:value-type="string" calcext:value-type="string">
            <text:p>台灣電力股份有限公司綜合施工處</text:p>
          </table:table-cell>
          <table:table-cell office:value-type="string" calcext:value-type="string">
            <text:p>A6029800011-3</text:p>
          </table:table-cell>
          <table:table-cell office:value-type="string" calcext:value-type="string">
            <text:p>「彰化區處北斗服務所新建工程」第3次契約變更</text:p>
          </table:table-cell>
          <table:table-cell office:value-type="float" office:value="1776092" calcext:value-type="float">
            <text:p>1,776,092 </text:p>
          </table:table-cell>
          <table:table-cell table:number-columns-repeated="2" office:value-type="float" office:value="1620000" calcext:value-type="float">
            <text:p>1,62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147" calcext:value-type="float">
            <text:p>2147</text:p>
          </table:table-cell>
          <table:table-cell office:value-type="string" calcext:value-type="string">
            <text:p>台灣電力股份有限公司台中區營業處</text:p>
          </table:table-cell>
          <table:table-cell office:value-type="string" calcext:value-type="string">
            <text:p>C1059800058_1</text:p>
          </table:table-cell>
          <table:table-cell office:value-type="string" calcext:value-type="string">
            <text:p>台中區營業處99年清沙工區零星接戶線（附帶低壓線）工程CCO</text:p>
          </table:table-cell>
          <table:table-cell table:number-columns-repeated="3" office:value-type="float" office:value="190461" calcext:value-type="float">
            <text:p>190,461 </text:p>
          </table:table-cell>
          <table:table-cell table:style-name="ce8" office:value-type="string" calcext:value-type="string">
            <text:p>依承攬契約第四條規定，按實做工程數量結算</text:p>
          </table:table-cell>
          <table:table-cell table:number-columns-repeated="1016"/>
        </table:table-row>
        <table:table-row table:style-name="ro4">
          <table:table-cell table:style-name="ce2" office:value-type="float" office:value="2148" calcext:value-type="float">
            <text:p>2148</text:p>
          </table:table-cell>
          <table:table-cell office:value-type="string" calcext:value-type="string">
            <text:p>漢翔航空工業股份有限公司</text:p>
          </table:table-cell>
          <table:table-cell office:value-type="string" calcext:value-type="string">
            <text:p>71S-110008</text:p>
          </table:table-cell>
          <table:table-cell office:value-type="string" calcext:value-type="string">
            <text:p>台中廠區處理二區高壓地下電纜搶修工程等 1 項</text:p>
          </table:table-cell>
          <table:table-cell office:value-type="float" office:value="375884" calcext:value-type="float">
            <text:p>375,884 </text:p>
          </table:table-cell>
          <table:table-cell office:value-type="float" office:value="319502" calcext:value-type="float">
            <text:p>319,502 </text:p>
          </table:table-cell>
          <table:table-cell office:value-type="float" office:value="306000" calcext:value-type="float">
            <text:p>306,000 </text:p>
          </table:table-cell>
          <table:table-cell table:style-name="ce9"/>
          <table:table-cell table:number-columns-repeated="1016"/>
        </table:table-row>
        <table:table-row table:style-name="ro4">
          <table:table-cell table:style-name="ce2" office:value-type="float" office:value="2149" calcext:value-type="float">
            <text:p>2149</text:p>
          </table:table-cell>
          <table:table-cell office:value-type="string" calcext:value-type="string">
            <text:p>國立清華大學</text:p>
          </table:table-cell>
          <table:table-cell office:value-type="string" calcext:value-type="string">
            <text:p>CY00001</text:p>
          </table:table-cell>
          <table:table-cell office:value-type="string" calcext:value-type="string">
            <text:p>誠齋熱水瓦斯爐更新</text:p>
          </table:table-cell>
          <table:table-cell office:value-type="float" office:value="318150" calcext:value-type="float">
            <text:p>318,150 </text:p>
          </table:table-cell>
          <table:table-cell table:number-columns-repeated="2" office:value-type="float" office:value="298000" calcext:value-type="float">
            <text:p>29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50" calcext:value-type="float">
            <text:p>2150</text:p>
          </table:table-cell>
          <table:table-cell office:value-type="string" calcext:value-type="string">
            <text:p>交通部臺灣區國道高速公路局中區工程處</text:p>
          </table:table-cell>
          <table:table-cell office:value-type="string" calcext:value-type="string">
            <text:p>100C03P002</text:p>
          </table:table-cell>
          <table:table-cell office:value-type="string" calcext:value-type="string">
            <text:p>100年度斗南段轄區瀝青混凝土路面維護工程</text:p>
          </table:table-cell>
          <table:table-cell office:value-type="float" office:value="9609203" calcext:value-type="float">
            <text:p>9,609,203 </text:p>
          </table:table-cell>
          <table:table-cell table:number-columns-repeated="2" office:value-type="float" office:value="9300000" calcext:value-type="float">
            <text:p>9,3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151" calcext:value-type="float">
            <text:p>2151</text:p>
          </table:table-cell>
          <table:table-cell office:value-type="string" calcext:value-type="string">
            <text:p>科學工業園區管理局</text:p>
          </table:table-cell>
          <table:table-cell office:value-type="string" calcext:value-type="string">
            <text:p>SBIP-98-027-1</text:p>
          </table:table-cell>
          <table:table-cell office:value-type="string" calcext:value-type="string">
            <text:p>園區四期銅鑼基地開發工程－第一階段開發圍籬景觀工程(第一期)(第一次變更設計)</text:p>
          </table:table-cell>
          <table:table-cell office:value-type="float" office:value="1639948" calcext:value-type="float">
            <text:p>1,639,948 </text:p>
          </table:table-cell>
          <table:table-cell table:number-columns-repeated="2" office:value-type="float" office:value="1519878" calcext:value-type="float">
            <text:p>1,519,878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152" calcext:value-type="float">
            <text:p>2152</text:p>
          </table:table-cell>
          <table:table-cell office:value-type="string" calcext:value-type="string">
            <text:p>國立新竹教育大學</text:p>
          </table:table-cell>
          <table:table-cell office:value-type="string" calcext:value-type="string">
            <text:p>100001</text:p>
          </table:table-cell>
          <table:table-cell office:value-type="string" calcext:value-type="string">
            <text:p>綜合教學大樓網路電錶工程</text:p>
          </table:table-cell>
          <table:table-cell office:value-type="float" office:value="4500000" calcext:value-type="float">
            <text:p>4,500,000 </text:p>
          </table:table-cell>
          <table:table-cell office:value-type="float" office:value="3805000" calcext:value-type="float">
            <text:p>3,805,000 </text:p>
          </table:table-cell>
          <table:table-cell office:value-type="float" office:value="3727500" calcext:value-type="float">
            <text:p>3,727,500 </text:p>
          </table:table-cell>
          <table:table-cell table:style-name="ce8"/>
          <table:table-cell table:number-columns-repeated="1016"/>
        </table:table-row>
        <table:table-row table:style-name="ro3">
          <table:table-cell table:style-name="ce2" office:value-type="float" office:value="2153" calcext:value-type="float">
            <text:p>2153</text:p>
          </table:table-cell>
          <table:table-cell office:value-type="string" calcext:value-type="string">
            <text:p>台灣電力股份有限公司核能火力發電工程處龍門施工處</text:p>
          </table:table-cell>
          <table:table-cell office:value-type="string" calcext:value-type="string">
            <text:p>A6729410001-6</text:p>
          </table:table-cell>
          <table:table-cell office:value-type="string" calcext:value-type="string">
            <text:p>龍門(核四)計畫第一、二號機儀控系統設備安裝工程(龍門儀#008)第6次契約變更</text:p>
          </table:table-cell>
          <table:table-cell office:value-type="float" office:value="6110656" calcext:value-type="float">
            <text:p>6,110,656 </text:p>
          </table:table-cell>
          <table:table-cell table:number-columns-repeated="2" office:value-type="float" office:value="5868071" calcext:value-type="float">
            <text:p>5,868,071 </text:p>
          </table:table-cell>
          <table:table-cell table:style-name="ce11" office:value-type="string" calcext:value-type="string">
            <text:p>廠商書面表示減至底價</text:p>
          </table:table-cell>
          <table:table-cell table:number-columns-repeated="1016"/>
        </table:table-row>
        <table:table-row table:style-name="ro2">
          <table:table-cell table:style-name="ce2" office:value-type="float" office:value="2154" calcext:value-type="float">
            <text:p>2154</text:p>
          </table:table-cell>
          <table:table-cell office:value-type="string" calcext:value-type="string">
            <text:p>經濟部水利署第四河川局</text:p>
          </table:table-cell>
          <table:table-cell office:value-type="string" calcext:value-type="string">
            <text:p>s99070a</text:p>
          </table:table-cell>
          <table:table-cell office:value-type="string" calcext:value-type="string">
            <text:p>99年度濁水溪濁水低水護岸高灘地保護防災減災工程CCO</text:p>
          </table:table-cell>
          <table:table-cell table:number-columns-repeated="3" office:value-type="float" office:value="4804953" calcext:value-type="float">
            <text:p>4,804,953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155" calcext:value-type="float">
            <text:p>2155</text:p>
          </table:table-cell>
          <table:table-cell office:value-type="string" calcext:value-type="string">
            <text:p>國防部軍備局採購中心</text:p>
          </table:table-cell>
          <table:table-cell office:value-type="string" calcext:value-type="string">
            <text:p>092-11709202350008209</text:p>
          </table:table-cell>
          <table:table-cell office:value-type="string" calcext:value-type="string">
            <text:p>忠勇分案新建工程第九次變更設計</text:p>
          </table:table-cell>
          <table:table-cell table:number-columns-repeated="3" office:value-type="float" office:value="26013488" calcext:value-type="float">
            <text:p>26,013,488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156" calcext:value-type="float">
            <text:p>2156</text:p>
          </table:table-cell>
          <table:table-cell office:value-type="string" calcext:value-type="string">
            <text:p>行政院國軍退除役官兵輔導委員會榮民森林保育事業管理處</text:p>
          </table:table-cell>
          <table:table-cell office:value-type="string" calcext:value-type="string">
            <text:p>0119</text:p>
          </table:table-cell>
          <table:table-cell office:value-type="string" calcext:value-type="string">
            <text:p>棲蘭森林遊樂區邊坡崩塌搶修工程</text:p>
          </table:table-cell>
          <table:table-cell office:value-type="float" office:value="1450281" calcext:value-type="float">
            <text:p>1,450,281 </text:p>
          </table:table-cell>
          <table:table-cell office:value-type="float" office:value="1450143" calcext:value-type="float">
            <text:p>1,450,143 </text:p>
          </table:table-cell>
          <table:table-cell office:value-type="float" office:value="1433000" calcext:value-type="float">
            <text:p>1,433,000 </text:p>
          </table:table-cell>
          <table:table-cell table:style-name="ce9"/>
          <table:table-cell table:number-columns-repeated="1016"/>
        </table:table-row>
        <table:table-row table:style-name="ro2">
          <table:table-cell table:style-name="ce2" office:value-type="float" office:value="2157" calcext:value-type="float">
            <text:p>2157</text:p>
          </table:table-cell>
          <table:table-cell office:value-type="string" calcext:value-type="string">
            <text:p>交通部臺灣區國道高速公路局北區工程處</text:p>
          </table:table-cell>
          <table:table-cell office:value-type="string" calcext:value-type="string">
            <text:p>099B03P199</text:p>
          </table:table-cell>
          <table:table-cell office:value-type="string" calcext:value-type="string">
            <text:p>100年度國道1號基隆至東湖段AC路面整修工程</text:p>
          </table:table-cell>
          <table:table-cell office:value-type="float" office:value="48692389" calcext:value-type="float">
            <text:p>48,692,389 </text:p>
          </table:table-cell>
          <table:table-cell office:value-type="float" office:value="47231000" calcext:value-type="float">
            <text:p>47,231,000 </text:p>
          </table:table-cell>
          <table:table-cell office:value-type="float" office:value="47230000" calcext:value-type="float">
            <text:p>47,2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158" calcext:value-type="float">
            <text:p>2158</text:p>
          </table:table-cell>
          <table:table-cell office:value-type="string" calcext:value-type="string">
            <text:p>台灣電力股份有限公司青山施工處</text:p>
          </table:table-cell>
          <table:table-cell office:value-type="string" calcext:value-type="string">
            <text:p>B6499888811-3</text:p>
          </table:table-cell>
          <table:table-cell office:value-type="string" calcext:value-type="string">
            <text:p>大甲溪發電廠谷關分廠復建工程谷關房舍修繕工程第3次契約變更新增工作</text:p>
          </table:table-cell>
          <table:table-cell office:value-type="float" office:value="76118" calcext:value-type="float">
            <text:p>76,118 </text:p>
          </table:table-cell>
          <table:table-cell table:number-columns-repeated="2" office:value-type="float" office:value="75793" calcext:value-type="float">
            <text:p>75,79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159" calcext:value-type="float">
            <text:p>2159</text:p>
          </table:table-cell>
          <table:table-cell office:value-type="string" calcext:value-type="string">
            <text:p>國立海山高級工業職業學校</text:p>
          </table:table-cell>
          <table:table-cell office:value-type="string" calcext:value-type="string">
            <text:p>10002</text:p>
          </table:table-cell>
          <table:table-cell office:value-type="string" calcext:value-type="string">
            <text:p>汽車引擎廢氣自捲式排氣設備工程</text:p>
          </table:table-cell>
          <table:table-cell office:value-type="float" office:value="299823" calcext:value-type="float">
            <text:p>299,823 </text:p>
          </table:table-cell>
          <table:table-cell table:number-columns-repeated="2" office:value-type="float" office:value="225000" calcext:value-type="float">
            <text:p>22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160" calcext:value-type="float">
            <text:p>2160</text:p>
          </table:table-cell>
          <table:table-cell office:value-type="string" calcext:value-type="string">
            <text:p>交通部鐵路改建工程局</text:p>
          </table:table-cell>
          <table:table-cell office:value-type="string" calcext:value-type="string">
            <text:p>97BX012-03</text:p>
          </table:table-cell>
          <table:table-cell office:value-type="string" calcext:value-type="string">
            <text:p>台鐵捷運化北新竹站新建暨站場改建工程第三次變更</text:p>
          </table:table-cell>
          <table:table-cell office:value-type="float" office:value="24125610" calcext:value-type="float">
            <text:p>24,125,610 </text:p>
          </table:table-cell>
          <table:table-cell table:number-columns-repeated="2" office:value-type="float" office:value="23900000" calcext:value-type="float">
            <text:p>23,9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161" calcext:value-type="float">
            <text:p>2161</text:p>
          </table:table-cell>
          <table:table-cell office:value-type="string" calcext:value-type="string">
            <text:p>台灣電力股份有限公司台中區營業處</text:p>
          </table:table-cell>
          <table:table-cell office:value-type="string" calcext:value-type="string">
            <text:p>B1059800049_1</text:p>
          </table:table-cell>
          <table:table-cell office:value-type="string" calcext:value-type="string">
            <text:p>台中區營業處99年配電線路維護改善工程CCO</text:p>
          </table:table-cell>
          <table:table-cell table:number-columns-repeated="3" office:value-type="float" office:value="35113" calcext:value-type="float">
            <text:p>35,113 </text:p>
          </table:table-cell>
          <table:table-cell table:style-name="ce8" office:value-type="string" calcext:value-type="string">
            <text:p>1.本案依承攬契約第四條依實際施做數量給付</text:p>
          </table:table-cell>
          <table:table-cell table:number-columns-repeated="1016"/>
        </table:table-row>
        <table:table-row table:style-name="ro3">
          <table:table-cell table:style-name="ce2" office:value-type="float" office:value="2162" calcext:value-type="float">
            <text:p>2162</text:p>
          </table:table-cell>
          <table:table-cell office:value-type="string" calcext:value-type="string">
            <text:p>國防部軍備局採購中心</text:p>
          </table:table-cell>
          <table:table-cell office:value-type="string" calcext:value-type="string">
            <text:p>095-009095009970010201</text:p>
          </table:table-cell>
          <table:table-cell office:value-type="string" calcext:value-type="string">
            <text:p>北部軍事法院暨檢察署興建工程規劃設計及監造委託技術服務第1次變更規劃設計</text:p>
          </table:table-cell>
          <table:table-cell table:number-columns-repeated="3" office:value-type="float" office:value="123943" calcext:value-type="float">
            <text:p>123,943 </text:p>
          </table:table-cell>
          <table:table-cell table:style-name="ce8" office:value-type="string" calcext:value-type="string">
            <text:p>廠商報價未經減價即在底價以內</text:p>
          </table:table-cell>
          <table:table-cell table:number-columns-repeated="1016"/>
        </table:table-row>
        <table:table-row table:style-name="ro5">
          <table:table-cell table:style-name="ce2" office:value-type="float" office:value="2163" calcext:value-type="float">
            <text:p>2163</text:p>
          </table:table-cell>
          <table:table-cell office:value-type="string" calcext:value-type="string">
            <text:p>內政部營建署</text:p>
          </table:table-cell>
          <table:table-cell office:value-type="string" calcext:value-type="string">
            <text:p>097-201S-0102-0103-0010</text:p>
          </table:table-cell>
          <table:table-cell office:value-type="string" calcext:value-type="string">
            <text:p>台北縣中和市二八張溝上游段排水改善工程第2次修正變更設計施工預算新增項目部份第1次議價作業</text:p>
          </table:table-cell>
          <table:table-cell office:value-type="float" office:value="97000" calcext:value-type="float">
            <text:p>97,000 </text:p>
          </table:table-cell>
          <table:table-cell table:number-columns-repeated="2" office:value-type="float" office:value="95000" calcext:value-type="float">
            <text:p>9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64" calcext:value-type="float">
            <text:p>2164</text:p>
          </table:table-cell>
          <table:table-cell office:value-type="string" calcext:value-type="string">
            <text:p>交通部公路總局第三區養護工程處</text:p>
          </table:table-cell>
          <table:table-cell office:value-type="string" calcext:value-type="string">
            <text:p>1001000526</text:p>
          </table:table-cell>
          <table:table-cell office:value-type="string" calcext:value-type="string">
            <text:p>甲仙段代養轄區100年度縣道路容及綠美化維護工程<text:tab/></text:p>
          </table:table-cell>
          <table:table-cell office:value-type="float" office:value="4283078" calcext:value-type="float">
            <text:p>4,283,078 </text:p>
          </table:table-cell>
          <table:table-cell office:value-type="float" office:value="4152000" calcext:value-type="float">
            <text:p>4,152,000 </text:p>
          </table:table-cell>
          <table:table-cell office:value-type="float" office:value="3980000" calcext:value-type="float">
            <text:p>3,980,000 </text:p>
          </table:table-cell>
          <table:table-cell table:style-name="ce8"/>
          <table:table-cell table:number-columns-repeated="1016"/>
        </table:table-row>
        <table:table-row table:style-name="ro3">
          <table:table-cell table:style-name="ce2" office:value-type="float" office:value="2165" calcext:value-type="float">
            <text:p>2165</text:p>
          </table:table-cell>
          <table:table-cell office:value-type="string" calcext:value-type="string">
            <text:p>交通部鐵路改建工程局</text:p>
          </table:table-cell>
          <table:table-cell office:value-type="string" calcext:value-type="string">
            <text:p>c92023-6</text:p>
          </table:table-cell>
          <table:table-cell office:value-type="string" calcext:value-type="string">
            <text:p>CL307/324/391B標南港客車場段隧道、臨時軌及共同管道併標工程（第6次變更）</text:p>
          </table:table-cell>
          <table:table-cell office:value-type="float" office:value="10408760" calcext:value-type="float">
            <text:p>10,408,760 </text:p>
          </table:table-cell>
          <table:table-cell office:value-type="float" office:value="10066000" calcext:value-type="float">
            <text:p>10,066,000 </text:p>
          </table:table-cell>
          <table:table-cell office:value-type="float" office:value="9973420" calcext:value-type="float">
            <text:p>9,973,42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66" calcext:value-type="float">
            <text:p>2166</text:p>
          </table:table-cell>
          <table:table-cell office:value-type="string" calcext:value-type="string">
            <text:p>國立臺灣大學醫學院附設醫院</text:p>
          </table:table-cell>
          <table:table-cell office:value-type="string" calcext:value-type="string">
            <text:p>FB10121610</text:p>
          </table:table-cell>
          <table:table-cell office:value-type="string" calcext:value-type="string">
            <text:p>東、西址及景福館台電受電室增設自動滅火設備工程及監視設備工程</text:p>
          </table:table-cell>
          <table:table-cell office:value-type="float" office:value="1931112" calcext:value-type="float">
            <text:p>1,931,112 </text:p>
          </table:table-cell>
          <table:table-cell office:value-type="float" office:value="1780000" calcext:value-type="float">
            <text:p>1,780,000 </text:p>
          </table:table-cell>
          <table:table-cell office:value-type="float" office:value="1775000" calcext:value-type="float">
            <text:p>1,775,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167" calcext:value-type="float">
            <text:p>2167</text:p>
          </table:table-cell>
          <table:table-cell office:value-type="string" calcext:value-type="string">
            <text:p>臺灣銀行</text:p>
          </table:table-cell>
          <table:table-cell office:value-type="string" calcext:value-type="string">
            <text:p>100-011-AE-2-1</text:p>
          </table:table-cell>
          <table:table-cell office:value-type="string" calcext:value-type="string">
            <text:p>高雄分行倉庫整修工程</text:p>
          </table:table-cell>
          <table:table-cell office:value-type="float" office:value="8776802" calcext:value-type="float">
            <text:p>8,776,802 </text:p>
          </table:table-cell>
          <table:table-cell office:value-type="float" office:value="7550000" calcext:value-type="float">
            <text:p>7,550,000 </text:p>
          </table:table-cell>
          <table:table-cell office:value-type="float" office:value="7325640" calcext:value-type="float">
            <text:p>7,325,640 </text:p>
          </table:table-cell>
          <table:table-cell table:style-name="ce8"/>
          <table:table-cell table:number-columns-repeated="1016"/>
        </table:table-row>
        <table:table-row table:style-name="ro4">
          <table:table-cell table:style-name="ce2" office:value-type="float" office:value="2168" calcext:value-type="float">
            <text:p>2168</text:p>
          </table:table-cell>
          <table:table-cell office:value-type="string" calcext:value-type="string">
            <text:p>國立臺灣科技大學</text:p>
          </table:table-cell>
          <table:table-cell office:value-type="string" calcext:value-type="string">
            <text:p>T1001</text:p>
          </table:table-cell>
          <table:table-cell office:value-type="string" calcext:value-type="string">
            <text:p>臺灣建築科技中心新建工程3至5樓室內裝修案</text:p>
          </table:table-cell>
          <table:table-cell office:value-type="float" office:value="880000" calcext:value-type="float">
            <text:p>880,000 </text:p>
          </table:table-cell>
          <table:table-cell table:number-columns-repeated="2" office:value-type="float" office:value="745000" calcext:value-type="float">
            <text:p>745,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169" calcext:value-type="float">
            <text:p>2169</text:p>
          </table:table-cell>
          <table:table-cell office:value-type="string" calcext:value-type="string">
            <text:p>國立蘇澳高級海事水產職業學校</text:p>
          </table:table-cell>
          <table:table-cell office:value-type="string" calcext:value-type="string">
            <text:p>99W14</text:p>
          </table:table-cell>
          <table:table-cell office:value-type="string" calcext:value-type="string">
            <text:p>輪機科及水產食品科實習工場整建工程</text:p>
          </table:table-cell>
          <table:table-cell office:value-type="float" office:value="108316141" calcext:value-type="float">
            <text:p>108,316,141 </text:p>
          </table:table-cell>
          <table:table-cell office:value-type="float" office:value="105000000" calcext:value-type="float">
            <text:p>105,000,000 </text:p>
          </table:table-cell>
          <table:table-cell office:value-type="float" office:value="108280000" calcext:value-type="float">
            <text:p>108,280,000 </text:p>
          </table:table-cell>
          <table:table-cell table:style-name="ce8"/>
          <table:table-cell table:number-columns-repeated="1016"/>
        </table:table-row>
        <table:table-row table:style-name="ro2">
          <table:table-cell table:style-name="ce2" office:value-type="float" office:value="2170" calcext:value-type="float">
            <text:p>2170</text:p>
          </table:table-cell>
          <table:table-cell office:value-type="string" calcext:value-type="string">
            <text:p>交通部公路總局第五區養護工程處</text:p>
          </table:table-cell>
          <table:table-cell office:value-type="string" calcext:value-type="string">
            <text:p>100010003</text:p>
          </table:table-cell>
          <table:table-cell office:value-type="string" calcext:value-type="string">
            <text:p>水上工務段100年度雲林縣省道預約經常性瀝青路面零星修補工程</text:p>
          </table:table-cell>
          <table:table-cell office:value-type="float" office:value="3327957" calcext:value-type="float">
            <text:p>3,327,957 </text:p>
          </table:table-cell>
          <table:table-cell office:value-type="float" office:value="3257960" calcext:value-type="float">
            <text:p>3,257,960 </text:p>
          </table:table-cell>
          <table:table-cell office:value-type="float" office:value="3120000" calcext:value-type="float">
            <text:p>3,120,000 </text:p>
          </table:table-cell>
          <table:table-cell table:style-name="ce9"/>
          <table:table-cell table:number-columns-repeated="1016"/>
        </table:table-row>
        <table:table-row table:style-name="ro5">
          <table:table-cell table:style-name="ce2" office:value-type="float" office:value="2171" calcext:value-type="float">
            <text:p>2171</text:p>
          </table:table-cell>
          <table:table-cell office:value-type="string" calcext:value-type="string">
            <text:p>內政部營建署</text:p>
          </table:table-cell>
          <table:table-cell office:value-type="string" calcext:value-type="string">
            <text:p>096-5500-0101-1215-1090-4</text:p>
          </table:table-cell>
          <table:table-cell office:value-type="string" calcext:value-type="string">
            <text:p>茄萣鄉興達港特定區1-1及1-6號道路新闢工程第4次契約變更新增項目議價</text:p>
          </table:table-cell>
          <table:table-cell office:value-type="float" office:value="1198161" calcext:value-type="float">
            <text:p>1,198,161 </text:p>
          </table:table-cell>
          <table:table-cell office:value-type="float" office:value="1198000" calcext:value-type="float">
            <text:p>1,198,000 </text:p>
          </table:table-cell>
          <table:table-cell office:value-type="float" office:value="1180000" calcext:value-type="float">
            <text:p>1,180,000 </text:p>
          </table:table-cell>
          <table:table-cell table:style-name="ce8"/>
          <table:table-cell table:number-columns-repeated="1016"/>
        </table:table-row>
        <table:table-row table:style-name="ro2">
          <table:table-cell table:style-name="ce2" office:value-type="float" office:value="2172" calcext:value-type="float">
            <text:p>2172</text:p>
          </table:table-cell>
          <table:table-cell office:value-type="string" calcext:value-type="string">
            <text:p>台灣電力股份有限公司台北供電區營運處</text:p>
          </table:table-cell>
          <table:table-cell office:value-type="string" calcext:value-type="string">
            <text:p>C4700000003</text:p>
          </table:table-cell>
          <table:table-cell office:value-type="string" calcext:value-type="string">
            <text:p>板橋P/S <text:s/>69KV <text:s/>CB汰換GCB安裝工程</text:p>
          </table:table-cell>
          <table:table-cell office:value-type="float" office:value="4900000" calcext:value-type="float">
            <text:p>4,900,000 </text:p>
          </table:table-cell>
          <table:table-cell office:value-type="float" office:value="3619876" calcext:value-type="float">
            <text:p>3,619,876 </text:p>
          </table:table-cell>
          <table:table-cell office:value-type="float" office:value="3456700" calcext:value-type="float">
            <text:p>3,456,700 </text:p>
          </table:table-cell>
          <table:table-cell table:style-name="ce9"/>
          <table:table-cell table:number-columns-repeated="1016"/>
        </table:table-row>
        <table:table-row table:style-name="ro2">
          <table:table-cell table:style-name="ce2" office:value-type="float" office:value="2173" calcext:value-type="float">
            <text:p>2173</text:p>
          </table:table-cell>
          <table:table-cell office:value-type="string" calcext:value-type="string">
            <text:p>台灣中油股份有限公司</text:p>
          </table:table-cell>
          <table:table-cell office:value-type="string" calcext:value-type="string">
            <text:p>LDB9870007-1</text:p>
          </table:table-cell>
          <table:table-cell office:value-type="string" calcext:value-type="string">
            <text:p>一期三座儲槽管架鋼構更新整修工程(第一次追加減)</text:p>
          </table:table-cell>
          <table:table-cell office:value-type="float" office:value="11427975" calcext:value-type="float">
            <text:p>11,427,975 </text:p>
          </table:table-cell>
          <table:table-cell table:number-columns-repeated="2" office:value-type="float" office:value="11328157" calcext:value-type="float">
            <text:p>11,328,157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174" calcext:value-type="float">
            <text:p>2174</text:p>
          </table:table-cell>
          <table:table-cell office:value-type="string" calcext:value-type="string">
            <text:p>國防部軍備局中山科學研究院</text:p>
          </table:table-cell>
          <table:table-cell office:value-type="string" calcext:value-type="string">
            <text:p>100-0019901828400120</text:p>
          </table:table-cell>
          <table:table-cell office:value-type="string" calcext:value-type="string">
            <text:p>變電站RC護體工程</text:p>
          </table:table-cell>
          <table:table-cell office:value-type="float" office:value="2388979" calcext:value-type="float">
            <text:p>2,388,979 </text:p>
          </table:table-cell>
          <table:table-cell office:value-type="float" office:value="2000000" calcext:value-type="float">
            <text:p>2,000,000 </text:p>
          </table:table-cell>
          <table:table-cell office:value-type="float" office:value="1930000" calcext:value-type="float">
            <text:p>1,930,000 </text:p>
          </table:table-cell>
          <table:table-cell table:style-name="ce9"/>
          <table:table-cell table:number-columns-repeated="1016"/>
        </table:table-row>
        <table:table-row table:style-name="ro7">
          <table:table-cell table:style-name="ce2" office:value-type="float" office:value="2175" calcext:value-type="float">
            <text:p>2175</text:p>
          </table:table-cell>
          <table:table-cell office:value-type="string" calcext:value-type="string">
            <text:p>台灣電力股份有限公司輸變電工程處中區施工處</text:p>
          </table:table-cell>
          <table:table-cell office:value-type="string" calcext:value-type="string">
            <text:p>C6559909017-1</text:p>
          </table:table-cell>
          <table:table-cell office:value-type="string" calcext:value-type="string">
            <text:p>華十二~茂德三一進一出積十五161kV線電纜延放工程(第一次變更)</text:p>
          </table:table-cell>
          <table:table-cell office:value-type="float" office:value="220000" calcext:value-type="float">
            <text:p>220,000 </text:p>
          </table:table-cell>
          <table:table-cell table:number-columns-repeated="2" office:value-type="float" office:value="207270" calcext:value-type="float">
            <text:p>207,270 </text:p>
          </table:table-cell>
          <table:table-cell table:style-name="ce10" office:value-type="string" calcext:value-type="string">
            <text:p>廠商減價金額在底價以內</text:p>
          </table:table-cell>
          <table:table-cell table:number-columns-repeated="1016"/>
        </table:table-row>
        <table:table-row table:style-name="ro5">
          <table:table-cell table:style-name="ce2" office:value-type="float" office:value="2176" calcext:value-type="float">
            <text:p>2176</text:p>
          </table:table-cell>
          <table:table-cell office:value-type="string" calcext:value-type="string">
            <text:p>國立海洋科技博物館籌備處</text:p>
          </table:table-cell>
          <table:table-cell office:value-type="string" calcext:value-type="string">
            <text:p>C970202-CCO-03</text:p>
          </table:table-cell>
          <table:table-cell office:value-type="string" calcext:value-type="string">
            <text:p>「國立海洋科技博物館海洋科學與科技建築新建工程主題館區第二期新建工程」配合水土保持第1次變更設計契約變更案</text:p>
          </table:table-cell>
          <table:table-cell office:value-type="float" office:value="11095385" calcext:value-type="float">
            <text:p>11,095,385 </text:p>
          </table:table-cell>
          <table:table-cell table:number-columns-repeated="2" office:value-type="float" office:value="11000000" calcext:value-type="float">
            <text:p>11,000,000 </text:p>
          </table:table-cell>
          <table:table-cell table:style-name="ce8" office:value-type="string" calcext:value-type="string">
            <text:p>廠商書面表示減至底價</text:p>
          </table:table-cell>
          <table:table-cell table:number-columns-repeated="1016"/>
        </table:table-row>
        <table:table-row table:style-name="ro5">
          <table:table-cell table:style-name="ce2" office:value-type="float" office:value="2177" calcext:value-type="float">
            <text:p>2177</text:p>
          </table:table-cell>
          <table:table-cell office:value-type="string" calcext:value-type="string">
            <text:p>台灣電力股份有限公司核能火力發電工程處龍門施工處</text:p>
          </table:table-cell>
          <table:table-cell office:value-type="string" calcext:value-type="string">
            <text:p>A6729505002-2</text:p>
          </table:table-cell>
          <table:table-cell office:value-type="string" calcext:value-type="string">
            <text:p>龍門(核四)計畫第一、二號機非核島區(美國聯邦法規)消防系統儀電部份安裝工程(龍門電#054)第2次契約變更</text:p>
          </table:table-cell>
          <table:table-cell office:value-type="float" office:value="15419625" calcext:value-type="float">
            <text:p>15,419,625 </text:p>
          </table:table-cell>
          <table:table-cell table:number-columns-repeated="2" office:value-type="float" office:value="15400000" calcext:value-type="float">
            <text:p>15,4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178" calcext:value-type="float">
            <text:p>2178</text:p>
          </table:table-cell>
          <table:table-cell office:value-type="string" calcext:value-type="string">
            <text:p>財政部高雄關稅局</text:p>
          </table:table-cell>
          <table:table-cell office:value-type="string" calcext:value-type="string">
            <text:p>CP1000107</text:p>
          </table:table-cell>
          <table:table-cell office:value-type="string" calcext:value-type="string">
            <text:p>財政部高雄關稅局中興分局電腦機房隔間整修工程</text:p>
          </table:table-cell>
          <table:table-cell office:value-type="float" office:value="142683" calcext:value-type="float">
            <text:p>142,683 </text:p>
          </table:table-cell>
          <table:table-cell table:number-columns-repeated="2" office:value-type="float" office:value="128000" calcext:value-type="float">
            <text:p>12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79" calcext:value-type="float">
            <text:p>2179</text:p>
          </table:table-cell>
          <table:table-cell office:value-type="string" calcext:value-type="string">
            <text:p>台灣中油股份有限公司</text:p>
          </table:table-cell>
          <table:table-cell office:value-type="string" calcext:value-type="string">
            <text:p>KDB9838008-1</text:p>
          </table:table-cell>
          <table:table-cell office:value-type="string" calcext:value-type="string">
            <text:p>大林煉油廠RFCC區域外零星土木/鋼構新建工程(第一次追加減)</text:p>
          </table:table-cell>
          <table:table-cell office:value-type="float" office:value="842957" calcext:value-type="float">
            <text:p>842,957 </text:p>
          </table:table-cell>
          <table:table-cell table:number-columns-repeated="2" office:value-type="float" office:value="839045" calcext:value-type="float">
            <text:p>839,045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80" calcext:value-type="float">
            <text:p>2180</text:p>
          </table:table-cell>
          <table:table-cell office:value-type="string" calcext:value-type="string">
            <text:p>台灣電力股份有限公司輸變電工程處中區施工處</text:p>
          </table:table-cell>
          <table:table-cell office:value-type="string" calcext:value-type="string">
            <text:p>A6559612063-1</text:p>
          </table:table-cell>
          <table:table-cell office:value-type="string" calcext:value-type="string">
            <text:p><text:s/>田美觀霧地區69kV線#39~#52鐵塔工程(第三、五次設計變更)</text:p>
          </table:table-cell>
          <table:table-cell office:value-type="float" office:value="8704235" calcext:value-type="float">
            <text:p>8,704,235 </text:p>
          </table:table-cell>
          <table:table-cell table:number-columns-repeated="2" office:value-type="float" office:value="6171500" calcext:value-type="float">
            <text:p>6,171,500 </text:p>
          </table:table-cell>
          <table:table-cell table:style-name="ce8" office:value-type="string" calcext:value-type="string">
            <text:p>廠商減價金額在底價以內</text:p>
          </table:table-cell>
          <table:table-cell table:number-columns-repeated="1016"/>
        </table:table-row>
        <table:table-row table:style-name="ro5">
          <table:table-cell table:style-name="ce2" office:value-type="float" office:value="2181" calcext:value-type="float">
            <text:p>2181</text:p>
          </table:table-cell>
          <table:table-cell office:value-type="string" calcext:value-type="string">
            <text:p>台灣電力股份有限公司輸變電工程處北區施工處</text:p>
          </table:table-cell>
          <table:table-cell office:value-type="string" calcext:value-type="string">
            <text:p>C6549909004-2</text:p>
          </table:table-cell>
          <table:table-cell office:value-type="string" calcext:value-type="string">
            <text:p>頂湖~東林雙分歧泰山161KV線(#15)~(16A)~(17)、(16A)~#1~#14架線工程(第二次變更)</text:p>
          </table:table-cell>
          <table:table-cell office:value-type="float" office:value="1250000" calcext:value-type="float">
            <text:p>1,250,000 </text:p>
          </table:table-cell>
          <table:table-cell table:number-columns-repeated="2" office:value-type="float" office:value="1228500" calcext:value-type="float">
            <text:p>1,228,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82" calcext:value-type="float">
            <text:p>2182</text:p>
          </table:table-cell>
          <table:table-cell office:value-type="string" calcext:value-type="string">
            <text:p>交通部鐵路改建工程局</text:p>
          </table:table-cell>
          <table:table-cell office:value-type="string" calcext:value-type="string">
            <text:p>98BX080-1</text:p>
          </table:table-cell>
          <table:table-cell office:value-type="string" calcext:value-type="string">
            <text:p>台鐵新竹內灣支線改善計畫(第二標)接續工程土建部分(第一次變更)</text:p>
          </table:table-cell>
          <table:table-cell office:value-type="float" office:value="33070517" calcext:value-type="float">
            <text:p>33,070,517 </text:p>
          </table:table-cell>
          <table:table-cell table:number-columns-repeated="2" office:value-type="float" office:value="32000000" calcext:value-type="float">
            <text:p>32,00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183" calcext:value-type="float">
            <text:p>2183</text:p>
          </table:table-cell>
          <table:table-cell office:value-type="string" calcext:value-type="string">
            <text:p>經濟部水利署第七河川局</text:p>
          </table:table-cell>
          <table:table-cell office:value-type="string" calcext:value-type="string">
            <text:p>99001-1</text:p>
          </table:table-cell>
          <table:table-cell office:value-type="string" calcext:value-type="string">
            <text:p>新街排水改善工程併辦土石標售變更</text:p>
          </table:table-cell>
          <table:table-cell table:number-columns-repeated="3" office:value-type="float" office:value="204000" calcext:value-type="float">
            <text:p>204,000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2184" calcext:value-type="float">
            <text:p>2184</text:p>
          </table:table-cell>
          <table:table-cell office:value-type="string" calcext:value-type="string">
            <text:p>台灣中油股份有限公司煉製事業部桃園煉油廠</text:p>
          </table:table-cell>
          <table:table-cell office:value-type="string" calcext:value-type="string">
            <text:p>MDA9970040</text:p>
          </table:table-cell>
          <table:table-cell office:value-type="string" calcext:value-type="string">
            <text:p>南崁儲運課N243&amp;N244 油槽出口管線？新配焊工程</text:p>
          </table:table-cell>
          <table:table-cell office:value-type="float" office:value="1064322" calcext:value-type="float">
            <text:p>1,064,322 </text:p>
          </table:table-cell>
          <table:table-cell table:number-columns-repeated="2" office:value-type="float" office:value="1030000" calcext:value-type="float">
            <text:p>1,03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185" calcext:value-type="float">
            <text:p>2185</text:p>
          </table:table-cell>
          <table:table-cell office:value-type="string" calcext:value-type="string">
            <text:p>台灣自來水股份有限公司</text:p>
          </table:table-cell>
          <table:table-cell office:value-type="string" calcext:value-type="string">
            <text:p>BL-98-0701-01-2</text:p>
          </table:table-cell>
          <table:table-cell office:value-type="string" calcext:value-type="string">
            <text:p>坪頂場原水調節池工程-土建 第2次變更設計</text:p>
          </table:table-cell>
          <table:table-cell office:value-type="float" office:value="628162" calcext:value-type="float">
            <text:p>628,162 </text:p>
          </table:table-cell>
          <table:table-cell office:value-type="float" office:value="626000" calcext:value-type="float">
            <text:p>626,000 </text:p>
          </table:table-cell>
          <table:table-cell office:value-type="float" office:value="610000" calcext:value-type="float">
            <text:p>610,000 </text:p>
          </table:table-cell>
          <table:table-cell table:style-name="ce9"/>
          <table:table-cell table:number-columns-repeated="1016"/>
        </table:table-row>
        <table:table-row table:style-name="ro2">
          <table:table-cell table:style-name="ce2" office:value-type="float" office:value="2186" calcext:value-type="float">
            <text:p>2186</text:p>
          </table:table-cell>
          <table:table-cell office:value-type="string" calcext:value-type="string">
            <text:p>交通部鐵路改建工程局南部工程處</text:p>
          </table:table-cell>
          <table:table-cell office:value-type="string" calcext:value-type="string">
            <text:p>S99NX007-02</text:p>
          </table:table-cell>
          <table:table-cell office:value-type="string" calcext:value-type="string">
            <text:p>屏東站場增設0股號誌設備改善工程第二次契約變更</text:p>
          </table:table-cell>
          <table:table-cell office:value-type="float" office:value="239327" calcext:value-type="float">
            <text:p>239,327 </text:p>
          </table:table-cell>
          <table:table-cell table:number-columns-repeated="2" office:value-type="float" office:value="232323" calcext:value-type="float">
            <text:p>232,32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187" calcext:value-type="float">
            <text:p>2187</text:p>
          </table:table-cell>
          <table:table-cell office:value-type="string" calcext:value-type="string">
            <text:p>台灣自來水股份有限公司第五區管理處</text:p>
          </table:table-cell>
          <table:table-cell office:value-type="string" calcext:value-type="string">
            <text:p>WR-100-0501-12</text:p>
          </table:table-cell>
          <table:table-cell office:value-type="string" calcext:value-type="string">
            <text:p>公園淨水場後邊圍牆工程</text:p>
          </table:table-cell>
          <table:table-cell office:value-type="float" office:value="648900" calcext:value-type="float">
            <text:p>648,900 </text:p>
          </table:table-cell>
          <table:table-cell office:value-type="float" office:value="585000" calcext:value-type="float">
            <text:p>585,000 </text:p>
          </table:table-cell>
          <table:table-cell office:value-type="float" office:value="569900" calcext:value-type="float">
            <text:p>569,900 </text:p>
          </table:table-cell>
          <table:table-cell table:style-name="ce9"/>
          <table:table-cell table:number-columns-repeated="1016"/>
        </table:table-row>
        <table:table-row table:style-name="ro2">
          <table:table-cell table:style-name="ce2" office:value-type="float" office:value="2188" calcext:value-type="float">
            <text:p>2188</text:p>
          </table:table-cell>
          <table:table-cell office:value-type="string" calcext:value-type="string">
            <text:p>交通部臺灣區國道新建工程局</text:p>
          </table:table-cell>
          <table:table-cell office:value-type="string" calcext:value-type="string">
            <text:p>C705-CCO-05</text:p>
          </table:table-cell>
          <table:table-cell office:value-type="string" calcext:value-type="string">
            <text:p>軍福15及16及19路穿越軍福路變更案</text:p>
          </table:table-cell>
          <table:table-cell office:value-type="float" office:value="28601558" calcext:value-type="float">
            <text:p>28,601,558 </text:p>
          </table:table-cell>
          <table:table-cell table:number-columns-repeated="2" office:value-type="float" office:value="26900000" calcext:value-type="float">
            <text:p>26,9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89" calcext:value-type="float">
            <text:p>2189</text:p>
          </table:table-cell>
          <table:table-cell office:value-type="string" calcext:value-type="string">
            <text:p>台灣電力股份有限公司雲林區營業處</text:p>
          </table:table-cell>
          <table:table-cell office:value-type="string" calcext:value-type="string">
            <text:p>C1200000001</text:p>
          </table:table-cell>
          <table:table-cell office:value-type="string" calcext:value-type="string">
            <text:p>100年斗六區零星低壓線、接戶線改善及樹木(竹)修剪工程</text:p>
          </table:table-cell>
          <table:table-cell office:value-type="float" office:value="5655000" calcext:value-type="float">
            <text:p>5,655,000 </text:p>
          </table:table-cell>
          <table:table-cell office:value-type="float" office:value="5166168" calcext:value-type="float">
            <text:p>5,166,168 </text:p>
          </table:table-cell>
          <table:table-cell office:value-type="float" office:value="5096168" calcext:value-type="float">
            <text:p>5,096,168 </text:p>
          </table:table-cell>
          <table:table-cell table:style-name="ce9"/>
          <table:table-cell table:number-columns-repeated="1016"/>
        </table:table-row>
        <table:table-row table:style-name="ro2">
          <table:table-cell table:style-name="ce2" office:value-type="float" office:value="2190" calcext:value-type="float">
            <text:p>2190</text:p>
          </table:table-cell>
          <table:table-cell office:value-type="string" calcext:value-type="string">
            <text:p>台灣自來水股份有限公司</text:p>
          </table:table-cell>
          <table:table-cell office:value-type="string" calcext:value-type="string">
            <text:p>TC-98-0401-02-1</text:p>
          </table:table-cell>
          <table:table-cell office:value-type="string" calcext:value-type="string">
            <text:p>大台中區支援彰化送水幹管大度橋水管橋工程 第1次變更設計</text:p>
          </table:table-cell>
          <table:table-cell office:value-type="float" office:value="2779872" calcext:value-type="float">
            <text:p>2,779,872 </text:p>
          </table:table-cell>
          <table:table-cell office:value-type="float" office:value="2770000" calcext:value-type="float">
            <text:p>2,770,000 </text:p>
          </table:table-cell>
          <table:table-cell office:value-type="float" office:value="2700000" calcext:value-type="float">
            <text:p>2,700,000 </text:p>
          </table:table-cell>
          <table:table-cell table:style-name="ce9"/>
          <table:table-cell table:number-columns-repeated="1016"/>
        </table:table-row>
        <table:table-row table:style-name="ro2">
          <table:table-cell table:style-name="ce2" office:value-type="float" office:value="2191" calcext:value-type="float">
            <text:p>2191</text:p>
          </table:table-cell>
          <table:table-cell office:value-type="string" calcext:value-type="string">
            <text:p>台灣電力股份有限公司金馬工務所</text:p>
          </table:table-cell>
          <table:table-cell office:value-type="string" calcext:value-type="string">
            <text:p>D685990002</text:p>
          </table:table-cell>
          <table:table-cell office:value-type="string" calcext:value-type="string">
            <text:p>馬祖珠山電廠發電計畫主機廠房增作鋼構門型架工程</text:p>
          </table:table-cell>
          <table:table-cell office:value-type="float" office:value="560000" calcext:value-type="float">
            <text:p>560,000 </text:p>
          </table:table-cell>
          <table:table-cell table:number-columns-repeated="2" office:value-type="float" office:value="553350" calcext:value-type="float">
            <text:p>553,35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192" calcext:value-type="float">
            <text:p>2192</text:p>
          </table:table-cell>
          <table:table-cell office:value-type="string" calcext:value-type="string">
            <text:p>台灣自來水股份有限公司第三區管理處</text:p>
          </table:table-cell>
          <table:table-cell office:value-type="string" calcext:value-type="string">
            <text:p>WR-100-0314-01</text:p>
          </table:table-cell>
          <table:table-cell office:value-type="string" calcext:value-type="string">
            <text:p><text:s/>大湖上坪加壓站遷移工程</text:p>
          </table:table-cell>
          <table:table-cell office:value-type="float" office:value="391650" calcext:value-type="float">
            <text:p>391,650 </text:p>
          </table:table-cell>
          <table:table-cell office:value-type="float" office:value="367000" calcext:value-type="float">
            <text:p>367,000 </text:p>
          </table:table-cell>
          <table:table-cell office:value-type="float" office:value="362000" calcext:value-type="float">
            <text:p>362,000 </text:p>
          </table:table-cell>
          <table:table-cell table:style-name="ce8"/>
          <table:table-cell table:number-columns-repeated="1016"/>
        </table:table-row>
        <table:table-row table:style-name="ro2">
          <table:table-cell table:style-name="ce2" office:value-type="float" office:value="2193" calcext:value-type="float">
            <text:p>2193</text:p>
          </table:table-cell>
          <table:table-cell office:value-type="string" calcext:value-type="string">
            <text:p>行政院農業委員會臺南區農業改良場</text:p>
          </table:table-cell>
          <table:table-cell office:value-type="string" calcext:value-type="string">
            <text:p>100TN007</text:p>
          </table:table-cell>
          <table:table-cell office:value-type="string" calcext:value-type="string">
            <text:p>木瓜溫室1棟</text:p>
          </table:table-cell>
          <table:table-cell office:value-type="float" office:value="600000" calcext:value-type="float">
            <text:p>600,000 </text:p>
          </table:table-cell>
          <table:table-cell office:value-type="float" office:value="540000" calcext:value-type="float">
            <text:p>540,000 </text:p>
          </table:table-cell>
          <table:table-cell office:value-type="float" office:value="530000" calcext:value-type="float">
            <text:p>530,000 </text:p>
          </table:table-cell>
          <table:table-cell table:style-name="ce8"/>
          <table:table-cell table:number-columns-repeated="1016"/>
        </table:table-row>
        <table:table-row table:style-name="ro2">
          <table:table-cell table:style-name="ce2" office:value-type="float" office:value="2194" calcext:value-type="float">
            <text:p>2194</text:p>
          </table:table-cell>
          <table:table-cell office:value-type="string" calcext:value-type="string">
            <text:p>台灣中油股份有限公司探採事業部天然氣處理廠</text:p>
          </table:table-cell>
          <table:table-cell office:value-type="string" calcext:value-type="string">
            <text:p>BCB9935005</text:p>
          </table:table-cell>
          <table:table-cell office:value-type="string" calcext:value-type="string">
            <text:p>安全閥校修工程</text:p>
          </table:table-cell>
          <table:table-cell office:value-type="float" office:value="583000" calcext:value-type="float">
            <text:p>583,000 </text:p>
          </table:table-cell>
          <table:table-cell table:number-columns-repeated="2" office:value-type="float" office:value="570000" calcext:value-type="float">
            <text:p>5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195" calcext:value-type="float">
            <text:p>2195</text:p>
          </table:table-cell>
          <table:table-cell office:value-type="string" calcext:value-type="string">
            <text:p>交通部臺灣區國道高速公路局南區工程處</text:p>
          </table:table-cell>
          <table:table-cell office:value-type="string" calcext:value-type="string">
            <text:p>100D03P001</text:p>
          </table:table-cell>
          <table:table-cell office:value-type="string" calcext:value-type="string">
            <text:p>麻豆戰備道瀝青路面整修工程(100)</text:p>
          </table:table-cell>
          <table:table-cell office:value-type="float" office:value="32590000" calcext:value-type="float">
            <text:p>32,590,000 </text:p>
          </table:table-cell>
          <table:table-cell office:value-type="float" office:value="31050000" calcext:value-type="float">
            <text:p>31,050,000 </text:p>
          </table:table-cell>
          <table:table-cell office:value-type="float" office:value="31000000" calcext:value-type="float">
            <text:p>31,0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196" calcext:value-type="float">
            <text:p>2196</text:p>
          </table:table-cell>
          <table:table-cell office:value-type="string" calcext:value-type="string">
            <text:p>台灣自來水股份有限公司第七區管理處</text:p>
          </table:table-cell>
          <table:table-cell office:value-type="string" calcext:value-type="string">
            <text:p>W7-100-0750-01</text:p>
          </table:table-cell>
          <table:table-cell office:value-type="string" calcext:value-type="string">
            <text:p>100年恆春牡丹抽水機單價整修工程</text:p>
          </table:table-cell>
          <table:table-cell office:value-type="float" office:value="1545600" calcext:value-type="float">
            <text:p>1,545,600 </text:p>
          </table:table-cell>
          <table:table-cell table:number-columns-repeated="2" office:value-type="float" office:value="1370000" calcext:value-type="float">
            <text:p>1,37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197" calcext:value-type="float">
            <text:p>2197</text:p>
          </table:table-cell>
          <table:table-cell office:value-type="string" calcext:value-type="string">
            <text:p>行政院國軍退除役官兵輔導委員會臺北榮民總醫院</text:p>
          </table:table-cell>
          <table:table-cell office:value-type="string" calcext:value-type="string">
            <text:p>99110209</text:p>
          </table:table-cell>
          <table:table-cell office:value-type="string" calcext:value-type="string">
            <text:p>大德曰生芳名錄遷移工程</text:p>
          </table:table-cell>
          <table:table-cell office:value-type="float" office:value="990000" calcext:value-type="float">
            <text:p>990,000 </text:p>
          </table:table-cell>
          <table:table-cell table:number-columns-repeated="2" office:value-type="float" office:value="980000" calcext:value-type="float">
            <text:p>9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198" calcext:value-type="float">
            <text:p>2198</text:p>
          </table:table-cell>
          <table:table-cell office:value-type="string" calcext:value-type="string">
            <text:p>國立成功大學</text:p>
          </table:table-cell>
          <table:table-cell office:value-type="string" calcext:value-type="string">
            <text:p>A028-11-10</text:p>
          </table:table-cell>
          <table:table-cell office:value-type="string" calcext:value-type="string">
            <text:p>雲平大樓西棟電梯加裝無障礙語音等設施</text:p>
          </table:table-cell>
          <table:table-cell office:value-type="float" office:value="391650" calcext:value-type="float">
            <text:p>391,650 </text:p>
          </table:table-cell>
          <table:table-cell office:value-type="float" office:value="300000" calcext:value-type="float">
            <text:p>300,000 </text:p>
          </table:table-cell>
          <table:table-cell office:value-type="float" office:value="298000" calcext:value-type="float">
            <text:p>29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199" calcext:value-type="float">
            <text:p>2199</text:p>
          </table:table-cell>
          <table:table-cell office:value-type="string" calcext:value-type="string">
            <text:p>台灣自來水股份有限公司第六區管理處</text:p>
          </table:table-cell>
          <table:table-cell office:value-type="string" calcext:value-type="string">
            <text:p>W6100060124</text:p>
          </table:table-cell>
          <table:table-cell office:value-type="string" calcext:value-type="string">
            <text:p>永康所100年度管線設備維修工程</text:p>
          </table:table-cell>
          <table:table-cell office:value-type="float" office:value="4787606" calcext:value-type="float">
            <text:p>4,787,606 </text:p>
          </table:table-cell>
          <table:table-cell office:value-type="float" office:value="4787000" calcext:value-type="float">
            <text:p>4,787,000 </text:p>
          </table:table-cell>
          <table:table-cell office:value-type="float" office:value="4780000" calcext:value-type="float">
            <text:p>4,7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200" calcext:value-type="float">
            <text:p>2200</text:p>
          </table:table-cell>
          <table:table-cell office:value-type="string" calcext:value-type="string">
            <text:p>臺灣糖業股份有限公司畜殖事業部</text:p>
          </table:table-cell>
          <table:table-cell office:value-type="string" calcext:value-type="string">
            <text:p>77E991227</text:p>
          </table:table-cell>
          <table:table-cell office:value-type="string" calcext:value-type="string">
            <text:p>水泥板圍牆等修復工程</text:p>
          </table:table-cell>
          <table:table-cell office:value-type="float" office:value="593610" calcext:value-type="float">
            <text:p>593,610 </text:p>
          </table:table-cell>
          <table:table-cell table:number-columns-repeated="2" office:value-type="float" office:value="550000" calcext:value-type="float">
            <text:p>5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01" calcext:value-type="float">
            <text:p>2201</text:p>
          </table:table-cell>
          <table:table-cell office:value-type="string" calcext:value-type="string">
            <text:p>交通部臺灣區國道高速公路局南區工程處</text:p>
          </table:table-cell>
          <table:table-cell office:value-type="string" calcext:value-type="string">
            <text:p>099D03P092</text:p>
          </table:table-cell>
          <table:table-cell office:value-type="string" calcext:value-type="string">
            <text:p>國道1號義華路至建工路護坡及排水改善工程</text:p>
          </table:table-cell>
          <table:table-cell office:value-type="float" office:value="3781324" calcext:value-type="float">
            <text:p>3,781,324 </text:p>
          </table:table-cell>
          <table:table-cell office:value-type="float" office:value="3405000" calcext:value-type="float">
            <text:p>3,405,000 </text:p>
          </table:table-cell>
          <table:table-cell office:value-type="float" office:value="3400000" calcext:value-type="float">
            <text:p>3,4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202" calcext:value-type="float">
            <text:p>2202</text:p>
          </table:table-cell>
          <table:table-cell office:value-type="string" calcext:value-type="string">
            <text:p>國立旗山高級農工職業學校</text:p>
          </table:table-cell>
          <table:table-cell office:value-type="string" calcext:value-type="string">
            <text:p>990077-1</text:p>
          </table:table-cell>
          <table:table-cell office:value-type="string" calcext:value-type="string">
            <text:p>本校農經科農場新農機資材室整體規劃工程</text:p>
          </table:table-cell>
          <table:table-cell office:value-type="float" office:value="2659091" calcext:value-type="float">
            <text:p>2,659,091 </text:p>
          </table:table-cell>
          <table:table-cell table:number-columns-repeated="2" office:value-type="float" office:value="2450000" calcext:value-type="float">
            <text:p>2,4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03" calcext:value-type="float">
            <text:p>2203</text:p>
          </table:table-cell>
          <table:table-cell office:value-type="string" calcext:value-type="string">
            <text:p>交通部臺灣區國道高速公路局南區工程處</text:p>
          </table:table-cell>
          <table:table-cell office:value-type="string" calcext:value-type="string">
            <text:p>099D03P106</text:p>
          </table:table-cell>
          <table:table-cell office:value-type="string" calcext:value-type="string">
            <text:p>新營工務段轄區橋涵結構物維護工程(100)</text:p>
          </table:table-cell>
          <table:table-cell office:value-type="float" office:value="3522928" calcext:value-type="float">
            <text:p>3,522,928 </text:p>
          </table:table-cell>
          <table:table-cell office:value-type="float" office:value="3345000" calcext:value-type="float">
            <text:p>3,345,000 </text:p>
          </table:table-cell>
          <table:table-cell office:value-type="float" office:value="3340000" calcext:value-type="float">
            <text:p>3,34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04" calcext:value-type="float">
            <text:p>2204</text:p>
          </table:table-cell>
          <table:table-cell office:value-type="string" calcext:value-type="string">
            <text:p>台灣電力股份有限公司台北北區營業處</text:p>
          </table:table-cell>
          <table:table-cell office:value-type="string" calcext:value-type="string">
            <text:p>C1160000003</text:p>
          </table:table-cell>
          <table:table-cell office:value-type="string" calcext:value-type="string">
            <text:p>100年二次變電所維護工程積點發包工程</text:p>
          </table:table-cell>
          <table:table-cell office:value-type="float" office:value="3700000" calcext:value-type="float">
            <text:p>3,700,000 </text:p>
          </table:table-cell>
          <table:table-cell office:value-type="float" office:value="3364234" calcext:value-type="float">
            <text:p>3,364,234 </text:p>
          </table:table-cell>
          <table:table-cell office:value-type="float" office:value="3241493" calcext:value-type="float">
            <text:p>3,241,493 </text:p>
          </table:table-cell>
          <table:table-cell table:style-name="ce11"/>
          <table:table-cell table:number-columns-repeated="1016"/>
        </table:table-row>
        <table:table-row table:style-name="ro7">
          <table:table-cell table:style-name="ce2" office:value-type="float" office:value="2205" calcext:value-type="float">
            <text:p>2205</text:p>
          </table:table-cell>
          <table:table-cell office:value-type="string" calcext:value-type="string">
            <text:p>臺灣糖業股份有限公司畜殖事業部</text:p>
          </table:table-cell>
          <table:table-cell office:value-type="string" calcext:value-type="string">
            <text:p>69E991231</text:p>
          </table:table-cell>
          <table:table-cell office:value-type="string" calcext:value-type="string">
            <text:p>待產舍屋面復舊工程</text:p>
          </table:table-cell>
          <table:table-cell office:value-type="float" office:value="352499" calcext:value-type="float">
            <text:p>352,499 </text:p>
          </table:table-cell>
          <table:table-cell table:number-columns-repeated="2" office:value-type="float" office:value="320000" calcext:value-type="float">
            <text:p>320,000 </text:p>
          </table:table-cell>
          <table:table-cell table:style-name="ce10" office:value-type="string" calcext:value-type="string">
            <text:p>廠商報價未經減價即在底價以內</text:p>
          </table:table-cell>
          <table:table-cell table:number-columns-repeated="1016"/>
        </table:table-row>
        <table:table-row table:style-name="ro3">
          <table:table-cell table:style-name="ce2" office:value-type="float" office:value="2206" calcext:value-type="float">
            <text:p>2206</text:p>
          </table:table-cell>
          <table:table-cell office:value-type="string" calcext:value-type="string">
            <text:p>國防部軍備局中山科學研究院</text:p>
          </table:table-cell>
          <table:table-cell office:value-type="string" calcext:value-type="string">
            <text:p>099-0010000619401220</text:p>
          </table:table-cell>
          <table:table-cell office:value-type="string" calcext:value-type="string">
            <text:p>桃園 E008新建建築工程</text:p>
          </table:table-cell>
          <table:table-cell office:value-type="float" office:value="15961000" calcext:value-type="float">
            <text:p>15,961,000 </text:p>
          </table:table-cell>
          <table:table-cell office:value-type="float" office:value="13550880" calcext:value-type="float">
            <text:p>13,550,880 </text:p>
          </table:table-cell>
          <table:table-cell office:value-type="float" office:value="13400000" calcext:value-type="float">
            <text:p>13,400,000 </text:p>
          </table:table-cell>
          <table:table-cell table:style-name="ce9"/>
          <table:table-cell table:number-columns-repeated="1016"/>
        </table:table-row>
        <table:table-row table:style-name="ro2">
          <table:table-cell table:style-name="ce2" office:value-type="float" office:value="2207" calcext:value-type="float">
            <text:p>2207</text:p>
          </table:table-cell>
          <table:table-cell office:value-type="string" calcext:value-type="string">
            <text:p>台灣中油股份有限公司</text:p>
          </table:table-cell>
          <table:table-cell office:value-type="string" calcext:value-type="string">
            <text:p>KAA9938005-1</text:p>
          </table:table-cell>
          <table:table-cell office:value-type="string" calcext:value-type="string">
            <text:p>林園石化廠修護大樓地板工程 (第一次追加減)</text:p>
          </table:table-cell>
          <table:table-cell office:value-type="float" office:value="353466" calcext:value-type="float">
            <text:p>353,466 </text:p>
          </table:table-cell>
          <table:table-cell table:number-columns-repeated="2" office:value-type="float" office:value="353261" calcext:value-type="float">
            <text:p>353,261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208" calcext:value-type="float">
            <text:p>2208</text:p>
          </table:table-cell>
          <table:table-cell office:value-type="string" calcext:value-type="string">
            <text:p>台灣電力股份有限公司新桃供電區營運處</text:p>
          </table:table-cell>
          <table:table-cell office:value-type="string" calcext:value-type="string">
            <text:p>C4759960093</text:p>
          </table:table-cell>
          <table:table-cell office:value-type="string" calcext:value-type="string">
            <text:p>本處轄內塔柱基礎根捲保護工程(其一)</text:p>
          </table:table-cell>
          <table:table-cell office:value-type="float" office:value="5985000" calcext:value-type="float">
            <text:p>5,985,000 </text:p>
          </table:table-cell>
          <table:table-cell office:value-type="float" office:value="5950000" calcext:value-type="float">
            <text:p>5,950,000 </text:p>
          </table:table-cell>
          <table:table-cell office:value-type="float" office:value="5668635" calcext:value-type="float">
            <text:p>5,668,635 </text:p>
          </table:table-cell>
          <table:table-cell table:style-name="ce8"/>
          <table:table-cell table:number-columns-repeated="1016"/>
        </table:table-row>
        <table:table-row table:style-name="ro2">
          <table:table-cell table:style-name="ce2" office:value-type="float" office:value="2209" calcext:value-type="float">
            <text:p>2209</text:p>
          </table:table-cell>
          <table:table-cell office:value-type="string" calcext:value-type="string">
            <text:p>台灣自來水股份有限公司第一區管理處</text:p>
          </table:table-cell>
          <table:table-cell office:value-type="string" calcext:value-type="string">
            <text:p>100019</text:p>
          </table:table-cell>
          <table:table-cell office:value-type="string" calcext:value-type="string">
            <text:p>淡水所100年度管線設備維修單價採購</text:p>
          </table:table-cell>
          <table:table-cell office:value-type="float" office:value="4643760" calcext:value-type="float">
            <text:p>4,643,760 </text:p>
          </table:table-cell>
          <table:table-cell table:number-columns-repeated="2" office:value-type="float" office:value="4500000" calcext:value-type="float">
            <text:p>4,5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210" calcext:value-type="float">
            <text:p>2210</text:p>
          </table:table-cell>
          <table:table-cell office:value-type="string" calcext:value-type="string">
            <text:p>台灣電力股份有限公司花蓮區營業處</text:p>
          </table:table-cell>
          <table:table-cell office:value-type="string" calcext:value-type="string">
            <text:p>A1129800003-1</text:p>
          </table:table-cell>
          <table:table-cell office:value-type="string" calcext:value-type="string">
            <text:p>CCO花蓮區營業處98年全工區配電管路工程(實做實算部分)</text:p>
          </table:table-cell>
          <table:table-cell table:number-columns-repeated="3" office:value-type="float" office:value="50308" calcext:value-type="float">
            <text:p>50,308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211" calcext:value-type="float">
            <text:p>2211</text:p>
          </table:table-cell>
          <table:table-cell office:value-type="string" calcext:value-type="string">
            <text:p>台灣中油股份有限公司煉製事業部桃園煉油廠</text:p>
          </table:table-cell>
          <table:table-cell office:value-type="string" calcext:value-type="string">
            <text:p>MAA9970025</text:p>
          </table:table-cell>
          <table:table-cell office:value-type="string" calcext:value-type="string">
            <text:p>沙崙原油槽區辦公室廁所整修工程</text:p>
          </table:table-cell>
          <table:table-cell office:value-type="float" office:value="466419" calcext:value-type="float">
            <text:p>466,419 </text:p>
          </table:table-cell>
          <table:table-cell office:value-type="float" office:value="450000" calcext:value-type="float">
            <text:p>450,000 </text:p>
          </table:table-cell>
          <table:table-cell office:value-type="float" office:value="430000" calcext:value-type="float">
            <text:p>430,000 </text:p>
          </table:table-cell>
          <table:table-cell table:style-name="ce8"/>
          <table:table-cell table:number-columns-repeated="1016"/>
        </table:table-row>
        <table:table-row table:style-name="ro3">
          <table:table-cell table:style-name="ce2" office:value-type="float" office:value="2212" calcext:value-type="float">
            <text:p>2212</text:p>
          </table:table-cell>
          <table:table-cell office:value-type="string" calcext:value-type="string">
            <text:p>台灣電力股份有限公司嘉義區營業處</text:p>
          </table:table-cell>
          <table:table-cell office:value-type="string" calcext:value-type="string">
            <text:p>A1079877001CCO</text:p>
          </table:table-cell>
          <table:table-cell office:value-type="string" calcext:value-type="string">
            <text:p>嘉義區營業處98年甲工區配電外線工程契約變更</text:p>
          </table:table-cell>
          <table:table-cell table:number-columns-repeated="3" office:value-type="float" office:value="4759659" calcext:value-type="float">
            <text:p>4,759,659 </text:p>
          </table:table-cell>
          <table:table-cell table:style-name="ce9" office:value-type="string" calcext:value-type="string">
            <text:p>契約實作實算項目結算增減契約價金</text:p>
          </table:table-cell>
          <table:table-cell table:number-columns-repeated="1016"/>
        </table:table-row>
        <table:table-row table:style-name="ro2">
          <table:table-cell table:style-name="ce2" office:value-type="float" office:value="2213" calcext:value-type="float">
            <text:p>2213</text:p>
          </table:table-cell>
          <table:table-cell office:value-type="string" calcext:value-type="string">
            <text:p>國立瑞芳高級工業職業學校</text:p>
          </table:table-cell>
          <table:table-cell office:value-type="string" calcext:value-type="string">
            <text:p>jfvs99011-1</text:p>
          </table:table-cell>
          <table:table-cell office:value-type="string" calcext:value-type="string">
            <text:p>實踐樓整建工程公共藝術設置案</text:p>
          </table:table-cell>
          <table:table-cell table:number-columns-repeated="3" office:value-type="float" office:value="787115" calcext:value-type="float">
            <text:p>787,115 </text:p>
          </table:table-cell>
          <table:table-cell table:style-name="ce9" office:value-type="string" calcext:value-type="string">
            <text:p>本案已經鑑價小組審查決議</text:p>
          </table:table-cell>
          <table:table-cell table:number-columns-repeated="1016"/>
        </table:table-row>
        <table:table-row table:style-name="ro3">
          <table:table-cell table:style-name="ce2" office:value-type="float" office:value="2214" calcext:value-type="float">
            <text:p>2214</text:p>
          </table:table-cell>
          <table:table-cell office:value-type="string" calcext:value-type="string">
            <text:p>台灣中油股份有限公司油品行銷事業部桃竹苗營業處</text:p>
          </table:table-cell>
          <table:table-cell office:value-type="string" calcext:value-type="string">
            <text:p>DDA0042002</text:p>
          </table:table-cell>
          <table:table-cell office:value-type="string" calcext:value-type="string">
            <text:p>新竹供油生質柴油B100增設過濾器工程</text:p>
          </table:table-cell>
          <table:table-cell office:value-type="float" office:value="970000" calcext:value-type="float">
            <text:p>970,000 </text:p>
          </table:table-cell>
          <table:table-cell office:value-type="float" office:value="943000" calcext:value-type="float">
            <text:p>943,000 </text:p>
          </table:table-cell>
          <table:table-cell office:value-type="float" office:value="920000" calcext:value-type="float">
            <text:p>920,000 </text:p>
          </table:table-cell>
          <table:table-cell table:style-name="ce8"/>
          <table:table-cell table:number-columns-repeated="1016"/>
        </table:table-row>
        <table:table-row table:style-name="ro3">
          <table:table-cell table:style-name="ce2" office:value-type="float" office:value="2215" calcext:value-type="float">
            <text:p>2215</text:p>
          </table:table-cell>
          <table:table-cell office:value-type="string" calcext:value-type="string">
            <text:p>台灣中油股份有限公司油品行銷事業部桃竹苗營業處</text:p>
          </table:table-cell>
          <table:table-cell office:value-type="string" calcext:value-type="string">
            <text:p>DDA0042003</text:p>
          </table:table-cell>
          <table:table-cell office:value-type="string" calcext:value-type="string">
            <text:p>新竹供油超柴B2灌裝末端品管過濾工程</text:p>
          </table:table-cell>
          <table:table-cell office:value-type="float" office:value="940000" calcext:value-type="float">
            <text:p>940,000 </text:p>
          </table:table-cell>
          <table:table-cell office:value-type="float" office:value="916000" calcext:value-type="float">
            <text:p>916,000 </text:p>
          </table:table-cell>
          <table:table-cell office:value-type="float" office:value="898000" calcext:value-type="float">
            <text:p>898,000 </text:p>
          </table:table-cell>
          <table:table-cell table:style-name="ce9"/>
          <table:table-cell table:number-columns-repeated="1016"/>
        </table:table-row>
        <table:table-row table:style-name="ro3">
          <table:table-cell table:style-name="ce2" office:value-type="float" office:value="2216" calcext:value-type="float">
            <text:p>2216</text:p>
          </table:table-cell>
          <table:table-cell office:value-type="string" calcext:value-type="string">
            <text:p>台灣中油股份有限公司油品行銷事業部桃竹苗營業處</text:p>
          </table:table-cell>
          <table:table-cell office:value-type="string" calcext:value-type="string">
            <text:p>DDA0042001</text:p>
          </table:table-cell>
          <table:table-cell office:value-type="string" calcext:value-type="string">
            <text:p>新竹供油高柴進油管增設除水過濾器工程</text:p>
          </table:table-cell>
          <table:table-cell office:value-type="float" office:value="800000" calcext:value-type="float">
            <text:p>800,000 </text:p>
          </table:table-cell>
          <table:table-cell office:value-type="float" office:value="762400" calcext:value-type="float">
            <text:p>762,400 </text:p>
          </table:table-cell>
          <table:table-cell office:value-type="float" office:value="760000" calcext:value-type="float">
            <text:p>760,000 </text:p>
          </table:table-cell>
          <table:table-cell table:style-name="ce10" office:value-type="string" calcext:value-type="string">
            <text:p>廠商減價金額在底價以內</text:p>
          </table:table-cell>
          <table:table-cell table:number-columns-repeated="1016"/>
        </table:table-row>
        <table:table-row table:style-name="ro4">
          <table:table-cell table:style-name="ce2" office:value-type="float" office:value="2217" calcext:value-type="float">
            <text:p>2217</text:p>
          </table:table-cell>
          <table:table-cell office:value-type="string" calcext:value-type="string">
            <text:p>國立恆春高級工商職業學校</text:p>
          </table:table-cell>
          <table:table-cell office:value-type="string" calcext:value-type="string">
            <text:p>N1000118</text:p>
          </table:table-cell>
          <table:table-cell office:value-type="string" calcext:value-type="string">
            <text:p>100年度餐管科大樓整修後續工程</text:p>
          </table:table-cell>
          <table:table-cell office:value-type="float" office:value="995000" calcext:value-type="float">
            <text:p>995,000 </text:p>
          </table:table-cell>
          <table:table-cell table:number-columns-repeated="2" office:value-type="float" office:value="910000" calcext:value-type="float">
            <text:p>91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18" calcext:value-type="float">
            <text:p>2218</text:p>
          </table:table-cell>
          <table:table-cell office:value-type="string" calcext:value-type="string">
            <text:p>台灣電力股份有限公司萬大發電廠</text:p>
          </table:table-cell>
          <table:table-cell office:value-type="string" calcext:value-type="string">
            <text:p>C2039902138</text:p>
          </table:table-cell>
          <table:table-cell office:value-type="string" calcext:value-type="string">
            <text:p>100年度建築物維護工程</text:p>
          </table:table-cell>
          <table:table-cell office:value-type="float" office:value="1800000" calcext:value-type="float">
            <text:p>1,800,000 </text:p>
          </table:table-cell>
          <table:table-cell office:value-type="float" office:value="1323000" calcext:value-type="float">
            <text:p>1,323,000 </text:p>
          </table:table-cell>
          <table:table-cell office:value-type="float" office:value="1288000" calcext:value-type="float">
            <text:p>1,288,000 </text:p>
          </table:table-cell>
          <table:table-cell table:style-name="ce8"/>
          <table:table-cell table:number-columns-repeated="1016"/>
        </table:table-row>
        <table:table-row table:style-name="ro3">
          <table:table-cell table:style-name="ce2" office:value-type="float" office:value="2219" calcext:value-type="float">
            <text:p>2219</text:p>
          </table:table-cell>
          <table:table-cell office:value-type="string" calcext:value-type="string">
            <text:p>行政院國軍退除役官兵輔導委員會臺北榮民總醫院</text:p>
          </table:table-cell>
          <table:table-cell office:value-type="string" calcext:value-type="string">
            <text:p>99130115-1</text:p>
          </table:table-cell>
          <table:table-cell office:value-type="string" calcext:value-type="string">
            <text:p>高壓氧艙整修工程變更設計</text:p>
          </table:table-cell>
          <table:table-cell office:value-type="float" office:value="598220" calcext:value-type="float">
            <text:p>598,220 </text:p>
          </table:table-cell>
          <table:table-cell table:number-columns-repeated="2" office:value-type="float" office:value="480000" calcext:value-type="float">
            <text:p>48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220" calcext:value-type="float">
            <text:p>2220</text:p>
          </table:table-cell>
          <table:table-cell office:value-type="string" calcext:value-type="string">
            <text:p>台灣中油股份有限公司油品行銷事業部台中營業處</text:p>
          </table:table-cell>
          <table:table-cell office:value-type="string" calcext:value-type="string">
            <text:p>941R030-1</text:p>
          </table:table-cell>
          <table:table-cell office:value-type="string" calcext:value-type="string">
            <text:p>大城站營運設備及管線等汰換工程（第一次追加減）</text:p>
          </table:table-cell>
          <table:table-cell table:number-columns-repeated="3" office:value-type="float" office:value="119000" calcext:value-type="float">
            <text:p>119,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21" calcext:value-type="float">
            <text:p>2221</text:p>
          </table:table-cell>
          <table:table-cell office:value-type="string" calcext:value-type="string">
            <text:p>台灣中油股份有限公司</text:p>
          </table:table-cell>
          <table:table-cell office:value-type="string" calcext:value-type="string">
            <text:p>KCA9838003-1</text:p>
          </table:table-cell>
          <table:table-cell office:value-type="string" calcext:value-type="string">
            <text:p>大林廠G區電氣設備及配電工程 (第一次追加減)</text:p>
          </table:table-cell>
          <table:table-cell office:value-type="float" office:value="1635000" calcext:value-type="float">
            <text:p>1,635,000 </text:p>
          </table:table-cell>
          <table:table-cell table:number-columns-repeated="2" office:value-type="float" office:value="1634349" calcext:value-type="float">
            <text:p>1,634,34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22" calcext:value-type="float">
            <text:p>2222</text:p>
          </table:table-cell>
          <table:table-cell office:value-type="string" calcext:value-type="string">
            <text:p>國立陽明大學</text:p>
          </table:table-cell>
          <table:table-cell office:value-type="string" calcext:value-type="string">
            <text:p>A-604-100-E-34-017</text:p>
          </table:table-cell>
          <table:table-cell office:value-type="string" calcext:value-type="string">
            <text:p>傳統醫學大樓乙棟室內冷風機設備改善工程</text:p>
          </table:table-cell>
          <table:table-cell office:value-type="float" office:value="5000000" calcext:value-type="float">
            <text:p>5,000,000 </text:p>
          </table:table-cell>
          <table:table-cell office:value-type="float" office:value="4125500" calcext:value-type="float">
            <text:p>4,125,500 </text:p>
          </table:table-cell>
          <table:table-cell office:value-type="float" office:value="3971088" calcext:value-type="float">
            <text:p>3,971,088 </text:p>
          </table:table-cell>
          <table:table-cell table:style-name="ce9"/>
          <table:table-cell table:number-columns-repeated="1016"/>
        </table:table-row>
        <table:table-row table:style-name="ro4">
          <table:table-cell table:style-name="ce2" office:value-type="float" office:value="2223" calcext:value-type="float">
            <text:p>2223</text:p>
          </table:table-cell>
          <table:table-cell office:value-type="string" calcext:value-type="string">
            <text:p>臺灣土地銀行</text:p>
          </table:table-cell>
          <table:table-cell office:value-type="string" calcext:value-type="string">
            <text:p>1J0-9935</text:p>
          </table:table-cell>
          <table:table-cell office:value-type="string" calcext:value-type="string">
            <text:p>虎尾分行電梯汰換等整修工程</text:p>
          </table:table-cell>
          <table:table-cell office:value-type="float" office:value="3660000" calcext:value-type="float">
            <text:p>3,660,000 </text:p>
          </table:table-cell>
          <table:table-cell office:value-type="float" office:value="3460000" calcext:value-type="float">
            <text:p>3,460,000 </text:p>
          </table:table-cell>
          <table:table-cell office:value-type="float" office:value="3297945" calcext:value-type="float">
            <text:p>3,297,945 </text:p>
          </table:table-cell>
          <table:table-cell table:style-name="ce9"/>
          <table:table-cell table:number-columns-repeated="1016"/>
        </table:table-row>
        <table:table-row table:style-name="ro3">
          <table:table-cell table:style-name="ce2" office:value-type="float" office:value="2224" calcext:value-type="float">
            <text:p>2224</text:p>
          </table:table-cell>
          <table:table-cell office:value-type="string" calcext:value-type="string">
            <text:p>交通部鐵路改建工程局</text:p>
          </table:table-cell>
          <table:table-cell office:value-type="string" calcext:value-type="string">
            <text:p>98BX036-1</text:p>
          </table:table-cell>
          <table:table-cell office:value-type="string" calcext:value-type="string">
            <text:p>CL311民族路段臺鐵鐵路地下化(明挖覆蓋)工程(第1次變更)</text:p>
          </table:table-cell>
          <table:table-cell table:number-columns-repeated="3" office:value-type="float" office:value="28869989" calcext:value-type="float">
            <text:p>28,869,989 </text:p>
          </table:table-cell>
          <table:table-cell table:style-name="ce8" office:value-type="string" calcext:value-type="string">
            <text:p>本案屬原契約項目變更增帳案無廠商報價。</text:p>
          </table:table-cell>
          <table:table-cell table:number-columns-repeated="1016"/>
        </table:table-row>
        <table:table-row table:style-name="ro3">
          <table:table-cell table:style-name="ce2" office:value-type="float" office:value="2225" calcext:value-type="float">
            <text:p>2225</text:p>
          </table:table-cell>
          <table:table-cell office:value-type="string" calcext:value-type="string">
            <text:p>台灣電力股份有限公司輸變電工程處中區施工處</text:p>
          </table:table-cell>
          <table:table-cell office:value-type="string" calcext:value-type="string">
            <text:p>C6559910026</text:p>
          </table:table-cell>
          <table:table-cell office:value-type="string" calcext:value-type="string">
            <text:p>彰化~鐵彰、彰新~矽彰分歧矽彰三、福興~漢寶M15及M21人孔接地電阻改善電纜機電工程</text:p>
          </table:table-cell>
          <table:table-cell office:value-type="float" office:value="6250000" calcext:value-type="float">
            <text:p>6,250,000 </text:p>
          </table:table-cell>
          <table:table-cell table:number-columns-repeated="2" office:value-type="float" office:value="6005000" calcext:value-type="float">
            <text:p>6,005,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226" calcext:value-type="float">
            <text:p>2226</text:p>
          </table:table-cell>
          <table:table-cell office:value-type="string" calcext:value-type="string">
            <text:p>交通部臺灣鐵路管理局</text:p>
          </table:table-cell>
          <table:table-cell office:value-type="string" calcext:value-type="string">
            <text:p>PC9160M</text:p>
          </table:table-cell>
          <table:table-cell office:value-type="string" calcext:value-type="string">
            <text:p>環島鐵路整體系統安全提昇計畫(臺北車站大樓防火避難設施與消防安全設備改善工程)</text:p>
          </table:table-cell>
          <table:table-cell office:value-type="float" office:value="493814160" calcext:value-type="float">
            <text:p>493,814,160 </text:p>
          </table:table-cell>
          <table:table-cell table:number-columns-repeated="2" office:value-type="float" office:value="417840000" calcext:value-type="float">
            <text:p>417,84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27" calcext:value-type="float">
            <text:p>2227</text:p>
          </table:table-cell>
          <table:table-cell office:value-type="string" calcext:value-type="string">
            <text:p>交通部臺灣鐵路管理局</text:p>
          </table:table-cell>
          <table:table-cell office:value-type="string" calcext:value-type="string">
            <text:p>PC9184L</text:p>
          </table:table-cell>
          <table:table-cell office:value-type="string" calcext:value-type="string">
            <text:p>臺北站全球定位系統更新暨月台、R-13層營業區列車資訊系統更新工程</text:p>
          </table:table-cell>
          <table:table-cell office:value-type="float" office:value="1755089" calcext:value-type="float">
            <text:p>1,755,089 </text:p>
          </table:table-cell>
          <table:table-cell table:number-columns-repeated="2" office:value-type="float" office:value="1500000" calcext:value-type="float">
            <text:p>1,50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228" calcext:value-type="float">
            <text:p>2228</text:p>
          </table:table-cell>
          <table:table-cell office:value-type="string" calcext:value-type="string">
            <text:p>台灣中油股份有限公司油品行銷事業部台中營業處</text:p>
          </table:table-cell>
          <table:table-cell office:value-type="string" calcext:value-type="string">
            <text:p>941R033-1</text:p>
          </table:table-cell>
          <table:table-cell office:value-type="string" calcext:value-type="string">
            <text:p>埔里站營運設備及管線汰換工程(第一次追加減)</text:p>
          </table:table-cell>
          <table:table-cell office:value-type="float" office:value="301302" calcext:value-type="float">
            <text:p>301,302 </text:p>
          </table:table-cell>
          <table:table-cell table:number-columns-repeated="2" office:value-type="float" office:value="301000" calcext:value-type="float">
            <text:p>301,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29" calcext:value-type="float">
            <text:p>2229</text:p>
          </table:table-cell>
          <table:table-cell office:value-type="string" calcext:value-type="string">
            <text:p>國立成功大學</text:p>
          </table:table-cell>
          <table:table-cell office:value-type="string" calcext:value-type="string">
            <text:p>B025-10-21</text:p>
          </table:table-cell>
          <table:table-cell office:value-type="string" calcext:value-type="string">
            <text:p>環工系屋頂整修工程第一次變更設計</text:p>
          </table:table-cell>
          <table:table-cell office:value-type="float" office:value="10782" calcext:value-type="float">
            <text:p>10,782 </text:p>
          </table:table-cell>
          <table:table-cell table:number-columns-repeated="2" office:value-type="float" office:value="6000" calcext:value-type="float">
            <text:p>6,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30" calcext:value-type="float">
            <text:p>2230</text:p>
          </table:table-cell>
          <table:table-cell office:value-type="string" calcext:value-type="string">
            <text:p>台灣自來水股份有限公司第七區管理處</text:p>
          </table:table-cell>
          <table:table-cell office:value-type="string" calcext:value-type="string">
            <text:p>7S-100-0701-03</text:p>
          </table:table-cell>
          <table:table-cell office:value-type="string" calcext:value-type="string">
            <text:p>路竹所100年度小型管線單價工程</text:p>
          </table:table-cell>
          <table:table-cell office:value-type="float" office:value="7513800" calcext:value-type="float">
            <text:p>7,513,800 </text:p>
          </table:table-cell>
          <table:table-cell office:value-type="float" office:value="6040000" calcext:value-type="float">
            <text:p>6,040,000 </text:p>
          </table:table-cell>
          <table:table-cell office:value-type="float" office:value="5780000" calcext:value-type="float">
            <text:p>5,780,000 </text:p>
          </table:table-cell>
          <table:table-cell table:style-name="ce8"/>
          <table:table-cell table:number-columns-repeated="1016"/>
        </table:table-row>
        <table:table-row table:style-name="ro2">
          <table:table-cell table:style-name="ce2" office:value-type="float" office:value="2231" calcext:value-type="float">
            <text:p>2231</text:p>
          </table:table-cell>
          <table:table-cell office:value-type="string" calcext:value-type="string">
            <text:p>太魯閣國家公園管理處</text:p>
          </table:table-cell>
          <table:table-cell office:value-type="string" calcext:value-type="string">
            <text:p>100512001</text:p>
          </table:table-cell>
          <table:table-cell office:value-type="string" calcext:value-type="string">
            <text:p>100年度合歡山管理站轄區水電設施零星修繕工程</text:p>
          </table:table-cell>
          <table:table-cell office:value-type="float" office:value="838720" calcext:value-type="float">
            <text:p>838,720 </text:p>
          </table:table-cell>
          <table:table-cell office:value-type="float" office:value="723000" calcext:value-type="float">
            <text:p>723,000 </text:p>
          </table:table-cell>
          <table:table-cell office:value-type="float" office:value="720000" calcext:value-type="float">
            <text:p>72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32" calcext:value-type="float">
            <text:p>2232</text:p>
          </table:table-cell>
          <table:table-cell office:value-type="string" calcext:value-type="string">
            <text:p>經濟部工業局</text:p>
          </table:table-cell>
          <table:table-cell office:value-type="string" calcext:value-type="string">
            <text:p>31210007</text:p>
          </table:table-cell>
          <table:table-cell office:value-type="string" calcext:value-type="string">
            <text:p>高雄臨海工業區服務中心慶祝中華民國建國一百年公共外牆宣傳及LOGO露出工程</text:p>
          </table:table-cell>
          <table:table-cell office:value-type="float" office:value="400000" calcext:value-type="float">
            <text:p>400,000 </text:p>
          </table:table-cell>
          <table:table-cell table:number-columns-repeated="2" office:value-type="float" office:value="350000" calcext:value-type="float">
            <text:p>35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33" calcext:value-type="float">
            <text:p>2233</text:p>
          </table:table-cell>
          <table:table-cell office:value-type="string" calcext:value-type="string">
            <text:p>國立臺中教育大學</text:p>
          </table:table-cell>
          <table:table-cell office:value-type="string" calcext:value-type="string">
            <text:p>100A01</text:p>
          </table:table-cell>
          <table:table-cell office:value-type="string" calcext:value-type="string">
            <text:p>體育學系燈箱佈告欄工程</text:p>
          </table:table-cell>
          <table:table-cell office:value-type="float" office:value="341128" calcext:value-type="float">
            <text:p>341,128 </text:p>
          </table:table-cell>
          <table:table-cell office:value-type="float" office:value="285000" calcext:value-type="float">
            <text:p>285,000 </text:p>
          </table:table-cell>
          <table:table-cell office:value-type="float" office:value="280000" calcext:value-type="float">
            <text:p>280,000 </text:p>
          </table:table-cell>
          <table:table-cell table:style-name="ce9"/>
          <table:table-cell table:number-columns-repeated="1016"/>
        </table:table-row>
        <table:table-row table:style-name="ro2">
          <table:table-cell table:style-name="ce2" office:value-type="float" office:value="2234" calcext:value-type="float">
            <text:p>2234</text:p>
          </table:table-cell>
          <table:table-cell office:value-type="string" calcext:value-type="string">
            <text:p>臺灣菸酒股份有限公司南投酒廠</text:p>
          </table:table-cell>
          <table:table-cell office:value-type="string" calcext:value-type="string">
            <text:p>100-3238-1-B01</text:p>
          </table:table-cell>
          <table:table-cell office:value-type="string" calcext:value-type="string">
            <text:p>橡木桶修護場棚架新設工程</text:p>
          </table:table-cell>
          <table:table-cell office:value-type="float" office:value="750000" calcext:value-type="float">
            <text:p>750,000 </text:p>
          </table:table-cell>
          <table:table-cell office:value-type="float" office:value="700000" calcext:value-type="float">
            <text:p>700,000 </text:p>
          </table:table-cell>
          <table:table-cell office:value-type="float" office:value="670000" calcext:value-type="float">
            <text:p>670,000 </text:p>
          </table:table-cell>
          <table:table-cell table:style-name="ce9"/>
          <table:table-cell table:number-columns-repeated="1016"/>
        </table:table-row>
        <table:table-row table:style-name="ro4">
          <table:table-cell table:style-name="ce2" office:value-type="float" office:value="2235" calcext:value-type="float">
            <text:p>2235</text:p>
          </table:table-cell>
          <table:table-cell office:value-type="string" calcext:value-type="string">
            <text:p>交通部基隆港務局港埠工程處</text:p>
          </table:table-cell>
          <table:table-cell office:value-type="string" calcext:value-type="string">
            <text:p>100KHE201</text:p>
          </table:table-cell>
          <table:table-cell office:value-type="string" calcext:value-type="string">
            <text:p>100年度全港區AC舖面及路線漆劃設等零星整修工程</text:p>
          </table:table-cell>
          <table:table-cell office:value-type="float" office:value="8459686" calcext:value-type="float">
            <text:p>8,459,686 </text:p>
          </table:table-cell>
          <table:table-cell office:value-type="float" office:value="8036701" calcext:value-type="float">
            <text:p>8,036,701 </text:p>
          </table:table-cell>
          <table:table-cell office:value-type="float" office:value="7870000" calcext:value-type="float">
            <text:p>7,870,000 </text:p>
          </table:table-cell>
          <table:table-cell table:style-name="ce9"/>
          <table:table-cell table:number-columns-repeated="1016"/>
        </table:table-row>
        <table:table-row table:style-name="ro2">
          <table:table-cell table:style-name="ce2" office:value-type="float" office:value="2236" calcext:value-type="float">
            <text:p>2236</text:p>
          </table:table-cell>
          <table:table-cell office:value-type="string" calcext:value-type="string">
            <text:p>台灣自來水股份有限公司第二區管理處</text:p>
          </table:table-cell>
          <table:table-cell office:value-type="string" calcext:value-type="string">
            <text:p>100-LG-1</text:p>
          </table:table-cell>
          <table:table-cell office:value-type="string" calcext:value-type="string">
            <text:p>100年度50m/m口徑以上屆齡(故障)水量計委外汰換單價採購工程</text:p>
          </table:table-cell>
          <table:table-cell office:value-type="float" office:value="713261" calcext:value-type="float">
            <text:p>713,261 </text:p>
          </table:table-cell>
          <table:table-cell table:number-columns-repeated="2" office:value-type="float" office:value="641000" calcext:value-type="float">
            <text:p>641,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237" calcext:value-type="float">
            <text:p>2237</text:p>
          </table:table-cell>
          <table:table-cell office:value-type="string" calcext:value-type="string">
            <text:p>國立中山大學</text:p>
          </table:table-cell>
          <table:table-cell office:value-type="string" calcext:value-type="string">
            <text:p>100GC0103</text:p>
          </table:table-cell>
          <table:table-cell office:value-type="string" calcext:value-type="string">
            <text:p>海域中心船屋強化及裝修工程</text:p>
          </table:table-cell>
          <table:table-cell office:value-type="float" office:value="985000" calcext:value-type="float">
            <text:p>985,000 </text:p>
          </table:table-cell>
          <table:table-cell table:number-columns-repeated="2" office:value-type="float" office:value="960000" calcext:value-type="float">
            <text:p>96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38" calcext:value-type="float">
            <text:p>2238</text:p>
          </table:table-cell>
          <table:table-cell office:value-type="string" calcext:value-type="string">
            <text:p>國立陽明大學</text:p>
          </table:table-cell>
          <table:table-cell office:value-type="string" calcext:value-type="string">
            <text:p>A-603-100-O-00-119</text:p>
          </table:table-cell>
          <table:table-cell office:value-type="string" calcext:value-type="string">
            <text:p>校園緊急求救系統建置案</text:p>
          </table:table-cell>
          <table:table-cell office:value-type="float" office:value="4546388" calcext:value-type="float">
            <text:p>4,546,388 </text:p>
          </table:table-cell>
          <table:table-cell table:number-columns-repeated="2" office:value-type="float" office:value="3837000" calcext:value-type="float">
            <text:p>3,837,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39" calcext:value-type="float">
            <text:p>2239</text:p>
          </table:table-cell>
          <table:table-cell office:value-type="string" calcext:value-type="string">
            <text:p>交通部公路總局第一區養護工程處</text:p>
          </table:table-cell>
          <table:table-cell office:value-type="string" calcext:value-type="string">
            <text:p>1001BA300206AF01</text:p>
          </table:table-cell>
          <table:table-cell office:value-type="string" calcext:value-type="string">
            <text:p>台2丙線14K+925~15K+140改善工程</text:p>
          </table:table-cell>
          <table:table-cell office:value-type="float" office:value="11675786" calcext:value-type="float">
            <text:p>11,675,786 </text:p>
          </table:table-cell>
          <table:table-cell office:value-type="float" office:value="10530000" calcext:value-type="float">
            <text:p>10,530,000 </text:p>
          </table:table-cell>
          <table:table-cell office:value-type="float" office:value="10460000" calcext:value-type="float">
            <text:p>10,4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240" calcext:value-type="float">
            <text:p>2240</text:p>
          </table:table-cell>
          <table:table-cell office:value-type="string" calcext:value-type="string">
            <text:p>台灣中油股份有限公司天然氣事業部營業處</text:p>
          </table:table-cell>
          <table:table-cell office:value-type="string" calcext:value-type="string">
            <text:p>LDA9930081</text:p>
          </table:table-cell>
          <table:table-cell office:value-type="string" calcext:value-type="string">
            <text:p>竹科光磊科技公司新設天然氣工程</text:p>
          </table:table-cell>
          <table:table-cell office:value-type="float" office:value="1100000" calcext:value-type="float">
            <text:p>1,100,000 </text:p>
          </table:table-cell>
          <table:table-cell table:number-columns-repeated="2" office:value-type="float" office:value="950000" calcext:value-type="float">
            <text:p>95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241" calcext:value-type="float">
            <text:p>2241</text:p>
          </table:table-cell>
          <table:table-cell office:value-type="string" calcext:value-type="string">
            <text:p>交通部臺灣鐵路管理局新竹電力段</text:p>
          </table:table-cell>
          <table:table-cell office:value-type="string" calcext:value-type="string">
            <text:p>CC8085</text:p>
          </table:table-cell>
          <table:table-cell office:value-type="string" calcext:value-type="string">
            <text:p>環島鐵路整體系統安全昇計畫(69KV鐵後輸電線跨越中二高導線更換等工程)新增部份</text:p>
          </table:table-cell>
          <table:table-cell office:value-type="float" office:value="892202" calcext:value-type="float">
            <text:p>892,202 </text:p>
          </table:table-cell>
          <table:table-cell office:value-type="float" office:value="847000" calcext:value-type="float">
            <text:p>847,000 </text:p>
          </table:table-cell>
          <table:table-cell office:value-type="float" office:value="845000" calcext:value-type="float">
            <text:p>84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242" calcext:value-type="float">
            <text:p>2242</text:p>
          </table:table-cell>
          <table:table-cell office:value-type="string" calcext:value-type="string">
            <text:p>行政院衛生署新竹醫院</text:p>
          </table:table-cell>
          <table:table-cell office:value-type="string" calcext:value-type="string">
            <text:p>991201J</text:p>
          </table:table-cell>
          <table:table-cell office:value-type="string" calcext:value-type="string">
            <text:p>TPN及化療室擴遷統包工程案</text:p>
          </table:table-cell>
          <table:table-cell table:number-columns-repeated="2" office:value-type="float" office:value="3400000" calcext:value-type="float">
            <text:p>3,400,000 </text:p>
          </table:table-cell>
          <table:table-cell office:value-type="float" office:value="3350000" calcext:value-type="float">
            <text:p>3,350,000 </text:p>
          </table:table-cell>
          <table:table-cell table:style-name="ce8"/>
          <table:table-cell table:number-columns-repeated="1016"/>
        </table:table-row>
        <table:table-row table:style-name="ro2">
          <table:table-cell table:style-name="ce2" office:value-type="float" office:value="2243" calcext:value-type="float">
            <text:p>2243</text:p>
          </table:table-cell>
          <table:table-cell office:value-type="string" calcext:value-type="string">
            <text:p>台灣電力股份有限公司輸變電工程處北區施工處</text:p>
          </table:table-cell>
          <table:table-cell office:value-type="string" calcext:value-type="string">
            <text:p>A6549912049</text:p>
          </table:table-cell>
          <table:table-cell office:value-type="string" calcext:value-type="string">
            <text:p>板橋~龍潭345KV線#52.#53.#57.#63.#74.#99A鐵塔基礎及裝建工程</text:p>
          </table:table-cell>
          <table:table-cell office:value-type="float" office:value="74500000" calcext:value-type="float">
            <text:p>74,500,000 </text:p>
          </table:table-cell>
          <table:table-cell office:value-type="float" office:value="66885000" calcext:value-type="float">
            <text:p>66,885,000 </text:p>
          </table:table-cell>
          <table:table-cell office:value-type="float" office:value="64268000" calcext:value-type="float">
            <text:p>64,268,000 </text:p>
          </table:table-cell>
          <table:table-cell table:style-name="ce9"/>
          <table:table-cell table:number-columns-repeated="1016"/>
        </table:table-row>
        <table:table-row table:style-name="ro2">
          <table:table-cell table:style-name="ce2" office:value-type="float" office:value="2244" calcext:value-type="float">
            <text:p>2244</text:p>
          </table:table-cell>
          <table:table-cell office:value-type="string" calcext:value-type="string">
            <text:p>經濟部水利署第六河川局</text:p>
          </table:table-cell>
          <table:table-cell office:value-type="string" calcext:value-type="string">
            <text:p>B99095</text:p>
          </table:table-cell>
          <table:table-cell office:value-type="string" calcext:value-type="string">
            <text:p>二仁溪葉厝甲堤段護岸復建工程</text:p>
          </table:table-cell>
          <table:table-cell office:value-type="float" office:value="25410160" calcext:value-type="float">
            <text:p>25,410,160 </text:p>
          </table:table-cell>
          <table:table-cell table:number-columns-repeated="2" office:value-type="float" office:value="23600000" calcext:value-type="float">
            <text:p>23,6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45" calcext:value-type="float">
            <text:p>2245</text:p>
          </table:table-cell>
          <table:table-cell office:value-type="string" calcext:value-type="string">
            <text:p>交通部臺灣區國道高速公路局北區工程處</text:p>
          </table:table-cell>
          <table:table-cell office:value-type="string" calcext:value-type="string">
            <text:p>099B03P143</text:p>
          </table:table-cell>
          <table:table-cell office:value-type="string" calcext:value-type="string">
            <text:p>內湖段100年度橋涵隧道維護工程</text:p>
          </table:table-cell>
          <table:table-cell office:value-type="float" office:value="8388800" calcext:value-type="float">
            <text:p>8,388,800 </text:p>
          </table:table-cell>
          <table:table-cell table:number-columns-repeated="2" office:value-type="float" office:value="8280000" calcext:value-type="float">
            <text:p>8,280,0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246" calcext:value-type="float">
            <text:p>2246</text:p>
          </table:table-cell>
          <table:table-cell office:value-type="string" calcext:value-type="string">
            <text:p>台灣中油股份有限公司</text:p>
          </table:table-cell>
          <table:table-cell office:value-type="string" calcext:value-type="string">
            <text:p>DCA9943003</text:p>
          </table:table-cell>
          <table:table-cell office:value-type="string" calcext:value-type="string">
            <text:p><text:s/>嘉南處本部辦公大樓空調改管工程</text:p>
          </table:table-cell>
          <table:table-cell office:value-type="float" office:value="729388" calcext:value-type="float">
            <text:p>729,388 </text:p>
          </table:table-cell>
          <table:table-cell office:value-type="float" office:value="650277" calcext:value-type="float">
            <text:p>650,277 </text:p>
          </table:table-cell>
          <table:table-cell office:value-type="float" office:value="630000" calcext:value-type="float">
            <text:p>630,000 </text:p>
          </table:table-cell>
          <table:table-cell table:style-name="ce9"/>
          <table:table-cell table:number-columns-repeated="1016"/>
        </table:table-row>
        <table:table-row table:style-name="ro4">
          <table:table-cell table:style-name="ce2" office:value-type="float" office:value="2247" calcext:value-type="float">
            <text:p>2247</text:p>
          </table:table-cell>
          <table:table-cell office:value-type="string" calcext:value-type="string">
            <text:p>中華郵政股份有限公司高雄郵局</text:p>
          </table:table-cell>
          <table:table-cell office:value-type="string" calcext:value-type="string">
            <text:p>A100002</text:p>
          </table:table-cell>
          <table:table-cell office:value-type="string" calcext:value-type="string">
            <text:p>仁武八德郵局局屋整建工程</text:p>
          </table:table-cell>
          <table:table-cell office:value-type="float" office:value="2800000" calcext:value-type="float">
            <text:p>2,800,000 </text:p>
          </table:table-cell>
          <table:table-cell office:value-type="float" office:value="2574349" calcext:value-type="float">
            <text:p>2,574,349 </text:p>
          </table:table-cell>
          <table:table-cell office:value-type="float" office:value="2455000" calcext:value-type="float">
            <text:p>2,455,000 </text:p>
          </table:table-cell>
          <table:table-cell table:style-name="ce8"/>
          <table:table-cell table:number-columns-repeated="1016"/>
        </table:table-row>
        <table:table-row table:style-name="ro2">
          <table:table-cell table:style-name="ce2" office:value-type="float" office:value="2248" calcext:value-type="float">
            <text:p>2248</text:p>
          </table:table-cell>
          <table:table-cell office:value-type="string" calcext:value-type="string">
            <text:p>行政院國家科學委員會中部科學工業園區管理局</text:p>
          </table:table-cell>
          <table:table-cell office:value-type="string" calcext:value-type="string">
            <text:p>099e700132</text:p>
          </table:table-cell>
          <table:table-cell office:value-type="string" calcext:value-type="string">
            <text:p>台中園區滯一滯洪池設施改善工程</text:p>
          </table:table-cell>
          <table:table-cell office:value-type="float" office:value="7342861" calcext:value-type="float">
            <text:p>7,342,861 </text:p>
          </table:table-cell>
          <table:table-cell office:value-type="float" office:value="6755432" calcext:value-type="float">
            <text:p>6,755,432 </text:p>
          </table:table-cell>
          <table:table-cell office:value-type="float" office:value="6580000" calcext:value-type="float">
            <text:p>6,580,000 </text:p>
          </table:table-cell>
          <table:table-cell table:style-name="ce8"/>
          <table:table-cell table:number-columns-repeated="1016"/>
        </table:table-row>
        <table:table-row table:style-name="ro2">
          <table:table-cell table:style-name="ce2" office:value-type="float" office:value="2249" calcext:value-type="float">
            <text:p>2249</text:p>
          </table:table-cell>
          <table:table-cell office:value-type="string" calcext:value-type="string">
            <text:p>行政院國軍退除役官兵輔導委員會玉里榮民醫院</text:p>
          </table:table-cell>
          <table:table-cell office:value-type="string" calcext:value-type="string">
            <text:p>1000110</text:p>
          </table:table-cell>
          <table:table-cell office:value-type="string" calcext:value-type="string">
            <text:p>玉里榮院玉三病房氧氣主幹管路工程</text:p>
          </table:table-cell>
          <table:table-cell office:value-type="float" office:value="952194" calcext:value-type="float">
            <text:p>952,194 </text:p>
          </table:table-cell>
          <table:table-cell office:value-type="float" office:value="921724" calcext:value-type="float">
            <text:p>921,724 </text:p>
          </table:table-cell>
          <table:table-cell office:value-type="float" office:value="916000" calcext:value-type="float">
            <text:p>916,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250" calcext:value-type="float">
            <text:p>2250</text:p>
          </table:table-cell>
          <table:table-cell office:value-type="string" calcext:value-type="string">
            <text:p>交通部鐵路改建工程局東部工程處</text:p>
          </table:table-cell>
          <table:table-cell office:value-type="string" calcext:value-type="string">
            <text:p>097-SL-E-050-01</text:p>
          </table:table-cell>
          <table:table-cell office:value-type="string" calcext:value-type="string">
            <text:p>台鐵台南沙崙支線計畫沙崙車站站區管線遷移工程(第一次變更)</text:p>
          </table:table-cell>
          <table:table-cell office:value-type="float" office:value="639757" calcext:value-type="float">
            <text:p>639,757 </text:p>
          </table:table-cell>
          <table:table-cell office:value-type="float" office:value="610000" calcext:value-type="float">
            <text:p>610,000 </text:p>
          </table:table-cell>
          <table:table-cell office:value-type="float" office:value="600000" calcext:value-type="float">
            <text:p>600,000 </text:p>
          </table:table-cell>
          <table:table-cell table:style-name="ce8"/>
          <table:table-cell table:number-columns-repeated="1016"/>
        </table:table-row>
        <table:table-row table:style-name="ro3">
          <table:table-cell table:style-name="ce2" office:value-type="float" office:value="2251" calcext:value-type="float">
            <text:p>2251</text:p>
          </table:table-cell>
          <table:table-cell office:value-type="string" calcext:value-type="string">
            <text:p>交通部高速鐵路工程局</text:p>
          </table:table-cell>
          <table:table-cell office:value-type="string" calcext:value-type="string">
            <text:p>CE02-CCO-004</text:p>
          </table:table-cell>
          <table:table-cell office:value-type="string" calcext:value-type="string">
            <text:p>CE02施工標第4次契約變更-「A10車站增設地盤改良灌漿處理數量及八德路金屬門型標誌指示架遷移」</text:p>
          </table:table-cell>
          <table:table-cell office:value-type="float" office:value="5913343" calcext:value-type="float">
            <text:p>5,913,343 </text:p>
          </table:table-cell>
          <table:table-cell table:number-columns-repeated="2" office:value-type="float" office:value="5900000" calcext:value-type="float">
            <text:p>5,9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252" calcext:value-type="float">
            <text:p>2252</text:p>
          </table:table-cell>
          <table:table-cell office:value-type="string" calcext:value-type="string">
            <text:p>私立逢甲大學</text:p>
          </table:table-cell>
          <table:table-cell office:value-type="string" calcext:value-type="string">
            <text:p>990010</text:p>
          </table:table-cell>
          <table:table-cell office:value-type="string" calcext:value-type="string">
            <text:p>環科系教學實驗室(二)建置計畫：鋼製實驗桌、天平桌、排煙櫃等設備及水電、天花板等</text:p>
          </table:table-cell>
          <table:table-cell office:value-type="float" office:value="3500000" calcext:value-type="float">
            <text:p>3,500,000 </text:p>
          </table:table-cell>
          <table:table-cell table:number-columns-repeated="2" office:value-type="float" office:value="3400000" calcext:value-type="float">
            <text:p>3,4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253" calcext:value-type="float">
            <text:p>2253</text:p>
          </table:table-cell>
          <table:table-cell office:value-type="string" calcext:value-type="string">
            <text:p>行政院衛生署屏東醫院</text:p>
          </table:table-cell>
          <table:table-cell office:value-type="string" calcext:value-type="string">
            <text:p>PTUC9913</text:p>
          </table:table-cell>
          <table:table-cell office:value-type="string" calcext:value-type="string">
            <text:p>急診室整修工程</text:p>
          </table:table-cell>
          <table:table-cell office:value-type="float" office:value="6500000" calcext:value-type="float">
            <text:p>6,500,000 </text:p>
          </table:table-cell>
          <table:table-cell table:number-columns-repeated="2" office:value-type="float" office:value="5100000" calcext:value-type="float">
            <text:p>5,1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54" calcext:value-type="float">
            <text:p>2254</text:p>
          </table:table-cell>
          <table:table-cell office:value-type="string" calcext:value-type="string">
            <text:p>台灣自來水股份有限公司第七區管理處</text:p>
          </table:table-cell>
          <table:table-cell office:value-type="string" calcext:value-type="string">
            <text:p>7S-100-0750-02</text:p>
          </table:table-cell>
          <table:table-cell office:value-type="string" calcext:value-type="string">
            <text:p>東港所小型管線單價工程(一)</text:p>
          </table:table-cell>
          <table:table-cell office:value-type="float" office:value="8360661" calcext:value-type="float">
            <text:p>8,360,661 </text:p>
          </table:table-cell>
          <table:table-cell office:value-type="float" office:value="7200000" calcext:value-type="float">
            <text:p>7,200,000 </text:p>
          </table:table-cell>
          <table:table-cell office:value-type="float" office:value="6850000" calcext:value-type="float">
            <text:p>6,850,000 </text:p>
          </table:table-cell>
          <table:table-cell table:style-name="ce9"/>
          <table:table-cell table:number-columns-repeated="1016"/>
        </table:table-row>
        <table:table-row table:style-name="ro2">
          <table:table-cell table:style-name="ce2" office:value-type="float" office:value="2255" calcext:value-type="float">
            <text:p>2255</text:p>
          </table:table-cell>
          <table:table-cell office:value-type="string" calcext:value-type="string">
            <text:p>台灣電力股份有限公司大觀發電廠</text:p>
          </table:table-cell>
          <table:table-cell office:value-type="string" calcext:value-type="string">
            <text:p>C204990037</text:p>
          </table:table-cell>
          <table:table-cell office:value-type="string" calcext:value-type="string">
            <text:p>99年度明湖下池水庫清淤工程及土石標售</text:p>
          </table:table-cell>
          <table:table-cell office:value-type="float" office:value="5000000" calcext:value-type="float">
            <text:p>5,000,000 </text:p>
          </table:table-cell>
          <table:table-cell office:value-type="float" office:value="4684570" calcext:value-type="float">
            <text:p>4,684,570 </text:p>
          </table:table-cell>
          <table:table-cell office:value-type="float" office:value="4600000" calcext:value-type="float">
            <text:p>4,600,000 </text:p>
          </table:table-cell>
          <table:table-cell table:style-name="ce9"/>
          <table:table-cell table:number-columns-repeated="1016"/>
        </table:table-row>
        <table:table-row table:style-name="ro2">
          <table:table-cell table:style-name="ce2" office:value-type="float" office:value="2256" calcext:value-type="float">
            <text:p>2256</text:p>
          </table:table-cell>
          <table:table-cell office:value-type="string" calcext:value-type="string">
            <text:p>交通部高雄港務局</text:p>
          </table:table-cell>
          <table:table-cell office:value-type="string" calcext:value-type="string">
            <text:p>98144-CCO-1</text:p>
          </table:table-cell>
          <table:table-cell office:value-type="string" calcext:value-type="string">
            <text:p>中島區高低壓電源及設備改壓工程第一次變更設計</text:p>
          </table:table-cell>
          <table:table-cell office:value-type="float" office:value="666747" calcext:value-type="float">
            <text:p>666,747 </text:p>
          </table:table-cell>
          <table:table-cell table:number-columns-repeated="2" office:value-type="float" office:value="660000" calcext:value-type="float">
            <text:p>6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257" calcext:value-type="float">
            <text:p>2257</text:p>
          </table:table-cell>
          <table:table-cell office:value-type="string" calcext:value-type="string">
            <text:p>交通部觀光局</text:p>
          </table:table-cell>
          <table:table-cell office:value-type="string" calcext:value-type="string">
            <text:p>000106N2</text:p>
          </table:table-cell>
          <table:table-cell office:value-type="string" calcext:value-type="string">
            <text:p>2011台灣燈會指示系統與電箱美化設施工程案</text:p>
          </table:table-cell>
          <table:table-cell office:value-type="float" office:value="2051672" calcext:value-type="float">
            <text:p>2,051,672 </text:p>
          </table:table-cell>
          <table:table-cell office:value-type="float" office:value="1760000" calcext:value-type="float">
            <text:p>1,760,000 </text:p>
          </table:table-cell>
          <table:table-cell office:value-type="float" office:value="1750000" calcext:value-type="float">
            <text:p>1,7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58" calcext:value-type="float">
            <text:p>2258</text:p>
          </table:table-cell>
          <table:table-cell office:value-type="string" calcext:value-type="string">
            <text:p>交通部公路總局第五區養護工程處</text:p>
          </table:table-cell>
          <table:table-cell office:value-type="string" calcext:value-type="string">
            <text:p>99120593</text:p>
          </table:table-cell>
          <table:table-cell office:value-type="string" calcext:value-type="string">
            <text:p>曾文工務段100年度嘉義縣預約經常性瀝青路面零星修補工程</text:p>
          </table:table-cell>
          <table:table-cell office:value-type="float" office:value="3326959" calcext:value-type="float">
            <text:p>3,326,959 </text:p>
          </table:table-cell>
          <table:table-cell office:value-type="float" office:value="3262870" calcext:value-type="float">
            <text:p>3,262,870 </text:p>
          </table:table-cell>
          <table:table-cell office:value-type="float" office:value="3216000" calcext:value-type="float">
            <text:p>3,216,000 </text:p>
          </table:table-cell>
          <table:table-cell table:style-name="ce8"/>
          <table:table-cell table:number-columns-repeated="1016"/>
        </table:table-row>
        <table:table-row table:style-name="ro2">
          <table:table-cell table:style-name="ce2" office:value-type="float" office:value="2259" calcext:value-type="float">
            <text:p>2259</text:p>
          </table:table-cell>
          <table:table-cell office:value-type="string" calcext:value-type="string">
            <text:p>台江國家公園管理處</text:p>
          </table:table-cell>
          <table:table-cell office:value-type="string" calcext:value-type="string">
            <text:p>99C-005-1</text:p>
          </table:table-cell>
          <table:table-cell office:value-type="string" calcext:value-type="string">
            <text:p>「台江國家公園自行車道一期工程」第1次變更設計新增工項</text:p>
          </table:table-cell>
          <table:table-cell office:value-type="float" office:value="153480" calcext:value-type="float">
            <text:p>153,480 </text:p>
          </table:table-cell>
          <table:table-cell table:number-columns-repeated="2" office:value-type="float" office:value="150000" calcext:value-type="float">
            <text:p>1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60" calcext:value-type="float">
            <text:p>2260</text:p>
          </table:table-cell>
          <table:table-cell office:value-type="string" calcext:value-type="string">
            <text:p>台灣自來水股份有限公司第八區管理處</text:p>
          </table:table-cell>
          <table:table-cell office:value-type="string" calcext:value-type="string">
            <text:p>RA-100-0804-02</text:p>
          </table:table-cell>
          <table:table-cell office:value-type="string" calcext:value-type="string">
            <text:p>羅東鎮北成重劃區管線抽換</text:p>
          </table:table-cell>
          <table:table-cell office:value-type="float" office:value="34113583" calcext:value-type="float">
            <text:p>34,113,583 </text:p>
          </table:table-cell>
          <table:table-cell table:number-columns-repeated="2" office:value-type="float" office:value="28650000" calcext:value-type="float">
            <text:p>28,6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61" calcext:value-type="float">
            <text:p>2261</text:p>
          </table:table-cell>
          <table:table-cell office:value-type="string" calcext:value-type="string">
            <text:p>台灣中油股份有限公司煉製事業部桃園煉油廠</text:p>
          </table:table-cell>
          <table:table-cell office:value-type="string" calcext:value-type="string">
            <text:p>MDA9970016-1</text:p>
          </table:table-cell>
          <table:table-cell office:value-type="string" calcext:value-type="string">
            <text:p>廢水工場五廢混凝加藥與DAF密閉空氣浮除設備配管工程(第一次變更設計)</text:p>
          </table:table-cell>
          <table:table-cell table:number-columns-repeated="3" office:value-type="float" office:value="498601" calcext:value-type="float">
            <text:p>498,601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62" calcext:value-type="float">
            <text:p>2262</text:p>
          </table:table-cell>
          <table:table-cell office:value-type="string" calcext:value-type="string">
            <text:p>台灣自來水股份有限公司第五區管理處</text:p>
          </table:table-cell>
          <table:table-cell office:value-type="string" calcext:value-type="string">
            <text:p>WM-100-0501-01</text:p>
          </table:table-cell>
          <table:table-cell office:value-type="string" calcext:value-type="string">
            <text:p>嘉義市100年度管線設備維修工程</text:p>
          </table:table-cell>
          <table:table-cell office:value-type="float" office:value="6580156" calcext:value-type="float">
            <text:p>6,580,156 </text:p>
          </table:table-cell>
          <table:table-cell office:value-type="float" office:value="6565000" calcext:value-type="float">
            <text:p>6,565,000 </text:p>
          </table:table-cell>
          <table:table-cell office:value-type="float" office:value="6560000" calcext:value-type="float">
            <text:p>6,5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263" calcext:value-type="float">
            <text:p>2263</text:p>
          </table:table-cell>
          <table:table-cell office:value-type="string" calcext:value-type="string">
            <text:p>台灣自來水股份有限公司第一區管理處</text:p>
          </table:table-cell>
          <table:table-cell office:value-type="string" calcext:value-type="string">
            <text:p>100012</text:p>
          </table:table-cell>
          <table:table-cell office:value-type="string" calcext:value-type="string">
            <text:p>基隆地區銑刨加封工程單價採購</text:p>
          </table:table-cell>
          <table:table-cell office:value-type="float" office:value="24733127" calcext:value-type="float">
            <text:p>24,733,127 </text:p>
          </table:table-cell>
          <table:table-cell office:value-type="float" office:value="24000000" calcext:value-type="float">
            <text:p>24,000,000 </text:p>
          </table:table-cell>
          <table:table-cell office:value-type="float" office:value="23860000" calcext:value-type="float">
            <text:p>23,86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264" calcext:value-type="float">
            <text:p>2264</text:p>
          </table:table-cell>
          <table:table-cell office:value-type="string" calcext:value-type="string">
            <text:p>行政院原住民族委員會文化園區管理局</text:p>
          </table:table-cell>
          <table:table-cell office:value-type="string" calcext:value-type="string">
            <text:p>100E0D000155</text:p>
          </table:table-cell>
          <table:table-cell office:value-type="string" calcext:value-type="string">
            <text:p>100年度園區公共設施整建維修工程</text:p>
          </table:table-cell>
          <table:table-cell office:value-type="float" office:value="450000" calcext:value-type="float">
            <text:p>450,000 </text:p>
          </table:table-cell>
          <table:table-cell office:value-type="float" office:value="418000" calcext:value-type="float">
            <text:p>418,000 </text:p>
          </table:table-cell>
          <table:table-cell office:value-type="float" office:value="415000" calcext:value-type="float">
            <text:p>415,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265" calcext:value-type="float">
            <text:p>2265</text:p>
          </table:table-cell>
          <table:table-cell office:value-type="string" calcext:value-type="string">
            <text:p>行政院金融監督管理委員會證券期貨局</text:p>
          </table:table-cell>
          <table:table-cell office:value-type="string" calcext:value-type="string">
            <text:p>99011</text:p>
          </table:table-cell>
          <table:table-cell office:value-type="string" calcext:value-type="string">
            <text:p>99年度節能績效保證專案統包工程</text:p>
          </table:table-cell>
          <table:table-cell office:value-type="float" office:value="11702000" calcext:value-type="float">
            <text:p>11,702,000 </text:p>
          </table:table-cell>
          <table:table-cell office:value-type="float" office:value="9800000" calcext:value-type="float">
            <text:p>9,800,000 </text:p>
          </table:table-cell>
          <table:table-cell office:value-type="float" office:value="9900000" calcext:value-type="float">
            <text:p>9,900,000 </text:p>
          </table:table-cell>
          <table:table-cell table:style-name="ce8"/>
          <table:table-cell table:number-columns-repeated="1016"/>
        </table:table-row>
        <table:table-row table:style-name="ro3">
          <table:table-cell table:style-name="ce2" office:value-type="float" office:value="2266" calcext:value-type="float">
            <text:p>2266</text:p>
          </table:table-cell>
          <table:table-cell office:value-type="string" calcext:value-type="string">
            <text:p>國防部陸軍司令部</text:p>
          </table:table-cell>
          <table:table-cell office:value-type="string" calcext:value-type="string">
            <text:p>100-1140991403100120</text:p>
          </table:table-cell>
          <table:table-cell office:value-type="string" calcext:value-type="string">
            <text:p>新店東營區伙房暨廁所整修工程</text:p>
          </table:table-cell>
          <table:table-cell office:value-type="float" office:value="1362315" calcext:value-type="float">
            <text:p>1,362,315 </text:p>
          </table:table-cell>
          <table:table-cell office:value-type="float" office:value="1205800" calcext:value-type="float">
            <text:p>1,205,800 </text:p>
          </table:table-cell>
          <table:table-cell office:value-type="float" office:value="1203339" calcext:value-type="float">
            <text:p>1,203,339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267" calcext:value-type="float">
            <text:p>2267</text:p>
          </table:table-cell>
          <table:table-cell office:value-type="string" calcext:value-type="string">
            <text:p>台灣電力股份有限公司青山施工處</text:p>
          </table:table-cell>
          <table:table-cell office:value-type="string" calcext:value-type="string">
            <text:p>A6499883417-2</text:p>
          </table:table-cell>
          <table:table-cell office:value-type="string" calcext:value-type="string">
            <text:p>大甲溪發電廠青山分廠復建計畫先期二標既有開關場區、青雲路及廠房通風直井段土木工程第二次契約變更</text:p>
          </table:table-cell>
          <table:table-cell office:value-type="float" office:value="22915758" calcext:value-type="float">
            <text:p>22,915,758 </text:p>
          </table:table-cell>
          <table:table-cell table:number-columns-repeated="2" office:value-type="float" office:value="22900000" calcext:value-type="float">
            <text:p>22,900,000 </text:p>
          </table:table-cell>
          <table:table-cell table:style-name="ce11" office:value-type="string" calcext:value-type="string">
            <text:p>廠商減價金額在底價以內</text:p>
          </table:table-cell>
          <table:table-cell table:number-columns-repeated="1016"/>
        </table:table-row>
        <table:table-row table:style-name="ro2">
          <table:table-cell table:style-name="ce2" office:value-type="float" office:value="2268" calcext:value-type="float">
            <text:p>2268</text:p>
          </table:table-cell>
          <table:table-cell office:value-type="string" calcext:value-type="string">
            <text:p>交通部臺灣區國道高速公路局南區工程處</text:p>
          </table:table-cell>
          <table:table-cell office:value-type="string" calcext:value-type="string">
            <text:p>099D03P112</text:p>
          </table:table-cell>
          <table:table-cell office:value-type="string" calcext:value-type="string">
            <text:p>新營工務段轄區護欄柵欄及界樁維護工程(100)</text:p>
          </table:table-cell>
          <table:table-cell office:value-type="float" office:value="10322795" calcext:value-type="float">
            <text:p>10,322,795 </text:p>
          </table:table-cell>
          <table:table-cell office:value-type="float" office:value="9850000" calcext:value-type="float">
            <text:p>9,850,000 </text:p>
          </table:table-cell>
          <table:table-cell office:value-type="float" office:value="9580000" calcext:value-type="float">
            <text:p>9,580,000 </text:p>
          </table:table-cell>
          <table:table-cell table:style-name="ce8"/>
          <table:table-cell table:number-columns-repeated="1016"/>
        </table:table-row>
        <table:table-row table:style-name="ro2">
          <table:table-cell table:style-name="ce2" office:value-type="float" office:value="2269" calcext:value-type="float">
            <text:p>2269</text:p>
          </table:table-cell>
          <table:table-cell office:value-type="string" calcext:value-type="string">
            <text:p>交通部臺灣區國道高速公路局中區工程處</text:p>
          </table:table-cell>
          <table:table-cell office:value-type="string" calcext:value-type="string">
            <text:p>100C27P001</text:p>
          </table:table-cell>
          <table:table-cell office:value-type="string" calcext:value-type="string">
            <text:p>國道3號155K+498排水箱涵火害補強工程</text:p>
          </table:table-cell>
          <table:table-cell office:value-type="float" office:value="736229" calcext:value-type="float">
            <text:p>736,229 </text:p>
          </table:table-cell>
          <table:table-cell office:value-type="float" office:value="720000" calcext:value-type="float">
            <text:p>720,000 </text:p>
          </table:table-cell>
          <table:table-cell office:value-type="float" office:value="717200" calcext:value-type="float">
            <text:p>717,2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270" calcext:value-type="float">
            <text:p>2270</text:p>
          </table:table-cell>
          <table:table-cell office:value-type="string" calcext:value-type="string">
            <text:p>台灣中油股份有限公司油品行銷事業部基隆儲運處</text:p>
          </table:table-cell>
          <table:table-cell office:value-type="string" calcext:value-type="string">
            <text:p>DAB9920023-1</text:p>
          </table:table-cell>
          <table:table-cell office:value-type="string" calcext:value-type="string">
            <text:p>P9油槽後山壁崩塌整治工程第一次追加</text:p>
          </table:table-cell>
          <table:table-cell office:value-type="float" office:value="334000" calcext:value-type="float">
            <text:p>334,000 </text:p>
          </table:table-cell>
          <table:table-cell office:value-type="float" office:value="330000" calcext:value-type="float">
            <text:p>330,000 </text:p>
          </table:table-cell>
          <table:table-cell office:value-type="float" office:value="320000" calcext:value-type="float">
            <text:p>320,000 </text:p>
          </table:table-cell>
          <table:table-cell table:style-name="ce8"/>
          <table:table-cell table:number-columns-repeated="1016"/>
        </table:table-row>
        <table:table-row table:style-name="ro2">
          <table:table-cell table:style-name="ce2" office:value-type="float" office:value="2271" calcext:value-type="float">
            <text:p>2271</text:p>
          </table:table-cell>
          <table:table-cell office:value-type="string" calcext:value-type="string">
            <text:p>台灣電力股份有限公司台北北區營業處</text:p>
          </table:table-cell>
          <table:table-cell office:value-type="string" calcext:value-type="string">
            <text:p>B1160000002</text:p>
          </table:table-cell>
          <table:table-cell office:value-type="string" calcext:value-type="string">
            <text:p>100年乙工區配電人、手孔蓋升降及周邊加固工程</text:p>
          </table:table-cell>
          <table:table-cell office:value-type="float" office:value="17000000" calcext:value-type="float">
            <text:p>17,000,000 </text:p>
          </table:table-cell>
          <table:table-cell office:value-type="float" office:value="16518553" calcext:value-type="float">
            <text:p>16,518,553 </text:p>
          </table:table-cell>
          <table:table-cell office:value-type="float" office:value="16366009" calcext:value-type="float">
            <text:p>16,366,009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272" calcext:value-type="float">
            <text:p>2272</text:p>
          </table:table-cell>
          <table:table-cell office:value-type="string" calcext:value-type="string">
            <text:p>台灣電力股份有限公司台北供電區營運處</text:p>
          </table:table-cell>
          <table:table-cell office:value-type="string" calcext:value-type="string">
            <text:p>B4709900049</text:p>
          </table:table-cell>
          <table:table-cell office:value-type="string" calcext:value-type="string">
            <text:p>100年度零星變電設備積點發包工程</text:p>
          </table:table-cell>
          <table:table-cell office:value-type="float" office:value="24000000" calcext:value-type="float">
            <text:p>24,000,000 </text:p>
          </table:table-cell>
          <table:table-cell office:value-type="float" office:value="13204490" calcext:value-type="float">
            <text:p>13,204,490 </text:p>
          </table:table-cell>
          <table:table-cell office:value-type="float" office:value="12586602" calcext:value-type="float">
            <text:p>12,586,602 </text:p>
          </table:table-cell>
          <table:table-cell table:style-name="ce8"/>
          <table:table-cell table:number-columns-repeated="1016"/>
        </table:table-row>
        <table:table-row table:style-name="ro2">
          <table:table-cell table:style-name="ce2" office:value-type="float" office:value="2273" calcext:value-type="float">
            <text:p>2273</text:p>
          </table:table-cell>
          <table:table-cell office:value-type="string" calcext:value-type="string">
            <text:p>國立臺灣歷史博物館</text:p>
          </table:table-cell>
          <table:table-cell office:value-type="string" calcext:value-type="string">
            <text:p>1000124</text:p>
          </table:table-cell>
          <table:table-cell office:value-type="string" calcext:value-type="string">
            <text:p>「展示教育暨園區景觀新建工程重型支撐架H型鋼及調整座切除作業」採購案</text:p>
          </table:table-cell>
          <table:table-cell office:value-type="float" office:value="571038" calcext:value-type="float">
            <text:p>571,038 </text:p>
          </table:table-cell>
          <table:table-cell office:value-type="float" office:value="540000" calcext:value-type="float">
            <text:p>540,000 </text:p>
          </table:table-cell>
          <table:table-cell office:value-type="float" office:value="516653" calcext:value-type="float">
            <text:p>516,653 </text:p>
          </table:table-cell>
          <table:table-cell table:style-name="ce9"/>
          <table:table-cell table:number-columns-repeated="1016"/>
        </table:table-row>
        <table:table-row table:style-name="ro2">
          <table:table-cell table:style-name="ce2" office:value-type="float" office:value="2274" calcext:value-type="float">
            <text:p>2274</text:p>
          </table:table-cell>
          <table:table-cell office:value-type="string" calcext:value-type="string">
            <text:p>經濟部工業局</text:p>
          </table:table-cell>
          <table:table-cell office:value-type="string" calcext:value-type="string">
            <text:p>216-10007160650</text:p>
          </table:table-cell>
          <table:table-cell office:value-type="string" calcext:value-type="string">
            <text:p>台中工業區服務中心慶祝中華民國建國一百年公共外牆宣傳及LOGO露出工程</text:p>
          </table:table-cell>
          <table:table-cell office:value-type="float" office:value="400000" calcext:value-type="float">
            <text:p>400,000 </text:p>
          </table:table-cell>
          <table:table-cell table:number-columns-repeated="2" office:value-type="float" office:value="320000" calcext:value-type="float">
            <text:p>32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275" calcext:value-type="float">
            <text:p>2275</text:p>
          </table:table-cell>
          <table:table-cell office:value-type="string" calcext:value-type="string">
            <text:p>經濟部水利署第七河川局</text:p>
          </table:table-cell>
          <table:table-cell office:value-type="string" calcext:value-type="string">
            <text:p>99005-2</text:p>
          </table:table-cell>
          <table:table-cell office:value-type="string" calcext:value-type="string">
            <text:p>荖濃溪舊寮一號護岸復建工程(二工區)變更</text:p>
          </table:table-cell>
          <table:table-cell table:number-columns-repeated="3" office:value-type="float" office:value="1255000" calcext:value-type="float">
            <text:p>1,255,000 </text:p>
          </table:table-cell>
          <table:table-cell table:style-name="ce9" office:value-type="string" calcext:value-type="string">
            <text:p>契約增辦部份</text:p>
          </table:table-cell>
          <table:table-cell table:number-columns-repeated="1016"/>
        </table:table-row>
        <table:table-row table:style-name="ro2">
          <table:table-cell table:style-name="ce2" office:value-type="float" office:value="2276" calcext:value-type="float">
            <text:p>2276</text:p>
          </table:table-cell>
          <table:table-cell office:value-type="string" calcext:value-type="string">
            <text:p>台灣自來水股份有限公司第七區管理處</text:p>
          </table:table-cell>
          <table:table-cell office:value-type="string" calcext:value-type="string">
            <text:p>WQ-99-0701-22-1</text:p>
          </table:table-cell>
          <table:table-cell office:value-type="string" calcext:value-type="string">
            <text:p>天祥二路管線遷移工程經費補助新增單價</text:p>
          </table:table-cell>
          <table:table-cell office:value-type="float" office:value="419870" calcext:value-type="float">
            <text:p>419,870 </text:p>
          </table:table-cell>
          <table:table-cell table:number-columns-repeated="2" office:value-type="float" office:value="377000" calcext:value-type="float">
            <text:p>377,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77" calcext:value-type="float">
            <text:p>2277</text:p>
          </table:table-cell>
          <table:table-cell office:value-type="string" calcext:value-type="string">
            <text:p>交通部觀光局參山國家風景區管理處</text:p>
          </table:table-cell>
          <table:table-cell office:value-type="string" calcext:value-type="string">
            <text:p>100-E003</text:p>
          </table:table-cell>
          <table:table-cell office:value-type="string" calcext:value-type="string">
            <text:p>五指山遊憩系統登山步道入口環境改善工程</text:p>
          </table:table-cell>
          <table:table-cell office:value-type="float" office:value="1739900" calcext:value-type="float">
            <text:p>1,739,900 </text:p>
          </table:table-cell>
          <table:table-cell table:number-columns-repeated="2" office:value-type="float" office:value="1475000" calcext:value-type="float">
            <text:p>1,475,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78" calcext:value-type="float">
            <text:p>2278</text:p>
          </table:table-cell>
          <table:table-cell office:value-type="string" calcext:value-type="string">
            <text:p>國立臺灣大學生物資源暨農學院附設農業試驗場</text:p>
          </table:table-cell>
          <table:table-cell office:value-type="string" calcext:value-type="string">
            <text:p>99-18</text:p>
          </table:table-cell>
          <table:table-cell office:value-type="string" calcext:value-type="string">
            <text:p>臺大農場安康分場休閒農業教育推廣中心公共基礎(含水保)設施新建工程</text:p>
          </table:table-cell>
          <table:table-cell office:value-type="float" office:value="110600000" calcext:value-type="float">
            <text:p>110,600,000 </text:p>
          </table:table-cell>
          <table:table-cell table:number-columns-repeated="2" office:value-type="float" office:value="99990000" calcext:value-type="float">
            <text:p>99,9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79" calcext:value-type="float">
            <text:p>2279</text:p>
          </table:table-cell>
          <table:table-cell office:value-type="string" calcext:value-type="string">
            <text:p>台灣自來水股份有限公司第八區管理處</text:p>
          </table:table-cell>
          <table:table-cell office:value-type="string" calcext:value-type="string">
            <text:p>WR-10008-2464-01</text:p>
          </table:table-cell>
          <table:table-cell office:value-type="string" calcext:value-type="string">
            <text:p>寒溪淨水場安全防護改善工程</text:p>
          </table:table-cell>
          <table:table-cell office:value-type="float" office:value="305830" calcext:value-type="float">
            <text:p>305,830 </text:p>
          </table:table-cell>
          <table:table-cell table:number-columns-repeated="2" office:value-type="float" office:value="250000" calcext:value-type="float">
            <text:p>250,000 </text:p>
          </table:table-cell>
          <table:table-cell table:style-name="ce8" office:value-type="string" calcext:value-type="string">
            <text:p>廠商書面表示減至底價</text:p>
          </table:table-cell>
          <table:table-cell table:number-columns-repeated="1016"/>
        </table:table-row>
        <table:table-row table:style-name="ro5">
          <table:table-cell table:style-name="ce2" office:value-type="float" office:value="2280" calcext:value-type="float">
            <text:p>2280</text:p>
          </table:table-cell>
          <table:table-cell office:value-type="string" calcext:value-type="string">
            <text:p>內政部營建署</text:p>
          </table:table-cell>
          <table:table-cell office:value-type="string" calcext:value-type="string">
            <text:p>099-C305-0103-0710-5110</text:p>
          </table:table-cell>
          <table:table-cell office:value-type="string" calcext:value-type="string">
            <text:p>國立員林高級農工職業學校綜合職能科暨教學大樓興建工程</text:p>
          </table:table-cell>
          <table:table-cell office:value-type="float" office:value="184415000" calcext:value-type="float">
            <text:p>184,415,000 </text:p>
          </table:table-cell>
          <table:table-cell office:value-type="float" office:value="170000000" calcext:value-type="float">
            <text:p>170,000,000 </text:p>
          </table:table-cell>
          <table:table-cell office:value-type="float" office:value="161700000" calcext:value-type="float">
            <text:p>161,700,000 </text:p>
          </table:table-cell>
          <table:table-cell table:style-name="ce8"/>
          <table:table-cell table:number-columns-repeated="1016"/>
        </table:table-row>
        <table:table-row table:style-name="ro2">
          <table:table-cell table:style-name="ce2" office:value-type="float" office:value="2281" calcext:value-type="float">
            <text:p>2281</text:p>
          </table:table-cell>
          <table:table-cell office:value-type="string" calcext:value-type="string">
            <text:p>交通部民用航空局臺東航空站</text:p>
          </table:table-cell>
          <table:table-cell office:value-type="string" calcext:value-type="string">
            <text:p>TD-AA1000111-02</text:p>
          </table:table-cell>
          <table:table-cell office:value-type="string" calcext:value-type="string">
            <text:p>臺東機場停機坪板塊修復工程</text:p>
          </table:table-cell>
          <table:table-cell office:value-type="float" office:value="219730" calcext:value-type="float">
            <text:p>219,730 </text:p>
          </table:table-cell>
          <table:table-cell office:value-type="float" office:value="200000" calcext:value-type="float">
            <text:p>200,000 </text:p>
          </table:table-cell>
          <table:table-cell office:value-type="float" office:value="193000" calcext:value-type="float">
            <text:p>193,000 </text:p>
          </table:table-cell>
          <table:table-cell table:style-name="ce8"/>
          <table:table-cell table:number-columns-repeated="1016"/>
        </table:table-row>
        <table:table-row table:style-name="ro3">
          <table:table-cell table:style-name="ce2" office:value-type="float" office:value="2282" calcext:value-type="float">
            <text:p>2282</text:p>
          </table:table-cell>
          <table:table-cell office:value-type="string" calcext:value-type="string">
            <text:p>交通部公路總局第三區養護工程處</text:p>
          </table:table-cell>
          <table:table-cell office:value-type="string" calcext:value-type="string">
            <text:p>1001000116</text:p>
          </table:table-cell>
          <table:table-cell office:value-type="string" calcext:value-type="string">
            <text:p>潮洲工務段東港監工站100年度縣道185線26K+500~69(詳如附加說明六)</text:p>
          </table:table-cell>
          <table:table-cell office:value-type="float" office:value="2002382" calcext:value-type="float">
            <text:p>2,002,382 </text:p>
          </table:table-cell>
          <table:table-cell office:value-type="float" office:value="1882000" calcext:value-type="float">
            <text:p>1,882,000 </text:p>
          </table:table-cell>
          <table:table-cell office:value-type="float" office:value="1800000" calcext:value-type="float">
            <text:p>1,800,000 </text:p>
          </table:table-cell>
          <table:table-cell table:style-name="ce8"/>
          <table:table-cell table:number-columns-repeated="1016"/>
        </table:table-row>
        <table:table-row table:style-name="ro2">
          <table:table-cell table:style-name="ce2" office:value-type="float" office:value="2283" calcext:value-type="float">
            <text:p>2283</text:p>
          </table:table-cell>
          <table:table-cell office:value-type="string" calcext:value-type="string">
            <text:p>台灣電力股份有限公司桃園區營業處</text:p>
          </table:table-cell>
          <table:table-cell office:value-type="string" calcext:value-type="string">
            <text:p>C1039700017-1</text:p>
          </table:table-cell>
          <table:table-cell office:value-type="string" calcext:value-type="string">
            <text:p>CCO97年度配電線路設備維護暨事故搶修（甲工區）工程契約變更(議價)</text:p>
          </table:table-cell>
          <table:table-cell office:value-type="float" office:value="3863286" calcext:value-type="float">
            <text:p>3,863,286 </text:p>
          </table:table-cell>
          <table:table-cell table:number-columns-repeated="2" office:value-type="float" office:value="3862559" calcext:value-type="float">
            <text:p>3,862,559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84" calcext:value-type="float">
            <text:p>2284</text:p>
          </table:table-cell>
          <table:table-cell office:value-type="string" calcext:value-type="string">
            <text:p>台灣自來水股份有限公司第三區管理處</text:p>
          </table:table-cell>
          <table:table-cell office:value-type="string" calcext:value-type="string">
            <text:p>HCH-100-01</text:p>
          </table:table-cell>
          <table:table-cell office:value-type="string" calcext:value-type="string">
            <text:p>新竹縣小型管線單價採購工程(100年第1期)</text:p>
          </table:table-cell>
          <table:table-cell office:value-type="float" office:value="9665250" calcext:value-type="float">
            <text:p>9,665,250 </text:p>
          </table:table-cell>
          <table:table-cell table:number-columns-repeated="2" office:value-type="float" office:value="8880000" calcext:value-type="float">
            <text:p>8,880,00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285" calcext:value-type="float">
            <text:p>2285</text:p>
          </table:table-cell>
          <table:table-cell office:value-type="string" calcext:value-type="string">
            <text:p>台灣電力股份有限公司核能火力發電工程處興達施工處</text:p>
          </table:table-cell>
          <table:table-cell office:value-type="string" calcext:value-type="string">
            <text:p>C6399901006-1</text:p>
          </table:table-cell>
          <table:table-cell office:value-type="string" calcext:value-type="string">
            <text:p>大林電廠三多路眷舍整修及維護工程第一次契約變更</text:p>
          </table:table-cell>
          <table:table-cell office:value-type="float" office:value="554688" calcext:value-type="float">
            <text:p>554,688 </text:p>
          </table:table-cell>
          <table:table-cell table:number-columns-repeated="2" office:value-type="float" office:value="445597" calcext:value-type="float">
            <text:p>445,597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286" calcext:value-type="float">
            <text:p>2286</text:p>
          </table:table-cell>
          <table:table-cell office:value-type="string" calcext:value-type="string">
            <text:p>台灣中油股份有限公司</text:p>
          </table:table-cell>
          <table:table-cell office:value-type="string" calcext:value-type="string">
            <text:p>KDX9635009-1</text:p>
          </table:table-cell>
          <table:table-cell office:value-type="string" calcext:value-type="string">
            <text:p><text:s/>第一轉烷化工場去瓶頸統包工程 (第一次追加減)</text:p>
          </table:table-cell>
          <table:table-cell office:value-type="float" office:value="30470000" calcext:value-type="float">
            <text:p>30,470,000 </text:p>
          </table:table-cell>
          <table:table-cell table:number-columns-repeated="2" office:value-type="float" office:value="22000000" calcext:value-type="float">
            <text:p>22,0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87" calcext:value-type="float">
            <text:p>2287</text:p>
          </table:table-cell>
          <table:table-cell office:value-type="string" calcext:value-type="string">
            <text:p>交通部高雄港務局</text:p>
          </table:table-cell>
          <table:table-cell office:value-type="string" calcext:value-type="string">
            <text:p>99137</text:p>
          </table:table-cell>
          <table:table-cell office:value-type="string" calcext:value-type="string">
            <text:p>布袋港N2碼頭延建工程</text:p>
          </table:table-cell>
          <table:table-cell office:value-type="float" office:value="81800594" calcext:value-type="float">
            <text:p>81,800,594 </text:p>
          </table:table-cell>
          <table:table-cell office:value-type="float" office:value="76500000" calcext:value-type="float">
            <text:p>76,500,000 </text:p>
          </table:table-cell>
          <table:table-cell office:value-type="float" office:value="73600000" calcext:value-type="float">
            <text:p>73,600,000 </text:p>
          </table:table-cell>
          <table:table-cell table:style-name="ce8"/>
          <table:table-cell table:number-columns-repeated="1016"/>
        </table:table-row>
        <table:table-row table:style-name="ro3">
          <table:table-cell table:style-name="ce2" office:value-type="float" office:value="2288" calcext:value-type="float">
            <text:p>2288</text:p>
          </table:table-cell>
          <table:table-cell office:value-type="string" calcext:value-type="string">
            <text:p>交通部臺灣鐵路管理局</text:p>
          </table:table-cell>
          <table:table-cell office:value-type="string" calcext:value-type="string">
            <text:p>CC9112</text:p>
          </table:table-cell>
          <table:table-cell office:value-type="string" calcext:value-type="string">
            <text:p>代辦沙鹿鎮公所斗潭路195巷道路南側路面拓寬─斗底里平交道拓寬工程(號誌部分)</text:p>
          </table:table-cell>
          <table:table-cell office:value-type="float" office:value="486132" calcext:value-type="float">
            <text:p>486,132 </text:p>
          </table:table-cell>
          <table:table-cell office:value-type="float" office:value="478500" calcext:value-type="float">
            <text:p>478,500 </text:p>
          </table:table-cell>
          <table:table-cell office:value-type="float" office:value="457500" calcext:value-type="float">
            <text:p>457,500 </text:p>
          </table:table-cell>
          <table:table-cell table:style-name="ce8"/>
          <table:table-cell table:number-columns-repeated="1016"/>
        </table:table-row>
        <table:table-row table:style-name="ro2">
          <table:table-cell table:style-name="ce2" office:value-type="float" office:value="2289" calcext:value-type="float">
            <text:p>2289</text:p>
          </table:table-cell>
          <table:table-cell office:value-type="string" calcext:value-type="string">
            <text:p>內政部土地重劃工程處</text:p>
          </table:table-cell>
          <table:table-cell office:value-type="string" calcext:value-type="string">
            <text:p>99039</text:p>
          </table:table-cell>
          <table:table-cell office:value-type="string" calcext:value-type="string">
            <text:p>台中市北屯區？子地區區段徵收祥順西路路面工程</text:p>
          </table:table-cell>
          <table:table-cell office:value-type="float" office:value="43483000" calcext:value-type="float">
            <text:p>43,483,000 </text:p>
          </table:table-cell>
          <table:table-cell table:number-columns-repeated="2" office:value-type="float" office:value="41000000" calcext:value-type="float">
            <text:p>41,0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290" calcext:value-type="float">
            <text:p>2290</text:p>
          </table:table-cell>
          <table:table-cell office:value-type="string" calcext:value-type="string">
            <text:p>行政院衛生署新營醫院</text:p>
          </table:table-cell>
          <table:table-cell office:value-type="string" calcext:value-type="string">
            <text:p>1000106</text:p>
          </table:table-cell>
          <table:table-cell office:value-type="string" calcext:value-type="string">
            <text:p>辦公室整修規劃及施工</text:p>
          </table:table-cell>
          <table:table-cell office:value-type="float" office:value="980000" calcext:value-type="float">
            <text:p>980,000 </text:p>
          </table:table-cell>
          <table:table-cell table:number-columns-repeated="2" office:value-type="float" office:value="938000" calcext:value-type="float">
            <text:p>938,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291" calcext:value-type="float">
            <text:p>2291</text:p>
          </table:table-cell>
          <table:table-cell office:value-type="string" calcext:value-type="string">
            <text:p>行政院衛生署玉里醫院</text:p>
          </table:table-cell>
          <table:table-cell office:value-type="string" calcext:value-type="string">
            <text:p>99-swallow-08</text:p>
          </table:table-cell>
          <table:table-cell office:value-type="string" calcext:value-type="string">
            <text:p>新興院區病房隔間整修工程</text:p>
          </table:table-cell>
          <table:table-cell office:value-type="float" office:value="500000" calcext:value-type="float">
            <text:p>500,000 </text:p>
          </table:table-cell>
          <table:table-cell office:value-type="float" office:value="470010" calcext:value-type="float">
            <text:p>470,010 </text:p>
          </table:table-cell>
          <table:table-cell office:value-type="float" office:value="458000" calcext:value-type="float">
            <text:p>458,000 </text:p>
          </table:table-cell>
          <table:table-cell table:style-name="ce8"/>
          <table:table-cell table:number-columns-repeated="1016"/>
        </table:table-row>
        <table:table-row table:style-name="ro2">
          <table:table-cell table:style-name="ce2" office:value-type="float" office:value="2292" calcext:value-type="float">
            <text:p>2292</text:p>
          </table:table-cell>
          <table:table-cell office:value-type="string" calcext:value-type="string">
            <text:p>台灣電力股份有限公司輸變電工程處北區施工處</text:p>
          </table:table-cell>
          <table:table-cell office:value-type="string" calcext:value-type="string">
            <text:p>B6549912052</text:p>
          </table:table-cell>
          <table:table-cell office:value-type="string" calcext:value-type="string">
            <text:p>冬山~和仁一進一出蘇東161KV線電纜管路部分區域土壤污染調查及改善工程</text:p>
          </table:table-cell>
          <table:table-cell office:value-type="float" office:value="17500000" calcext:value-type="float">
            <text:p>17,500,000 </text:p>
          </table:table-cell>
          <table:table-cell office:value-type="float" office:value="14860000" calcext:value-type="float">
            <text:p>14,860,000 </text:p>
          </table:table-cell>
          <table:table-cell office:value-type="float" office:value="14800000" calcext:value-type="float">
            <text:p>14,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93" calcext:value-type="float">
            <text:p>2293</text:p>
          </table:table-cell>
          <table:table-cell office:value-type="string" calcext:value-type="string">
            <text:p>國立中央大學</text:p>
          </table:table-cell>
          <table:table-cell office:value-type="string" calcext:value-type="string">
            <text:p>Wu1000113-01</text:p>
          </table:table-cell>
          <table:table-cell office:value-type="string" calcext:value-type="string">
            <text:p>100年度科五館、科三館、綜教館、工五館AB棟、工五館C棟電梯保養案</text:p>
          </table:table-cell>
          <table:table-cell office:value-type="float" office:value="294000" calcext:value-type="float">
            <text:p>294,000 </text:p>
          </table:table-cell>
          <table:table-cell table:number-columns-repeated="2" office:value-type="float" office:value="286800" calcext:value-type="float">
            <text:p>286,8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94" calcext:value-type="float">
            <text:p>2294</text:p>
          </table:table-cell>
          <table:table-cell office:value-type="string" calcext:value-type="string">
            <text:p>台灣自來水股份有限公司中區工程處</text:p>
          </table:table-cell>
          <table:table-cell office:value-type="string" calcext:value-type="string">
            <text:p>BH-99-0519-04-1</text:p>
          </table:table-cell>
          <table:table-cell office:value-type="string" calcext:value-type="string">
            <text:p>西螺至台西延管工程-水管橋第一次變更設計新增單價部份</text:p>
          </table:table-cell>
          <table:table-cell office:value-type="float" office:value="573600" calcext:value-type="float">
            <text:p>573,600 </text:p>
          </table:table-cell>
          <table:table-cell table:number-columns-repeated="2" office:value-type="float" office:value="560000" calcext:value-type="float">
            <text:p>56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95" calcext:value-type="float">
            <text:p>2295</text:p>
          </table:table-cell>
          <table:table-cell office:value-type="string" calcext:value-type="string">
            <text:p>台灣電力股份有限公司輸變電工程處南區施工處</text:p>
          </table:table-cell>
          <table:table-cell office:value-type="string" calcext:value-type="string">
            <text:p>A6569812017-1</text:p>
          </table:table-cell>
          <table:table-cell office:value-type="string" calcext:value-type="string">
            <text:p>高屏~竹門串接甲仙69kv線#1~#7鐵塔工程(第三 次契約變更協議書)</text:p>
          </table:table-cell>
          <table:table-cell office:value-type="float" office:value="960000" calcext:value-type="float">
            <text:p>960,000 </text:p>
          </table:table-cell>
          <table:table-cell table:number-columns-repeated="2" office:value-type="float" office:value="841510" calcext:value-type="float">
            <text:p>841,51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296" calcext:value-type="float">
            <text:p>2296</text:p>
          </table:table-cell>
          <table:table-cell office:value-type="string" calcext:value-type="string">
            <text:p>臺灣菸酒股份有限公司內埔菸廠</text:p>
          </table:table-cell>
          <table:table-cell office:value-type="string" calcext:value-type="string">
            <text:p>99-0230-2-12</text:p>
          </table:table-cell>
          <table:table-cell office:value-type="string" calcext:value-type="string">
            <text:p>理切工場廠房內牆整修工程</text:p>
          </table:table-cell>
          <table:table-cell office:value-type="float" office:value="4587767" calcext:value-type="float">
            <text:p>4,587,767 </text:p>
          </table:table-cell>
          <table:table-cell office:value-type="float" office:value="4580000" calcext:value-type="float">
            <text:p>4,580,000 </text:p>
          </table:table-cell>
          <table:table-cell office:value-type="float" office:value="4520000" calcext:value-type="float">
            <text:p>4,520,000 </text:p>
          </table:table-cell>
          <table:table-cell table:style-name="ce8"/>
          <table:table-cell table:number-columns-repeated="1016"/>
        </table:table-row>
        <table:table-row table:style-name="ro3">
          <table:table-cell table:style-name="ce2" office:value-type="float" office:value="2297" calcext:value-type="float">
            <text:p>2297</text:p>
          </table:table-cell>
          <table:table-cell office:value-type="string" calcext:value-type="string">
            <text:p>國防部軍備局中山科學研究院</text:p>
          </table:table-cell>
          <table:table-cell office:value-type="string" calcext:value-type="string">
            <text:p>099-0010000619401160</text:p>
          </table:table-cell>
          <table:table-cell office:value-type="string" calcext:value-type="string">
            <text:p>桃園E008新建升降機工程</text:p>
          </table:table-cell>
          <table:table-cell office:value-type="float" office:value="926000" calcext:value-type="float">
            <text:p>926,000 </text:p>
          </table:table-cell>
          <table:table-cell office:value-type="float" office:value="816040" calcext:value-type="float">
            <text:p>816,040 </text:p>
          </table:table-cell>
          <table:table-cell office:value-type="float" office:value="810000" calcext:value-type="float">
            <text:p>8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298" calcext:value-type="float">
            <text:p>2298</text:p>
          </table:table-cell>
          <table:table-cell office:value-type="string" calcext:value-type="string">
            <text:p>台灣中油股份有限公司天然氣事業部管線處</text:p>
          </table:table-cell>
          <table:table-cell office:value-type="string" calcext:value-type="string">
            <text:p>LDA9920016</text:p>
          </table:table-cell>
          <table:table-cell office:value-type="string" calcext:value-type="string">
            <text:p>100年度高雄供氣中心轄區管線設備緊急搶修及零星修護工程</text:p>
          </table:table-cell>
          <table:table-cell office:value-type="float" office:value="5453000" calcext:value-type="float">
            <text:p>5,453,000 </text:p>
          </table:table-cell>
          <table:table-cell table:number-columns-repeated="2" office:value-type="float" office:value="5250000" calcext:value-type="float">
            <text:p>5,2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299" calcext:value-type="float">
            <text:p>2299</text:p>
          </table:table-cell>
          <table:table-cell office:value-type="string" calcext:value-type="string">
            <text:p>台灣自來水股份有限公司第二區管理處</text:p>
          </table:table-cell>
          <table:table-cell office:value-type="string" calcext:value-type="string">
            <text:p>WR-100-0201-Z2</text:p>
          </table:table-cell>
          <table:table-cell office:value-type="string" calcext:value-type="string">
            <text:p>龜山鄉忠義路二段婦幼公園前∮1000PSCP管線改善工程</text:p>
          </table:table-cell>
          <table:table-cell office:value-type="float" office:value="635250" calcext:value-type="float">
            <text:p>635,250 </text:p>
          </table:table-cell>
          <table:table-cell office:value-type="float" office:value="600000" calcext:value-type="float">
            <text:p>600,000 </text:p>
          </table:table-cell>
          <table:table-cell office:value-type="float" office:value="586000" calcext:value-type="float">
            <text:p>586,000 </text:p>
          </table:table-cell>
          <table:table-cell table:style-name="ce8"/>
          <table:table-cell table:number-columns-repeated="1016"/>
        </table:table-row>
        <table:table-row table:style-name="ro2">
          <table:table-cell table:style-name="ce2" office:value-type="float" office:value="2300" calcext:value-type="float">
            <text:p>2300</text:p>
          </table:table-cell>
          <table:table-cell office:value-type="string" calcext:value-type="string">
            <text:p>台灣電力股份有限公司金門區營業處</text:p>
          </table:table-cell>
          <table:table-cell office:value-type="string" calcext:value-type="string">
            <text:p>C1230000001</text:p>
          </table:table-cell>
          <table:table-cell office:value-type="string" calcext:value-type="string">
            <text:p>100年度變電站機器設備計畫性維護工程</text:p>
          </table:table-cell>
          <table:table-cell office:value-type="float" office:value="3658237" calcext:value-type="float">
            <text:p>3,658,237 </text:p>
          </table:table-cell>
          <table:table-cell office:value-type="float" office:value="3275982" calcext:value-type="float">
            <text:p>3,275,982 </text:p>
          </table:table-cell>
          <table:table-cell office:value-type="float" office:value="3250000" calcext:value-type="float">
            <text:p>3,2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01" calcext:value-type="float">
            <text:p>2301</text:p>
          </table:table-cell>
          <table:table-cell office:value-type="string" calcext:value-type="string">
            <text:p>交通部鐵路改建工程局南部工程處</text:p>
          </table:table-cell>
          <table:table-cell office:value-type="string" calcext:value-type="string">
            <text:p>S98KX043-CCO-02</text:p>
          </table:table-cell>
          <table:table-cell office:value-type="string" calcext:value-type="string">
            <text:p>CL211-2標高雄車站先期工程(二)第2次契約變更</text:p>
          </table:table-cell>
          <table:table-cell office:value-type="float" office:value="4388868" calcext:value-type="float">
            <text:p>4,388,868 </text:p>
          </table:table-cell>
          <table:table-cell table:number-columns-repeated="2" office:value-type="float" office:value="4357193" calcext:value-type="float">
            <text:p>4,357,193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02" calcext:value-type="float">
            <text:p>2302</text:p>
          </table:table-cell>
          <table:table-cell office:value-type="string" calcext:value-type="string">
            <text:p>台灣電力股份有限公司新竹區營業處</text:p>
          </table:table-cell>
          <table:table-cell office:value-type="string" calcext:value-type="string">
            <text:p>B1040000005</text:p>
          </table:table-cell>
          <table:table-cell office:value-type="string" calcext:value-type="string">
            <text:p>新竹區營業處100年配電場(室)設備裝置工程</text:p>
          </table:table-cell>
          <table:table-cell office:value-type="float" office:value="22000000" calcext:value-type="float">
            <text:p>22,000,000 </text:p>
          </table:table-cell>
          <table:table-cell table:number-columns-repeated="2" office:value-type="float" office:value="20848089" calcext:value-type="float">
            <text:p>20,848,08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03" calcext:value-type="float">
            <text:p>2303</text:p>
          </table:table-cell>
          <table:table-cell office:value-type="string" calcext:value-type="string">
            <text:p>台灣電力股份有限公司雲林區營業處</text:p>
          </table:table-cell>
          <table:table-cell office:value-type="string" calcext:value-type="string">
            <text:p>C120990008</text:p>
          </table:table-cell>
          <table:table-cell office:value-type="string" calcext:value-type="string">
            <text:p>100年度雲維A1配電線路設備維護工程</text:p>
          </table:table-cell>
          <table:table-cell office:value-type="float" office:value="7210000" calcext:value-type="float">
            <text:p>7,210,000 </text:p>
          </table:table-cell>
          <table:table-cell office:value-type="float" office:value="6640560" calcext:value-type="float">
            <text:p>6,640,560 </text:p>
          </table:table-cell>
          <table:table-cell office:value-type="float" office:value="6347890" calcext:value-type="float">
            <text:p>6,347,890 </text:p>
          </table:table-cell>
          <table:table-cell table:style-name="ce9"/>
          <table:table-cell table:number-columns-repeated="1016"/>
        </table:table-row>
        <table:table-row table:style-name="ro4">
          <table:table-cell table:style-name="ce2" office:value-type="float" office:value="2304" calcext:value-type="float">
            <text:p>2304</text:p>
          </table:table-cell>
          <table:table-cell office:value-type="string" calcext:value-type="string">
            <text:p>國立中央大學</text:p>
          </table:table-cell>
          <table:table-cell office:value-type="string" calcext:value-type="string">
            <text:p>Wu1000113-002</text:p>
          </table:table-cell>
          <table:table-cell office:value-type="string" calcext:value-type="string">
            <text:p>100年度志希館、女14舍電梯全責保養案</text:p>
          </table:table-cell>
          <table:table-cell office:value-type="float" office:value="859200" calcext:value-type="float">
            <text:p>859,200 </text:p>
          </table:table-cell>
          <table:table-cell table:number-columns-repeated="2" office:value-type="float" office:value="767000" calcext:value-type="float">
            <text:p>767,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305" calcext:value-type="float">
            <text:p>2305</text:p>
          </table:table-cell>
          <table:table-cell office:value-type="string" calcext:value-type="string">
            <text:p>台灣電力股份有限公司輸變電工程處中區施工處</text:p>
          </table:table-cell>
          <table:table-cell office:value-type="string" calcext:value-type="string">
            <text:p>B6559909020</text:p>
          </table:table-cell>
          <table:table-cell office:value-type="string" calcext:value-type="string">
            <text:p>頂園~營盤一進一出頭份、山佳~蟠桃一進一出頭份等161KV線電纜延放及拆除工程</text:p>
          </table:table-cell>
          <table:table-cell office:value-type="float" office:value="28000000" calcext:value-type="float">
            <text:p>28,000,000 </text:p>
          </table:table-cell>
          <table:table-cell office:value-type="float" office:value="27884852" calcext:value-type="float">
            <text:p>27,884,852 </text:p>
          </table:table-cell>
          <table:table-cell office:value-type="float" office:value="27390000" calcext:value-type="float">
            <text:p>27,390,000 </text:p>
          </table:table-cell>
          <table:table-cell table:style-name="ce8"/>
          <table:table-cell table:number-columns-repeated="1016"/>
        </table:table-row>
        <table:table-row table:style-name="ro3">
          <table:table-cell table:style-name="ce2" office:value-type="float" office:value="2306" calcext:value-type="float">
            <text:p>2306</text:p>
          </table:table-cell>
          <table:table-cell office:value-type="string" calcext:value-type="string">
            <text:p>國防部軍備局中山科學研究院</text:p>
          </table:table-cell>
          <table:table-cell office:value-type="string" calcext:value-type="string">
            <text:p>100-0019900031700220</text:p>
          </table:table-cell>
          <table:table-cell office:value-type="string" calcext:value-type="string">
            <text:p>F311廠房等整修工程</text:p>
          </table:table-cell>
          <table:table-cell office:value-type="float" office:value="985065" calcext:value-type="float">
            <text:p>985,065 </text:p>
          </table:table-cell>
          <table:table-cell office:value-type="float" office:value="800000" calcext:value-type="float">
            <text:p>800,000 </text:p>
          </table:table-cell>
          <table:table-cell office:value-type="float" office:value="780000" calcext:value-type="float">
            <text:p>780,000 </text:p>
          </table:table-cell>
          <table:table-cell table:style-name="ce9"/>
          <table:table-cell table:number-columns-repeated="1016"/>
        </table:table-row>
        <table:table-row table:style-name="ro2">
          <table:table-cell table:style-name="ce2" office:value-type="float" office:value="2307" calcext:value-type="float">
            <text:p>2307</text:p>
          </table:table-cell>
          <table:table-cell office:value-type="string" calcext:value-type="string">
            <text:p>台灣自來水股份有限公司第二區管理處</text:p>
          </table:table-cell>
          <table:table-cell office:value-type="string" calcext:value-type="string">
            <text:p>WB-100-25501-04</text:p>
          </table:table-cell>
          <table:table-cell office:value-type="string" calcext:value-type="string">
            <text:p>100年度大溪所閥盒改善工程</text:p>
          </table:table-cell>
          <table:table-cell office:value-type="float" office:value="1095765" calcext:value-type="float">
            <text:p>1,095,765 </text:p>
          </table:table-cell>
          <table:table-cell table:number-columns-repeated="2" office:value-type="float" office:value="980000" calcext:value-type="float">
            <text:p>98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08" calcext:value-type="float">
            <text:p>2308</text:p>
          </table:table-cell>
          <table:table-cell office:value-type="string" calcext:value-type="string">
            <text:p>內政部營建署</text:p>
          </table:table-cell>
          <table:table-cell office:value-type="string" calcext:value-type="string">
            <text:p>94-B103-012-110-001-01</text:p>
          </table:table-cell>
          <table:table-cell office:value-type="string" calcext:value-type="string">
            <text:p>北區工程處新竹工務所房屋修繕第一次變更設計新增單價議價</text:p>
          </table:table-cell>
          <table:table-cell table:number-columns-repeated="3" office:value-type="float" office:value="102039" calcext:value-type="float">
            <text:p>102,039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09" calcext:value-type="float">
            <text:p>2309</text:p>
          </table:table-cell>
          <table:table-cell office:value-type="string" calcext:value-type="string">
            <text:p>台灣電力股份有限公司台中供電區營運處</text:p>
          </table:table-cell>
          <table:table-cell office:value-type="string" calcext:value-type="string">
            <text:p>B4809960117</text:p>
          </table:table-cell>
          <table:table-cell office:value-type="string" calcext:value-type="string">
            <text:p>100年度南投段輸電架空線路設備零星積點工程</text:p>
          </table:table-cell>
          <table:table-cell office:value-type="float" office:value="38000000" calcext:value-type="float">
            <text:p>38,000,000 </text:p>
          </table:table-cell>
          <table:table-cell table:number-columns-repeated="2" office:value-type="float" office:value="37000000" calcext:value-type="float">
            <text:p>37,0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310" calcext:value-type="float">
            <text:p>2310</text:p>
          </table:table-cell>
          <table:table-cell office:value-type="string" calcext:value-type="string">
            <text:p>交通部臺中港務局港埠工程處</text:p>
          </table:table-cell>
          <table:table-cell office:value-type="string" calcext:value-type="string">
            <text:p>99-028</text:p>
          </table:table-cell>
          <table:table-cell office:value-type="string" calcext:value-type="string">
            <text:p>100年度港區道路水溝蓋版及刺絲圍籬常年維護工程</text:p>
          </table:table-cell>
          <table:table-cell office:value-type="float" office:value="3268004" calcext:value-type="float">
            <text:p>3,268,004 </text:p>
          </table:table-cell>
          <table:table-cell office:value-type="float" office:value="3050000" calcext:value-type="float">
            <text:p>3,050,000 </text:p>
          </table:table-cell>
          <table:table-cell office:value-type="float" office:value="2980000" calcext:value-type="float">
            <text:p>2,980,000 </text:p>
          </table:table-cell>
          <table:table-cell table:style-name="ce8"/>
          <table:table-cell table:number-columns-repeated="1016"/>
        </table:table-row>
        <table:table-row table:style-name="ro3">
          <table:table-cell table:style-name="ce2" office:value-type="float" office:value="2311" calcext:value-type="float">
            <text:p>2311</text:p>
          </table:table-cell>
          <table:table-cell office:value-type="string" calcext:value-type="string">
            <text:p>台灣電力股份有限公司核能火力發電工程處龍門施工處</text:p>
          </table:table-cell>
          <table:table-cell office:value-type="string" calcext:value-type="string">
            <text:p>B6729910001-1</text:p>
          </table:table-cell>
          <table:table-cell office:value-type="string" calcext:value-type="string">
            <text:p>龍門(核四)計畫儀控設備雜項安裝暨檢修工程(龍門儀#027)第1次契約變更</text:p>
          </table:table-cell>
          <table:table-cell office:value-type="float" office:value="5267626" calcext:value-type="float">
            <text:p>5,267,626 </text:p>
          </table:table-cell>
          <table:table-cell office:value-type="float" office:value="5000000" calcext:value-type="float">
            <text:p>5,000,000 </text:p>
          </table:table-cell>
          <table:table-cell office:value-type="float" office:value="4916174" calcext:value-type="float">
            <text:p>4,916,174 </text:p>
          </table:table-cell>
          <table:table-cell table:style-name="ce9"/>
          <table:table-cell table:number-columns-repeated="1016"/>
        </table:table-row>
        <table:table-row table:style-name="ro2">
          <table:table-cell table:style-name="ce2" office:value-type="float" office:value="2312" calcext:value-type="float">
            <text:p>2312</text:p>
          </table:table-cell>
          <table:table-cell office:value-type="string" calcext:value-type="string">
            <text:p>台灣自來水股份有限公司第一區管理處</text:p>
          </table:table-cell>
          <table:table-cell office:value-type="string" calcext:value-type="string">
            <text:p>100013</text:p>
          </table:table-cell>
          <table:table-cell office:value-type="string" calcext:value-type="string">
            <text:p>萬金所100年度管線設備維修工程</text:p>
          </table:table-cell>
          <table:table-cell office:value-type="float" office:value="2337995" calcext:value-type="float">
            <text:p>2,337,995 </text:p>
          </table:table-cell>
          <table:table-cell table:number-columns-repeated="2" office:value-type="float" office:value="2153000" calcext:value-type="float">
            <text:p>2,153,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13" calcext:value-type="float">
            <text:p>2313</text:p>
          </table:table-cell>
          <table:table-cell office:value-type="string" calcext:value-type="string">
            <text:p>經濟部工業局</text:p>
          </table:table-cell>
          <table:table-cell office:value-type="string" calcext:value-type="string">
            <text:p>108100001</text:p>
          </table:table-cell>
          <table:table-cell office:value-type="string" calcext:value-type="string">
            <text:p>五股工業區服務中心慶祝中華民國建國一百年公共外牆宣導及LOGO露出工程</text:p>
          </table:table-cell>
          <table:table-cell office:value-type="float" office:value="400000" calcext:value-type="float">
            <text:p>400,000 </text:p>
          </table:table-cell>
          <table:table-cell table:number-columns-repeated="2" office:value-type="float" office:value="386000" calcext:value-type="float">
            <text:p>386,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14" calcext:value-type="float">
            <text:p>2314</text:p>
          </table:table-cell>
          <table:table-cell office:value-type="string" calcext:value-type="string">
            <text:p>台灣自來水股份有限公司第七區管理處</text:p>
          </table:table-cell>
          <table:table-cell office:value-type="string" calcext:value-type="string">
            <text:p>W7-100-0701-44</text:p>
          </table:table-cell>
          <table:table-cell office:value-type="string" calcext:value-type="string">
            <text:p>100年度大崗山廠沉水式抽水機整修</text:p>
          </table:table-cell>
          <table:table-cell office:value-type="float" office:value="2895514" calcext:value-type="float">
            <text:p>2,895,514 </text:p>
          </table:table-cell>
          <table:table-cell office:value-type="float" office:value="2570000" calcext:value-type="float">
            <text:p>2,570,000 </text:p>
          </table:table-cell>
          <table:table-cell office:value-type="float" office:value="2560000" calcext:value-type="float">
            <text:p>2,5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15" calcext:value-type="float">
            <text:p>2315</text:p>
          </table:table-cell>
          <table:table-cell office:value-type="string" calcext:value-type="string">
            <text:p>台灣電力股份有限公司台南區營業處</text:p>
          </table:table-cell>
          <table:table-cell office:value-type="string" calcext:value-type="string">
            <text:p>A1080055003</text:p>
          </table:table-cell>
          <table:table-cell office:value-type="string" calcext:value-type="string">
            <text:p>台南區營業處100年丙工區配電外線工程</text:p>
          </table:table-cell>
          <table:table-cell office:value-type="float" office:value="154000000" calcext:value-type="float">
            <text:p>154,000,000 </text:p>
          </table:table-cell>
          <table:table-cell table:number-columns-repeated="2" office:value-type="float" office:value="147799101" calcext:value-type="float">
            <text:p>147,799,101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16" calcext:value-type="float">
            <text:p>2316</text:p>
          </table:table-cell>
          <table:table-cell office:value-type="string" calcext:value-type="string">
            <text:p>台灣自來水股份有限公司第一區管理處</text:p>
          </table:table-cell>
          <table:table-cell office:value-type="string" calcext:value-type="string">
            <text:p>100014</text:p>
          </table:table-cell>
          <table:table-cell office:value-type="string" calcext:value-type="string">
            <text:p>文山所轄區100年度管線設備維修工程</text:p>
          </table:table-cell>
          <table:table-cell office:value-type="float" office:value="3938848" calcext:value-type="float">
            <text:p>3,938,848 </text:p>
          </table:table-cell>
          <table:table-cell office:value-type="float" office:value="3625000" calcext:value-type="float">
            <text:p>3,625,000 </text:p>
          </table:table-cell>
          <table:table-cell office:value-type="float" office:value="3600000" calcext:value-type="float">
            <text:p>3,60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317" calcext:value-type="float">
            <text:p>2317</text:p>
          </table:table-cell>
          <table:table-cell office:value-type="string" calcext:value-type="string">
            <text:p>交通部觀光局</text:p>
          </table:table-cell>
          <table:table-cell office:value-type="string" calcext:value-type="string">
            <text:p>000105N</text:p>
          </table:table-cell>
          <table:table-cell office:value-type="string" calcext:value-type="string">
            <text:p>2011台灣燈會開燈台整體設施工程案</text:p>
          </table:table-cell>
          <table:table-cell office:value-type="float" office:value="8956395" calcext:value-type="float">
            <text:p>8,956,395 </text:p>
          </table:table-cell>
          <table:table-cell office:value-type="float" office:value="8200000" calcext:value-type="float">
            <text:p>8,200,000 </text:p>
          </table:table-cell>
          <table:table-cell office:value-type="float" office:value="7899000" calcext:value-type="float">
            <text:p>7,899,000 </text:p>
          </table:table-cell>
          <table:table-cell table:style-name="ce8"/>
          <table:table-cell table:number-columns-repeated="1016"/>
        </table:table-row>
        <table:table-row table:style-name="ro3">
          <table:table-cell table:style-name="ce2" office:value-type="float" office:value="2318" calcext:value-type="float">
            <text:p>2318</text:p>
          </table:table-cell>
          <table:table-cell office:value-type="string" calcext:value-type="string">
            <text:p>台灣中油股份有限公司油品行銷事業部基隆儲運處</text:p>
          </table:table-cell>
          <table:table-cell office:value-type="string" calcext:value-type="string">
            <text:p>RAB9916008</text:p>
          </table:table-cell>
          <table:table-cell office:value-type="string" calcext:value-type="string">
            <text:p>深澳港區地磅汰換工程</text:p>
          </table:table-cell>
          <table:table-cell office:value-type="float" office:value="1375245" calcext:value-type="float">
            <text:p>1,375,245 </text:p>
          </table:table-cell>
          <table:table-cell table:number-columns-repeated="2" office:value-type="float" office:value="1230000" calcext:value-type="float">
            <text:p>1,23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19" calcext:value-type="float">
            <text:p>2319</text:p>
          </table:table-cell>
          <table:table-cell office:value-type="string" calcext:value-type="string">
            <text:p>台灣電力股份有限公司新竹區營業處</text:p>
          </table:table-cell>
          <table:table-cell office:value-type="string" calcext:value-type="string">
            <text:p>C1049900045</text:p>
          </table:table-cell>
          <table:table-cell office:value-type="string" calcext:value-type="string">
            <text:p>100年零星接戶線積點發包工程(新維A7)</text:p>
          </table:table-cell>
          <table:table-cell office:value-type="float" office:value="5775000" calcext:value-type="float">
            <text:p>5,775,000 </text:p>
          </table:table-cell>
          <table:table-cell office:value-type="float" office:value="5428845" calcext:value-type="float">
            <text:p>5,428,845 </text:p>
          </table:table-cell>
          <table:table-cell office:value-type="float" office:value="5252625" calcext:value-type="float">
            <text:p>5,252,625 </text:p>
          </table:table-cell>
          <table:table-cell table:style-name="ce9"/>
          <table:table-cell table:number-columns-repeated="1016"/>
        </table:table-row>
        <table:table-row table:style-name="ro2">
          <table:table-cell table:style-name="ce2" office:value-type="float" office:value="2320" calcext:value-type="float">
            <text:p>2320</text:p>
          </table:table-cell>
          <table:table-cell office:value-type="string" calcext:value-type="string">
            <text:p>交通部公路總局第一區養護工程處</text:p>
          </table:table-cell>
          <table:table-cell office:value-type="string" calcext:value-type="string">
            <text:p>991BA0002007A11</text:p>
          </table:table-cell>
          <table:table-cell office:value-type="string" calcext:value-type="string">
            <text:p>台2線0K+500~3K+600擇要路面整修工程</text:p>
          </table:table-cell>
          <table:table-cell office:value-type="float" office:value="9629000" calcext:value-type="float">
            <text:p>9,629,000 </text:p>
          </table:table-cell>
          <table:table-cell office:value-type="float" office:value="8900000" calcext:value-type="float">
            <text:p>8,900,000 </text:p>
          </table:table-cell>
          <table:table-cell office:value-type="float" office:value="8940000" calcext:value-type="float">
            <text:p>8,940,000 </text:p>
          </table:table-cell>
          <table:table-cell table:style-name="ce9"/>
          <table:table-cell table:number-columns-repeated="1016"/>
        </table:table-row>
        <table:table-row table:style-name="ro3">
          <table:table-cell table:style-name="ce2" office:value-type="float" office:value="2321" calcext:value-type="float">
            <text:p>2321</text:p>
          </table:table-cell>
          <table:table-cell office:value-type="string" calcext:value-type="string">
            <text:p>台灣電力股份有限公司核能火力發電工程處龍門施工處</text:p>
          </table:table-cell>
          <table:table-cell office:value-type="string" calcext:value-type="string">
            <text:p>B6729902006-1</text:p>
          </table:table-cell>
          <table:table-cell office:value-type="string" calcext:value-type="string">
            <text:p>龍門(核四)計畫第一號機廠房(汽機廠房除外)管路及設備油漆塗裝工程(龍門建#189)第1次契約變更</text:p>
          </table:table-cell>
          <table:table-cell office:value-type="float" office:value="2463162" calcext:value-type="float">
            <text:p>2,463,162 </text:p>
          </table:table-cell>
          <table:table-cell office:value-type="float" office:value="2407381" calcext:value-type="float">
            <text:p>2,407,381 </text:p>
          </table:table-cell>
          <table:table-cell office:value-type="float" office:value="2404237" calcext:value-type="float">
            <text:p>2,404,237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22" calcext:value-type="float">
            <text:p>2322</text:p>
          </table:table-cell>
          <table:table-cell office:value-type="string" calcext:value-type="string">
            <text:p>台灣電力股份有限公司輸變電工程處中區施工處</text:p>
          </table:table-cell>
          <table:table-cell office:value-type="string" calcext:value-type="string">
            <text:p>A6559912021</text:p>
          </table:table-cell>
          <table:table-cell office:value-type="string" calcext:value-type="string">
            <text:p>竹工~六家161KV線(第六期)電纜管路設計及施工統包工程</text:p>
          </table:table-cell>
          <table:table-cell office:value-type="float" office:value="130000000" calcext:value-type="float">
            <text:p>130,000,000 </text:p>
          </table:table-cell>
          <table:table-cell office:value-type="float" office:value="108423000" calcext:value-type="float">
            <text:p>108,423,000 </text:p>
          </table:table-cell>
          <table:table-cell office:value-type="float" office:value="107120000" calcext:value-type="float">
            <text:p>107,120,000 </text:p>
          </table:table-cell>
          <table:table-cell table:style-name="ce9"/>
          <table:table-cell table:number-columns-repeated="1016"/>
        </table:table-row>
        <table:table-row table:style-name="ro2">
          <table:table-cell table:style-name="ce2" office:value-type="float" office:value="2323" calcext:value-type="float">
            <text:p>2323</text:p>
          </table:table-cell>
          <table:table-cell office:value-type="string" calcext:value-type="string">
            <text:p>交通部公路總局第五區養護工程處</text:p>
          </table:table-cell>
          <table:table-cell office:value-type="string" calcext:value-type="string">
            <text:p>99120592</text:p>
          </table:table-cell>
          <table:table-cell office:value-type="string" calcext:value-type="string">
            <text:p>177線2k+343~5k+250等3處路面整修工程</text:p>
          </table:table-cell>
          <table:table-cell office:value-type="float" office:value="5199375" calcext:value-type="float">
            <text:p>5,199,375 </text:p>
          </table:table-cell>
          <table:table-cell office:value-type="float" office:value="4978760" calcext:value-type="float">
            <text:p>4,978,760 </text:p>
          </table:table-cell>
          <table:table-cell office:value-type="float" office:value="4770000" calcext:value-type="float">
            <text:p>4,770,000 </text:p>
          </table:table-cell>
          <table:table-cell table:style-name="ce9"/>
          <table:table-cell table:number-columns-repeated="1016"/>
        </table:table-row>
        <table:table-row table:style-name="ro2">
          <table:table-cell table:style-name="ce2" office:value-type="float" office:value="2324" calcext:value-type="float">
            <text:p>2324</text:p>
          </table:table-cell>
          <table:table-cell office:value-type="string" calcext:value-type="string">
            <text:p>臺灣菸酒股份有限公司宜蘭酒廠</text:p>
          </table:table-cell>
          <table:table-cell office:value-type="string" calcext:value-type="string">
            <text:p>100-0342-1-001</text:p>
          </table:table-cell>
          <table:table-cell office:value-type="string" calcext:value-type="string">
            <text:p>宜蘭酒廠遊覽車停車場AC加封</text:p>
          </table:table-cell>
          <table:table-cell office:value-type="float" office:value="880000" calcext:value-type="float">
            <text:p>880,000 </text:p>
          </table:table-cell>
          <table:table-cell office:value-type="float" office:value="795000" calcext:value-type="float">
            <text:p>795,000 </text:p>
          </table:table-cell>
          <table:table-cell office:value-type="float" office:value="850000" calcext:value-type="float">
            <text:p>850,000 </text:p>
          </table:table-cell>
          <table:table-cell table:style-name="ce9"/>
          <table:table-cell table:number-columns-repeated="1016"/>
        </table:table-row>
        <table:table-row table:style-name="ro2">
          <table:table-cell table:style-name="ce2" office:value-type="float" office:value="2325" calcext:value-type="float">
            <text:p>2325</text:p>
          </table:table-cell>
          <table:table-cell office:value-type="string" calcext:value-type="string">
            <text:p>交通部公路總局第二區養護工程處</text:p>
          </table:table-cell>
          <table:table-cell office:value-type="string" calcext:value-type="string">
            <text:p>99-04059</text:p>
          </table:table-cell>
          <table:table-cell office:value-type="string" calcext:value-type="string">
            <text:p>南投工務段轄區省道瀝青路面修復工程 <text:s/></text:p>
          </table:table-cell>
          <table:table-cell office:value-type="float" office:value="27385161" calcext:value-type="float">
            <text:p>27,385,161 </text:p>
          </table:table-cell>
          <table:table-cell office:value-type="float" office:value="26850241" calcext:value-type="float">
            <text:p>26,850,241 </text:p>
          </table:table-cell>
          <table:table-cell office:value-type="float" office:value="26737664" calcext:value-type="float">
            <text:p>26,737,664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26" calcext:value-type="float">
            <text:p>2326</text:p>
          </table:table-cell>
          <table:table-cell office:value-type="string" calcext:value-type="string">
            <text:p>交通部公路總局第二區養護工程處</text:p>
          </table:table-cell>
          <table:table-cell office:value-type="string" calcext:value-type="string">
            <text:p>100-02001</text:p>
          </table:table-cell>
          <table:table-cell office:value-type="string" calcext:value-type="string">
            <text:p>台13線56k+596～63k+800局部挖掘路面修復工程</text:p>
          </table:table-cell>
          <table:table-cell office:value-type="float" office:value="28297650" calcext:value-type="float">
            <text:p>28,297,650 </text:p>
          </table:table-cell>
          <table:table-cell office:value-type="float" office:value="27600017" calcext:value-type="float">
            <text:p>27,600,017 </text:p>
          </table:table-cell>
          <table:table-cell office:value-type="float" office:value="27082750" calcext:value-type="float">
            <text:p>27,082,750 </text:p>
          </table:table-cell>
          <table:table-cell table:style-name="ce8"/>
          <table:table-cell table:number-columns-repeated="1016"/>
        </table:table-row>
        <table:table-row table:style-name="ro4">
          <table:table-cell table:style-name="ce2" office:value-type="float" office:value="2327" calcext:value-type="float">
            <text:p>2327</text:p>
          </table:table-cell>
          <table:table-cell office:value-type="string" calcext:value-type="string">
            <text:p>國立成功大學</text:p>
          </table:table-cell>
          <table:table-cell office:value-type="string" calcext:value-type="string">
            <text:p>Y002-10-30</text:p>
          </table:table-cell>
          <table:table-cell office:value-type="string" calcext:value-type="string">
            <text:p>南科台達大樓熱帶植物研究所整修工程</text:p>
          </table:table-cell>
          <table:table-cell office:value-type="float" office:value="1609275" calcext:value-type="float">
            <text:p>1,609,275 </text:p>
          </table:table-cell>
          <table:table-cell office:value-type="float" office:value="1500000" calcext:value-type="float">
            <text:p>1,500,000 </text:p>
          </table:table-cell>
          <table:table-cell office:value-type="float" office:value="1430000" calcext:value-type="float">
            <text:p>1,430,000 </text:p>
          </table:table-cell>
          <table:table-cell table:style-name="ce8"/>
          <table:table-cell table:number-columns-repeated="1016"/>
        </table:table-row>
        <table:table-row table:style-name="ro2">
          <table:table-cell table:style-name="ce2" office:value-type="float" office:value="2328" calcext:value-type="float">
            <text:p>2328</text:p>
          </table:table-cell>
          <table:table-cell office:value-type="string" calcext:value-type="string">
            <text:p>台灣電力股份有限公司輸變電工程處南區施工處</text:p>
          </table:table-cell>
          <table:table-cell office:value-type="string" calcext:value-type="string">
            <text:p>A6569912008</text:p>
          </table:table-cell>
          <table:table-cell office:value-type="string" calcext:value-type="string">
            <text:p>府城一次配電變電所新建工程</text:p>
          </table:table-cell>
          <table:table-cell office:value-type="float" office:value="280000000" calcext:value-type="float">
            <text:p>280,000,000 </text:p>
          </table:table-cell>
          <table:table-cell office:value-type="float" office:value="267350000" calcext:value-type="float">
            <text:p>267,350,000 </text:p>
          </table:table-cell>
          <table:table-cell office:value-type="float" office:value="264000000" calcext:value-type="float">
            <text:p>264,000,000 </text:p>
          </table:table-cell>
          <table:table-cell table:style-name="ce8"/>
          <table:table-cell table:number-columns-repeated="1016"/>
        </table:table-row>
        <table:table-row table:style-name="ro2">
          <table:table-cell table:style-name="ce2" office:value-type="float" office:value="2329" calcext:value-type="float">
            <text:p>2329</text:p>
          </table:table-cell>
          <table:table-cell office:value-type="string" calcext:value-type="string">
            <text:p>行政院農業委員會林務局屏東林區管理處</text:p>
          </table:table-cell>
          <table:table-cell office:value-type="string" calcext:value-type="string">
            <text:p>100B1-2</text:p>
          </table:table-cell>
          <table:table-cell office:value-type="string" calcext:value-type="string">
            <text:p>藤枝、石山、雲山等林道維護工程</text:p>
          </table:table-cell>
          <table:table-cell office:value-type="float" office:value="8600000" calcext:value-type="float">
            <text:p>8,600,000 </text:p>
          </table:table-cell>
          <table:table-cell office:value-type="float" office:value="8125000" calcext:value-type="float">
            <text:p>8,125,000 </text:p>
          </table:table-cell>
          <table:table-cell office:value-type="float" office:value="7970000" calcext:value-type="float">
            <text:p>7,970,000 </text:p>
          </table:table-cell>
          <table:table-cell table:style-name="ce8"/>
          <table:table-cell table:number-columns-repeated="1016"/>
        </table:table-row>
        <table:table-row table:style-name="ro2">
          <table:table-cell table:style-name="ce2" office:value-type="float" office:value="2330" calcext:value-type="float">
            <text:p>2330</text:p>
          </table:table-cell>
          <table:table-cell office:value-type="string" calcext:value-type="string">
            <text:p>行政院農業委員會林務局屏東林區管理處</text:p>
          </table:table-cell>
          <table:table-cell office:value-type="string" calcext:value-type="string">
            <text:p>100B7-4</text:p>
          </table:table-cell>
          <table:table-cell office:value-type="string" calcext:value-type="string">
            <text:p>高雄縣轄區列管林道及各林班內道路維護工程</text:p>
          </table:table-cell>
          <table:table-cell office:value-type="float" office:value="4122000" calcext:value-type="float">
            <text:p>4,122,000 </text:p>
          </table:table-cell>
          <table:table-cell office:value-type="float" office:value="4018000" calcext:value-type="float">
            <text:p>4,018,000 </text:p>
          </table:table-cell>
          <table:table-cell office:value-type="float" office:value="3900000" calcext:value-type="float">
            <text:p>3,900,000 </text:p>
          </table:table-cell>
          <table:table-cell table:style-name="ce8"/>
          <table:table-cell table:number-columns-repeated="1016"/>
        </table:table-row>
        <table:table-row table:style-name="ro3">
          <table:table-cell table:style-name="ce2" office:value-type="float" office:value="2331" calcext:value-type="float">
            <text:p>2331</text:p>
          </table:table-cell>
          <table:table-cell office:value-type="string" calcext:value-type="string">
            <text:p>國防部空軍司令部</text:p>
          </table:table-cell>
          <table:table-cell office:value-type="string" calcext:value-type="string">
            <text:p>100-1150990452400310</text:p>
          </table:table-cell>
          <table:table-cell office:value-type="string" calcext:value-type="string">
            <text:p>南埔營區寢室屋頂防漏工程</text:p>
          </table:table-cell>
          <table:table-cell table:number-columns-repeated="3" office:value-type="float" office:value="678098" calcext:value-type="float">
            <text:p>678,098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332" calcext:value-type="float">
            <text:p>2332</text:p>
          </table:table-cell>
          <table:table-cell office:value-type="string" calcext:value-type="string">
            <text:p>台灣電力股份有限公司高屏供電區營運處</text:p>
          </table:table-cell>
          <table:table-cell office:value-type="string" calcext:value-type="string">
            <text:p>C49010060001</text:p>
          </table:table-cell>
          <table:table-cell office:value-type="string" calcext:value-type="string">
            <text:p>高雄分隊轄區一次線路輸電鐵塔裝設防墬裝置工程(南工-鋼二一、二路及 鋼二、鋼三紅、</text:p>
          </table:table-cell>
          <table:table-cell office:value-type="float" office:value="5000000" calcext:value-type="float">
            <text:p>5,000,000 </text:p>
          </table:table-cell>
          <table:table-cell table:number-columns-repeated="2" office:value-type="float" office:value="4900000" calcext:value-type="float">
            <text:p>4,90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33" calcext:value-type="float">
            <text:p>2333</text:p>
          </table:table-cell>
          <table:table-cell office:value-type="string" calcext:value-type="string">
            <text:p>交通部公路總局第三區養護工程處</text:p>
          </table:table-cell>
          <table:table-cell office:value-type="string" calcext:value-type="string">
            <text:p>0991010457</text:p>
          </table:table-cell>
          <table:table-cell office:value-type="string" calcext:value-type="string">
            <text:p>100年度潮州工務段暨楓港工務段縣道交通量調查系統工作</text:p>
          </table:table-cell>
          <table:table-cell office:value-type="float" office:value="706385" calcext:value-type="float">
            <text:p>706,385 </text:p>
          </table:table-cell>
          <table:table-cell office:value-type="float" office:value="644500" calcext:value-type="float">
            <text:p>644,500 </text:p>
          </table:table-cell>
          <table:table-cell office:value-type="float" office:value="620000" calcext:value-type="float">
            <text:p>620,000 </text:p>
          </table:table-cell>
          <table:table-cell table:style-name="ce9"/>
          <table:table-cell table:number-columns-repeated="1016"/>
        </table:table-row>
        <table:table-row table:style-name="ro2">
          <table:table-cell table:style-name="ce2" office:value-type="float" office:value="2334" calcext:value-type="float">
            <text:p>2334</text:p>
          </table:table-cell>
          <table:table-cell office:value-type="string" calcext:value-type="string">
            <text:p>台灣自來水股份有限公司第四區管理處</text:p>
          </table:table-cell>
          <table:table-cell office:value-type="string" calcext:value-type="string">
            <text:p>W4-100-0435-10</text:p>
          </table:table-cell>
          <table:table-cell office:value-type="string" calcext:value-type="string">
            <text:p>大甲營運所、鯉魚潭給水廠100年度管線設備修理工程</text:p>
          </table:table-cell>
          <table:table-cell office:value-type="float" office:value="8717255" calcext:value-type="float">
            <text:p>8,717,255 </text:p>
          </table:table-cell>
          <table:table-cell table:number-columns-repeated="2" office:value-type="float" office:value="8540000" calcext:value-type="float">
            <text:p>8,54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335" calcext:value-type="float">
            <text:p>2335</text:p>
          </table:table-cell>
          <table:table-cell office:value-type="string" calcext:value-type="string">
            <text:p>國立清華大學</text:p>
          </table:table-cell>
          <table:table-cell office:value-type="string" calcext:value-type="string">
            <text:p>HCC99066</text:p>
          </table:table-cell>
          <table:table-cell office:value-type="string" calcext:value-type="string">
            <text:p>物理館南側道路-污水支管工程</text:p>
          </table:table-cell>
          <table:table-cell office:value-type="float" office:value="650000" calcext:value-type="float">
            <text:p>650,000 </text:p>
          </table:table-cell>
          <table:table-cell office:value-type="float" office:value="628500" calcext:value-type="float">
            <text:p>628,500 </text:p>
          </table:table-cell>
          <table:table-cell office:value-type="float" office:value="599000" calcext:value-type="float">
            <text:p>599,000 </text:p>
          </table:table-cell>
          <table:table-cell table:style-name="ce9"/>
          <table:table-cell table:number-columns-repeated="1016"/>
        </table:table-row>
        <table:table-row table:style-name="ro2">
          <table:table-cell table:style-name="ce2" office:value-type="float" office:value="2336" calcext:value-type="float">
            <text:p>2336</text:p>
          </table:table-cell>
          <table:table-cell office:value-type="string" calcext:value-type="string">
            <text:p>交通部公路總局第三區養護工程處</text:p>
          </table:table-cell>
          <table:table-cell office:value-type="string" calcext:value-type="string">
            <text:p>1001000081</text:p>
          </table:table-cell>
          <table:table-cell office:value-type="string" calcext:value-type="string">
            <text:p>關山工務段關山監工站100年度省道預約經常性公路零星修復工程</text:p>
          </table:table-cell>
          <table:table-cell office:value-type="float" office:value="14497632" calcext:value-type="float">
            <text:p>14,497,632 </text:p>
          </table:table-cell>
          <table:table-cell office:value-type="float" office:value="13801000" calcext:value-type="float">
            <text:p>13,801,000 </text:p>
          </table:table-cell>
          <table:table-cell office:value-type="float" office:value="13750000" calcext:value-type="float">
            <text:p>13,7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37" calcext:value-type="float">
            <text:p>2337</text:p>
          </table:table-cell>
          <table:table-cell office:value-type="string" calcext:value-type="string">
            <text:p>交通部觀光局</text:p>
          </table:table-cell>
          <table:table-cell office:value-type="string" calcext:value-type="string">
            <text:p>000104N</text:p>
          </table:table-cell>
          <table:table-cell office:value-type="string" calcext:value-type="string">
            <text:p>2011台灣燈會競賽燈區設施工程案</text:p>
          </table:table-cell>
          <table:table-cell office:value-type="float" office:value="9223373" calcext:value-type="float">
            <text:p>9,223,373 </text:p>
          </table:table-cell>
          <table:table-cell office:value-type="float" office:value="7920000" calcext:value-type="float">
            <text:p>7,920,000 </text:p>
          </table:table-cell>
          <table:table-cell office:value-type="float" office:value="7896000" calcext:value-type="float">
            <text:p>7,896,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338" calcext:value-type="float">
            <text:p>2338</text:p>
          </table:table-cell>
          <table:table-cell office:value-type="string" calcext:value-type="string">
            <text:p>行政院衛生署屏東醫院</text:p>
          </table:table-cell>
          <table:table-cell office:value-type="string" calcext:value-type="string">
            <text:p>PTUC9915</text:p>
          </table:table-cell>
          <table:table-cell office:value-type="string" calcext:value-type="string">
            <text:p>五東病房整修工程</text:p>
          </table:table-cell>
          <table:table-cell office:value-type="float" office:value="6500000" calcext:value-type="float">
            <text:p>6,500,000 </text:p>
          </table:table-cell>
          <table:table-cell office:value-type="float" office:value="5800000" calcext:value-type="float">
            <text:p>5,800,000 </text:p>
          </table:table-cell>
          <table:table-cell office:value-type="float" office:value="5600000" calcext:value-type="float">
            <text:p>5,600,000 </text:p>
          </table:table-cell>
          <table:table-cell table:style-name="ce9"/>
          <table:table-cell table:number-columns-repeated="1016"/>
        </table:table-row>
        <table:table-row table:style-name="ro3">
          <table:table-cell table:style-name="ce2" office:value-type="float" office:value="2339" calcext:value-type="float">
            <text:p>2339</text:p>
          </table:table-cell>
          <table:table-cell office:value-type="string" calcext:value-type="string">
            <text:p>國防部海軍司令部</text:p>
          </table:table-cell>
          <table:table-cell office:value-type="string" calcext:value-type="string">
            <text:p>100-5160000457520310</text:p>
          </table:table-cell>
          <table:table-cell office:value-type="string" calcext:value-type="string">
            <text:p>左支部戰備基礎設施更新工程等乙項</text:p>
          </table:table-cell>
          <table:table-cell office:value-type="float" office:value="4816000" calcext:value-type="float">
            <text:p>4,816,000 </text:p>
          </table:table-cell>
          <table:table-cell office:value-type="float" office:value="4683600" calcext:value-type="float">
            <text:p>4,683,600 </text:p>
          </table:table-cell>
          <table:table-cell office:value-type="float" office:value="4620000" calcext:value-type="float">
            <text:p>4,620,000 </text:p>
          </table:table-cell>
          <table:table-cell table:style-name="ce8"/>
          <table:table-cell table:number-columns-repeated="1016"/>
        </table:table-row>
        <table:table-row table:style-name="ro4">
          <table:table-cell table:style-name="ce2" office:value-type="float" office:value="2340" calcext:value-type="float">
            <text:p>2340</text:p>
          </table:table-cell>
          <table:table-cell office:value-type="string" calcext:value-type="string">
            <text:p>國立臺北教育大學</text:p>
          </table:table-cell>
          <table:table-cell office:value-type="string" calcext:value-type="string">
            <text:p>100kp-001</text:p>
          </table:table-cell>
          <table:table-cell office:value-type="string" calcext:value-type="string">
            <text:p>第一宿舍屋頂防水整修工程</text:p>
          </table:table-cell>
          <table:table-cell office:value-type="float" office:value="2783838" calcext:value-type="float">
            <text:p>2,783,838 </text:p>
          </table:table-cell>
          <table:table-cell office:value-type="float" office:value="2360000" calcext:value-type="float">
            <text:p>2,360,000 </text:p>
          </table:table-cell>
          <table:table-cell office:value-type="float" office:value="2280000" calcext:value-type="float">
            <text:p>2,280,000 </text:p>
          </table:table-cell>
          <table:table-cell table:style-name="ce8"/>
          <table:table-cell table:number-columns-repeated="1016"/>
        </table:table-row>
        <table:table-row table:style-name="ro2">
          <table:table-cell table:style-name="ce2" office:value-type="float" office:value="2341" calcext:value-type="float">
            <text:p>2341</text:p>
          </table:table-cell>
          <table:table-cell office:value-type="string" calcext:value-type="string">
            <text:p>台灣自來水股份有限公司第二區管理處</text:p>
          </table:table-cell>
          <table:table-cell office:value-type="string" calcext:value-type="string">
            <text:p>02-100-0201-A2</text:p>
          </table:table-cell>
          <table:table-cell office:value-type="string" calcext:value-type="string">
            <text:p>小型管線工程單價採購-乙區(100年度第一期)</text:p>
          </table:table-cell>
          <table:table-cell office:value-type="float" office:value="14385000" calcext:value-type="float">
            <text:p>14,385,000 </text:p>
          </table:table-cell>
          <table:table-cell office:value-type="float" office:value="13286000" calcext:value-type="float">
            <text:p>13,286,000 </text:p>
          </table:table-cell>
          <table:table-cell office:value-type="float" office:value="12990000" calcext:value-type="float">
            <text:p>12,990,000 </text:p>
          </table:table-cell>
          <table:table-cell table:style-name="ce9"/>
          <table:table-cell table:number-columns-repeated="1016"/>
        </table:table-row>
        <table:table-row table:style-name="ro2">
          <table:table-cell table:style-name="ce2" office:value-type="float" office:value="2342" calcext:value-type="float">
            <text:p>2342</text:p>
          </table:table-cell>
          <table:table-cell office:value-type="string" calcext:value-type="string">
            <text:p>台灣電力股份有限公司輸變電工程處南區施工處</text:p>
          </table:table-cell>
          <table:table-cell office:value-type="string" calcext:value-type="string">
            <text:p>B6569912048</text:p>
          </table:table-cell>
          <table:table-cell office:value-type="string" calcext:value-type="string">
            <text:p>瀰力~里港69KV線路土建工程及屏東區營業處中和村管路預埋工程</text:p>
          </table:table-cell>
          <table:table-cell office:value-type="float" office:value="23000000" calcext:value-type="float">
            <text:p>23,000,000 </text:p>
          </table:table-cell>
          <table:table-cell table:number-columns-repeated="2" office:value-type="float" office:value="21000000" calcext:value-type="float">
            <text:p>21,0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343" calcext:value-type="float">
            <text:p>2343</text:p>
          </table:table-cell>
          <table:table-cell office:value-type="string" calcext:value-type="string">
            <text:p>台灣自來水股份有限公司第二區管理處</text:p>
          </table:table-cell>
          <table:table-cell office:value-type="string" calcext:value-type="string">
            <text:p>02-100-0201-A3</text:p>
          </table:table-cell>
          <table:table-cell office:value-type="string" calcext:value-type="string">
            <text:p>小型管線工程單價採購-丙區(100年度第一期)</text:p>
          </table:table-cell>
          <table:table-cell office:value-type="float" office:value="12067650" calcext:value-type="float">
            <text:p>12,067,650 </text:p>
          </table:table-cell>
          <table:table-cell office:value-type="float" office:value="11026000" calcext:value-type="float">
            <text:p>11,026,000 </text:p>
          </table:table-cell>
          <table:table-cell office:value-type="float" office:value="10800000" calcext:value-type="float">
            <text:p>10,800,000 </text:p>
          </table:table-cell>
          <table:table-cell table:style-name="ce9"/>
          <table:table-cell table:number-columns-repeated="1016"/>
        </table:table-row>
        <table:table-row table:style-name="ro3">
          <table:table-cell table:style-name="ce2" office:value-type="float" office:value="2344" calcext:value-type="float">
            <text:p>2344</text:p>
          </table:table-cell>
          <table:table-cell office:value-type="string" calcext:value-type="string">
            <text:p>國防部海軍司令部</text:p>
          </table:table-cell>
          <table:table-cell office:value-type="string" calcext:value-type="string">
            <text:p>100-5160000457520930</text:p>
          </table:table-cell>
          <table:table-cell office:value-type="string" calcext:value-type="string">
            <text:p>光華營區防汛及電力設施整修工程等乙項</text:p>
          </table:table-cell>
          <table:table-cell office:value-type="float" office:value="2923000" calcext:value-type="float">
            <text:p>2,923,000 </text:p>
          </table:table-cell>
          <table:table-cell office:value-type="float" office:value="2886600" calcext:value-type="float">
            <text:p>2,886,600 </text:p>
          </table:table-cell>
          <table:table-cell office:value-type="float" office:value="2820000" calcext:value-type="float">
            <text:p>2,820,000 </text:p>
          </table:table-cell>
          <table:table-cell table:style-name="ce8"/>
          <table:table-cell table:number-columns-repeated="1016"/>
        </table:table-row>
        <table:table-row table:style-name="ro3">
          <table:table-cell table:style-name="ce2" office:value-type="float" office:value="2345" calcext:value-type="float">
            <text:p>2345</text:p>
          </table:table-cell>
          <table:table-cell office:value-type="string" calcext:value-type="string">
            <text:p>台灣自來水股份有限公司第二區管理處</text:p>
          </table:table-cell>
          <table:table-cell office:value-type="string" calcext:value-type="string">
            <text:p>RA-99-0201-15-1</text:p>
          </table:table-cell>
          <table:table-cell office:value-type="string" calcext:value-type="string">
            <text:p>台1線29K+300~31K+300(國道2至內壢段)管線汰換工程-變更設計新增單價議價</text:p>
          </table:table-cell>
          <table:table-cell office:value-type="float" office:value="7790318" calcext:value-type="float">
            <text:p>7,790,318 </text:p>
          </table:table-cell>
          <table:table-cell table:number-columns-repeated="2" office:value-type="float" office:value="5455550" calcext:value-type="float">
            <text:p>5,455,55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46" calcext:value-type="float">
            <text:p>2346</text:p>
          </table:table-cell>
          <table:table-cell office:value-type="string" calcext:value-type="string">
            <text:p>台灣自來水股份有限公司第四區管理處</text:p>
          </table:table-cell>
          <table:table-cell office:value-type="string" calcext:value-type="string">
            <text:p>W4-100-0439-08</text:p>
          </table:table-cell>
          <table:table-cell office:value-type="string" calcext:value-type="string">
            <text:p>草屯營運所100年度管線設備修理工程</text:p>
          </table:table-cell>
          <table:table-cell office:value-type="float" office:value="6325485" calcext:value-type="float">
            <text:p>6,325,485 </text:p>
          </table:table-cell>
          <table:table-cell office:value-type="float" office:value="6140000" calcext:value-type="float">
            <text:p>6,140,000 </text:p>
          </table:table-cell>
          <table:table-cell office:value-type="float" office:value="5960000" calcext:value-type="float">
            <text:p>5,960,000 </text:p>
          </table:table-cell>
          <table:table-cell table:style-name="ce9"/>
          <table:table-cell table:number-columns-repeated="1016"/>
        </table:table-row>
        <table:table-row table:style-name="ro2">
          <table:table-cell table:style-name="ce2" office:value-type="float" office:value="2347" calcext:value-type="float">
            <text:p>2347</text:p>
          </table:table-cell>
          <table:table-cell office:value-type="string" calcext:value-type="string">
            <text:p>經濟部工業局</text:p>
          </table:table-cell>
          <table:table-cell office:value-type="string" calcext:value-type="string">
            <text:p>210-99-007</text:p>
          </table:table-cell>
          <table:table-cell office:value-type="string" calcext:value-type="string">
            <text:p>99年度南崗工業區道路修復工程</text:p>
          </table:table-cell>
          <table:table-cell office:value-type="float" office:value="6170802" calcext:value-type="float">
            <text:p>6,170,802 </text:p>
          </table:table-cell>
          <table:table-cell office:value-type="float" office:value="5677000" calcext:value-type="float">
            <text:p>5,677,000 </text:p>
          </table:table-cell>
          <table:table-cell office:value-type="float" office:value="5670000" calcext:value-type="float">
            <text:p>5,67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348" calcext:value-type="float">
            <text:p>2348</text:p>
          </table:table-cell>
          <table:table-cell office:value-type="string" calcext:value-type="string">
            <text:p>行政院文化建設委員會</text:p>
          </table:table-cell>
          <table:table-cell office:value-type="string" calcext:value-type="string">
            <text:p>9912231</text:p>
          </table:table-cell>
          <table:table-cell office:value-type="string" calcext:value-type="string">
            <text:p>花蓮創意文化園區機電設施工程(第一期)採購案</text:p>
          </table:table-cell>
          <table:table-cell office:value-type="float" office:value="7885370" calcext:value-type="float">
            <text:p>7,885,370 </text:p>
          </table:table-cell>
          <table:table-cell office:value-type="float" office:value="7800000" calcext:value-type="float">
            <text:p>7,800,000 </text:p>
          </table:table-cell>
          <table:table-cell office:value-type="float" office:value="7731544" calcext:value-type="float">
            <text:p>7,731,544 </text:p>
          </table:table-cell>
          <table:table-cell table:style-name="ce9" office:value-type="string" calcext:value-type="string">
            <text:p>廠商報價未經減價即在底價以內</text:p>
          </table:table-cell>
          <table:table-cell table:number-columns-repeated="1016"/>
        </table:table-row>
        <table:table-row table:style-name="ro7">
          <table:table-cell table:style-name="ce2" office:value-type="float" office:value="2349" calcext:value-type="float">
            <text:p>2349</text:p>
          </table:table-cell>
          <table:table-cell office:value-type="string" calcext:value-type="string">
            <text:p>交通部公路總局第三區養護工程處</text:p>
          </table:table-cell>
          <table:table-cell office:value-type="string" calcext:value-type="string">
            <text:p>1001000161</text:p>
          </table:table-cell>
          <table:table-cell office:value-type="string" calcext:value-type="string">
            <text:p>甲仙工務段100年度預約性轄內省道交通安全設施整修工程</text:p>
          </table:table-cell>
          <table:table-cell office:value-type="float" office:value="4760286" calcext:value-type="float">
            <text:p>4,760,286 </text:p>
          </table:table-cell>
          <table:table-cell office:value-type="float" office:value="4356000" calcext:value-type="float">
            <text:p>4,356,000 </text:p>
          </table:table-cell>
          <table:table-cell office:value-type="float" office:value="4350000" calcext:value-type="float">
            <text:p>4,350,000 </text:p>
          </table:table-cell>
          <table:table-cell table:style-name="ce10" office:value-type="string" calcext:value-type="string">
            <text:p>廠商減價金額在底價以內</text:p>
          </table:table-cell>
          <table:table-cell table:number-columns-repeated="1016"/>
        </table:table-row>
        <table:table-row table:style-name="ro3">
          <table:table-cell table:style-name="ce2" office:value-type="float" office:value="2350" calcext:value-type="float">
            <text:p>2350</text:p>
          </table:table-cell>
          <table:table-cell office:value-type="string" calcext:value-type="string">
            <text:p>行政院國軍退除役官兵輔導委員會臺北榮民總醫院</text:p>
          </table:table-cell>
          <table:table-cell office:value-type="string" calcext:value-type="string">
            <text:p>10011014</text:p>
          </table:table-cell>
          <table:table-cell office:value-type="string" calcext:value-type="string">
            <text:p>中正樓6號梯整修工程</text:p>
          </table:table-cell>
          <table:table-cell office:value-type="float" office:value="798354" calcext:value-type="float">
            <text:p>798,354 </text:p>
          </table:table-cell>
          <table:table-cell office:value-type="float" office:value="755200" calcext:value-type="float">
            <text:p>755,200 </text:p>
          </table:table-cell>
          <table:table-cell office:value-type="float" office:value="722038" calcext:value-type="float">
            <text:p>722,038 </text:p>
          </table:table-cell>
          <table:table-cell table:style-name="ce9"/>
          <table:table-cell table:number-columns-repeated="1016"/>
        </table:table-row>
        <table:table-row table:style-name="ro2">
          <table:table-cell table:style-name="ce2" office:value-type="float" office:value="2351" calcext:value-type="float">
            <text:p>2351</text:p>
          </table:table-cell>
          <table:table-cell office:value-type="string" calcext:value-type="string">
            <text:p>台灣自來水股份有限公司第五區管理處</text:p>
          </table:table-cell>
          <table:table-cell office:value-type="string" calcext:value-type="string">
            <text:p>RA-100-0519-03</text:p>
          </table:table-cell>
          <table:table-cell office:value-type="string" calcext:value-type="string">
            <text:p>雲縣北港鎮新厝里管線抽換工程</text:p>
          </table:table-cell>
          <table:table-cell office:value-type="float" office:value="7717500" calcext:value-type="float">
            <text:p>7,717,500 </text:p>
          </table:table-cell>
          <table:table-cell office:value-type="float" office:value="7220000" calcext:value-type="float">
            <text:p>7,220,000 </text:p>
          </table:table-cell>
          <table:table-cell office:value-type="float" office:value="6980000" calcext:value-type="float">
            <text:p>6,980,000 </text:p>
          </table:table-cell>
          <table:table-cell table:style-name="ce8"/>
          <table:table-cell table:number-columns-repeated="1016"/>
        </table:table-row>
        <table:table-row table:style-name="ro2">
          <table:table-cell table:style-name="ce2" office:value-type="float" office:value="2352" calcext:value-type="float">
            <text:p>2352</text:p>
          </table:table-cell>
          <table:table-cell office:value-type="string" calcext:value-type="string">
            <text:p>交通部觀光局花東縱谷國家風景區管理處</text:p>
          </table:table-cell>
          <table:table-cell office:value-type="string" calcext:value-type="string">
            <text:p>31588-g100004</text:p>
          </table:table-cell>
          <table:table-cell office:value-type="string" calcext:value-type="string">
            <text:p>100年度池上-卑南系統遊憩服務設施保養暨修繕</text:p>
          </table:table-cell>
          <table:table-cell office:value-type="float" office:value="807100" calcext:value-type="float">
            <text:p>807,100 </text:p>
          </table:table-cell>
          <table:table-cell table:number-columns-repeated="2" office:value-type="float" office:value="766745" calcext:value-type="float">
            <text:p>766,745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353" calcext:value-type="float">
            <text:p>2353</text:p>
          </table:table-cell>
          <table:table-cell office:value-type="string" calcext:value-type="string">
            <text:p>國立彰化師範大學</text:p>
          </table:table-cell>
          <table:table-cell office:value-type="string" calcext:value-type="string">
            <text:p>E1000118</text:p>
          </table:table-cell>
          <table:table-cell office:value-type="string" calcext:value-type="string">
            <text:p>寶山校區經世館5樓中庭展示廊道整修工程</text:p>
          </table:table-cell>
          <table:table-cell office:value-type="float" office:value="379136" calcext:value-type="float">
            <text:p>379,136 </text:p>
          </table:table-cell>
          <table:table-cell office:value-type="float" office:value="310000" calcext:value-type="float">
            <text:p>310,000 </text:p>
          </table:table-cell>
          <table:table-cell office:value-type="float" office:value="308000" calcext:value-type="float">
            <text:p>30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54" calcext:value-type="float">
            <text:p>2354</text:p>
          </table:table-cell>
          <table:table-cell office:value-type="string" calcext:value-type="string">
            <text:p>交通部臺灣區國道高速公路局中區工程處</text:p>
          </table:table-cell>
          <table:table-cell office:value-type="string" calcext:value-type="string">
            <text:p>099C03P124</text:p>
          </table:table-cell>
          <table:table-cell office:value-type="string" calcext:value-type="string">
            <text:p>100年度南投段轄區路面維護工程</text:p>
          </table:table-cell>
          <table:table-cell office:value-type="float" office:value="11725018" calcext:value-type="float">
            <text:p>11,725,018 </text:p>
          </table:table-cell>
          <table:table-cell office:value-type="float" office:value="11300000" calcext:value-type="float">
            <text:p>11,300,000 </text:p>
          </table:table-cell>
          <table:table-cell office:value-type="float" office:value="10886000" calcext:value-type="float">
            <text:p>10,886,000 </text:p>
          </table:table-cell>
          <table:table-cell table:style-name="ce9"/>
          <table:table-cell table:number-columns-repeated="1016"/>
        </table:table-row>
        <table:table-row table:style-name="ro2">
          <table:table-cell table:style-name="ce2" office:value-type="float" office:value="2355" calcext:value-type="float">
            <text:p>2355</text:p>
          </table:table-cell>
          <table:table-cell office:value-type="string" calcext:value-type="string">
            <text:p>台灣自來水股份有限公司第十二區管理處</text:p>
          </table:table-cell>
          <table:table-cell office:value-type="string" calcext:value-type="string">
            <text:p>WB-100-1201-11</text:p>
          </table:table-cell>
          <table:table-cell office:value-type="string" calcext:value-type="string">
            <text:p>樹林服務所100年度管線設備維修工程</text:p>
          </table:table-cell>
          <table:table-cell office:value-type="float" office:value="4578000" calcext:value-type="float">
            <text:p>4,578,000 </text:p>
          </table:table-cell>
          <table:table-cell table:number-columns-repeated="2" office:value-type="float" office:value="4300000" calcext:value-type="float">
            <text:p>4,300,000 </text:p>
          </table:table-cell>
          <table:table-cell table:style-name="ce11" office:value-type="string" calcext:value-type="string">
            <text:p>廠商書面表示減至底價</text:p>
          </table:table-cell>
          <table:table-cell table:number-columns-repeated="1016"/>
        </table:table-row>
        <table:table-row table:style-name="ro2">
          <table:table-cell table:style-name="ce2" office:value-type="float" office:value="2356" calcext:value-type="float">
            <text:p>2356</text:p>
          </table:table-cell>
          <table:table-cell office:value-type="string" calcext:value-type="string">
            <text:p>台灣電力股份有限公司台中供電區營運處</text:p>
          </table:table-cell>
          <table:table-cell office:value-type="string" calcext:value-type="string">
            <text:p>C4809960116</text:p>
          </table:table-cell>
          <table:table-cell office:value-type="string" calcext:value-type="string">
            <text:p>69kV中港~關連紅(白)線#34~#40鐵塔更換工程</text:p>
          </table:table-cell>
          <table:table-cell office:value-type="float" office:value="4600000" calcext:value-type="float">
            <text:p>4,600,000 </text:p>
          </table:table-cell>
          <table:table-cell office:value-type="float" office:value="4394997" calcext:value-type="float">
            <text:p>4,394,997 </text:p>
          </table:table-cell>
          <table:table-cell office:value-type="float" office:value="4370000" calcext:value-type="float">
            <text:p>4,37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357" calcext:value-type="float">
            <text:p>2357</text:p>
          </table:table-cell>
          <table:table-cell office:value-type="string" calcext:value-type="string">
            <text:p>行政院國家科學委員會中部科學工業園區管理局</text:p>
          </table:table-cell>
          <table:table-cell office:value-type="string" calcext:value-type="string">
            <text:p>100e600042</text:p>
          </table:table-cell>
          <table:table-cell office:value-type="string" calcext:value-type="string">
            <text:p>中部科學工業園區后里園區放流管工程第四次變更設計</text:p>
          </table:table-cell>
          <table:table-cell table:number-columns-repeated="3" office:value-type="float" office:value="1532196" calcext:value-type="float">
            <text:p>1,532,196 </text:p>
          </table:table-cell>
          <table:table-cell table:style-name="ce8" office:value-type="string" calcext:value-type="string">
            <text:p>本次變更設計均為「原合約項目單價追加」</text:p>
          </table:table-cell>
          <table:table-cell table:number-columns-repeated="1016"/>
        </table:table-row>
        <table:table-row table:style-name="ro3">
          <table:table-cell table:style-name="ce2" office:value-type="float" office:value="2358" calcext:value-type="float">
            <text:p>2358</text:p>
          </table:table-cell>
          <table:table-cell office:value-type="string" calcext:value-type="string">
            <text:p>國防部軍備局採購中心</text:p>
          </table:table-cell>
          <table:table-cell office:value-type="string" calcext:value-type="string">
            <text:p>100-1170991129600130</text:p>
          </table:table-cell>
          <table:table-cell office:value-type="string" calcext:value-type="string">
            <text:p>忠勇分案新建工程天然瓦斯管線裝置工程</text:p>
          </table:table-cell>
          <table:table-cell office:value-type="float" office:value="34357989" calcext:value-type="float">
            <text:p>34,357,989 </text:p>
          </table:table-cell>
          <table:table-cell office:value-type="float" office:value="34180000" calcext:value-type="float">
            <text:p>34,180,000 </text:p>
          </table:table-cell>
          <table:table-cell office:value-type="float" office:value="34100000" calcext:value-type="float">
            <text:p>34,1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59" calcext:value-type="float">
            <text:p>2359</text:p>
          </table:table-cell>
          <table:table-cell office:value-type="string" calcext:value-type="string">
            <text:p>臺灣糖業股份有限公司砂糖事業部</text:p>
          </table:table-cell>
          <table:table-cell office:value-type="string" calcext:value-type="string">
            <text:p>G65A-990184</text:p>
          </table:table-cell>
          <table:table-cell office:value-type="string" calcext:value-type="string">
            <text:p>小港廠危險性設備安全檢查工作</text:p>
          </table:table-cell>
          <table:table-cell office:value-type="float" office:value="905808" calcext:value-type="float">
            <text:p>905,808 </text:p>
          </table:table-cell>
          <table:table-cell table:number-columns-repeated="2" office:value-type="float" office:value="850000" calcext:value-type="float">
            <text:p>85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360" calcext:value-type="float">
            <text:p>2360</text:p>
          </table:table-cell>
          <table:table-cell office:value-type="string" calcext:value-type="string">
            <text:p>台灣中油股份有限公司油品行銷事業部基隆儲運處</text:p>
          </table:table-cell>
          <table:table-cell office:value-type="string" calcext:value-type="string">
            <text:p>DAB9920057</text:p>
          </table:table-cell>
          <table:table-cell office:value-type="string" calcext:value-type="string">
            <text:p>海濱站圍牆外AC路面舖設工程</text:p>
          </table:table-cell>
          <table:table-cell office:value-type="float" office:value="179858" calcext:value-type="float">
            <text:p>179,858 </text:p>
          </table:table-cell>
          <table:table-cell table:number-columns-repeated="2" office:value-type="float" office:value="160000" calcext:value-type="float">
            <text:p>160,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361" calcext:value-type="float">
            <text:p>2361</text:p>
          </table:table-cell>
          <table:table-cell office:value-type="string" calcext:value-type="string">
            <text:p>國立空中大學</text:p>
          </table:table-cell>
          <table:table-cell office:value-type="string" calcext:value-type="string">
            <text:p>10003B</text:p>
          </table:table-cell>
          <table:table-cell office:value-type="string" calcext:value-type="string">
            <text:p>環境能源節能監控系統建置工程第一次契約變更設計</text:p>
          </table:table-cell>
          <table:table-cell table:number-columns-repeated="3" office:value-type="float" office:value="397189" calcext:value-type="float">
            <text:p>397,189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362" calcext:value-type="float">
            <text:p>2362</text:p>
          </table:table-cell>
          <table:table-cell office:value-type="string" calcext:value-type="string">
            <text:p>台灣電力股份有限公司核能火力發電工程處龍門施工處</text:p>
          </table:table-cell>
          <table:table-cell office:value-type="string" calcext:value-type="string">
            <text:p>C6729902013-1</text:p>
          </table:table-cell>
          <table:table-cell office:value-type="string" calcext:value-type="string">
            <text:p>龍門(核四)計畫放射試驗室屋頂冷卻水塔外觀美化及增設生態池工程(龍門建#190)第1次契約變更 </text:p>
          </table:table-cell>
          <table:table-cell table:number-columns-repeated="3" office:value-type="float" office:value="8143" calcext:value-type="float">
            <text:p>8,143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363" calcext:value-type="float">
            <text:p>2363</text:p>
          </table:table-cell>
          <table:table-cell office:value-type="string" calcext:value-type="string">
            <text:p>經濟部水利署第七河川局</text:p>
          </table:table-cell>
          <table:table-cell office:value-type="string" calcext:value-type="string">
            <text:p>99003-2</text:p>
          </table:table-cell>
          <table:table-cell office:value-type="string" calcext:value-type="string">
            <text:p>荖濃溪舊寮一號護岸復建工程(三工區)變更</text:p>
          </table:table-cell>
          <table:table-cell table:number-columns-repeated="3" office:value-type="float" office:value="4114000" calcext:value-type="float">
            <text:p>4,114,000 </text:p>
          </table:table-cell>
          <table:table-cell table:style-name="ce9" office:value-type="string" calcext:value-type="string">
            <text:p>契約增辦部份</text:p>
          </table:table-cell>
          <table:table-cell table:number-columns-repeated="1016"/>
        </table:table-row>
        <table:table-row table:style-name="ro2">
          <table:table-cell table:style-name="ce2" office:value-type="float" office:value="2364" calcext:value-type="float">
            <text:p>2364</text:p>
          </table:table-cell>
          <table:table-cell office:value-type="string" calcext:value-type="string">
            <text:p>交通部公路總局第五區養護工程處</text:p>
          </table:table-cell>
          <table:table-cell office:value-type="string" calcext:value-type="string">
            <text:p>99120599</text:p>
          </table:table-cell>
          <table:table-cell office:value-type="string" calcext:value-type="string">
            <text:p>158線31K+236~33k+004段左側挖掘路面修復工程(再生瀝青混凝土鋪設</text:p>
          </table:table-cell>
          <table:table-cell office:value-type="float" office:value="3035570" calcext:value-type="float">
            <text:p>3,035,570 </text:p>
          </table:table-cell>
          <table:table-cell office:value-type="float" office:value="2891670" calcext:value-type="float">
            <text:p>2,891,670 </text:p>
          </table:table-cell>
          <table:table-cell office:value-type="float" office:value="2880000" calcext:value-type="float">
            <text:p>2,88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65" calcext:value-type="float">
            <text:p>2365</text:p>
          </table:table-cell>
          <table:table-cell office:value-type="string" calcext:value-type="string">
            <text:p>私立文藻外語學院</text:p>
          </table:table-cell>
          <table:table-cell office:value-type="string" calcext:value-type="string">
            <text:p>EA991204</text:p>
          </table:table-cell>
          <table:table-cell office:value-type="string" calcext:value-type="string">
            <text:p>Q207多功能專業教室整修</text:p>
          </table:table-cell>
          <table:table-cell office:value-type="float" office:value="1440000" calcext:value-type="float">
            <text:p>1,440,000 </text:p>
          </table:table-cell>
          <table:table-cell table:number-columns-repeated="2" office:value-type="float" office:value="1280000" calcext:value-type="float">
            <text:p>1,280,000 </text:p>
          </table:table-cell>
          <table:table-cell table:style-name="ce9" office:value-type="string" calcext:value-type="string">
            <text:p>廠商報價未經減價即在底價以內</text:p>
          </table:table-cell>
          <table:table-cell table:number-columns-repeated="1016"/>
        </table:table-row>
        <table:table-row table:style-name="ro4">
          <table:table-cell table:style-name="ce2" office:value-type="float" office:value="2366" calcext:value-type="float">
            <text:p>2366</text:p>
          </table:table-cell>
          <table:table-cell office:value-type="string" calcext:value-type="string">
            <text:p>太魯閣國家公園管理處</text:p>
          </table:table-cell>
          <table:table-cell office:value-type="string" calcext:value-type="string">
            <text:p>UA1000114</text:p>
          </table:table-cell>
          <table:table-cell office:value-type="string" calcext:value-type="string">
            <text:p>100年度天祥管理站轄區6條步道災修工程開口契約</text:p>
          </table:table-cell>
          <table:table-cell office:value-type="float" office:value="1072672" calcext:value-type="float">
            <text:p>1,072,672 </text:p>
          </table:table-cell>
          <table:table-cell table:number-columns-repeated="2" office:value-type="float" office:value="898000" calcext:value-type="float">
            <text:p>89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67" calcext:value-type="float">
            <text:p>2367</text:p>
          </table:table-cell>
          <table:table-cell office:value-type="string" calcext:value-type="string">
            <text:p>台灣自來水股份有限公司第三區管理處</text:p>
          </table:table-cell>
          <table:table-cell office:value-type="string" calcext:value-type="string">
            <text:p>HCC-100-01</text:p>
          </table:table-cell>
          <table:table-cell office:value-type="string" calcext:value-type="string">
            <text:p>新竹市小型管線單價採購工程(100年第1期)</text:p>
          </table:table-cell>
          <table:table-cell office:value-type="float" office:value="9216900" calcext:value-type="float">
            <text:p>9,216,900 </text:p>
          </table:table-cell>
          <table:table-cell office:value-type="float" office:value="8660000" calcext:value-type="float">
            <text:p>8,660,000 </text:p>
          </table:table-cell>
          <table:table-cell office:value-type="float" office:value="8600000" calcext:value-type="float">
            <text:p>8,6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68" calcext:value-type="float">
            <text:p>2368</text:p>
          </table:table-cell>
          <table:table-cell office:value-type="string" calcext:value-type="string">
            <text:p>交通部公路總局第二區養護工程處</text:p>
          </table:table-cell>
          <table:table-cell office:value-type="string" calcext:value-type="string">
            <text:p>99-04064</text:p>
          </table:table-cell>
          <table:table-cell office:value-type="string" calcext:value-type="string">
            <text:p>152線50K+390~56K+276挖掘路面修復工程</text:p>
          </table:table-cell>
          <table:table-cell office:value-type="float" office:value="20253527" calcext:value-type="float">
            <text:p>20,253,527 </text:p>
          </table:table-cell>
          <table:table-cell office:value-type="float" office:value="19600011" calcext:value-type="float">
            <text:p>19,600,011 </text:p>
          </table:table-cell>
          <table:table-cell office:value-type="float" office:value="19600000" calcext:value-type="float">
            <text:p>19,6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369" calcext:value-type="float">
            <text:p>2369</text:p>
          </table:table-cell>
          <table:table-cell office:value-type="string" calcext:value-type="string">
            <text:p>交通部公路總局第四區養護工程處</text:p>
          </table:table-cell>
          <table:table-cell office:value-type="string" calcext:value-type="string">
            <text:p>994B245</text:p>
          </table:table-cell>
          <table:table-cell office:value-type="string" calcext:value-type="string">
            <text:p>196線4k+930~10k+400挖掘路面修復工程</text:p>
          </table:table-cell>
          <table:table-cell office:value-type="float" office:value="27016000" calcext:value-type="float">
            <text:p>27,016,000 </text:p>
          </table:table-cell>
          <table:table-cell office:value-type="float" office:value="25665000" calcext:value-type="float">
            <text:p>25,665,000 </text:p>
          </table:table-cell>
          <table:table-cell office:value-type="float" office:value="25390000" calcext:value-type="float">
            <text:p>25,390,000 </text:p>
          </table:table-cell>
          <table:table-cell table:style-name="ce9"/>
          <table:table-cell table:number-columns-repeated="1016"/>
        </table:table-row>
        <table:table-row table:style-name="ro2">
          <table:table-cell table:style-name="ce2" office:value-type="float" office:value="2370" calcext:value-type="float">
            <text:p>2370</text:p>
          </table:table-cell>
          <table:table-cell office:value-type="string" calcext:value-type="string">
            <text:p>國立臺灣歷史博物館</text:p>
          </table:table-cell>
          <table:table-cell office:value-type="string" calcext:value-type="string">
            <text:p>991231</text:p>
          </table:table-cell>
          <table:table-cell office:value-type="string" calcext:value-type="string">
            <text:p>「展示工程開關箱電源工程」採購案</text:p>
          </table:table-cell>
          <table:table-cell office:value-type="float" office:value="1882052" calcext:value-type="float">
            <text:p>1,882,052 </text:p>
          </table:table-cell>
          <table:table-cell office:value-type="float" office:value="1562100" calcext:value-type="float">
            <text:p>1,562,100 </text:p>
          </table:table-cell>
          <table:table-cell office:value-type="float" office:value="1556150" calcext:value-type="float">
            <text:p>1,556,15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371" calcext:value-type="float">
            <text:p>2371</text:p>
          </table:table-cell>
          <table:table-cell office:value-type="string" calcext:value-type="string">
            <text:p>交通部鐵路改建工程局東部工程處</text:p>
          </table:table-cell>
          <table:table-cell office:value-type="string" calcext:value-type="string">
            <text:p>098-SL-E-073-01</text:p>
          </table:table-cell>
          <table:table-cell office:value-type="string" calcext:value-type="string">
            <text:p>「鐵路沙崙專案系統機電工程第三-2-1標(中洲、沙崙、中洲-沙崙間號誌設備新設工程)」(第一次變更)</text:p>
          </table:table-cell>
          <table:table-cell office:value-type="float" office:value="16483914" calcext:value-type="float">
            <text:p>16,483,914 </text:p>
          </table:table-cell>
          <table:table-cell table:number-columns-repeated="2" office:value-type="float" office:value="15800000" calcext:value-type="float">
            <text:p>15,8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372" calcext:value-type="float">
            <text:p>2372</text:p>
          </table:table-cell>
          <table:table-cell office:value-type="string" calcext:value-type="string">
            <text:p>國立高雄大學</text:p>
          </table:table-cell>
          <table:table-cell office:value-type="string" calcext:value-type="string">
            <text:p>UKA100006</text:p>
          </table:table-cell>
          <table:table-cell office:value-type="string" calcext:value-type="string">
            <text:p>國立高雄大學綜合大樓地下一層餐飲街裝修工程</text:p>
          </table:table-cell>
          <table:table-cell office:value-type="float" office:value="396961" calcext:value-type="float">
            <text:p>396,961 </text:p>
          </table:table-cell>
          <table:table-cell office:value-type="float" office:value="270000" calcext:value-type="float">
            <text:p>270,000 </text:p>
          </table:table-cell>
          <table:table-cell office:value-type="float" office:value="280000" calcext:value-type="float">
            <text:p>280,000 </text:p>
          </table:table-cell>
          <table:table-cell table:style-name="ce9"/>
          <table:table-cell table:number-columns-repeated="1016"/>
        </table:table-row>
        <table:table-row table:style-name="ro4">
          <table:table-cell table:style-name="ce2" office:value-type="float" office:value="2373" calcext:value-type="float">
            <text:p>2373</text:p>
          </table:table-cell>
          <table:table-cell office:value-type="string" calcext:value-type="string">
            <text:p>行政院農業委員會漁業署</text:p>
          </table:table-cell>
          <table:table-cell office:value-type="string" calcext:value-type="string">
            <text:p>9910317-1</text:p>
          </table:table-cell>
          <table:table-cell office:value-type="string" calcext:value-type="string">
            <text:p>「八斗子漁港港區疏浚工程」第一次變更設計</text:p>
          </table:table-cell>
          <table:table-cell office:value-type="float" office:value="2650232" calcext:value-type="float">
            <text:p>2,650,232 </text:p>
          </table:table-cell>
          <table:table-cell table:number-columns-repeated="2" office:value-type="float" office:value="2600000" calcext:value-type="float">
            <text:p>2,6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74" calcext:value-type="float">
            <text:p>2374</text:p>
          </table:table-cell>
          <table:table-cell office:value-type="string" calcext:value-type="string">
            <text:p>台灣中油股份有限公司</text:p>
          </table:table-cell>
          <table:table-cell office:value-type="string" calcext:value-type="string">
            <text:p>DDA9951002-1</text:p>
          </table:table-cell>
          <table:table-cell office:value-type="string" calcext:value-type="string">
            <text:p>鳳松加油站輸儲管線汰換工程(第一次追加減)</text:p>
          </table:table-cell>
          <table:table-cell table:number-columns-repeated="2" office:value-type="float" office:value="1153336" calcext:value-type="float">
            <text:p>1,153,336 </text:p>
          </table:table-cell>
          <table:table-cell office:value-type="float" office:value="1148647" calcext:value-type="float">
            <text:p>1,148,647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75" calcext:value-type="float">
            <text:p>2375</text:p>
          </table:table-cell>
          <table:table-cell office:value-type="string" calcext:value-type="string">
            <text:p>交通部臺灣區國道高速公路局中區工程處</text:p>
          </table:table-cell>
          <table:table-cell office:value-type="string" calcext:value-type="string">
            <text:p>099C04P010-1</text:p>
          </table:table-cell>
          <table:table-cell office:value-type="string" calcext:value-type="string">
            <text:p>99、100年度國道纜線、土木管道修復工程CCO</text:p>
          </table:table-cell>
          <table:table-cell office:value-type="float" office:value="1995885" calcext:value-type="float">
            <text:p>1,995,885 </text:p>
          </table:table-cell>
          <table:table-cell table:number-columns-repeated="2" office:value-type="float" office:value="1990000" calcext:value-type="float">
            <text:p>1,99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76" calcext:value-type="float">
            <text:p>2376</text:p>
          </table:table-cell>
          <table:table-cell office:value-type="string" calcext:value-type="string">
            <text:p>交通部公路總局第二區養護工程處</text:p>
          </table:table-cell>
          <table:table-cell office:value-type="string" calcext:value-type="string">
            <text:p>99-06054</text:p>
          </table:table-cell>
          <table:table-cell office:value-type="string" calcext:value-type="string">
            <text:p>台21線55K~57K路面修復工程 <text:s/></text:p>
          </table:table-cell>
          <table:table-cell office:value-type="float" office:value="16071420" calcext:value-type="float">
            <text:p>16,071,420 </text:p>
          </table:table-cell>
          <table:table-cell office:value-type="float" office:value="15600011" calcext:value-type="float">
            <text:p>15,600,011 </text:p>
          </table:table-cell>
          <table:table-cell office:value-type="float" office:value="15550000" calcext:value-type="float">
            <text:p>15,55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77" calcext:value-type="float">
            <text:p>2377</text:p>
          </table:table-cell>
          <table:table-cell office:value-type="string" calcext:value-type="string">
            <text:p>台灣自來水股份有限公司第三區管理處</text:p>
          </table:table-cell>
          <table:table-cell office:value-type="string" calcext:value-type="string">
            <text:p>MLN-100-01</text:p>
          </table:table-cell>
          <table:table-cell office:value-type="string" calcext:value-type="string">
            <text:p>竹南頭份所、東興廠轄區小型管線單價採購工程(100年第1期)</text:p>
          </table:table-cell>
          <table:table-cell office:value-type="float" office:value="9257850" calcext:value-type="float">
            <text:p>9,257,850 </text:p>
          </table:table-cell>
          <table:table-cell office:value-type="float" office:value="8788000" calcext:value-type="float">
            <text:p>8,788,000 </text:p>
          </table:table-cell>
          <table:table-cell office:value-type="float" office:value="8750000" calcext:value-type="float">
            <text:p>8,7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78" calcext:value-type="float">
            <text:p>2378</text:p>
          </table:table-cell>
          <table:table-cell office:value-type="string" calcext:value-type="string">
            <text:p>交通部公路總局第三區養護工程處</text:p>
          </table:table-cell>
          <table:table-cell office:value-type="string" calcext:value-type="string">
            <text:p>0991010227</text:p>
          </table:table-cell>
          <table:table-cell office:value-type="string" calcext:value-type="string">
            <text:p>潮州工務段屏東監工站100年度台1線屏東～內埔間綠美化維護及割草工程</text:p>
          </table:table-cell>
          <table:table-cell office:value-type="float" office:value="5628812" calcext:value-type="float">
            <text:p>5,628,812 </text:p>
          </table:table-cell>
          <table:table-cell office:value-type="float" office:value="4638000" calcext:value-type="float">
            <text:p>4,638,000 </text:p>
          </table:table-cell>
          <table:table-cell office:value-type="float" office:value="4610000" calcext:value-type="float">
            <text:p>4,61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79" calcext:value-type="float">
            <text:p>2379</text:p>
          </table:table-cell>
          <table:table-cell office:value-type="string" calcext:value-type="string">
            <text:p>台灣中油股份有限公司</text:p>
          </table:table-cell>
          <table:table-cell office:value-type="string" calcext:value-type="string">
            <text:p>DDA9851011-1</text:p>
          </table:table-cell>
          <table:table-cell office:value-type="string" calcext:value-type="string">
            <text:p>金馬行銷6”輸油管線白龍溪段遷改工程(第一次追加減)</text:p>
          </table:table-cell>
          <table:table-cell office:value-type="float" office:value="566421" calcext:value-type="float">
            <text:p>566,421 </text:p>
          </table:table-cell>
          <table:table-cell office:value-type="float" office:value="566396" calcext:value-type="float">
            <text:p>566,396 </text:p>
          </table:table-cell>
          <table:table-cell office:value-type="float" office:value="564759" calcext:value-type="float">
            <text:p>564,759 </text:p>
          </table:table-cell>
          <table:table-cell table:style-name="ce8" office:value-type="string" calcext:value-type="string">
            <text:p>廠商減價金額在底價以內</text:p>
          </table:table-cell>
          <table:table-cell table:number-columns-repeated="1016"/>
        </table:table-row>
        <table:table-row table:style-name="ro9">
          <table:table-cell table:style-name="ce2" office:value-type="float" office:value="2380" calcext:value-type="float">
            <text:p>2380</text:p>
          </table:table-cell>
          <table:table-cell office:value-type="string" calcext:value-type="string">
            <text:p>國立國父紀念館</text:p>
          </table:table-cell>
          <table:table-cell office:value-type="string" calcext:value-type="string">
            <text:p>1000113</text:p>
          </table:table-cell>
          <table:table-cell office:value-type="string" calcext:value-type="string">
            <text:p>翠溪藝廊天花板工程</text:p>
          </table:table-cell>
          <table:table-cell office:value-type="float" office:value="170000" calcext:value-type="float">
            <text:p>170,000 </text:p>
          </table:table-cell>
          <table:table-cell office:value-type="float" office:value="168000" calcext:value-type="float">
            <text:p>168,000 </text:p>
          </table:table-cell>
          <table:table-cell office:value-type="float" office:value="165000" calcext:value-type="float">
            <text:p>165,000 </text:p>
          </table:table-cell>
          <table:table-cell table:style-name="ce9"/>
          <table:table-cell table:number-columns-repeated="1016"/>
        </table:table-row>
        <table:table-row table:style-name="ro2">
          <table:table-cell table:style-name="ce2" office:value-type="float" office:value="2381" calcext:value-type="float">
            <text:p>2381</text:p>
          </table:table-cell>
          <table:table-cell office:value-type="string" calcext:value-type="string">
            <text:p>交通部公路總局第二區養護工程處</text:p>
          </table:table-cell>
          <table:table-cell office:value-type="string" calcext:value-type="string">
            <text:p>99-03073</text:p>
          </table:table-cell>
          <table:table-cell office:value-type="string" calcext:value-type="string">
            <text:p>台1線218K+554~220K+281瀝青路面修復工程</text:p>
          </table:table-cell>
          <table:table-cell office:value-type="float" office:value="14053706" calcext:value-type="float">
            <text:p>14,053,706 </text:p>
          </table:table-cell>
          <table:table-cell office:value-type="float" office:value="13700011" calcext:value-type="float">
            <text:p>13,700,011 </text:p>
          </table:table-cell>
          <table:table-cell office:value-type="float" office:value="13610000" calcext:value-type="float">
            <text:p>13,61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382" calcext:value-type="float">
            <text:p>2382</text:p>
          </table:table-cell>
          <table:table-cell office:value-type="string" calcext:value-type="string">
            <text:p>交通部公路總局第二區養護工程處</text:p>
          </table:table-cell>
          <table:table-cell office:value-type="string" calcext:value-type="string">
            <text:p>99-04063</text:p>
          </table:table-cell>
          <table:table-cell office:value-type="string" calcext:value-type="string">
            <text:p>台14線29K+940~31K+260挖掘路面修復工程</text:p>
          </table:table-cell>
          <table:table-cell office:value-type="float" office:value="10907715" calcext:value-type="float">
            <text:p>10,907,715 </text:p>
          </table:table-cell>
          <table:table-cell office:value-type="float" office:value="10400011" calcext:value-type="float">
            <text:p>10,400,011 </text:p>
          </table:table-cell>
          <table:table-cell office:value-type="float" office:value="10320000" calcext:value-type="float">
            <text:p>10,32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383" calcext:value-type="float">
            <text:p>2383</text:p>
          </table:table-cell>
          <table:table-cell office:value-type="string" calcext:value-type="string">
            <text:p>台灣自來水股份有限公司第九區管理處</text:p>
          </table:table-cell>
          <table:table-cell office:value-type="string" calcext:value-type="string">
            <text:p>WR-99-0901-30-1</text:p>
          </table:table-cell>
          <table:table-cell office:value-type="string" calcext:value-type="string">
            <text:p>九區處倉庫路面工程第一次變更設計</text:p>
          </table:table-cell>
          <table:table-cell office:value-type="float" office:value="36134" calcext:value-type="float">
            <text:p>36,134 </text:p>
          </table:table-cell>
          <table:table-cell table:number-columns-repeated="2" office:value-type="float" office:value="36000" calcext:value-type="float">
            <text:p>36,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384" calcext:value-type="float">
            <text:p>2384</text:p>
          </table:table-cell>
          <table:table-cell office:value-type="string" calcext:value-type="string">
            <text:p>國立成功大學</text:p>
          </table:table-cell>
          <table:table-cell office:value-type="string" calcext:value-type="string">
            <text:p>T000-10-42</text:p>
          </table:table-cell>
          <table:table-cell office:value-type="string" calcext:value-type="string">
            <text:p>成大勝利綠廊景觀改造工程第二次變更設計</text:p>
          </table:table-cell>
          <table:table-cell table:number-columns-repeated="3" office:value-type="float" office:value="100" calcext:value-type="float">
            <text:p>100 </text:p>
          </table:table-cell>
          <table:table-cell table:style-name="ce8" office:value-type="string" calcext:value-type="string">
            <text:p>廠商書面表示減至底價</text:p>
          </table:table-cell>
          <table:table-cell table:number-columns-repeated="1016"/>
        </table:table-row>
        <table:table-row table:style-name="ro5">
          <table:table-cell table:style-name="ce2" office:value-type="float" office:value="2385" calcext:value-type="float">
            <text:p>2385</text:p>
          </table:table-cell>
          <table:table-cell office:value-type="string" calcext:value-type="string">
            <text:p>台灣電力股份有限公司台南區營業處</text:p>
          </table:table-cell>
          <table:table-cell office:value-type="string" calcext:value-type="string">
            <text:p>B1089955102-1</text:p>
          </table:table-cell>
          <table:table-cell office:value-type="string" calcext:value-type="string">
            <text:p>台南區營業處新化鎮外環道(台19甲34k+860~36k+010)新闢道路管路預埋工程新增工項契約變更案</text:p>
          </table:table-cell>
          <table:table-cell office:value-type="float" office:value="309000" calcext:value-type="float">
            <text:p>309,000 </text:p>
          </table:table-cell>
          <table:table-cell table:number-columns-repeated="2" office:value-type="float" office:value="285000" calcext:value-type="float">
            <text:p>28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86" calcext:value-type="float">
            <text:p>2386</text:p>
          </table:table-cell>
          <table:table-cell office:value-type="string" calcext:value-type="string">
            <text:p>交通部公路總局第五區養護工程處</text:p>
          </table:table-cell>
          <table:table-cell office:value-type="string" calcext:value-type="string">
            <text:p>99120584</text:p>
          </table:table-cell>
          <table:table-cell office:value-type="string" calcext:value-type="string">
            <text:p>曾文工務段100年度台南縣省道預約經常性瀝青路面零星修補工程</text:p>
          </table:table-cell>
          <table:table-cell office:value-type="float" office:value="3634867" calcext:value-type="float">
            <text:p>3,634,867 </text:p>
          </table:table-cell>
          <table:table-cell office:value-type="float" office:value="3535860" calcext:value-type="float">
            <text:p>3,535,860 </text:p>
          </table:table-cell>
          <table:table-cell office:value-type="float" office:value="3390000" calcext:value-type="float">
            <text:p>3,390,000 </text:p>
          </table:table-cell>
          <table:table-cell table:style-name="ce9"/>
          <table:table-cell table:number-columns-repeated="1016"/>
        </table:table-row>
        <table:table-row table:style-name="ro2">
          <table:table-cell table:style-name="ce2" office:value-type="float" office:value="2387" calcext:value-type="float">
            <text:p>2387</text:p>
          </table:table-cell>
          <table:table-cell office:value-type="string" calcext:value-type="string">
            <text:p>台灣電力股份有限公司綜合施工處</text:p>
          </table:table-cell>
          <table:table-cell office:value-type="string" calcext:value-type="string">
            <text:p>C6029900028-1</text:p>
          </table:table-cell>
          <table:table-cell office:value-type="string" calcext:value-type="string">
            <text:p>「綜合施工處台中東山路倉庫修繕工程」 第1次契約變更</text:p>
          </table:table-cell>
          <table:table-cell office:value-type="float" office:value="214112" calcext:value-type="float">
            <text:p>214,112 </text:p>
          </table:table-cell>
          <table:table-cell table:number-columns-repeated="2" office:value-type="float" office:value="200000" calcext:value-type="float">
            <text:p>2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388" calcext:value-type="float">
            <text:p>2388</text:p>
          </table:table-cell>
          <table:table-cell office:value-type="string" calcext:value-type="string">
            <text:p>國立高雄應用科技大學</text:p>
          </table:table-cell>
          <table:table-cell office:value-type="string" calcext:value-type="string">
            <text:p>ED39923</text:p>
          </table:table-cell>
          <table:table-cell office:value-type="string" calcext:value-type="string">
            <text:p>國立高雄應用科技大學(燕巢校區)入口地坪改善工程</text:p>
          </table:table-cell>
          <table:table-cell office:value-type="float" office:value="4208300" calcext:value-type="float">
            <text:p>4,208,300 </text:p>
          </table:table-cell>
          <table:table-cell office:value-type="float" office:value="3880000" calcext:value-type="float">
            <text:p>3,880,000 </text:p>
          </table:table-cell>
          <table:table-cell office:value-type="float" office:value="3780000" calcext:value-type="float">
            <text:p>3,780,000 </text:p>
          </table:table-cell>
          <table:table-cell table:style-name="ce8"/>
          <table:table-cell table:number-columns-repeated="1016"/>
        </table:table-row>
        <table:table-row table:style-name="ro4">
          <table:table-cell table:style-name="ce2" office:value-type="float" office:value="2389" calcext:value-type="float">
            <text:p>2389</text:p>
          </table:table-cell>
          <table:table-cell office:value-type="string" calcext:value-type="string">
            <text:p>交通部鐵路改建工程局</text:p>
          </table:table-cell>
          <table:table-cell office:value-type="string" calcext:value-type="string">
            <text:p>98BX027-2</text:p>
          </table:table-cell>
          <table:table-cell office:value-type="string" calcext:value-type="string">
            <text:p>CCL-221標豐原段臨時工程(第二次變更)</text:p>
          </table:table-cell>
          <table:table-cell office:value-type="float" office:value="2139898" calcext:value-type="float">
            <text:p>2,139,898 </text:p>
          </table:table-cell>
          <table:table-cell table:number-columns-repeated="2" office:value-type="float" office:value="2050000" calcext:value-type="float">
            <text:p>2,05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90" calcext:value-type="float">
            <text:p>2390</text:p>
          </table:table-cell>
          <table:table-cell office:value-type="string" calcext:value-type="string">
            <text:p>國立嘉義大學</text:p>
          </table:table-cell>
          <table:table-cell office:value-type="string" calcext:value-type="string">
            <text:p>99Q0512</text:p>
          </table:table-cell>
          <table:table-cell office:value-type="string" calcext:value-type="string">
            <text:p>進德樓宿舍網路建置及佈線</text:p>
          </table:table-cell>
          <table:table-cell office:value-type="float" office:value="838530" calcext:value-type="float">
            <text:p>838,530 </text:p>
          </table:table-cell>
          <table:table-cell office:value-type="float" office:value="828680" calcext:value-type="float">
            <text:p>828,680 </text:p>
          </table:table-cell>
          <table:table-cell office:value-type="float" office:value="825000" calcext:value-type="float">
            <text:p>825,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391" calcext:value-type="float">
            <text:p>2391</text:p>
          </table:table-cell>
          <table:table-cell office:value-type="string" calcext:value-type="string">
            <text:p>內政部營建署</text:p>
          </table:table-cell>
          <table:table-cell office:value-type="string" calcext:value-type="string">
            <text:p>96-B103-013-130-2</text:p>
          </table:table-cell>
          <table:table-cell office:value-type="string" calcext:value-type="string">
            <text:p>國立中央大學客家學院大樓新建工程(植栽工程)第1次修正（變更設計）施工預算新增項目</text:p>
          </table:table-cell>
          <table:table-cell office:value-type="float" office:value="293538" calcext:value-type="float">
            <text:p>293,538 </text:p>
          </table:table-cell>
          <table:table-cell table:number-columns-repeated="2" office:value-type="float" office:value="293500" calcext:value-type="float">
            <text:p>293,5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392" calcext:value-type="float">
            <text:p>2392</text:p>
          </table:table-cell>
          <table:table-cell office:value-type="string" calcext:value-type="string">
            <text:p>台灣中油股份有限公司</text:p>
          </table:table-cell>
          <table:table-cell office:value-type="string" calcext:value-type="string">
            <text:p>KAA9938006-1</text:p>
          </table:table-cell>
          <table:table-cell office:value-type="string" calcext:value-type="string">
            <text:p>林園石化廠材料倉庫地板工程 (第一次追加減)</text:p>
          </table:table-cell>
          <table:table-cell office:value-type="float" office:value="203998" calcext:value-type="float">
            <text:p>203,998 </text:p>
          </table:table-cell>
          <table:table-cell office:value-type="float" office:value="203880" calcext:value-type="float">
            <text:p>203,880 </text:p>
          </table:table-cell>
          <table:table-cell office:value-type="float" office:value="203297" calcext:value-type="float">
            <text:p>203,297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393" calcext:value-type="float">
            <text:p>2393</text:p>
          </table:table-cell>
          <table:table-cell office:value-type="string" calcext:value-type="string">
            <text:p>台灣電力股份有限公司綜合施工處</text:p>
          </table:table-cell>
          <table:table-cell office:value-type="string" calcext:value-type="string">
            <text:p>A6019400054-3</text:p>
          </table:table-cell>
          <table:table-cell office:value-type="string" calcext:value-type="string">
            <text:p>「高屏電廠竹門機組更新工程第II標機電及水工機械設備工程」第3次契約變更</text:p>
          </table:table-cell>
          <table:table-cell table:number-columns-repeated="2" office:value-type="float" office:value="87872" calcext:value-type="float">
            <text:p>87,872 </text:p>
          </table:table-cell>
          <table:table-cell office:value-type="float" office:value="88200" calcext:value-type="float">
            <text:p>88,200 </text:p>
          </table:table-cell>
          <table:table-cell table:style-name="ce8"/>
          <table:table-cell table:number-columns-repeated="1016"/>
        </table:table-row>
        <table:table-row table:style-name="ro4">
          <table:table-cell table:style-name="ce2" office:value-type="float" office:value="2394" calcext:value-type="float">
            <text:p>2394</text:p>
          </table:table-cell>
          <table:table-cell office:value-type="string" calcext:value-type="string">
            <text:p>中華郵政股份有限公司板橋郵局</text:p>
          </table:table-cell>
          <table:table-cell office:value-type="string" calcext:value-type="string">
            <text:p>990017-1</text:p>
          </table:table-cell>
          <table:table-cell office:value-type="string" calcext:value-type="string">
            <text:p>樹林育英街郵局局屋整修工程</text:p>
          </table:table-cell>
          <table:table-cell table:number-columns-repeated="3" office:value-type="float" office:value="91480" calcext:value-type="float">
            <text:p>91,48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395" calcext:value-type="float">
            <text:p>2395</text:p>
          </table:table-cell>
          <table:table-cell office:value-type="string" calcext:value-type="string">
            <text:p>台灣中油股份有限公司</text:p>
          </table:table-cell>
          <table:table-cell office:value-type="string" calcext:value-type="string">
            <text:p>KDA9839007-1</text:p>
          </table:table-cell>
          <table:table-cell office:value-type="string" calcext:value-type="string">
            <text:p>大林煉油廠第三廢水工場區域外管線配管工程(第一次追加)</text:p>
          </table:table-cell>
          <table:table-cell office:value-type="float" office:value="3920000" calcext:value-type="float">
            <text:p>3,920,000 </text:p>
          </table:table-cell>
          <table:table-cell table:number-columns-repeated="2" office:value-type="float" office:value="3914923" calcext:value-type="float">
            <text:p>3,914,923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396" calcext:value-type="float">
            <text:p>2396</text:p>
          </table:table-cell>
          <table:table-cell office:value-type="string" calcext:value-type="string">
            <text:p>經濟部水利署第七河川局</text:p>
          </table:table-cell>
          <table:table-cell office:value-type="string" calcext:value-type="string">
            <text:p>99051-3</text:p>
          </table:table-cell>
          <table:table-cell office:value-type="string" calcext:value-type="string">
            <text:p>荖濃溪大津護岸復建工程(下游段) 變更</text:p>
          </table:table-cell>
          <table:table-cell table:number-columns-repeated="3" office:value-type="float" office:value="916126" calcext:value-type="float">
            <text:p>916,126 </text:p>
          </table:table-cell>
          <table:table-cell table:style-name="ce8" office:value-type="string" calcext:value-type="string">
            <text:p>契約增辦部份</text:p>
          </table:table-cell>
          <table:table-cell table:number-columns-repeated="1016"/>
        </table:table-row>
        <table:table-row table:style-name="ro2">
          <table:table-cell table:style-name="ce2" office:value-type="float" office:value="2397" calcext:value-type="float">
            <text:p>2397</text:p>
          </table:table-cell>
          <table:table-cell office:value-type="string" calcext:value-type="string">
            <text:p>交通部公路總局第三區養護工程處</text:p>
          </table:table-cell>
          <table:table-cell office:value-type="string" calcext:value-type="string">
            <text:p>0991010228</text:p>
          </table:table-cell>
          <table:table-cell office:value-type="string" calcext:value-type="string">
            <text:p>潮州工務段屏東監工站100年度台27線大津~廣安間綠美化維護及割草工程</text:p>
          </table:table-cell>
          <table:table-cell office:value-type="float" office:value="4799566" calcext:value-type="float">
            <text:p>4,799,566 </text:p>
          </table:table-cell>
          <table:table-cell table:number-columns-repeated="2" office:value-type="float" office:value="3959000" calcext:value-type="float">
            <text:p>3,95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398" calcext:value-type="float">
            <text:p>2398</text:p>
          </table:table-cell>
          <table:table-cell office:value-type="string" calcext:value-type="string">
            <text:p>台灣中油股份有限公司興建工程處</text:p>
          </table:table-cell>
          <table:table-cell office:value-type="string" calcext:value-type="string">
            <text:p>KAB9961001-1</text:p>
          </table:table-cell>
          <table:table-cell office:value-type="string" calcext:value-type="string">
            <text:p>興建工程處(北區)零星土木工程(第一次變更設計)</text:p>
          </table:table-cell>
          <table:table-cell table:number-columns-repeated="3" office:value-type="float" office:value="193204" calcext:value-type="float">
            <text:p>193,204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2399" calcext:value-type="float">
            <text:p>2399</text:p>
          </table:table-cell>
          <table:table-cell office:value-type="string" calcext:value-type="string">
            <text:p>經濟部水利署第七河川局</text:p>
          </table:table-cell>
          <table:table-cell office:value-type="string" calcext:value-type="string">
            <text:p>99051-2</text:p>
          </table:table-cell>
          <table:table-cell office:value-type="string" calcext:value-type="string">
            <text:p>荖濃溪大津護岸復建工程(下游段) 變更</text:p>
          </table:table-cell>
          <table:table-cell table:number-columns-repeated="3" office:value-type="float" office:value="78824" calcext:value-type="float">
            <text:p>78,824 </text:p>
          </table:table-cell>
          <table:table-cell table:style-name="ce8" office:value-type="string" calcext:value-type="string">
            <text:p>契約增辦部份</text:p>
          </table:table-cell>
          <table:table-cell table:number-columns-repeated="1016"/>
        </table:table-row>
        <table:table-row table:style-name="ro4">
          <table:table-cell table:style-name="ce2" office:value-type="float" office:value="2400" calcext:value-type="float">
            <text:p>2400</text:p>
          </table:table-cell>
          <table:table-cell office:value-type="string" calcext:value-type="string">
            <text:p>國立清華大學</text:p>
          </table:table-cell>
          <table:table-cell office:value-type="string" calcext:value-type="string">
            <text:p>HCC99062</text:p>
          </table:table-cell>
          <table:table-cell office:value-type="string" calcext:value-type="string">
            <text:p>國立清華大學教學館舍漏水修繕工程</text:p>
          </table:table-cell>
          <table:table-cell office:value-type="float" office:value="850000" calcext:value-type="float">
            <text:p>850,000 </text:p>
          </table:table-cell>
          <table:table-cell table:number-columns-repeated="2" office:value-type="float" office:value="829000" calcext:value-type="float">
            <text:p>82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01" calcext:value-type="float">
            <text:p>2401</text:p>
          </table:table-cell>
          <table:table-cell office:value-type="string" calcext:value-type="string">
            <text:p>台灣電力股份有限公司台北供電區營運處</text:p>
          </table:table-cell>
          <table:table-cell office:value-type="string" calcext:value-type="string">
            <text:p>B4709900045</text:p>
          </table:table-cell>
          <table:table-cell office:value-type="string" calcext:value-type="string">
            <text:p>台北線線段北二分隊100年度零星土木積點工程</text:p>
          </table:table-cell>
          <table:table-cell office:value-type="float" office:value="22500000" calcext:value-type="float">
            <text:p>22,500,000 </text:p>
          </table:table-cell>
          <table:table-cell table:number-columns-repeated="2" office:value-type="float" office:value="22000000" calcext:value-type="float">
            <text:p>22,0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02" calcext:value-type="float">
            <text:p>2402</text:p>
          </table:table-cell>
          <table:table-cell office:value-type="string" calcext:value-type="string">
            <text:p>交通部鐵路改建工程局南部工程處</text:p>
          </table:table-cell>
          <table:table-cell office:value-type="string" calcext:value-type="string">
            <text:p>S98QX027-01</text:p>
          </table:table-cell>
          <table:table-cell office:value-type="string" calcext:value-type="string">
            <text:p>高雄計畫CL453標臨時軌電車線改善及拆除工程第一次契約變更</text:p>
          </table:table-cell>
          <table:table-cell office:value-type="float" office:value="2090411" calcext:value-type="float">
            <text:p>2,090,411 </text:p>
          </table:table-cell>
          <table:table-cell table:number-columns-repeated="2" office:value-type="float" office:value="1985590" calcext:value-type="float">
            <text:p>1,985,590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403" calcext:value-type="float">
            <text:p>2403</text:p>
          </table:table-cell>
          <table:table-cell office:value-type="string" calcext:value-type="string">
            <text:p>內政部營建署</text:p>
          </table:table-cell>
          <table:table-cell office:value-type="string" calcext:value-type="string">
            <text:p>97-1602-00436-4</text:p>
          </table:table-cell>
          <table:table-cell office:value-type="string" calcext:value-type="string">
            <text:p>東西向快速公路八里新店線第二之四標(匝道C及D部分)第4次契約變更新增項目議價</text:p>
          </table:table-cell>
          <table:table-cell office:value-type="float" office:value="10705317" calcext:value-type="float">
            <text:p>10,705,317 </text:p>
          </table:table-cell>
          <table:table-cell office:value-type="float" office:value="10681990" calcext:value-type="float">
            <text:p>10,681,990 </text:p>
          </table:table-cell>
          <table:table-cell office:value-type="float" office:value="10500000" calcext:value-type="float">
            <text:p>10,500,000 </text:p>
          </table:table-cell>
          <table:table-cell table:style-name="ce9"/>
          <table:table-cell table:number-columns-repeated="1016"/>
        </table:table-row>
        <table:table-row table:style-name="ro4">
          <table:table-cell table:style-name="ce2" office:value-type="float" office:value="2404" calcext:value-type="float">
            <text:p>2404</text:p>
          </table:table-cell>
          <table:table-cell office:value-type="string" calcext:value-type="string">
            <text:p>國立清華大學</text:p>
          </table:table-cell>
          <table:table-cell office:value-type="string" calcext:value-type="string">
            <text:p>CY99037-1</text:p>
          </table:table-cell>
          <table:table-cell office:value-type="string" calcext:value-type="string">
            <text:p>有害事業廢棄物貯存設施改善工程變更設計</text:p>
          </table:table-cell>
          <table:table-cell office:value-type="float" office:value="224158" calcext:value-type="float">
            <text:p>224,158 </text:p>
          </table:table-cell>
          <table:table-cell table:number-columns-repeated="2" office:value-type="float" office:value="212500" calcext:value-type="float">
            <text:p>212,5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05" calcext:value-type="float">
            <text:p>2405</text:p>
          </table:table-cell>
          <table:table-cell office:value-type="string" calcext:value-type="string">
            <text:p>台灣自來水股份有限公司第四區管理處</text:p>
          </table:table-cell>
          <table:table-cell office:value-type="string" calcext:value-type="string">
            <text:p>WR-100-0401-02</text:p>
          </table:table-cell>
          <table:table-cell office:value-type="string" calcext:value-type="string">
            <text:p>台中市部子區段徵收第三號橋管線附掛工程</text:p>
          </table:table-cell>
          <table:table-cell office:value-type="float" office:value="491743" calcext:value-type="float">
            <text:p>491,743 </text:p>
          </table:table-cell>
          <table:table-cell table:number-columns-repeated="2" office:value-type="float" office:value="460000" calcext:value-type="float">
            <text:p>4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406" calcext:value-type="float">
            <text:p>2406</text:p>
          </table:table-cell>
          <table:table-cell office:value-type="string" calcext:value-type="string">
            <text:p>交通部臺灣鐵路管理局</text:p>
          </table:table-cell>
          <table:table-cell office:value-type="string" calcext:value-type="string">
            <text:p>PC9169K</text:p>
          </table:table-cell>
          <table:table-cell office:value-type="string" calcext:value-type="string">
            <text:p>環島鐵路整體系統安全提昇計畫(正線道岔尖軌區石碴膠結噴撒安定劑工程)</text:p>
          </table:table-cell>
          <table:table-cell office:value-type="float" office:value="25203326" calcext:value-type="float">
            <text:p>25,203,326 </text:p>
          </table:table-cell>
          <table:table-cell table:number-columns-repeated="2" office:value-type="float" office:value="22000000" calcext:value-type="float">
            <text:p>22,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07" calcext:value-type="float">
            <text:p>2407</text:p>
          </table:table-cell>
          <table:table-cell office:value-type="string" calcext:value-type="string">
            <text:p>交通部公路總局第三區養護工程處</text:p>
          </table:table-cell>
          <table:table-cell office:value-type="string" calcext:value-type="string">
            <text:p>0991010226</text:p>
          </table:table-cell>
          <table:table-cell office:value-type="string" calcext:value-type="string">
            <text:p>潮州工務段屏東監工站100年度台3線土庫~屏東、台22線里 (詳如附加說明六) </text:p>
          </table:table-cell>
          <table:table-cell office:value-type="float" office:value="4748316" calcext:value-type="float">
            <text:p>4,748,316 </text:p>
          </table:table-cell>
          <table:table-cell office:value-type="float" office:value="3888000" calcext:value-type="float">
            <text:p>3,888,000 </text:p>
          </table:table-cell>
          <table:table-cell office:value-type="float" office:value="3880000" calcext:value-type="float">
            <text:p>3,88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408" calcext:value-type="float">
            <text:p>2408</text:p>
          </table:table-cell>
          <table:table-cell office:value-type="string" calcext:value-type="string">
            <text:p>國立林口高級中學</text:p>
          </table:table-cell>
          <table:table-cell office:value-type="string" calcext:value-type="string">
            <text:p>98-E-006-1</text:p>
          </table:table-cell>
          <table:table-cell office:value-type="string" calcext:value-type="string">
            <text:p>新建圍牆工程</text:p>
          </table:table-cell>
          <table:table-cell office:value-type="float" office:value="2347640" calcext:value-type="float">
            <text:p>2,347,640 </text:p>
          </table:table-cell>
          <table:table-cell table:number-columns-repeated="2" office:value-type="float" office:value="2320000" calcext:value-type="float">
            <text:p>2,32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09" calcext:value-type="float">
            <text:p>2409</text:p>
          </table:table-cell>
          <table:table-cell office:value-type="string" calcext:value-type="string">
            <text:p>行政院國軍退除役官兵輔導委員會桃園榮民醫院</text:p>
          </table:table-cell>
          <table:table-cell office:value-type="string" calcext:value-type="string">
            <text:p>cyc-9912201400</text:p>
          </table:table-cell>
          <table:table-cell office:value-type="string" calcext:value-type="string">
            <text:p>物理治療室整修工程</text:p>
          </table:table-cell>
          <table:table-cell office:value-type="float" office:value="525000" calcext:value-type="float">
            <text:p>525,000 </text:p>
          </table:table-cell>
          <table:table-cell table:number-columns-repeated="2" office:value-type="float" office:value="399000" calcext:value-type="float">
            <text:p>399,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10" calcext:value-type="float">
            <text:p>2410</text:p>
          </table:table-cell>
          <table:table-cell office:value-type="string" calcext:value-type="string">
            <text:p>交通部臺灣鐵路管理局</text:p>
          </table:table-cell>
          <table:table-cell office:value-type="string" calcext:value-type="string">
            <text:p>PC9172M</text:p>
          </table:table-cell>
          <table:table-cell office:value-type="string" calcext:value-type="string">
            <text:p>環島鐵路整體系統安全提昇計畫(談文通霄間電車線懸掛設備等第二期更新工程)</text:p>
          </table:table-cell>
          <table:table-cell office:value-type="float" office:value="8042110" calcext:value-type="float">
            <text:p>8,042,110 </text:p>
          </table:table-cell>
          <table:table-cell office:value-type="float" office:value="7470000" calcext:value-type="float">
            <text:p>7,470,000 </text:p>
          </table:table-cell>
          <table:table-cell office:value-type="float" office:value="7380000" calcext:value-type="float">
            <text:p>7,380,000 </text:p>
          </table:table-cell>
          <table:table-cell table:style-name="ce9"/>
          <table:table-cell table:number-columns-repeated="1016"/>
        </table:table-row>
        <table:table-row table:style-name="ro2">
          <table:table-cell table:style-name="ce2" office:value-type="float" office:value="2411" calcext:value-type="float">
            <text:p>2411</text:p>
          </table:table-cell>
          <table:table-cell office:value-type="string" calcext:value-type="string">
            <text:p>交通部公路總局第五區養護工程處</text:p>
          </table:table-cell>
          <table:table-cell office:value-type="string" calcext:value-type="string">
            <text:p>99110537</text:p>
          </table:table-cell>
          <table:table-cell office:value-type="string" calcext:value-type="string">
            <text:p>176線12k+620~13k+900等2處挖掘路面補強修復工程</text:p>
          </table:table-cell>
          <table:table-cell office:value-type="float" office:value="7429379" calcext:value-type="float">
            <text:p>7,429,379 </text:p>
          </table:table-cell>
          <table:table-cell office:value-type="float" office:value="7072550" calcext:value-type="float">
            <text:p>7,072,550 </text:p>
          </table:table-cell>
          <table:table-cell office:value-type="float" office:value="7030000" calcext:value-type="float">
            <text:p>7,03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412" calcext:value-type="float">
            <text:p>2412</text:p>
          </table:table-cell>
          <table:table-cell office:value-type="string" calcext:value-type="string">
            <text:p>交通部公路總局第五區養護工程處</text:p>
          </table:table-cell>
          <table:table-cell office:value-type="string" calcext:value-type="string">
            <text:p>99120589</text:p>
          </table:table-cell>
          <table:table-cell office:value-type="string" calcext:value-type="string">
            <text:p>171線11k+452~12k+500挖掘路面補強修復工程</text:p>
          </table:table-cell>
          <table:table-cell office:value-type="float" office:value="5270411" calcext:value-type="float">
            <text:p>5,270,411 </text:p>
          </table:table-cell>
          <table:table-cell office:value-type="float" office:value="5076780" calcext:value-type="float">
            <text:p>5,076,780 </text:p>
          </table:table-cell>
          <table:table-cell office:value-type="float" office:value="4960000" calcext:value-type="float">
            <text:p>4,960,000 </text:p>
          </table:table-cell>
          <table:table-cell table:style-name="ce8"/>
          <table:table-cell table:number-columns-repeated="1016"/>
        </table:table-row>
        <table:table-row table:style-name="ro2">
          <table:table-cell table:style-name="ce2" office:value-type="float" office:value="2413" calcext:value-type="float">
            <text:p>2413</text:p>
          </table:table-cell>
          <table:table-cell office:value-type="string" calcext:value-type="string">
            <text:p>台灣電力股份有限公司台北供電區營運處</text:p>
          </table:table-cell>
          <table:table-cell office:value-type="string" calcext:value-type="string">
            <text:p>B4709900044</text:p>
          </table:table-cell>
          <table:table-cell office:value-type="string" calcext:value-type="string">
            <text:p>基隆線線段宜蘭分隊100年度零星土木積點工程</text:p>
          </table:table-cell>
          <table:table-cell office:value-type="float" office:value="22500000" calcext:value-type="float">
            <text:p>22,500,000 </text:p>
          </table:table-cell>
          <table:table-cell office:value-type="float" office:value="21600000" calcext:value-type="float">
            <text:p>21,600,000 </text:p>
          </table:table-cell>
          <table:table-cell office:value-type="float" office:value="20580000" calcext:value-type="float">
            <text:p>20,580,000 </text:p>
          </table:table-cell>
          <table:table-cell table:style-name="ce9"/>
          <table:table-cell table:number-columns-repeated="1016"/>
        </table:table-row>
        <table:table-row table:style-name="ro4">
          <table:table-cell table:style-name="ce2" office:value-type="float" office:value="2414" calcext:value-type="float">
            <text:p>2414</text:p>
          </table:table-cell>
          <table:table-cell office:value-type="string" calcext:value-type="string">
            <text:p>國立新化高級中學</text:p>
          </table:table-cell>
          <table:table-cell office:value-type="string" calcext:value-type="string">
            <text:p>98-A15-1</text:p>
          </table:table-cell>
          <table:table-cell office:value-type="string" calcext:value-type="string">
            <text:p>圖資藝術大樓整建工程第1次變更設計</text:p>
          </table:table-cell>
          <table:table-cell office:value-type="float" office:value="724775" calcext:value-type="float">
            <text:p>724,775 </text:p>
          </table:table-cell>
          <table:table-cell table:number-columns-repeated="2" office:value-type="float" office:value="669000" calcext:value-type="float">
            <text:p>669,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15" calcext:value-type="float">
            <text:p>2415</text:p>
          </table:table-cell>
          <table:table-cell office:value-type="string" calcext:value-type="string">
            <text:p>臺灣糖業股份有限公司畜殖事業部</text:p>
          </table:table-cell>
          <table:table-cell office:value-type="string" calcext:value-type="string">
            <text:p>76E991224</text:p>
          </table:table-cell>
          <table:table-cell office:value-type="string" calcext:value-type="string">
            <text:p>豬舍屋頂毀損復舊工程</text:p>
          </table:table-cell>
          <table:table-cell office:value-type="float" office:value="640030" calcext:value-type="float">
            <text:p>640,030 </text:p>
          </table:table-cell>
          <table:table-cell office:value-type="float" office:value="580000" calcext:value-type="float">
            <text:p>580,000 </text:p>
          </table:table-cell>
          <table:table-cell office:value-type="float" office:value="578000" calcext:value-type="float">
            <text:p>57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416" calcext:value-type="float">
            <text:p>2416</text:p>
          </table:table-cell>
          <table:table-cell office:value-type="string" calcext:value-type="string">
            <text:p>經濟部工業局</text:p>
          </table:table-cell>
          <table:table-cell office:value-type="string" calcext:value-type="string">
            <text:p>2019915B016-2</text:p>
          </table:table-cell>
          <table:table-cell office:value-type="string" calcext:value-type="string">
            <text:p>大甲幼獅工業區照明系統及人行空間改善工程第二次變更設計</text:p>
          </table:table-cell>
          <table:table-cell office:value-type="float" office:value="1660779" calcext:value-type="float">
            <text:p>1,660,779 </text:p>
          </table:table-cell>
          <table:table-cell table:number-columns-repeated="2" office:value-type="float" office:value="1640732" calcext:value-type="float">
            <text:p>1,640,732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17" calcext:value-type="float">
            <text:p>2417</text:p>
          </table:table-cell>
          <table:table-cell office:value-type="string" calcext:value-type="string">
            <text:p>交通部公路總局第二區養護工程處</text:p>
          </table:table-cell>
          <table:table-cell office:value-type="string" calcext:value-type="string">
            <text:p>99-08027</text:p>
          </table:table-cell>
          <table:table-cell office:value-type="string" calcext:value-type="string">
            <text:p>100年度員林段台76線八卦山隧道通風系統維護改善工程</text:p>
          </table:table-cell>
          <table:table-cell office:value-type="float" office:value="1081343" calcext:value-type="float">
            <text:p>1,081,343 </text:p>
          </table:table-cell>
          <table:table-cell table:number-columns-repeated="2" office:value-type="float" office:value="1027276" calcext:value-type="float">
            <text:p>1,027,276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418" calcext:value-type="float">
            <text:p>2418</text:p>
          </table:table-cell>
          <table:table-cell office:value-type="string" calcext:value-type="string">
            <text:p>交通部鐵路改建工程局東部工程處</text:p>
          </table:table-cell>
          <table:table-cell office:value-type="string" calcext:value-type="string">
            <text:p>098-SL-E-074-01</text:p>
          </table:table-cell>
          <table:table-cell office:value-type="string" calcext:value-type="string">
            <text:p>鐵路沙崙專案系統機電工程第三-2-2標(中洲、沙崙號誌設備繼電器室部份)(第一次變更)</text:p>
          </table:table-cell>
          <table:table-cell office:value-type="float" office:value="1311936" calcext:value-type="float">
            <text:p>1,311,936 </text:p>
          </table:table-cell>
          <table:table-cell office:value-type="float" office:value="1250000" calcext:value-type="float">
            <text:p>1,250,000 </text:p>
          </table:table-cell>
          <table:table-cell office:value-type="float" office:value="1200000" calcext:value-type="float">
            <text:p>1,200,000 </text:p>
          </table:table-cell>
          <table:table-cell table:style-name="ce9"/>
          <table:table-cell table:number-columns-repeated="1016"/>
        </table:table-row>
        <table:table-row table:style-name="ro3">
          <table:table-cell table:style-name="ce2" office:value-type="float" office:value="2419" calcext:value-type="float">
            <text:p>2419</text:p>
          </table:table-cell>
          <table:table-cell office:value-type="string" calcext:value-type="string">
            <text:p>交通部公路總局第四區養護工程處</text:p>
          </table:table-cell>
          <table:table-cell office:value-type="string" calcext:value-type="string">
            <text:p>994B230</text:p>
          </table:table-cell>
          <table:table-cell office:value-type="string" calcext:value-type="string">
            <text:p>花蓮工務段鳳林、水璉、豐濱監工站轄線100年度省道預約經常性公路零星修復工程</text:p>
          </table:table-cell>
          <table:table-cell office:value-type="float" office:value="18450319" calcext:value-type="float">
            <text:p>18,450,319 </text:p>
          </table:table-cell>
          <table:table-cell table:number-columns-repeated="2" office:value-type="float" office:value="13721200" calcext:value-type="float">
            <text:p>13,721,2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20" calcext:value-type="float">
            <text:p>2420</text:p>
          </table:table-cell>
          <table:table-cell office:value-type="string" calcext:value-type="string">
            <text:p>經濟部水利署</text:p>
          </table:table-cell>
          <table:table-cell office:value-type="string" calcext:value-type="string">
            <text:p>098-B-18-05-3-033-01-0</text:p>
          </table:table-cell>
          <table:table-cell office:value-type="string" calcext:value-type="string">
            <text:p>荷苞嶼排水系統－下竹圍中排二及故宮排水？改善工程併辦土石標售</text:p>
          </table:table-cell>
          <table:table-cell office:value-type="float" office:value="137310300" calcext:value-type="float">
            <text:p>137,310,300 </text:p>
          </table:table-cell>
          <table:table-cell office:value-type="float" office:value="133600000" calcext:value-type="float">
            <text:p>133,600,000 </text:p>
          </table:table-cell>
          <table:table-cell office:value-type="float" office:value="132900000" calcext:value-type="float">
            <text:p>132,90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421" calcext:value-type="float">
            <text:p>2421</text:p>
          </table:table-cell>
          <table:table-cell office:value-type="string" calcext:value-type="string">
            <text:p>台灣自來水股份有限公司</text:p>
          </table:table-cell>
          <table:table-cell office:value-type="string" calcext:value-type="string">
            <text:p>BA-98-0301-10-1</text:p>
          </table:table-cell>
          <table:table-cell office:value-type="string" calcext:value-type="string">
            <text:p>寶山支援竹北、芎林送水管(四) <text:s/>第1次變更設計</text:p>
          </table:table-cell>
          <table:table-cell office:value-type="float" office:value="595000" calcext:value-type="float">
            <text:p>595,000 </text:p>
          </table:table-cell>
          <table:table-cell table:number-columns-repeated="2" office:value-type="float" office:value="560000" calcext:value-type="float">
            <text:p>56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422" calcext:value-type="float">
            <text:p>2422</text:p>
          </table:table-cell>
          <table:table-cell office:value-type="string" calcext:value-type="string">
            <text:p>交通部公路總局第五區養護工程處</text:p>
          </table:table-cell>
          <table:table-cell office:value-type="string" calcext:value-type="string">
            <text:p>99120581</text:p>
          </table:table-cell>
          <table:table-cell office:value-type="string" calcext:value-type="string">
            <text:p>172線17k+268～+900等2處挖掘路面補強修復工程</text:p>
          </table:table-cell>
          <table:table-cell office:value-type="float" office:value="7212868" calcext:value-type="float">
            <text:p>7,212,868 </text:p>
          </table:table-cell>
          <table:table-cell office:value-type="float" office:value="6982860" calcext:value-type="float">
            <text:p>6,982,860 </text:p>
          </table:table-cell>
          <table:table-cell office:value-type="float" office:value="6848000" calcext:value-type="float">
            <text:p>6,848,000 </text:p>
          </table:table-cell>
          <table:table-cell table:style-name="ce9"/>
          <table:table-cell table:number-columns-repeated="1016"/>
        </table:table-row>
        <table:table-row table:style-name="ro2">
          <table:table-cell table:style-name="ce2" office:value-type="float" office:value="2423" calcext:value-type="float">
            <text:p>2423</text:p>
          </table:table-cell>
          <table:table-cell office:value-type="string" calcext:value-type="string">
            <text:p>交通部公路總局第四區養護工程處</text:p>
          </table:table-cell>
          <table:table-cell office:value-type="string" calcext:value-type="string">
            <text:p>994B231</text:p>
          </table:table-cell>
          <table:table-cell office:value-type="string" calcext:value-type="string">
            <text:p>花蓮工務段清水監工站轄線100年度省道預約經常性公路零星修復工程</text:p>
          </table:table-cell>
          <table:table-cell office:value-type="float" office:value="12296569" calcext:value-type="float">
            <text:p>12,296,569 </text:p>
          </table:table-cell>
          <table:table-cell office:value-type="float" office:value="9222000" calcext:value-type="float">
            <text:p>9,222,000 </text:p>
          </table:table-cell>
          <table:table-cell office:value-type="float" office:value="8850000" calcext:value-type="float">
            <text:p>8,850,000 </text:p>
          </table:table-cell>
          <table:table-cell table:style-name="ce9"/>
          <table:table-cell table:number-columns-repeated="1016"/>
        </table:table-row>
        <table:table-row table:style-name="ro4">
          <table:table-cell table:style-name="ce2" office:value-type="float" office:value="2424" calcext:value-type="float">
            <text:p>2424</text:p>
          </table:table-cell>
          <table:table-cell office:value-type="string" calcext:value-type="string">
            <text:p>國立高雄海洋科技大學</text:p>
          </table:table-cell>
          <table:table-cell office:value-type="string" calcext:value-type="string">
            <text:p>A991103</text:p>
          </table:table-cell>
          <table:table-cell office:value-type="string" calcext:value-type="string">
            <text:p>水圈科技大樓內空間規劃、家具及水電工程<text:tab/><text:tab/><text:tab/><text:tab/><text:tab/><text:tab/> </text:p>
          </table:table-cell>
          <table:table-cell office:value-type="float" office:value="33198635" calcext:value-type="float">
            <text:p>33,198,635 </text:p>
          </table:table-cell>
          <table:table-cell office:value-type="float" office:value="29219000" calcext:value-type="float">
            <text:p>29,219,000 </text:p>
          </table:table-cell>
          <table:table-cell office:value-type="float" office:value="28800000" calcext:value-type="float">
            <text:p>28,800,000 </text:p>
          </table:table-cell>
          <table:table-cell table:style-name="ce9"/>
          <table:table-cell table:number-columns-repeated="1016"/>
        </table:table-row>
        <table:table-row table:style-name="ro4">
          <table:table-cell table:style-name="ce2" office:value-type="float" office:value="2425" calcext:value-type="float">
            <text:p>2425</text:p>
          </table:table-cell>
          <table:table-cell office:value-type="string" calcext:value-type="string">
            <text:p>交通部臺灣區國道新建工程局</text:p>
          </table:table-cell>
          <table:table-cell office:value-type="string" calcext:value-type="string">
            <text:p>C704A-CCO-02</text:p>
          </table:table-cell>
          <table:table-cell office:value-type="string" calcext:value-type="string">
            <text:p>配合台中市政府施設自行車便道</text:p>
          </table:table-cell>
          <table:table-cell office:value-type="float" office:value="297819" calcext:value-type="float">
            <text:p>297,819 </text:p>
          </table:table-cell>
          <table:table-cell table:number-columns-repeated="2" office:value-type="float" office:value="290000" calcext:value-type="float">
            <text:p>29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26" calcext:value-type="float">
            <text:p>2426</text:p>
          </table:table-cell>
          <table:table-cell office:value-type="string" calcext:value-type="string">
            <text:p>台灣自來水股份有限公司第二區管理處</text:p>
          </table:table-cell>
          <table:table-cell office:value-type="string" calcext:value-type="string">
            <text:p>WB-100-25501-05</text:p>
          </table:table-cell>
          <table:table-cell office:value-type="string" calcext:value-type="string">
            <text:p>100年度大園所閥盒改善工程</text:p>
          </table:table-cell>
          <table:table-cell office:value-type="float" office:value="1037123" calcext:value-type="float">
            <text:p>1,037,123 </text:p>
          </table:table-cell>
          <table:table-cell table:number-columns-repeated="2" office:value-type="float" office:value="950000" calcext:value-type="float">
            <text:p>950,000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2427" calcext:value-type="float">
            <text:p>2427</text:p>
          </table:table-cell>
          <table:table-cell office:value-type="string" calcext:value-type="string">
            <text:p>交通部公路總局第二區養護工程處</text:p>
          </table:table-cell>
          <table:table-cell office:value-type="string" calcext:value-type="string">
            <text:p>99-04061</text:p>
          </table:table-cell>
          <table:table-cell office:value-type="string" calcext:value-type="string">
            <text:p>148線35K+950~38K+900挖掘路面修復工程</text:p>
          </table:table-cell>
          <table:table-cell office:value-type="float" office:value="16636041" calcext:value-type="float">
            <text:p>16,636,041 </text:p>
          </table:table-cell>
          <table:table-cell office:value-type="float" office:value="16200002" calcext:value-type="float">
            <text:p>16,200,002 </text:p>
          </table:table-cell>
          <table:table-cell office:value-type="float" office:value="16200000" calcext:value-type="float">
            <text:p>16,2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428" calcext:value-type="float">
            <text:p>2428</text:p>
          </table:table-cell>
          <table:table-cell office:value-type="string" calcext:value-type="string">
            <text:p>交通部公路總局第二區養護工程處</text:p>
          </table:table-cell>
          <table:table-cell office:value-type="string" calcext:value-type="string">
            <text:p>99-04060</text:p>
          </table:table-cell>
          <table:table-cell office:value-type="string" calcext:value-type="string">
            <text:p>南投工務段代養南投縣縣境局部路段瀝青路面修復工程</text:p>
          </table:table-cell>
          <table:table-cell office:value-type="float" office:value="24805718" calcext:value-type="float">
            <text:p>24,805,718 </text:p>
          </table:table-cell>
          <table:table-cell office:value-type="float" office:value="24200002" calcext:value-type="float">
            <text:p>24,200,002 </text:p>
          </table:table-cell>
          <table:table-cell office:value-type="float" office:value="24181749" calcext:value-type="float">
            <text:p>24,181,749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429" calcext:value-type="float">
            <text:p>2429</text:p>
          </table:table-cell>
          <table:table-cell office:value-type="string" calcext:value-type="string">
            <text:p>國防部空軍司令部</text:p>
          </table:table-cell>
          <table:table-cell office:value-type="string" calcext:value-type="string">
            <text:p>100-0080990548100310</text:p>
          </table:table-cell>
          <table:table-cell office:value-type="string" calcext:value-type="string">
            <text:p>防砲622營1連道路整修工程</text:p>
          </table:table-cell>
          <table:table-cell office:value-type="float" office:value="1140000" calcext:value-type="float">
            <text:p>1,140,000 </text:p>
          </table:table-cell>
          <table:table-cell table:number-columns-repeated="2" office:value-type="float" office:value="1009470" calcext:value-type="float">
            <text:p>1,009,47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30" calcext:value-type="float">
            <text:p>2430</text:p>
          </table:table-cell>
          <table:table-cell office:value-type="string" calcext:value-type="string">
            <text:p>國立金門大學</text:p>
          </table:table-cell>
          <table:table-cell office:value-type="string" calcext:value-type="string">
            <text:p>99KM012</text:p>
          </table:table-cell>
          <table:table-cell office:value-type="string" calcext:value-type="string">
            <text:p>國立金門大學綜合教學大樓地下室天井及擋土牆增建工程</text:p>
          </table:table-cell>
          <table:table-cell office:value-type="float" office:value="2514505" calcext:value-type="float">
            <text:p>2,514,505 </text:p>
          </table:table-cell>
          <table:table-cell table:number-columns-repeated="2" office:value-type="float" office:value="2100000" calcext:value-type="float">
            <text:p>2,1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431" calcext:value-type="float">
            <text:p>2431</text:p>
          </table:table-cell>
          <table:table-cell office:value-type="string" calcext:value-type="string">
            <text:p>交通部臺灣鐵路管理局</text:p>
          </table:table-cell>
          <table:table-cell office:value-type="string" calcext:value-type="string">
            <text:p>SC9066</text:p>
          </table:table-cell>
          <table:table-cell office:value-type="string" calcext:value-type="string">
            <text:p>凡那比颱風災後復原工程(臺南~金崙間號誌設備集中監視系統整修部分)</text:p>
          </table:table-cell>
          <table:table-cell office:value-type="float" office:value="4634570" calcext:value-type="float">
            <text:p>4,634,570 </text:p>
          </table:table-cell>
          <table:table-cell office:value-type="float" office:value="4430600" calcext:value-type="float">
            <text:p>4,430,600 </text:p>
          </table:table-cell>
          <table:table-cell office:value-type="float" office:value="4340000" calcext:value-type="float">
            <text:p>4,340,000 </text:p>
          </table:table-cell>
          <table:table-cell table:style-name="ce8"/>
          <table:table-cell table:number-columns-repeated="1016"/>
        </table:table-row>
        <table:table-row table:style-name="ro3">
          <table:table-cell table:style-name="ce2" office:value-type="float" office:value="2432" calcext:value-type="float">
            <text:p>2432</text:p>
          </table:table-cell>
          <table:table-cell office:value-type="string" calcext:value-type="string">
            <text:p>交通部觀光局東北角暨宜蘭海岸國家風景區管理處</text:p>
          </table:table-cell>
          <table:table-cell office:value-type="string" calcext:value-type="string">
            <text:p>100-007</text:p>
          </table:table-cell>
          <table:table-cell office:value-type="string" calcext:value-type="string">
            <text:p>100年度本處轄區植栽零星工程</text:p>
          </table:table-cell>
          <table:table-cell office:value-type="float" office:value="7000000" calcext:value-type="float">
            <text:p>7,000,000 </text:p>
          </table:table-cell>
          <table:table-cell office:value-type="float" office:value="5880000" calcext:value-type="float">
            <text:p>5,880,000 </text:p>
          </table:table-cell>
          <table:table-cell office:value-type="float" office:value="5670000" calcext:value-type="float">
            <text:p>5,670,000 </text:p>
          </table:table-cell>
          <table:table-cell table:style-name="ce8"/>
          <table:table-cell table:number-columns-repeated="1016"/>
        </table:table-row>
        <table:table-row table:style-name="ro2">
          <table:table-cell table:style-name="ce2" office:value-type="float" office:value="2433" calcext:value-type="float">
            <text:p>2433</text:p>
          </table:table-cell>
          <table:table-cell office:value-type="string" calcext:value-type="string">
            <text:p>台灣自來水股份有限公司第三區管理處</text:p>
          </table:table-cell>
          <table:table-cell office:value-type="string" calcext:value-type="string">
            <text:p>MLC-100-01</text:p>
          </table:table-cell>
          <table:table-cell office:value-type="string" calcext:value-type="string">
            <text:p>苗栗市小型管線單價採購工程(100年第1期)</text:p>
          </table:table-cell>
          <table:table-cell office:value-type="float" office:value="9063600" calcext:value-type="float">
            <text:p>9,063,600 </text:p>
          </table:table-cell>
          <table:table-cell table:number-columns-repeated="2" office:value-type="float" office:value="8338000" calcext:value-type="float">
            <text:p>8,338,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34" calcext:value-type="float">
            <text:p>2434</text:p>
          </table:table-cell>
          <table:table-cell office:value-type="string" calcext:value-type="string">
            <text:p>台灣電力股份有限公司和平施工處</text:p>
          </table:table-cell>
          <table:table-cell office:value-type="string" calcext:value-type="string">
            <text:p>A6489706001-F</text:p>
          </table:table-cell>
          <table:table-cell office:value-type="string" calcext:value-type="string">
            <text:p>和平溪碧海水力發電工程第I-C2標廠房區建築裝修延續工程(結算加減價)</text:p>
          </table:table-cell>
          <table:table-cell table:number-columns-repeated="3" office:value-type="float" office:value="2514086" calcext:value-type="float">
            <text:p>2,514,086 </text:p>
          </table:table-cell>
          <table:table-cell table:style-name="ce9" office:value-type="string" calcext:value-type="string">
            <text:p>驗收結算金額增帳</text:p>
          </table:table-cell>
          <table:table-cell table:number-columns-repeated="1016"/>
        </table:table-row>
        <table:table-row table:style-name="ro2">
          <table:table-cell table:style-name="ce2" office:value-type="float" office:value="2435" calcext:value-type="float">
            <text:p>2435</text:p>
          </table:table-cell>
          <table:table-cell office:value-type="string" calcext:value-type="string">
            <text:p>臺灣糖業股份有限公司畜殖事業部</text:p>
          </table:table-cell>
          <table:table-cell office:value-type="string" calcext:value-type="string">
            <text:p>80E991214</text:p>
          </table:table-cell>
          <table:table-cell office:value-type="string" calcext:value-type="string">
            <text:p>帆布修復工程</text:p>
          </table:table-cell>
          <table:table-cell office:value-type="float" office:value="227108" calcext:value-type="float">
            <text:p>227,108 </text:p>
          </table:table-cell>
          <table:table-cell office:value-type="float" office:value="200000" calcext:value-type="float">
            <text:p>200,000 </text:p>
          </table:table-cell>
          <table:table-cell office:value-type="float" office:value="196693" calcext:value-type="float">
            <text:p>196,693 </text:p>
          </table:table-cell>
          <table:table-cell table:style-name="ce8"/>
          <table:table-cell table:number-columns-repeated="1016"/>
        </table:table-row>
        <table:table-row table:style-name="ro4">
          <table:table-cell table:style-name="ce2" office:value-type="float" office:value="2436" calcext:value-type="float">
            <text:p>2436</text:p>
          </table:table-cell>
          <table:table-cell office:value-type="string" calcext:value-type="string">
            <text:p>經濟部水利署南區水資源局</text:p>
          </table:table-cell>
          <table:table-cell office:value-type="string" calcext:value-type="string">
            <text:p>99-A-73</text:p>
          </table:table-cell>
          <table:table-cell office:value-type="string" calcext:value-type="string">
            <text:p>高屏堰第三、四、五號橡皮壩更新工程</text:p>
          </table:table-cell>
          <table:table-cell office:value-type="float" office:value="47130000" calcext:value-type="float">
            <text:p>47,130,000 </text:p>
          </table:table-cell>
          <table:table-cell office:value-type="float" office:value="46100000" calcext:value-type="float">
            <text:p>46,100,000 </text:p>
          </table:table-cell>
          <table:table-cell office:value-type="float" office:value="44539425" calcext:value-type="float">
            <text:p>44,539,425 </text:p>
          </table:table-cell>
          <table:table-cell table:style-name="ce9"/>
          <table:table-cell table:number-columns-repeated="1016"/>
        </table:table-row>
        <table:table-row table:style-name="ro2">
          <table:table-cell table:style-name="ce2" office:value-type="float" office:value="2437" calcext:value-type="float">
            <text:p>2437</text:p>
          </table:table-cell>
          <table:table-cell office:value-type="string" calcext:value-type="string">
            <text:p>國立臺灣大學醫學院附設醫院</text:p>
          </table:table-cell>
          <table:table-cell office:value-type="string" calcext:value-type="string">
            <text:p>FN1012095-01</text:p>
          </table:table-cell>
          <table:table-cell office:value-type="string" calcext:value-type="string">
            <text:p>西址牙科門診一樓及二樓業務廣播系統裝設工程</text:p>
          </table:table-cell>
          <table:table-cell office:value-type="float" office:value="226000" calcext:value-type="float">
            <text:p>226,000 </text:p>
          </table:table-cell>
          <table:table-cell office:value-type="float" office:value="210000" calcext:value-type="float">
            <text:p>210,000 </text:p>
          </table:table-cell>
          <table:table-cell office:value-type="float" office:value="208000" calcext:value-type="float">
            <text:p>208,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438" calcext:value-type="float">
            <text:p>2438</text:p>
          </table:table-cell>
          <table:table-cell office:value-type="string" calcext:value-type="string">
            <text:p>內政部消防署臺中港務消防隊</text:p>
          </table:table-cell>
          <table:table-cell office:value-type="string" calcext:value-type="string">
            <text:p>1005</text:p>
          </table:table-cell>
          <table:table-cell office:value-type="string" calcext:value-type="string">
            <text:p>天然氣管線配管供氣整體工程1式</text:p>
          </table:table-cell>
          <table:table-cell office:value-type="float" office:value="300000" calcext:value-type="float">
            <text:p>300,000 </text:p>
          </table:table-cell>
          <table:table-cell office:value-type="float" office:value="280000" calcext:value-type="float">
            <text:p>280,000 </text:p>
          </table:table-cell>
          <table:table-cell office:value-type="float" office:value="275000" calcext:value-type="float">
            <text:p>275,000 </text:p>
          </table:table-cell>
          <table:table-cell table:style-name="ce9"/>
          <table:table-cell table:number-columns-repeated="1016"/>
        </table:table-row>
        <table:table-row table:style-name="ro2">
          <table:table-cell table:style-name="ce2" office:value-type="float" office:value="2439" calcext:value-type="float">
            <text:p>2439</text:p>
          </table:table-cell>
          <table:table-cell office:value-type="string" calcext:value-type="string">
            <text:p>台灣中油股份有限公司</text:p>
          </table:table-cell>
          <table:table-cell office:value-type="string" calcext:value-type="string">
            <text:p>KDA9939003</text:p>
          </table:table-cell>
          <table:table-cell office:value-type="string" calcext:value-type="string">
            <text:p>大林煉油廠第二汽油加氫脫硫工場區域外管線配管工程</text:p>
          </table:table-cell>
          <table:table-cell office:value-type="float" office:value="86000000" calcext:value-type="float">
            <text:p>86,000,000 </text:p>
          </table:table-cell>
          <table:table-cell office:value-type="float" office:value="77000000" calcext:value-type="float">
            <text:p>77,000,000 </text:p>
          </table:table-cell>
          <table:table-cell office:value-type="float" office:value="76980022" calcext:value-type="float">
            <text:p>76,980,022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440" calcext:value-type="float">
            <text:p>2440</text:p>
          </table:table-cell>
          <table:table-cell office:value-type="string" calcext:value-type="string">
            <text:p>台灣電力股份有限公司輸變電工程處中區施工處</text:p>
          </table:table-cell>
          <table:table-cell office:value-type="string" calcext:value-type="string">
            <text:p>C6559912044</text:p>
          </table:table-cell>
          <table:table-cell office:value-type="string" calcext:value-type="string">
            <text:p>彰新~矽彰分歧矽彰三161kV線電纜管路設計及施工統包工程</text:p>
          </table:table-cell>
          <table:table-cell office:value-type="float" office:value="3500000" calcext:value-type="float">
            <text:p>3,500,000 </text:p>
          </table:table-cell>
          <table:table-cell office:value-type="float" office:value="3110000" calcext:value-type="float">
            <text:p>3,110,000 </text:p>
          </table:table-cell>
          <table:table-cell office:value-type="float" office:value="3000000" calcext:value-type="float">
            <text:p>3,000,000 </text:p>
          </table:table-cell>
          <table:table-cell table:style-name="ce9"/>
          <table:table-cell table:number-columns-repeated="1016"/>
        </table:table-row>
        <table:table-row table:style-name="ro4">
          <table:table-cell table:style-name="ce2" office:value-type="float" office:value="2441" calcext:value-type="float">
            <text:p>2441</text:p>
          </table:table-cell>
          <table:table-cell office:value-type="string" calcext:value-type="string">
            <text:p>行政院衛生署屏東醫院</text:p>
          </table:table-cell>
          <table:table-cell office:value-type="string" calcext:value-type="string">
            <text:p>PTUC9908</text:p>
          </table:table-cell>
          <table:table-cell office:value-type="string" calcext:value-type="string">
            <text:p>醫療大樓公廁整修工程</text:p>
          </table:table-cell>
          <table:table-cell office:value-type="float" office:value="6500000" calcext:value-type="float">
            <text:p>6,500,000 </text:p>
          </table:table-cell>
          <table:table-cell office:value-type="float" office:value="5450000" calcext:value-type="float">
            <text:p>5,450,000 </text:p>
          </table:table-cell>
          <table:table-cell office:value-type="float" office:value="5330000" calcext:value-type="float">
            <text:p>5,330,000 </text:p>
          </table:table-cell>
          <table:table-cell table:style-name="ce8"/>
          <table:table-cell table:number-columns-repeated="1016"/>
        </table:table-row>
        <table:table-row table:style-name="ro4">
          <table:table-cell table:style-name="ce2" office:value-type="float" office:value="2442" calcext:value-type="float">
            <text:p>2442</text:p>
          </table:table-cell>
          <table:table-cell office:value-type="string" calcext:value-type="string">
            <text:p>國立交通大學</text:p>
          </table:table-cell>
          <table:table-cell office:value-type="string" calcext:value-type="string">
            <text:p>T993400157</text:p>
          </table:table-cell>
          <table:table-cell office:value-type="string" calcext:value-type="string">
            <text:p>九龍首長宿舍屋頂整修工程</text:p>
          </table:table-cell>
          <table:table-cell office:value-type="float" office:value="300000" calcext:value-type="float">
            <text:p>300,000 </text:p>
          </table:table-cell>
          <table:table-cell office:value-type="float" office:value="250000" calcext:value-type="float">
            <text:p>250,000 </text:p>
          </table:table-cell>
          <table:table-cell office:value-type="float" office:value="239000" calcext:value-type="float">
            <text:p>239,000 </text:p>
          </table:table-cell>
          <table:table-cell table:style-name="ce8"/>
          <table:table-cell table:number-columns-repeated="1016"/>
        </table:table-row>
        <table:table-row table:style-name="ro2">
          <table:table-cell table:style-name="ce2" office:value-type="float" office:value="2443" calcext:value-type="float">
            <text:p>2443</text:p>
          </table:table-cell>
          <table:table-cell office:value-type="string" calcext:value-type="string">
            <text:p>交通部公路總局第三區養護工程處</text:p>
          </table:table-cell>
          <table:table-cell office:value-type="string" calcext:value-type="string">
            <text:p>0991010264</text:p>
          </table:table-cell>
          <table:table-cell office:value-type="string" calcext:value-type="string">
            <text:p>楓港工務段100年度縣道200線200甲線綠美化及路容維護工程</text:p>
          </table:table-cell>
          <table:table-cell office:value-type="float" office:value="3984157" calcext:value-type="float">
            <text:p>3,984,157 </text:p>
          </table:table-cell>
          <table:table-cell office:value-type="float" office:value="3346000" calcext:value-type="float">
            <text:p>3,346,000 </text:p>
          </table:table-cell>
          <table:table-cell office:value-type="float" office:value="3218000" calcext:value-type="float">
            <text:p>3,218,000 </text:p>
          </table:table-cell>
          <table:table-cell table:style-name="ce9"/>
          <table:table-cell table:number-columns-repeated="1016"/>
        </table:table-row>
        <table:table-row table:style-name="ro2">
          <table:table-cell table:style-name="ce2" office:value-type="float" office:value="2444" calcext:value-type="float">
            <text:p>2444</text:p>
          </table:table-cell>
          <table:table-cell office:value-type="string" calcext:value-type="string">
            <text:p>交通部觀光局馬祖國家風景區管理處</text:p>
          </table:table-cell>
          <table:table-cell office:value-type="string" calcext:value-type="string">
            <text:p>1000201</text:p>
          </table:table-cell>
          <table:table-cell office:value-type="string" calcext:value-type="string">
            <text:p>莒光鄉田沃村暨大埔石刻週邊景觀改善工程</text:p>
          </table:table-cell>
          <table:table-cell office:value-type="float" office:value="7107096" calcext:value-type="float">
            <text:p>7,107,096 </text:p>
          </table:table-cell>
          <table:table-cell office:value-type="float" office:value="6950000" calcext:value-type="float">
            <text:p>6,950,000 </text:p>
          </table:table-cell>
          <table:table-cell office:value-type="float" office:value="6750000" calcext:value-type="float">
            <text:p>6,750,000 </text:p>
          </table:table-cell>
          <table:table-cell table:style-name="ce9"/>
          <table:table-cell table:number-columns-repeated="1016"/>
        </table:table-row>
        <table:table-row table:style-name="ro4">
          <table:table-cell table:style-name="ce2" office:value-type="float" office:value="2445" calcext:value-type="float">
            <text:p>2445</text:p>
          </table:table-cell>
          <table:table-cell office:value-type="string" calcext:value-type="string">
            <text:p>台灣中油股份有限公司</text:p>
          </table:table-cell>
          <table:table-cell office:value-type="string" calcext:value-type="string">
            <text:p>DAA9920243</text:p>
          </table:table-cell>
          <table:table-cell office:value-type="string" calcext:value-type="string">
            <text:p>石供A區貯留池積泥清運及滲漏維修工程</text:p>
          </table:table-cell>
          <table:table-cell office:value-type="float" office:value="9381884" calcext:value-type="float">
            <text:p>9,381,884 </text:p>
          </table:table-cell>
          <table:table-cell table:number-columns-repeated="2" office:value-type="float" office:value="9051884" calcext:value-type="float">
            <text:p>9,051,884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46" calcext:value-type="float">
            <text:p>2446</text:p>
          </table:table-cell>
          <table:table-cell office:value-type="string" calcext:value-type="string">
            <text:p>經濟部水利署</text:p>
          </table:table-cell>
          <table:table-cell office:value-type="string" calcext:value-type="string">
            <text:p>98-B-18-05-3-033-02-0</text:p>
          </table:table-cell>
          <table:table-cell office:value-type="string" calcext:value-type="string">
            <text:p>荷苞嶼排水系統-鴨母？中排一改善工程併辦土石標售</text:p>
          </table:table-cell>
          <table:table-cell office:value-type="float" office:value="117574376" calcext:value-type="float">
            <text:p>117,574,376 </text:p>
          </table:table-cell>
          <table:table-cell office:value-type="float" office:value="114000000" calcext:value-type="float">
            <text:p>114,000,000 </text:p>
          </table:table-cell>
          <table:table-cell office:value-type="float" office:value="113760000" calcext:value-type="float">
            <text:p>113,76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447" calcext:value-type="float">
            <text:p>2447</text:p>
          </table:table-cell>
          <table:table-cell office:value-type="string" calcext:value-type="string">
            <text:p>交通部臺灣鐵路管理局</text:p>
          </table:table-cell>
          <table:table-cell office:value-type="string" calcext:value-type="string">
            <text:p>EC9085-1</text:p>
          </table:table-cell>
          <table:table-cell office:value-type="string" calcext:value-type="string">
            <text:p>北迴線西正線3K+563~573蘇澳三號隧道左側側壁加固工程(詳附加說明)</text:p>
          </table:table-cell>
          <table:table-cell office:value-type="float" office:value="2072703" calcext:value-type="float">
            <text:p>2,072,703 </text:p>
          </table:table-cell>
          <table:table-cell office:value-type="float" office:value="2056800" calcext:value-type="float">
            <text:p>2,056,800 </text:p>
          </table:table-cell>
          <table:table-cell office:value-type="float" office:value="2050000" calcext:value-type="float">
            <text:p>2,0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448" calcext:value-type="float">
            <text:p>2448</text:p>
          </table:table-cell>
          <table:table-cell office:value-type="string" calcext:value-type="string">
            <text:p>交通部公路總局第一區養護工程處</text:p>
          </table:table-cell>
          <table:table-cell office:value-type="string" calcext:value-type="string">
            <text:p>991BA006803AD03</text:p>
          </table:table-cell>
          <table:table-cell office:value-type="string" calcext:value-type="string">
            <text:p>台68線6K-21K段右側隔音牆設置工程</text:p>
          </table:table-cell>
          <table:table-cell office:value-type="float" office:value="21785000" calcext:value-type="float">
            <text:p>21,785,000 </text:p>
          </table:table-cell>
          <table:table-cell office:value-type="float" office:value="19200000" calcext:value-type="float">
            <text:p>19,200,000 </text:p>
          </table:table-cell>
          <table:table-cell office:value-type="float" office:value="18600000" calcext:value-type="float">
            <text:p>18,600,000 </text:p>
          </table:table-cell>
          <table:table-cell table:style-name="ce9"/>
          <table:table-cell table:number-columns-repeated="1016"/>
        </table:table-row>
        <table:table-row table:style-name="ro3">
          <table:table-cell table:style-name="ce2" office:value-type="float" office:value="2449" calcext:value-type="float">
            <text:p>2449</text:p>
          </table:table-cell>
          <table:table-cell office:value-type="string" calcext:value-type="string">
            <text:p>交通部臺灣鐵路管理局</text:p>
          </table:table-cell>
          <table:table-cell office:value-type="string" calcext:value-type="string">
            <text:p>CC9106</text:p>
          </table:table-cell>
          <table:table-cell office:value-type="string" calcext:value-type="string">
            <text:p><text:s/>環島鐵路整體系統安全提昇計畫(彰化站北進站號誌機南移電車線配合改善工程)</text:p>
          </table:table-cell>
          <table:table-cell office:value-type="float" office:value="141493" calcext:value-type="float">
            <text:p>141,493 </text:p>
          </table:table-cell>
          <table:table-cell table:number-columns-repeated="2" office:value-type="float" office:value="135125" calcext:value-type="float">
            <text:p>135,125 </text:p>
          </table:table-cell>
          <table:table-cell table:style-name="ce9" office:value-type="string" calcext:value-type="string">
            <text:p>廠商書面表示減至底價</text:p>
          </table:table-cell>
          <table:table-cell table:number-columns-repeated="1016"/>
        </table:table-row>
        <table:table-row table:style-name="ro3">
          <table:table-cell table:style-name="ce2" office:value-type="float" office:value="2450" calcext:value-type="float">
            <text:p>2450</text:p>
          </table:table-cell>
          <table:table-cell office:value-type="string" calcext:value-type="string">
            <text:p>國防部海軍司令部</text:p>
          </table:table-cell>
          <table:table-cell office:value-type="string" calcext:value-type="string">
            <text:p>100-5160000457522410</text:p>
          </table:table-cell>
          <table:table-cell office:value-type="string" calcext:value-type="string">
            <text:p>陸校營舍整修工程等乙項</text:p>
          </table:table-cell>
          <table:table-cell office:value-type="float" office:value="3667000" calcext:value-type="float">
            <text:p>3,667,000 </text:p>
          </table:table-cell>
          <table:table-cell office:value-type="float" office:value="3308000" calcext:value-type="float">
            <text:p>3,308,000 </text:p>
          </table:table-cell>
          <table:table-cell office:value-type="float" office:value="3210000" calcext:value-type="float">
            <text:p>3,210,000 </text:p>
          </table:table-cell>
          <table:table-cell table:style-name="ce10"/>
          <table:table-cell table:number-columns-repeated="1016"/>
        </table:table-row>
        <table:table-row table:style-name="ro3">
          <table:table-cell table:style-name="ce2" office:value-type="float" office:value="2451" calcext:value-type="float">
            <text:p>2451</text:p>
          </table:table-cell>
          <table:table-cell office:value-type="string" calcext:value-type="string">
            <text:p>國防部海軍司令部</text:p>
          </table:table-cell>
          <table:table-cell office:value-type="string" calcext:value-type="string">
            <text:p>100-5160000457521310</text:p>
          </table:table-cell>
          <table:table-cell office:value-type="string" calcext:value-type="string">
            <text:p>威海大樓門窗更新及防水工程等乙項</text:p>
          </table:table-cell>
          <table:table-cell office:value-type="float" office:value="5600000" calcext:value-type="float">
            <text:p>5,600,000 </text:p>
          </table:table-cell>
          <table:table-cell office:value-type="float" office:value="5051760" calcext:value-type="float">
            <text:p>5,051,760 </text:p>
          </table:table-cell>
          <table:table-cell office:value-type="float" office:value="5030000" calcext:value-type="float">
            <text:p>5,03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452" calcext:value-type="float">
            <text:p>2452</text:p>
          </table:table-cell>
          <table:table-cell office:value-type="string" calcext:value-type="string">
            <text:p>國防部海軍司令部</text:p>
          </table:table-cell>
          <table:table-cell office:value-type="string" calcext:value-type="string">
            <text:p>100-5160000457521410</text:p>
          </table:table-cell>
          <table:table-cell office:value-type="string" calcext:value-type="string">
            <text:p>威海營區生活大樓防水整修工程等乙項</text:p>
          </table:table-cell>
          <table:table-cell office:value-type="float" office:value="5400000" calcext:value-type="float">
            <text:p>5,400,000 </text:p>
          </table:table-cell>
          <table:table-cell office:value-type="float" office:value="4900000" calcext:value-type="float">
            <text:p>4,900,000 </text:p>
          </table:table-cell>
          <table:table-cell office:value-type="float" office:value="4858000" calcext:value-type="float">
            <text:p>4,858,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453" calcext:value-type="float">
            <text:p>2453</text:p>
          </table:table-cell>
          <table:table-cell office:value-type="string" calcext:value-type="string">
            <text:p>國防部海軍司令部</text:p>
          </table:table-cell>
          <table:table-cell office:value-type="string" calcext:value-type="string">
            <text:p>100-5160000457522310</text:p>
          </table:table-cell>
          <table:table-cell office:value-type="string" calcext:value-type="string">
            <text:p>旗津在修艦大樓營舍整修工程等乙項</text:p>
          </table:table-cell>
          <table:table-cell office:value-type="float" office:value="5325000" calcext:value-type="float">
            <text:p>5,325,000 </text:p>
          </table:table-cell>
          <table:table-cell office:value-type="float" office:value="4803500" calcext:value-type="float">
            <text:p>4,803,500 </text:p>
          </table:table-cell>
          <table:table-cell office:value-type="float" office:value="4789000" calcext:value-type="float">
            <text:p>4,789,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454" calcext:value-type="float">
            <text:p>2454</text:p>
          </table:table-cell>
          <table:table-cell office:value-type="string" calcext:value-type="string">
            <text:p>交通部公路總局第三區養護工程處</text:p>
          </table:table-cell>
          <table:table-cell office:value-type="string" calcext:value-type="string">
            <text:p>0991010260</text:p>
          </table:table-cell>
          <table:table-cell office:value-type="string" calcext:value-type="string">
            <text:p>楓港工務段100年度縣道199線199甲線綠美化及路容維護工程</text:p>
          </table:table-cell>
          <table:table-cell office:value-type="float" office:value="5605895" calcext:value-type="float">
            <text:p>5,605,895 </text:p>
          </table:table-cell>
          <table:table-cell office:value-type="float" office:value="4681000" calcext:value-type="float">
            <text:p>4,681,000 </text:p>
          </table:table-cell>
          <table:table-cell office:value-type="float" office:value="4518000" calcext:value-type="float">
            <text:p>4,518,000 </text:p>
          </table:table-cell>
          <table:table-cell table:style-name="ce8"/>
          <table:table-cell table:number-columns-repeated="1016"/>
        </table:table-row>
        <table:table-row table:style-name="ro2">
          <table:table-cell table:style-name="ce2" office:value-type="float" office:value="2455" calcext:value-type="float">
            <text:p>2455</text:p>
          </table:table-cell>
          <table:table-cell office:value-type="string" calcext:value-type="string">
            <text:p>臺灣糖業股份有限公司畜殖事業部</text:p>
          </table:table-cell>
          <table:table-cell office:value-type="string" calcext:value-type="string">
            <text:p>68E991215</text:p>
          </table:table-cell>
          <table:table-cell office:value-type="string" calcext:value-type="string">
            <text:p>屋頂整修工程</text:p>
          </table:table-cell>
          <table:table-cell office:value-type="float" office:value="256000" calcext:value-type="float">
            <text:p>256,000 </text:p>
          </table:table-cell>
          <table:table-cell table:number-columns-repeated="2" office:value-type="float" office:value="210000" calcext:value-type="float">
            <text:p>21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456" calcext:value-type="float">
            <text:p>2456</text:p>
          </table:table-cell>
          <table:table-cell office:value-type="string" calcext:value-type="string">
            <text:p>交通部觀光局東北角暨宜蘭海岸國家風景區管理處</text:p>
          </table:table-cell>
          <table:table-cell office:value-type="string" calcext:value-type="string">
            <text:p>100-007</text:p>
          </table:table-cell>
          <table:table-cell office:value-type="string" calcext:value-type="string">
            <text:p>100年度本處轄區植栽零星工程</text:p>
          </table:table-cell>
          <table:table-cell office:value-type="float" office:value="7000000" calcext:value-type="float">
            <text:p>7,000,000 </text:p>
          </table:table-cell>
          <table:table-cell office:value-type="float" office:value="5880000" calcext:value-type="float">
            <text:p>5,880,000 </text:p>
          </table:table-cell>
          <table:table-cell office:value-type="float" office:value="5670000" calcext:value-type="float">
            <text:p>5,670,000 </text:p>
          </table:table-cell>
          <table:table-cell table:style-name="ce8"/>
          <table:table-cell table:number-columns-repeated="1016"/>
        </table:table-row>
        <table:table-row table:style-name="ro2">
          <table:table-cell table:style-name="ce2" office:value-type="float" office:value="2457" calcext:value-type="float">
            <text:p>2457</text:p>
          </table:table-cell>
          <table:table-cell office:value-type="string" calcext:value-type="string">
            <text:p>台灣自來水股份有限公司第九區管理處</text:p>
          </table:table-cell>
          <table:table-cell office:value-type="string" calcext:value-type="string">
            <text:p>WR-100-0901-01</text:p>
          </table:table-cell>
          <table:table-cell office:value-type="string" calcext:value-type="string">
            <text:p>壽豐鄉壽豐橋改建管線配合遷移工程</text:p>
          </table:table-cell>
          <table:table-cell office:value-type="float" office:value="170100" calcext:value-type="float">
            <text:p>170,100 </text:p>
          </table:table-cell>
          <table:table-cell table:number-columns-repeated="2" office:value-type="float" office:value="170000" calcext:value-type="float">
            <text:p>170,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458" calcext:value-type="float">
            <text:p>2458</text:p>
          </table:table-cell>
          <table:table-cell office:value-type="string" calcext:value-type="string">
            <text:p>經濟部水利署第七河川局</text:p>
          </table:table-cell>
          <table:table-cell office:value-type="string" calcext:value-type="string">
            <text:p>99087-1</text:p>
          </table:table-cell>
          <table:table-cell office:value-type="string" calcext:value-type="string">
            <text:p>隘寮溪里港堤防防災減災及？埔、里港堤防河川環境改善工程變更</text:p>
          </table:table-cell>
          <table:table-cell table:number-columns-repeated="3" office:value-type="float" office:value="2651877" calcext:value-type="float">
            <text:p>2,651,877 </text:p>
          </table:table-cell>
          <table:table-cell table:style-name="ce8" office:value-type="string" calcext:value-type="string">
            <text:p>契約增辦部份</text:p>
          </table:table-cell>
          <table:table-cell table:number-columns-repeated="1016"/>
        </table:table-row>
        <table:table-row table:style-name="ro5">
          <table:table-cell table:style-name="ce2" office:value-type="float" office:value="2459" calcext:value-type="float">
            <text:p>2459</text:p>
          </table:table-cell>
          <table:table-cell office:value-type="string" calcext:value-type="string">
            <text:p>內政部營建署</text:p>
          </table:table-cell>
          <table:table-cell office:value-type="string" calcext:value-type="string">
            <text:p>097-101S-0103-0601-1020-5</text:p>
          </table:table-cell>
          <table:table-cell office:value-type="string" calcext:value-type="string">
            <text:p>配合台中生活圈道路系統建設計畫-豐原都市計畫2-1號道路(豐勢路至三豐路)K標污水下水道工程第五次修正預算議價</text:p>
          </table:table-cell>
          <table:table-cell office:value-type="float" office:value="1986617" calcext:value-type="float">
            <text:p>1,986,617 </text:p>
          </table:table-cell>
          <table:table-cell table:number-columns-repeated="2" office:value-type="float" office:value="1984888" calcext:value-type="float">
            <text:p>1,984,888 </text:p>
          </table:table-cell>
          <table:table-cell table:style-name="ce8" office:value-type="string" calcext:value-type="string">
            <text:p>廠商書面表示減至底價</text:p>
          </table:table-cell>
          <table:table-cell table:number-columns-repeated="1016"/>
        </table:table-row>
        <table:table-row table:style-name="ro5">
          <table:table-cell table:style-name="ce2" office:value-type="float" office:value="2460" calcext:value-type="float">
            <text:p>2460</text:p>
          </table:table-cell>
          <table:table-cell office:value-type="string" calcext:value-type="string">
            <text:p>內政部營建署</text:p>
          </table:table-cell>
          <table:table-cell office:value-type="string" calcext:value-type="string">
            <text:p>098-4000-0102-1900-2030A</text:p>
          </table:table-cell>
          <table:table-cell office:value-type="string" calcext:value-type="string">
            <text:p>台中市河南路次幹管工程 第一次變更設計新增項目</text:p>
          </table:table-cell>
          <table:table-cell office:value-type="float" office:value="1335600" calcext:value-type="float">
            <text:p>1,335,600 </text:p>
          </table:table-cell>
          <table:table-cell table:number-columns-repeated="2" office:value-type="float" office:value="1329700" calcext:value-type="float">
            <text:p>1,329,700 </text:p>
          </table:table-cell>
          <table:table-cell table:style-name="ce9" office:value-type="string" calcext:value-type="string">
            <text:p>廠商書面表示減至底價</text:p>
          </table:table-cell>
          <table:table-cell table:number-columns-repeated="1016"/>
        </table:table-row>
        <table:table-row table:style-name="ro4">
          <table:table-cell table:style-name="ce2" office:value-type="float" office:value="2461" calcext:value-type="float">
            <text:p>2461</text:p>
          </table:table-cell>
          <table:table-cell office:value-type="string" calcext:value-type="string">
            <text:p>台灣中油股份有限公司</text:p>
          </table:table-cell>
          <table:table-cell office:value-type="string" calcext:value-type="string">
            <text:p>KCA9938002</text:p>
          </table:table-cell>
          <table:table-cell office:value-type="string" calcext:value-type="string">
            <text:p>大林廠第19號負載中心電氣設備及配電工程</text:p>
          </table:table-cell>
          <table:table-cell office:value-type="float" office:value="43000000" calcext:value-type="float">
            <text:p>43,000,000 </text:p>
          </table:table-cell>
          <table:table-cell office:value-type="float" office:value="42000000" calcext:value-type="float">
            <text:p>42,000,000 </text:p>
          </table:table-cell>
          <table:table-cell office:value-type="float" office:value="42840000" calcext:value-type="float">
            <text:p>42,840,000 </text:p>
          </table:table-cell>
          <table:table-cell table:style-name="ce8"/>
          <table:table-cell table:number-columns-repeated="1016"/>
        </table:table-row>
        <table:table-row table:style-name="ro4">
          <table:table-cell table:style-name="ce2" office:value-type="float" office:value="2462" calcext:value-type="float">
            <text:p>2462</text:p>
          </table:table-cell>
          <table:table-cell office:value-type="string" calcext:value-type="string">
            <text:p>行政院衛生署嘉南療養院</text:p>
          </table:table-cell>
          <table:table-cell office:value-type="string" calcext:value-type="string">
            <text:p>CNPC-C-9917</text:p>
          </table:table-cell>
          <table:table-cell office:value-type="string" calcext:value-type="string">
            <text:p>一樓物理治療室整修工程</text:p>
          </table:table-cell>
          <table:table-cell office:value-type="float" office:value="1635218" calcext:value-type="float">
            <text:p>1,635,218 </text:p>
          </table:table-cell>
          <table:table-cell office:value-type="float" office:value="1526000" calcext:value-type="float">
            <text:p>1,526,000 </text:p>
          </table:table-cell>
          <table:table-cell office:value-type="float" office:value="1480285" calcext:value-type="float">
            <text:p>1,480,285 </text:p>
          </table:table-cell>
          <table:table-cell table:style-name="ce9"/>
          <table:table-cell table:number-columns-repeated="1016"/>
        </table:table-row>
        <table:table-row table:style-name="ro3">
          <table:table-cell table:style-name="ce2" office:value-type="float" office:value="2463" calcext:value-type="float">
            <text:p>2463</text:p>
          </table:table-cell>
          <table:table-cell office:value-type="string" calcext:value-type="string">
            <text:p>國防部海軍司令部</text:p>
          </table:table-cell>
          <table:table-cell office:value-type="string" calcext:value-type="string">
            <text:p>100-5160000123150120</text:p>
          </table:table-cell>
          <table:table-cell office:value-type="string" calcext:value-type="string">
            <text:p>供應處#3、#4號棚庫整修工程</text:p>
          </table:table-cell>
          <table:table-cell office:value-type="float" office:value="5999888" calcext:value-type="float">
            <text:p>5,999,888 </text:p>
          </table:table-cell>
          <table:table-cell office:value-type="float" office:value="5890000" calcext:value-type="float">
            <text:p>5,890,000 </text:p>
          </table:table-cell>
          <table:table-cell office:value-type="float" office:value="5850000" calcext:value-type="float">
            <text:p>5,8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464" calcext:value-type="float">
            <text:p>2464</text:p>
          </table:table-cell>
          <table:table-cell office:value-type="string" calcext:value-type="string">
            <text:p>台灣電力股份有限公司屏東區營業處</text:p>
          </table:table-cell>
          <table:table-cell office:value-type="string" calcext:value-type="string">
            <text:p>C1109900080</text:p>
          </table:table-cell>
          <table:table-cell office:value-type="string" calcext:value-type="string">
            <text:p>100年甲工區低壓導線失竊復舊及接戶線工程</text:p>
          </table:table-cell>
          <table:table-cell office:value-type="float" office:value="3820000" calcext:value-type="float">
            <text:p>3,820,000 </text:p>
          </table:table-cell>
          <table:table-cell office:value-type="float" office:value="3264000" calcext:value-type="float">
            <text:p>3,264,000 </text:p>
          </table:table-cell>
          <table:table-cell office:value-type="float" office:value="3245000" calcext:value-type="float">
            <text:p>3,245,000 </text:p>
          </table:table-cell>
          <table:table-cell table:style-name="ce9" office:value-type="string" calcext:value-type="string">
            <text:p>廠商減價金額在底價以內</text:p>
          </table:table-cell>
          <table:table-cell table:number-columns-repeated="1016"/>
        </table:table-row>
        <table:table-row table:style-name="ro4">
          <table:table-cell table:style-name="ce2" office:value-type="float" office:value="2465" calcext:value-type="float">
            <text:p>2465</text:p>
          </table:table-cell>
          <table:table-cell office:value-type="string" calcext:value-type="string">
            <text:p>國立交通大學</text:p>
          </table:table-cell>
          <table:table-cell office:value-type="string" calcext:value-type="string">
            <text:p>G993000039</text:p>
          </table:table-cell>
          <table:table-cell office:value-type="string" calcext:value-type="string">
            <text:p>博愛校區實驗二館整修工程</text:p>
          </table:table-cell>
          <table:table-cell office:value-type="float" office:value="1300000" calcext:value-type="float">
            <text:p>1,300,000 </text:p>
          </table:table-cell>
          <table:table-cell office:value-type="float" office:value="1256000" calcext:value-type="float">
            <text:p>1,256,000 </text:p>
          </table:table-cell>
          <table:table-cell office:value-type="float" office:value="1230000" calcext:value-type="float">
            <text:p>1,230,000 </text:p>
          </table:table-cell>
          <table:table-cell table:style-name="ce8"/>
          <table:table-cell table:number-columns-repeated="1016"/>
        </table:table-row>
        <table:table-row table:style-name="ro2">
          <table:table-cell table:style-name="ce2" office:value-type="float" office:value="2466" calcext:value-type="float">
            <text:p>2466</text:p>
          </table:table-cell>
          <table:table-cell office:value-type="string" calcext:value-type="string">
            <text:p>行政院海岸巡防署海岸巡防總局南部地區巡防局</text:p>
          </table:table-cell>
          <table:table-cell office:value-type="string" calcext:value-type="string">
            <text:p>CGS100-011C1</text:p>
          </table:table-cell>
          <table:table-cell office:value-type="string" calcext:value-type="string">
            <text:p>大池及竹灣安檢所營舍新建工程</text:p>
          </table:table-cell>
          <table:table-cell office:value-type="float" office:value="21820000" calcext:value-type="float">
            <text:p>21,820,000 </text:p>
          </table:table-cell>
          <table:table-cell office:value-type="float" office:value="21360000" calcext:value-type="float">
            <text:p>21,360,000 </text:p>
          </table:table-cell>
          <table:table-cell office:value-type="float" office:value="21300000" calcext:value-type="float">
            <text:p>21,3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467" calcext:value-type="float">
            <text:p>2467</text:p>
          </table:table-cell>
          <table:table-cell office:value-type="string" calcext:value-type="string">
            <text:p>南部科學工業園區管理局</text:p>
          </table:table-cell>
          <table:table-cell office:value-type="string" calcext:value-type="string">
            <text:p>99021105-1</text:p>
          </table:table-cell>
          <table:table-cell office:value-type="string" calcext:value-type="string">
            <text:p>南科消防隊暨分隊增設鋪面及雨庇工程第一次契約變更</text:p>
          </table:table-cell>
          <table:table-cell office:value-type="float" office:value="113721" calcext:value-type="float">
            <text:p>113,721 </text:p>
          </table:table-cell>
          <table:table-cell office:value-type="float" office:value="108743" calcext:value-type="float">
            <text:p>108,743 </text:p>
          </table:table-cell>
          <table:table-cell office:value-type="float" office:value="106743" calcext:value-type="float">
            <text:p>106,743 </text:p>
          </table:table-cell>
          <table:table-cell table:style-name="ce9"/>
          <table:table-cell table:number-columns-repeated="1016"/>
        </table:table-row>
        <table:table-row table:style-name="ro2">
          <table:table-cell table:style-name="ce2" office:value-type="float" office:value="2468" calcext:value-type="float">
            <text:p>2468</text:p>
          </table:table-cell>
          <table:table-cell office:value-type="string" calcext:value-type="string">
            <text:p>臺灣糖業股份有限公司高雄區處</text:p>
          </table:table-cell>
          <table:table-cell office:value-type="string" calcext:value-type="string">
            <text:p>0990012515</text:p>
          </table:table-cell>
          <table:table-cell office:value-type="string" calcext:value-type="string">
            <text:p>旗山鎮原圓潭農場第6耕區（圓潭子段2058地號）土石採取跡坑回填整復工程</text:p>
          </table:table-cell>
          <table:table-cell office:value-type="float" office:value="39838393" calcext:value-type="float">
            <text:p>39,838,393 </text:p>
          </table:table-cell>
          <table:table-cell office:value-type="float" office:value="38500000" calcext:value-type="float">
            <text:p>38,500,000 </text:p>
          </table:table-cell>
          <table:table-cell office:value-type="float" office:value="38253184" calcext:value-type="float">
            <text:p>38,253,184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469" calcext:value-type="float">
            <text:p>2469</text:p>
          </table:table-cell>
          <table:table-cell office:value-type="string" calcext:value-type="string">
            <text:p>國防部海軍司令部</text:p>
          </table:table-cell>
          <table:table-cell office:value-type="string" calcext:value-type="string">
            <text:p>100-5160000123150220</text:p>
          </table:table-cell>
          <table:table-cell office:value-type="string" calcext:value-type="string">
            <text:p>供應處#8、#20等棚庫整修工程</text:p>
          </table:table-cell>
          <table:table-cell office:value-type="float" office:value="2100000" calcext:value-type="float">
            <text:p>2,100,000 </text:p>
          </table:table-cell>
          <table:table-cell office:value-type="float" office:value="2000000" calcext:value-type="float">
            <text:p>2,000,000 </text:p>
          </table:table-cell>
          <table:table-cell office:value-type="float" office:value="1999000" calcext:value-type="float">
            <text:p>1,999,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470" calcext:value-type="float">
            <text:p>2470</text:p>
          </table:table-cell>
          <table:table-cell office:value-type="string" calcext:value-type="string">
            <text:p>台灣中油股份有限公司</text:p>
          </table:table-cell>
          <table:table-cell office:value-type="string" calcext:value-type="string">
            <text:p>MDA9970001</text:p>
          </table:table-cell>
          <table:table-cell office:value-type="string" calcext:value-type="string">
            <text:p>桃廠重油轉化工場膨脹機旁路管線及控制閥更新工程</text:p>
          </table:table-cell>
          <table:table-cell office:value-type="float" office:value="170474595" calcext:value-type="float">
            <text:p>170,474,595 </text:p>
          </table:table-cell>
          <table:table-cell office:value-type="float" office:value="162000000" calcext:value-type="float">
            <text:p>162,000,000 </text:p>
          </table:table-cell>
          <table:table-cell office:value-type="float" office:value="160880000" calcext:value-type="float">
            <text:p>160,88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471" calcext:value-type="float">
            <text:p>2471</text:p>
          </table:table-cell>
          <table:table-cell office:value-type="string" calcext:value-type="string">
            <text:p>交通部公路總局第一區養護工程處</text:p>
          </table:table-cell>
          <table:table-cell office:value-type="string" calcext:value-type="string">
            <text:p>991AA003106AC03</text:p>
          </table:table-cell>
          <table:table-cell office:value-type="string" calcext:value-type="string">
            <text:p>台31線由台66線延伸至台1線新建工程植栽移植標工程</text:p>
          </table:table-cell>
          <table:table-cell office:value-type="float" office:value="3758358" calcext:value-type="float">
            <text:p>3,758,358 </text:p>
          </table:table-cell>
          <table:table-cell office:value-type="float" office:value="3230000" calcext:value-type="float">
            <text:p>3,230,000 </text:p>
          </table:table-cell>
          <table:table-cell office:value-type="float" office:value="3100000" calcext:value-type="float">
            <text:p>3,100,000 </text:p>
          </table:table-cell>
          <table:table-cell table:style-name="ce9"/>
          <table:table-cell table:number-columns-repeated="1016"/>
        </table:table-row>
        <table:table-row table:style-name="ro2">
          <table:table-cell table:style-name="ce2" office:value-type="float" office:value="2472" calcext:value-type="float">
            <text:p>2472</text:p>
          </table:table-cell>
          <table:table-cell office:value-type="string" calcext:value-type="string">
            <text:p>中華郵政股份有限公司高雄郵局</text:p>
          </table:table-cell>
          <table:table-cell office:value-type="string" calcext:value-type="string">
            <text:p>A100001</text:p>
          </table:table-cell>
          <table:table-cell office:value-type="string" calcext:value-type="string">
            <text:p>左營菜公郵局局屋整修工程</text:p>
          </table:table-cell>
          <table:table-cell office:value-type="float" office:value="1600000" calcext:value-type="float">
            <text:p>1,600,000 </text:p>
          </table:table-cell>
          <table:table-cell office:value-type="float" office:value="1503964" calcext:value-type="float">
            <text:p>1,503,964 </text:p>
          </table:table-cell>
          <table:table-cell office:value-type="float" office:value="1490000" calcext:value-type="float">
            <text:p>1,490,000 </text:p>
          </table:table-cell>
          <table:table-cell table:style-name="ce9" office:value-type="string" calcext:value-type="string">
            <text:p>廠商報價未經減價即在底價以內</text:p>
          </table:table-cell>
          <table:table-cell table:number-columns-repeated="1016"/>
        </table:table-row>
        <table:table-row table:style-name="ro3">
          <table:table-cell table:style-name="ce2" office:value-type="float" office:value="2473" calcext:value-type="float">
            <text:p>2473</text:p>
          </table:table-cell>
          <table:table-cell office:value-type="string" calcext:value-type="string">
            <text:p>台灣電力股份有限公司核能火力發電工程處北部施工處</text:p>
          </table:table-cell>
          <table:table-cell office:value-type="string" calcext:value-type="string">
            <text:p>B6389920004-2</text:p>
          </table:table-cell>
          <table:table-cell office:value-type="string" calcext:value-type="string">
            <text:p>大潭發電計畫循環水抽水機房區圍牆、道路及排水工程第2次契約變更</text:p>
          </table:table-cell>
          <table:table-cell table:number-columns-repeated="3" office:value-type="float" office:value="2176804" calcext:value-type="float">
            <text:p>2,176,804 </text:p>
          </table:table-cell>
          <table:table-cell table:style-name="ce10" office:value-type="string" calcext:value-type="string">
            <text:p>廠商書面表示減至底價</text:p>
          </table:table-cell>
          <table:table-cell table:number-columns-repeated="1016"/>
        </table:table-row>
        <table:table-row table:style-name="ro2">
          <table:table-cell table:style-name="ce2" office:value-type="float" office:value="2474" calcext:value-type="float">
            <text:p>2474</text:p>
          </table:table-cell>
          <table:table-cell office:value-type="string" calcext:value-type="string">
            <text:p>台灣中油股份有限公司探採事業部</text:p>
          </table:table-cell>
          <table:table-cell office:value-type="string" calcext:value-type="string">
            <text:p>BAB9943005</text:p>
          </table:table-cell>
          <table:table-cell office:value-type="string" calcext:value-type="string">
            <text:p>鑽探工程處二區部份地坪整修工程</text:p>
          </table:table-cell>
          <table:table-cell office:value-type="float" office:value="917840" calcext:value-type="float">
            <text:p>917,840 </text:p>
          </table:table-cell>
          <table:table-cell office:value-type="float" office:value="890000" calcext:value-type="float">
            <text:p>890,000 </text:p>
          </table:table-cell>
          <table:table-cell office:value-type="float" office:value="850000" calcext:value-type="float">
            <text:p>850,000 </text:p>
          </table:table-cell>
          <table:table-cell table:style-name="ce9"/>
          <table:table-cell table:number-columns-repeated="1016"/>
        </table:table-row>
        <table:table-row table:style-name="ro2">
          <table:table-cell table:style-name="ce2" office:value-type="float" office:value="2475" calcext:value-type="float">
            <text:p>2475</text:p>
          </table:table-cell>
          <table:table-cell office:value-type="string" calcext:value-type="string">
            <text:p>台灣自來水股份有限公司第十二區管理處</text:p>
          </table:table-cell>
          <table:table-cell office:value-type="string" calcext:value-type="string">
            <text:p>WB-100-1201-14</text:p>
          </table:table-cell>
          <table:table-cell office:value-type="string" calcext:value-type="string">
            <text:p>新莊服務所100年度管線設備維修工程</text:p>
          </table:table-cell>
          <table:table-cell office:value-type="float" office:value="6676749" calcext:value-type="float">
            <text:p>6,676,749 </text:p>
          </table:table-cell>
          <table:table-cell table:number-columns-repeated="2" office:value-type="float" office:value="6250000" calcext:value-type="float">
            <text:p>6,25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476" calcext:value-type="float">
            <text:p>2476</text:p>
          </table:table-cell>
          <table:table-cell office:value-type="string" calcext:value-type="string">
            <text:p>台灣電力股份有限公司新竹區營業處</text:p>
          </table:table-cell>
          <table:table-cell office:value-type="string" calcext:value-type="string">
            <text:p>B1049900047</text:p>
          </table:table-cell>
          <table:table-cell office:value-type="string" calcext:value-type="string">
            <text:p>100年人、手孔及配電場所維護工程〈新維E1〉</text:p>
          </table:table-cell>
          <table:table-cell office:value-type="float" office:value="18900000" calcext:value-type="float">
            <text:p>18,900,000 </text:p>
          </table:table-cell>
          <table:table-cell office:value-type="float" office:value="16809769" calcext:value-type="float">
            <text:p>16,809,769 </text:p>
          </table:table-cell>
          <table:table-cell office:value-type="float" office:value="16602678" calcext:value-type="float">
            <text:p>16,602,678 </text:p>
          </table:table-cell>
          <table:table-cell table:style-name="ce8"/>
          <table:table-cell table:number-columns-repeated="1016"/>
        </table:table-row>
        <table:table-row table:style-name="ro4">
          <table:table-cell table:style-name="ce2" office:value-type="float" office:value="2477" calcext:value-type="float">
            <text:p>2477</text:p>
          </table:table-cell>
          <table:table-cell office:value-type="string" calcext:value-type="string">
            <text:p>台灣中油股份有限公司</text:p>
          </table:table-cell>
          <table:table-cell office:value-type="string" calcext:value-type="string">
            <text:p>LDA9930055</text:p>
          </table:table-cell>
          <table:table-cell office:value-type="string" calcext:value-type="string">
            <text:p>實聯能源科技公司新設天然氣工程</text:p>
          </table:table-cell>
          <table:table-cell office:value-type="float" office:value="8456113" calcext:value-type="float">
            <text:p>8,456,113 </text:p>
          </table:table-cell>
          <table:table-cell office:value-type="float" office:value="7220000" calcext:value-type="float">
            <text:p>7,220,000 </text:p>
          </table:table-cell>
          <table:table-cell office:value-type="float" office:value="6880000" calcext:value-type="float">
            <text:p>6,880,000 </text:p>
          </table:table-cell>
          <table:table-cell table:style-name="ce9"/>
          <table:table-cell table:number-columns-repeated="1016"/>
        </table:table-row>
        <table:table-row table:style-name="ro2">
          <table:table-cell table:style-name="ce2" office:value-type="float" office:value="2478" calcext:value-type="float">
            <text:p>2478</text:p>
          </table:table-cell>
          <table:table-cell office:value-type="string" calcext:value-type="string">
            <text:p>交通部臺灣鐵路管理局</text:p>
          </table:table-cell>
          <table:table-cell office:value-type="string" calcext:value-type="string">
            <text:p>SC9063</text:p>
          </table:table-cell>
          <table:table-cell office:value-type="string" calcext:value-type="string">
            <text:p>凡那比颱風災後復原工程（臺南～金崙間列車自動防護系統部份）</text:p>
          </table:table-cell>
          <table:table-cell office:value-type="float" office:value="4760897" calcext:value-type="float">
            <text:p>4,760,897 </text:p>
          </table:table-cell>
          <table:table-cell office:value-type="float" office:value="4570400" calcext:value-type="float">
            <text:p>4,570,400 </text:p>
          </table:table-cell>
          <table:table-cell office:value-type="float" office:value="4569600" calcext:value-type="float">
            <text:p>4,569,6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479" calcext:value-type="float">
            <text:p>2479</text:p>
          </table:table-cell>
          <table:table-cell office:value-type="string" calcext:value-type="string">
            <text:p>交通部高速鐵路工程局</text:p>
          </table:table-cell>
          <table:table-cell office:value-type="string" calcext:value-type="string">
            <text:p>CU02-CCO-005</text:p>
          </table:table-cell>
          <table:table-cell office:value-type="string" calcext:value-type="string">
            <text:p>機場捷運CU02施工標第5次契約變更－「二期航廈遷建變更設計」契約變更案新增項目</text:p>
          </table:table-cell>
          <table:table-cell office:value-type="float" office:value="48143873" calcext:value-type="float">
            <text:p>48,143,873 </text:p>
          </table:table-cell>
          <table:table-cell office:value-type="float" office:value="46600000" calcext:value-type="float">
            <text:p>46,600,000 </text:p>
          </table:table-cell>
          <table:table-cell office:value-type="float" office:value="46000000" calcext:value-type="float">
            <text:p>46,000,000 </text:p>
          </table:table-cell>
          <table:table-cell table:style-name="ce9"/>
          <table:table-cell table:number-columns-repeated="1016"/>
        </table:table-row>
        <table:table-row table:style-name="ro2">
          <table:table-cell table:style-name="ce2" office:value-type="float" office:value="2480" calcext:value-type="float">
            <text:p>2480</text:p>
          </table:table-cell>
          <table:table-cell office:value-type="string" calcext:value-type="string">
            <text:p>榮民工程股份有限公司</text:p>
          </table:table-cell>
          <table:table-cell office:value-type="string" calcext:value-type="string">
            <text:p>M01-0843-C-100</text:p>
          </table:table-cell>
          <table:table-cell office:value-type="string" calcext:value-type="string">
            <text:p>「忠勇分案新建工程後續水電工作」基地周邊二線式照明控制系統設備工程</text:p>
          </table:table-cell>
          <table:table-cell office:value-type="float" office:value="6306592" calcext:value-type="float">
            <text:p>6,306,592 </text:p>
          </table:table-cell>
          <table:table-cell table:number-columns-repeated="2" table:style-name="ce6" office:value-type="string" calcext:value-type="string">
            <text:p>不公開</text:p>
          </table:table-cell>
          <table:table-cell table:style-name="ce8"/>
          <table:table-cell table:number-columns-repeated="1016"/>
        </table:table-row>
        <table:table-row table:style-name="ro2">
          <table:table-cell table:style-name="ce2" office:value-type="float" office:value="2481" calcext:value-type="float">
            <text:p>2481</text:p>
          </table:table-cell>
          <table:table-cell office:value-type="string" calcext:value-type="string">
            <text:p>台灣電力股份有限公司和平施工處</text:p>
          </table:table-cell>
          <table:table-cell office:value-type="string" calcext:value-type="string">
            <text:p>A6489706002-F</text:p>
          </table:table-cell>
          <table:table-cell office:value-type="string" calcext:value-type="string">
            <text:p>和平溪碧海水力發電工程第I-C3標廠房區土木延續工程(結算加減價)</text:p>
          </table:table-cell>
          <table:table-cell table:number-columns-repeated="3" office:value-type="float" office:value="8920916" calcext:value-type="float">
            <text:p>8,920,916 </text:p>
          </table:table-cell>
          <table:table-cell table:style-name="ce8" office:value-type="string" calcext:value-type="string">
            <text:p>結算後致決標金額增加。</text:p>
          </table:table-cell>
          <table:table-cell table:number-columns-repeated="1016"/>
        </table:table-row>
        <table:table-row table:style-name="ro7">
          <table:table-cell table:style-name="ce2" office:value-type="float" office:value="2482" calcext:value-type="float">
            <text:p>2482</text:p>
          </table:table-cell>
          <table:table-cell office:value-type="string" calcext:value-type="string">
            <text:p>台灣自來水股份有限公司第十二區管理處</text:p>
          </table:table-cell>
          <table:table-cell office:value-type="string" calcext:value-type="string">
            <text:p>WB-100-1201-12</text:p>
          </table:table-cell>
          <table:table-cell office:value-type="string" calcext:value-type="string">
            <text:p>土城服務所100年度管線設備維修工程</text:p>
          </table:table-cell>
          <table:table-cell office:value-type="float" office:value="4913583" calcext:value-type="float">
            <text:p>4,913,583 </text:p>
          </table:table-cell>
          <table:table-cell office:value-type="float" office:value="4630000" calcext:value-type="float">
            <text:p>4,630,000 </text:p>
          </table:table-cell>
          <table:table-cell office:value-type="float" office:value="4620000" calcext:value-type="float">
            <text:p>4,620,000 </text:p>
          </table:table-cell>
          <table:table-cell table:style-name="ce10" office:value-type="string" calcext:value-type="string">
            <text:p>廠商減價金額在底價以內</text:p>
          </table:table-cell>
          <table:table-cell table:number-columns-repeated="1016"/>
        </table:table-row>
        <table:table-row table:style-name="ro3">
          <table:table-cell table:style-name="ce2" office:value-type="float" office:value="2483" calcext:value-type="float">
            <text:p>2483</text:p>
          </table:table-cell>
          <table:table-cell office:value-type="string" calcext:value-type="string">
            <text:p>台灣電力股份有限公司核能火力發電工程處龍門施工處</text:p>
          </table:table-cell>
          <table:table-cell office:value-type="string" calcext:value-type="string">
            <text:p>A6729080002-7</text:p>
          </table:table-cell>
          <table:table-cell office:value-type="string" calcext:value-type="string">
            <text:p>龍門(核四)計畫第一、二號機核島區空調設備及風管安裝工程(龍門輔#001)第7次契約變更</text:p>
          </table:table-cell>
          <table:table-cell office:value-type="float" office:value="269279485" calcext:value-type="float">
            <text:p>269,279,485 </text:p>
          </table:table-cell>
          <table:table-cell table:number-columns-repeated="2" office:value-type="float" office:value="249000000" calcext:value-type="float">
            <text:p>249,000,000 </text:p>
          </table:table-cell>
          <table:table-cell table:style-name="ce9" office:value-type="string" calcext:value-type="string">
            <text:p>廠商減價金額在底價以內</text:p>
          </table:table-cell>
          <table:table-cell table:number-columns-repeated="1016"/>
        </table:table-row>
        <table:table-row table:style-name="ro3">
          <table:table-cell table:style-name="ce2" office:value-type="float" office:value="2484" calcext:value-type="float">
            <text:p>2484</text:p>
          </table:table-cell>
          <table:table-cell office:value-type="string" calcext:value-type="string">
            <text:p>交通部公路總局重大橋樑工程處</text:p>
          </table:table-cell>
          <table:table-cell office:value-type="string" calcext:value-type="string">
            <text:p>97HA00002002-2</text:p>
          </table:table-cell>
          <table:table-cell office:value-type="string" calcext:value-type="string">
            <text:p>台北縣特二號道路第3-2標大漢溪橋至縣民大道新建工程(第2次變更設計新增項目)</text:p>
          </table:table-cell>
          <table:table-cell office:value-type="float" office:value="200985356" calcext:value-type="float">
            <text:p>200,985,356 </text:p>
          </table:table-cell>
          <table:table-cell table:number-columns-repeated="2" office:value-type="float" office:value="186900000" calcext:value-type="float">
            <text:p>186,9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485" calcext:value-type="float">
            <text:p>2485</text:p>
          </table:table-cell>
          <table:table-cell office:value-type="string" calcext:value-type="string">
            <text:p>台灣中油股份有限公司</text:p>
          </table:table-cell>
          <table:table-cell office:value-type="string" calcext:value-type="string">
            <text:p>UDA998F008</text:p>
          </table:table-cell>
          <table:table-cell office:value-type="string" calcext:value-type="string">
            <text:p>廢棄物處理工場廢水管線及廢水儲槽區管線配管工程</text:p>
          </table:table-cell>
          <table:table-cell office:value-type="float" office:value="4500000" calcext:value-type="float">
            <text:p>4,500,000 </text:p>
          </table:table-cell>
          <table:table-cell office:value-type="float" office:value="4139150" calcext:value-type="float">
            <text:p>4,139,150 </text:p>
          </table:table-cell>
          <table:table-cell office:value-type="float" office:value="3980000" calcext:value-type="float">
            <text:p>3,980,000 </text:p>
          </table:table-cell>
          <table:table-cell table:style-name="ce8"/>
          <table:table-cell table:number-columns-repeated="1016"/>
        </table:table-row>
        <table:table-row table:style-name="ro2">
          <table:table-cell table:style-name="ce2" office:value-type="float" office:value="2486" calcext:value-type="float">
            <text:p>2486</text:p>
          </table:table-cell>
          <table:table-cell office:value-type="string" calcext:value-type="string">
            <text:p>台灣自來水股份有限公司第十一區管理處</text:p>
          </table:table-cell>
          <table:table-cell office:value-type="string" calcext:value-type="string">
            <text:p>RA-100-1101-01</text:p>
          </table:table-cell>
          <table:table-cell office:value-type="string" calcext:value-type="string">
            <text:p>彰化-中正路等管線汰換</text:p>
          </table:table-cell>
          <table:table-cell office:value-type="float" office:value="7387590" calcext:value-type="float">
            <text:p>7,387,590 </text:p>
          </table:table-cell>
          <table:table-cell office:value-type="float" office:value="6500000" calcext:value-type="float">
            <text:p>6,500,000 </text:p>
          </table:table-cell>
          <table:table-cell office:value-type="float" office:value="6258000" calcext:value-type="float">
            <text:p>6,258,000 </text:p>
          </table:table-cell>
          <table:table-cell table:style-name="ce9"/>
          <table:table-cell table:number-columns-repeated="1016"/>
        </table:table-row>
        <table:table-row table:style-name="ro4">
          <table:table-cell table:style-name="ce2" office:value-type="float" office:value="2487" calcext:value-type="float">
            <text:p>2487</text:p>
          </table:table-cell>
          <table:table-cell office:value-type="string" calcext:value-type="string">
            <text:p>台灣中油股份有限公司</text:p>
          </table:table-cell>
          <table:table-cell office:value-type="string" calcext:value-type="string">
            <text:p>MDC9950003</text:p>
          </table:table-cell>
          <table:table-cell office:value-type="string" calcext:value-type="string">
            <text:p>大林廠D32油槽修繕鐵工工程</text:p>
          </table:table-cell>
          <table:table-cell office:value-type="float" office:value="25000000" calcext:value-type="float">
            <text:p>25,000,000 </text:p>
          </table:table-cell>
          <table:table-cell table:number-columns-repeated="2" office:value-type="float" office:value="19214997" calcext:value-type="float">
            <text:p>19,214,997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88" calcext:value-type="float">
            <text:p>2488</text:p>
          </table:table-cell>
          <table:table-cell office:value-type="string" calcext:value-type="string">
            <text:p>交通部臺灣區國道高速公路局中區工程處</text:p>
          </table:table-cell>
          <table:table-cell office:value-type="string" calcext:value-type="string">
            <text:p>099C03P087</text:p>
          </table:table-cell>
          <table:table-cell office:value-type="string" calcext:value-type="string">
            <text:p>100年度國道3號與國道6號南投段轄區路燈檢修工程</text:p>
          </table:table-cell>
          <table:table-cell office:value-type="float" office:value="4945907" calcext:value-type="float">
            <text:p>4,945,907 </text:p>
          </table:table-cell>
          <table:table-cell office:value-type="float" office:value="4400000" calcext:value-type="float">
            <text:p>4,400,000 </text:p>
          </table:table-cell>
          <table:table-cell office:value-type="float" office:value="4180000" calcext:value-type="float">
            <text:p>4,180,000 </text:p>
          </table:table-cell>
          <table:table-cell table:style-name="ce8"/>
          <table:table-cell table:number-columns-repeated="1016"/>
        </table:table-row>
        <table:table-row table:style-name="ro2">
          <table:table-cell table:style-name="ce2" office:value-type="float" office:value="2489" calcext:value-type="float">
            <text:p>2489</text:p>
          </table:table-cell>
          <table:table-cell office:value-type="string" calcext:value-type="string">
            <text:p>經濟部工業局</text:p>
          </table:table-cell>
          <table:table-cell office:value-type="string" calcext:value-type="string">
            <text:p>9817I005-2</text:p>
          </table:table-cell>
          <table:table-cell office:value-type="string" calcext:value-type="string">
            <text:p>高雄臨海工業區地下污水管線更生汰換工程(第2次契約變更)</text:p>
          </table:table-cell>
          <table:table-cell table:number-columns-repeated="3" office:value-type="float" office:value="7783427" calcext:value-type="float">
            <text:p>7,783,427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490" calcext:value-type="float">
            <text:p>2490</text:p>
          </table:table-cell>
          <table:table-cell office:value-type="string" calcext:value-type="string">
            <text:p>國立成功大學</text:p>
          </table:table-cell>
          <table:table-cell office:value-type="string" calcext:value-type="string">
            <text:p>T000-10-E2</text:p>
          </table:table-cell>
          <table:table-cell office:value-type="string" calcext:value-type="string">
            <text:p>成功/光復校區東西向中軸道路工程第二次變更設計</text:p>
          </table:table-cell>
          <table:table-cell table:number-columns-repeated="3" office:value-type="float" office:value="100" calcext:value-type="float">
            <text:p>100 </text:p>
          </table:table-cell>
          <table:table-cell table:style-name="ce9" office:value-type="string" calcext:value-type="string">
            <text:p>變更設計減帳</text:p>
          </table:table-cell>
          <table:table-cell table:number-columns-repeated="1016"/>
        </table:table-row>
        <table:table-row table:style-name="ro2">
          <table:table-cell table:style-name="ce2" office:value-type="float" office:value="2491" calcext:value-type="float">
            <text:p>2491</text:p>
          </table:table-cell>
          <table:table-cell office:value-type="string" calcext:value-type="string">
            <text:p>交通部公路總局第三區養護工程處</text:p>
          </table:table-cell>
          <table:table-cell office:value-type="string" calcext:value-type="string">
            <text:p>0991009032</text:p>
          </table:table-cell>
          <table:table-cell office:value-type="string" calcext:value-type="string">
            <text:p>甲仙工務段小林監工站轄區100年度省道預約經常性瀝青路面零星修補工程</text:p>
          </table:table-cell>
          <table:table-cell office:value-type="float" office:value="7914475" calcext:value-type="float">
            <text:p>7,914,475 </text:p>
          </table:table-cell>
          <table:table-cell office:value-type="float" office:value="7396000" calcext:value-type="float">
            <text:p>7,396,000 </text:p>
          </table:table-cell>
          <table:table-cell office:value-type="float" office:value="7550000" calcext:value-type="float">
            <text:p>7,550,000 </text:p>
          </table:table-cell>
          <table:table-cell table:style-name="ce9"/>
          <table:table-cell table:number-columns-repeated="1016"/>
        </table:table-row>
        <table:table-row table:style-name="ro2">
          <table:table-cell table:style-name="ce2" office:value-type="float" office:value="2492" calcext:value-type="float">
            <text:p>2492</text:p>
          </table:table-cell>
          <table:table-cell office:value-type="string" calcext:value-type="string">
            <text:p>交通部公路總局第四區養護工程處</text:p>
          </table:table-cell>
          <table:table-cell office:value-type="string" calcext:value-type="string">
            <text:p>994B228</text:p>
          </table:table-cell>
          <table:table-cell office:value-type="string" calcext:value-type="string">
            <text:p>台9線南澳橋、澳尾橋、谷風橋等3座橋梁彎道改善工程</text:p>
          </table:table-cell>
          <table:table-cell office:value-type="float" office:value="43176848" calcext:value-type="float">
            <text:p>43,176,848 </text:p>
          </table:table-cell>
          <table:table-cell office:value-type="float" office:value="38838100" calcext:value-type="float">
            <text:p>38,838,100 </text:p>
          </table:table-cell>
          <table:table-cell office:value-type="float" office:value="38300000" calcext:value-type="float">
            <text:p>38,300,000 </text:p>
          </table:table-cell>
          <table:table-cell table:style-name="ce8"/>
          <table:table-cell table:number-columns-repeated="1016"/>
        </table:table-row>
        <table:table-row table:style-name="ro2">
          <table:table-cell table:style-name="ce2" office:value-type="float" office:value="2493" calcext:value-type="float">
            <text:p>2493</text:p>
          </table:table-cell>
          <table:table-cell office:value-type="string" calcext:value-type="string">
            <text:p>台灣自來水股份有限公司第十二區管理處</text:p>
          </table:table-cell>
          <table:table-cell office:value-type="string" calcext:value-type="string">
            <text:p>WB-100-1201-15</text:p>
          </table:table-cell>
          <table:table-cell office:value-type="string" calcext:value-type="string">
            <text:p>泰山營運所100年度管線設備維修工程</text:p>
          </table:table-cell>
          <table:table-cell office:value-type="float" office:value="4436402" calcext:value-type="float">
            <text:p>4,436,402 </text:p>
          </table:table-cell>
          <table:table-cell table:number-columns-repeated="2" office:value-type="float" office:value="4150000" calcext:value-type="float">
            <text:p>4,15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494" calcext:value-type="float">
            <text:p>2494</text:p>
          </table:table-cell>
          <table:table-cell office:value-type="string" calcext:value-type="string">
            <text:p>臺灣糖業股份有限公司畜殖事業部</text:p>
          </table:table-cell>
          <table:table-cell office:value-type="string" calcext:value-type="string">
            <text:p>81E991216</text:p>
          </table:table-cell>
          <table:table-cell office:value-type="string" calcext:value-type="string">
            <text:p>豬舍屋頂更新工程</text:p>
          </table:table-cell>
          <table:table-cell office:value-type="float" office:value="850000" calcext:value-type="float">
            <text:p>850,000 </text:p>
          </table:table-cell>
          <table:table-cell office:value-type="float" office:value="770000" calcext:value-type="float">
            <text:p>770,000 </text:p>
          </table:table-cell>
          <table:table-cell office:value-type="float" office:value="743000" calcext:value-type="float">
            <text:p>743,000 </text:p>
          </table:table-cell>
          <table:table-cell table:style-name="ce9"/>
          <table:table-cell table:number-columns-repeated="1016"/>
        </table:table-row>
        <table:table-row table:style-name="ro2">
          <table:table-cell table:style-name="ce2" office:value-type="float" office:value="2495" calcext:value-type="float">
            <text:p>2495</text:p>
          </table:table-cell>
          <table:table-cell office:value-type="string" calcext:value-type="string">
            <text:p>臺灣糖業股份有限公司畜殖事業部</text:p>
          </table:table-cell>
          <table:table-cell office:value-type="string" calcext:value-type="string">
            <text:p>64E991220</text:p>
          </table:table-cell>
          <table:table-cell office:value-type="string" calcext:value-type="string">
            <text:p>混凝土板圍籬破損復舊工程</text:p>
          </table:table-cell>
          <table:table-cell office:value-type="float" office:value="332590" calcext:value-type="float">
            <text:p>332,590 </text:p>
          </table:table-cell>
          <table:table-cell office:value-type="float" office:value="300000" calcext:value-type="float">
            <text:p>300,000 </text:p>
          </table:table-cell>
          <table:table-cell office:value-type="float" office:value="285000" calcext:value-type="float">
            <text:p>285,000 </text:p>
          </table:table-cell>
          <table:table-cell table:style-name="ce9"/>
          <table:table-cell table:number-columns-repeated="1016"/>
        </table:table-row>
        <table:table-row table:style-name="ro3">
          <table:table-cell table:style-name="ce2" office:value-type="float" office:value="2496" calcext:value-type="float">
            <text:p>2496</text:p>
          </table:table-cell>
          <table:table-cell office:value-type="string" calcext:value-type="string">
            <text:p>南部科學工業園區管理局</text:p>
          </table:table-cell>
          <table:table-cell office:value-type="string" calcext:value-type="string">
            <text:p>970031861-2</text:p>
          </table:table-cell>
          <table:table-cell office:value-type="string" calcext:value-type="string">
            <text:p>台南科學工業園區二期基地西北區E2滯洪池公園及公19公園景觀工程第二次契約變更</text:p>
          </table:table-cell>
          <table:table-cell office:value-type="float" office:value="540177" calcext:value-type="float">
            <text:p>540,177 </text:p>
          </table:table-cell>
          <table:table-cell office:value-type="float" office:value="518872" calcext:value-type="float">
            <text:p>518,872 </text:p>
          </table:table-cell>
          <table:table-cell office:value-type="float" office:value="517852" calcext:value-type="float">
            <text:p>517,852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497" calcext:value-type="float">
            <text:p>2497</text:p>
          </table:table-cell>
          <table:table-cell office:value-type="string" calcext:value-type="string">
            <text:p>台灣自來水股份有限公司第五區管理處</text:p>
          </table:table-cell>
          <table:table-cell office:value-type="string" calcext:value-type="string">
            <text:p>RA-100-0519-02</text:p>
          </table:table-cell>
          <table:table-cell office:value-type="string" calcext:value-type="string">
            <text:p>雲縣北港鎮太平路管線抽換工程</text:p>
          </table:table-cell>
          <table:table-cell office:value-type="float" office:value="2285850" calcext:value-type="float">
            <text:p>2,285,850 </text:p>
          </table:table-cell>
          <table:table-cell office:value-type="float" office:value="2030000" calcext:value-type="float">
            <text:p>2,030,000 </text:p>
          </table:table-cell>
          <table:table-cell office:value-type="float" office:value="2000000" calcext:value-type="float">
            <text:p>2,000,000 </text:p>
          </table:table-cell>
          <table:table-cell table:style-name="ce9"/>
          <table:table-cell table:number-columns-repeated="1016"/>
        </table:table-row>
        <table:table-row table:style-name="ro2">
          <table:table-cell table:style-name="ce2" office:value-type="float" office:value="2498" calcext:value-type="float">
            <text:p>2498</text:p>
          </table:table-cell>
          <table:table-cell office:value-type="string" calcext:value-type="string">
            <text:p>台灣自來水股份有限公司第七區管理處</text:p>
          </table:table-cell>
          <table:table-cell office:value-type="string" calcext:value-type="string">
            <text:p>WR-99-0759-01</text:p>
          </table:table-cell>
          <table:table-cell office:value-type="string" calcext:value-type="string">
            <text:p>西嶼望安七美新增總水表及傳訊工程</text:p>
          </table:table-cell>
          <table:table-cell office:value-type="float" office:value="6864325" calcext:value-type="float">
            <text:p>6,864,325 </text:p>
          </table:table-cell>
          <table:table-cell table:number-columns-repeated="2" office:value-type="float" office:value="6450000" calcext:value-type="float">
            <text:p>6,45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499" calcext:value-type="float">
            <text:p>2499</text:p>
          </table:table-cell>
          <table:table-cell office:value-type="string" calcext:value-type="string">
            <text:p>經濟部工業局</text:p>
          </table:table-cell>
          <table:table-cell office:value-type="string" calcext:value-type="string">
            <text:p>9815C010-3</text:p>
          </table:table-cell>
          <table:table-cell office:value-type="string" calcext:value-type="string">
            <text:p>嘉義縣機能強化工程(頭橋、嘉太工業區)(第3次契約變更)</text:p>
          </table:table-cell>
          <table:table-cell table:number-columns-repeated="3" office:value-type="float" office:value="457806" calcext:value-type="float">
            <text:p>457,806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500" calcext:value-type="float">
            <text:p>2500</text:p>
          </table:table-cell>
          <table:table-cell office:value-type="string" calcext:value-type="string">
            <text:p>國立國父紀念館</text:p>
          </table:table-cell>
          <table:table-cell office:value-type="string" calcext:value-type="string">
            <text:p>1000106</text:p>
          </table:table-cell>
          <table:table-cell office:value-type="string" calcext:value-type="string">
            <text:p>本館100年彩繪燈籠吊掛及電力配置工程</text:p>
          </table:table-cell>
          <table:table-cell table:number-columns-repeated="3" office:value-type="float" office:value="197000" calcext:value-type="float">
            <text:p>197,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501" calcext:value-type="float">
            <text:p>2501</text:p>
          </table:table-cell>
          <table:table-cell office:value-type="string" calcext:value-type="string">
            <text:p>台灣自來水股份有限公司第四區管理處</text:p>
          </table:table-cell>
          <table:table-cell office:value-type="string" calcext:value-type="string">
            <text:p>W4-100-0415-13</text:p>
          </table:table-cell>
          <table:table-cell office:value-type="string" calcext:value-type="string">
            <text:p>東勢營運所(不含梨山)100年度管線設備修理工程 </text:p>
          </table:table-cell>
          <table:table-cell office:value-type="float" office:value="7759799" calcext:value-type="float">
            <text:p>7,759,799 </text:p>
          </table:table-cell>
          <table:table-cell office:value-type="float" office:value="7620000" calcext:value-type="float">
            <text:p>7,620,000 </text:p>
          </table:table-cell>
          <table:table-cell office:value-type="float" office:value="7370000" calcext:value-type="float">
            <text:p>7,370,000 </text:p>
          </table:table-cell>
          <table:table-cell table:style-name="ce9"/>
          <table:table-cell table:number-columns-repeated="1016"/>
        </table:table-row>
        <table:table-row table:style-name="ro2">
          <table:table-cell table:style-name="ce2" office:value-type="float" office:value="2502" calcext:value-type="float">
            <text:p>2502</text:p>
          </table:table-cell>
          <table:table-cell office:value-type="string" calcext:value-type="string">
            <text:p>台灣自來水股份有限公司第四區管理處</text:p>
          </table:table-cell>
          <table:table-cell office:value-type="string" calcext:value-type="string">
            <text:p>9941</text:p>
          </table:table-cell>
          <table:table-cell office:value-type="string" calcext:value-type="string">
            <text:p>埔里營運所小型管線單價採購工程(100年度)</text:p>
          </table:table-cell>
          <table:table-cell office:value-type="float" office:value="8000000" calcext:value-type="float">
            <text:p>8,000,000 </text:p>
          </table:table-cell>
          <table:table-cell office:value-type="float" office:value="7840000" calcext:value-type="float">
            <text:p>7,840,000 </text:p>
          </table:table-cell>
          <table:table-cell office:value-type="float" office:value="7680000" calcext:value-type="float">
            <text:p>7,680,000 </text:p>
          </table:table-cell>
          <table:table-cell table:style-name="ce8"/>
          <table:table-cell table:number-columns-repeated="1016"/>
        </table:table-row>
        <table:table-row table:style-name="ro2">
          <table:table-cell table:style-name="ce2" office:value-type="float" office:value="2503" calcext:value-type="float">
            <text:p>2503</text:p>
          </table:table-cell>
          <table:table-cell office:value-type="string" calcext:value-type="string">
            <text:p>台灣自來水股份有限公司第四區管理處</text:p>
          </table:table-cell>
          <table:table-cell office:value-type="string" calcext:value-type="string">
            <text:p>9938</text:p>
          </table:table-cell>
          <table:table-cell office:value-type="string" calcext:value-type="string">
            <text:p>豐原給水廠小型管線單價採購工程(100年度) </text:p>
          </table:table-cell>
          <table:table-cell office:value-type="float" office:value="14000000" calcext:value-type="float">
            <text:p>14,000,000 </text:p>
          </table:table-cell>
          <table:table-cell table:number-columns-repeated="2" office:value-type="float" office:value="13700000" calcext:value-type="float">
            <text:p>13,700,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504" calcext:value-type="float">
            <text:p>2504</text:p>
          </table:table-cell>
          <table:table-cell office:value-type="string" calcext:value-type="string">
            <text:p>國立金門大學</text:p>
          </table:table-cell>
          <table:table-cell office:value-type="string" calcext:value-type="string">
            <text:p>99KM014</text:p>
          </table:table-cell>
          <table:table-cell office:value-type="string" calcext:value-type="string">
            <text:p>國立金門大學進駐文化園區部分場館裝修工程</text:p>
          </table:table-cell>
          <table:table-cell office:value-type="float" office:value="97447616" calcext:value-type="float">
            <text:p>97,447,616 </text:p>
          </table:table-cell>
          <table:table-cell table:number-columns-repeated="2" office:value-type="float" office:value="82000000" calcext:value-type="float">
            <text:p>82,000,000 </text:p>
          </table:table-cell>
          <table:table-cell table:style-name="ce9" office:value-type="string" calcext:value-type="string">
            <text:p>廠商書面表示減至底價</text:p>
          </table:table-cell>
          <table:table-cell table:number-columns-repeated="1016"/>
        </table:table-row>
        <table:table-row table:style-name="ro2">
          <table:table-cell table:style-name="ce2" office:value-type="float" office:value="2505" calcext:value-type="float">
            <text:p>2505</text:p>
          </table:table-cell>
          <table:table-cell office:value-type="string" calcext:value-type="string">
            <text:p>台灣自來水股份有限公司第七區管理處</text:p>
          </table:table-cell>
          <table:table-cell office:value-type="string" calcext:value-type="string">
            <text:p>W7-100-0729-11</text:p>
          </table:table-cell>
          <table:table-cell office:value-type="string" calcext:value-type="string">
            <text:p>100年度澎湖所各監測站設備維護單價</text:p>
          </table:table-cell>
          <table:table-cell office:value-type="float" office:value="2014172" calcext:value-type="float">
            <text:p>2,014,172 </text:p>
          </table:table-cell>
          <table:table-cell table:number-columns-repeated="2" office:value-type="float" office:value="1700000" calcext:value-type="float">
            <text:p>1,700,000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506" calcext:value-type="float">
            <text:p>2506</text:p>
          </table:table-cell>
          <table:table-cell office:value-type="string" calcext:value-type="string">
            <text:p>台灣中油股份有限公司</text:p>
          </table:table-cell>
          <table:table-cell office:value-type="string" calcext:value-type="string">
            <text:p>MDD9950006</text:p>
          </table:table-cell>
          <table:table-cell office:value-type="string" calcext:value-type="string">
            <text:p>大林廠轉化處理工場V-3301塔盤去瓶頸工程</text:p>
          </table:table-cell>
          <table:table-cell office:value-type="float" office:value="5000000" calcext:value-type="float">
            <text:p>5,000,000 </text:p>
          </table:table-cell>
          <table:table-cell table:number-columns-repeated="2" office:value-type="float" office:value="4412000" calcext:value-type="float">
            <text:p>4,412,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507" calcext:value-type="float">
            <text:p>2507</text:p>
          </table:table-cell>
          <table:table-cell office:value-type="string" calcext:value-type="string">
            <text:p>太魯閣國家公園管理處</text:p>
          </table:table-cell>
          <table:table-cell office:value-type="string" calcext:value-type="string">
            <text:p>UA1000106</text:p>
          </table:table-cell>
          <table:table-cell office:value-type="string" calcext:value-type="string">
            <text:p>『100年度長春祠燕子口九曲洞白楊步道落石刷坡安全設施維護工程』（開口契約）</text:p>
          </table:table-cell>
          <table:table-cell office:value-type="float" office:value="7204953" calcext:value-type="float">
            <text:p>7,204,953 </text:p>
          </table:table-cell>
          <table:table-cell table:number-columns-repeated="2" office:value-type="float" office:value="6040000" calcext:value-type="float">
            <text:p>6,04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08" calcext:value-type="float">
            <text:p>2508</text:p>
          </table:table-cell>
          <table:table-cell office:value-type="string" calcext:value-type="string">
            <text:p>行政院農業委員會林務局臺東林區管理處</text:p>
          </table:table-cell>
          <table:table-cell office:value-type="string" calcext:value-type="string">
            <text:p>10006SB001</text:p>
          </table:table-cell>
          <table:table-cell office:value-type="string" calcext:value-type="string">
            <text:p>安朔溪一號防砂壩改善工程</text:p>
          </table:table-cell>
          <table:table-cell office:value-type="float" office:value="18000000" calcext:value-type="float">
            <text:p>18,000,000 </text:p>
          </table:table-cell>
          <table:table-cell office:value-type="float" office:value="17100000" calcext:value-type="float">
            <text:p>17,100,000 </text:p>
          </table:table-cell>
          <table:table-cell office:value-type="float" office:value="16360000" calcext:value-type="float">
            <text:p>16,360,000 </text:p>
          </table:table-cell>
          <table:table-cell table:style-name="ce8"/>
          <table:table-cell table:number-columns-repeated="1016"/>
        </table:table-row>
        <table:table-row table:style-name="ro2">
          <table:table-cell table:style-name="ce2" office:value-type="float" office:value="2509" calcext:value-type="float">
            <text:p>2509</text:p>
          </table:table-cell>
          <table:table-cell office:value-type="string" calcext:value-type="string">
            <text:p>交通部公路總局第四區養護工程處</text:p>
          </table:table-cell>
          <table:table-cell office:value-type="string" calcext:value-type="string">
            <text:p>994B240</text:p>
          </table:table-cell>
          <table:table-cell office:value-type="string" calcext:value-type="string">
            <text:p>花蓮工務段100年度省道台9線203k+700~246k+970及台9丙線綠美化</text:p>
          </table:table-cell>
          <table:table-cell office:value-type="float" office:value="5101920" calcext:value-type="float">
            <text:p>5,101,920 </text:p>
          </table:table-cell>
          <table:table-cell office:value-type="float" office:value="4610000" calcext:value-type="float">
            <text:p>4,610,000 </text:p>
          </table:table-cell>
          <table:table-cell office:value-type="float" office:value="4500000" calcext:value-type="float">
            <text:p>4,500,000 </text:p>
          </table:table-cell>
          <table:table-cell table:style-name="ce8"/>
          <table:table-cell table:number-columns-repeated="1016"/>
        </table:table-row>
        <table:table-row table:style-name="ro2">
          <table:table-cell table:style-name="ce2" office:value-type="float" office:value="2510" calcext:value-type="float">
            <text:p>2510</text:p>
          </table:table-cell>
          <table:table-cell office:value-type="string" calcext:value-type="string">
            <text:p>駐巴拉圭共和國大使館</text:p>
          </table:table-cell>
          <table:table-cell office:value-type="string" calcext:value-type="string">
            <text:p>005</text:p>
          </table:table-cell>
          <table:table-cell office:value-type="string" calcext:value-type="string">
            <text:p>駐巴拉圭大使館改建二館警衛崗哨工程</text:p>
          </table:table-cell>
          <table:table-cell table:number-columns-repeated="3" office:value-type="float" office:value="103523" calcext:value-type="float">
            <text:p>103,523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511" calcext:value-type="float">
            <text:p>2511</text:p>
          </table:table-cell>
          <table:table-cell office:value-type="string" calcext:value-type="string">
            <text:p>台灣中油股份有限公司探採事業部</text:p>
          </table:table-cell>
          <table:table-cell office:value-type="string" calcext:value-type="string">
            <text:p>BDA9941001</text:p>
          </table:table-cell>
          <table:table-cell office:value-type="string" calcext:value-type="string">
            <text:p>水線.瓦斯管線及洗面盆零星修換工程</text:p>
          </table:table-cell>
          <table:table-cell office:value-type="float" office:value="324961" calcext:value-type="float">
            <text:p>324,961 </text:p>
          </table:table-cell>
          <table:table-cell office:value-type="float" office:value="275000" calcext:value-type="float">
            <text:p>275,000 </text:p>
          </table:table-cell>
          <table:table-cell office:value-type="float" office:value="273000" calcext:value-type="float">
            <text:p>273,000 </text:p>
          </table:table-cell>
          <table:table-cell table:style-name="ce9" office:value-type="string" calcext:value-type="string">
            <text:p>廠商報價未經減價即在底價以內</text:p>
          </table:table-cell>
          <table:table-cell table:number-columns-repeated="1016"/>
        </table:table-row>
        <table:table-row table:style-name="ro2">
          <table:table-cell table:style-name="ce2" office:value-type="float" office:value="2512" calcext:value-type="float">
            <text:p>2512</text:p>
          </table:table-cell>
          <table:table-cell office:value-type="string" calcext:value-type="string">
            <text:p>國立交通大學</text:p>
          </table:table-cell>
          <table:table-cell office:value-type="string" calcext:value-type="string">
            <text:p>98T352-01-2</text:p>
          </table:table-cell>
          <table:table-cell office:value-type="string" calcext:value-type="string">
            <text:p>室內溫水游泳池新建工程第二次變更</text:p>
          </table:table-cell>
          <table:table-cell office:value-type="float" office:value="12108816" calcext:value-type="float">
            <text:p>12,108,816 </text:p>
          </table:table-cell>
          <table:table-cell office:value-type="float" office:value="12102000" calcext:value-type="float">
            <text:p>12,102,000 </text:p>
          </table:table-cell>
          <table:table-cell office:value-type="float" office:value="12100000" calcext:value-type="float">
            <text:p>12,100,000 </text:p>
          </table:table-cell>
          <table:table-cell table:style-name="ce9" office:value-type="string" calcext:value-type="string">
            <text:p>廠商減價金額在底價以內</text:p>
          </table:table-cell>
          <table:table-cell table:number-columns-repeated="1016"/>
        </table:table-row>
        <table:table-row table:style-name="ro2">
          <table:table-cell table:style-name="ce2" office:value-type="float" office:value="2513" calcext:value-type="float">
            <text:p>2513</text:p>
          </table:table-cell>
          <table:table-cell office:value-type="string" calcext:value-type="string">
            <text:p>國立花蓮高級工業職業學校</text:p>
          </table:table-cell>
          <table:table-cell office:value-type="string" calcext:value-type="string">
            <text:p>99-39</text:p>
          </table:table-cell>
          <table:table-cell office:value-type="string" calcext:value-type="string">
            <text:p>舊女生宿舍、電子科實習工廠等建物補強工程</text:p>
          </table:table-cell>
          <table:table-cell office:value-type="float" office:value="2424407" calcext:value-type="float">
            <text:p>2,424,407 </text:p>
          </table:table-cell>
          <table:table-cell table:number-columns-repeated="2" office:value-type="float" office:value="2300000" calcext:value-type="float">
            <text:p>2,3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14" calcext:value-type="float">
            <text:p>2514</text:p>
          </table:table-cell>
          <table:table-cell office:value-type="string" calcext:value-type="string">
            <text:p>國立交通大學</text:p>
          </table:table-cell>
          <table:table-cell office:value-type="string" calcext:value-type="string">
            <text:p>D992300139</text:p>
          </table:table-cell>
          <table:table-cell office:value-type="string" calcext:value-type="string">
            <text:p>光復校區田徑場司令台及週遭環境整修工程第一次變更設計追加減</text:p>
          </table:table-cell>
          <table:table-cell office:value-type="float" office:value="406546" calcext:value-type="float">
            <text:p>406,546 </text:p>
          </table:table-cell>
          <table:table-cell office:value-type="float" office:value="402000" calcext:value-type="float">
            <text:p>402,000 </text:p>
          </table:table-cell>
          <table:table-cell office:value-type="float" office:value="400000" calcext:value-type="float">
            <text:p>4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15" calcext:value-type="float">
            <text:p>2515</text:p>
          </table:table-cell>
          <table:table-cell office:value-type="string" calcext:value-type="string">
            <text:p>台灣中油股份有限公司天然氣事業部營業處</text:p>
          </table:table-cell>
          <table:table-cell office:value-type="string" calcext:value-type="string">
            <text:p>LDA9930045</text:p>
          </table:table-cell>
          <table:table-cell office:value-type="string" calcext:value-type="string">
            <text:p>嘉義159線月眉潭橋8吋管附掛工程</text:p>
          </table:table-cell>
          <table:table-cell office:value-type="float" office:value="2016530" calcext:value-type="float">
            <text:p>2,016,530 </text:p>
          </table:table-cell>
          <table:table-cell table:number-columns-repeated="2" office:value-type="float" office:value="1730000" calcext:value-type="float">
            <text:p>1,73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16" calcext:value-type="float">
            <text:p>2516</text:p>
          </table:table-cell>
          <table:table-cell office:value-type="string" calcext:value-type="string">
            <text:p>交通部公路總局第四區養護工程處</text:p>
          </table:table-cell>
          <table:table-cell office:value-type="string" calcext:value-type="string">
            <text:p>994B242</text:p>
          </table:table-cell>
          <table:table-cell office:value-type="string" calcext:value-type="string">
            <text:p>台2戊線0k+333~2k+890，8k+865~9k+147挖掘路面修復工程</text:p>
          </table:table-cell>
          <table:table-cell office:value-type="float" office:value="15549000" calcext:value-type="float">
            <text:p>15,549,000 </text:p>
          </table:table-cell>
          <table:table-cell office:value-type="float" office:value="14660000" calcext:value-type="float">
            <text:p>14,660,000 </text:p>
          </table:table-cell>
          <table:table-cell office:value-type="float" office:value="14580000" calcext:value-type="float">
            <text:p>14,5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517" calcext:value-type="float">
            <text:p>2517</text:p>
          </table:table-cell>
          <table:table-cell office:value-type="string" calcext:value-type="string">
            <text:p>交通部公路總局第四區養護工程處</text:p>
          </table:table-cell>
          <table:table-cell office:value-type="string" calcext:value-type="string">
            <text:p>994B174</text:p>
          </table:table-cell>
          <table:table-cell office:value-type="string" calcext:value-type="string">
            <text:p>洛韶工務段100年度省道預約經常性瀝青路面零星修補工程</text:p>
          </table:table-cell>
          <table:table-cell office:value-type="float" office:value="9388058" calcext:value-type="float">
            <text:p>9,388,058 </text:p>
          </table:table-cell>
          <table:table-cell table:number-columns-repeated="2" office:value-type="float" office:value="8800000" calcext:value-type="float">
            <text:p>8,8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18" calcext:value-type="float">
            <text:p>2518</text:p>
          </table:table-cell>
          <table:table-cell office:value-type="string" calcext:value-type="string">
            <text:p>空軍航空技術學校</text:p>
          </table:table-cell>
          <table:table-cell office:value-type="string" calcext:value-type="string">
            <text:p>CE0001A02</text:p>
          </table:table-cell>
          <table:table-cell office:value-type="string" calcext:value-type="string">
            <text:p>100年度「耀航計畫」太康教室設施改善工程</text:p>
          </table:table-cell>
          <table:table-cell office:value-type="float" office:value="256692" calcext:value-type="float">
            <text:p>256,692 </text:p>
          </table:table-cell>
          <table:table-cell office:value-type="float" office:value="239780" calcext:value-type="float">
            <text:p>239,780 </text:p>
          </table:table-cell>
          <table:table-cell office:value-type="float" office:value="238750" calcext:value-type="float">
            <text:p>238,75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19" calcext:value-type="float">
            <text:p>2519</text:p>
          </table:table-cell>
          <table:table-cell office:value-type="string" calcext:value-type="string">
            <text:p>經濟部工業局</text:p>
          </table:table-cell>
          <table:table-cell office:value-type="string" calcext:value-type="string">
            <text:p>9815B014-2</text:p>
          </table:table-cell>
          <table:table-cell office:value-type="string" calcext:value-type="string">
            <text:p>嘉義縣景觀再造工程(民雄、頭橋、嘉太、朴子、義竹工業區) 第2次契約變更</text:p>
          </table:table-cell>
          <table:table-cell table:number-columns-repeated="3" office:value-type="float" office:value="71512" calcext:value-type="float">
            <text:p>71,512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20" calcext:value-type="float">
            <text:p>2520</text:p>
          </table:table-cell>
          <table:table-cell office:value-type="string" calcext:value-type="string">
            <text:p>交通部公路總局第二區養護工程處</text:p>
          </table:table-cell>
          <table:table-cell office:value-type="string" calcext:value-type="string">
            <text:p>99-02078</text:p>
          </table:table-cell>
          <table:table-cell office:value-type="string" calcext:value-type="string">
            <text:p>台17線1k+000~2k+000 快車道挖掘路面修復工程 <text:s/></text:p>
          </table:table-cell>
          <table:table-cell office:value-type="float" office:value="7050872" calcext:value-type="float">
            <text:p>7,050,872 </text:p>
          </table:table-cell>
          <table:table-cell office:value-type="float" office:value="6783288" calcext:value-type="float">
            <text:p>6,783,288 </text:p>
          </table:table-cell>
          <table:table-cell office:value-type="float" office:value="6466000" calcext:value-type="float">
            <text:p>6,466,000 </text:p>
          </table:table-cell>
          <table:table-cell table:style-name="ce8"/>
          <table:table-cell table:number-columns-repeated="1016"/>
        </table:table-row>
        <table:table-row table:style-name="ro2">
          <table:table-cell table:style-name="ce2" office:value-type="float" office:value="2521" calcext:value-type="float">
            <text:p>2521</text:p>
          </table:table-cell>
          <table:table-cell office:value-type="string" calcext:value-type="string">
            <text:p>交通部公路總局第二區養護工程處</text:p>
          </table:table-cell>
          <table:table-cell office:value-type="string" calcext:value-type="string">
            <text:p>99-03071</text:p>
          </table:table-cell>
          <table:table-cell office:value-type="string" calcext:value-type="string">
            <text:p>代辦埔鹽鄉14號都市計畫道路工程(台19線12K彰水路與埔菜路交通號誌改善)</text:p>
          </table:table-cell>
          <table:table-cell office:value-type="float" office:value="518810" calcext:value-type="float">
            <text:p>518,810 </text:p>
          </table:table-cell>
          <table:table-cell office:value-type="float" office:value="487681" calcext:value-type="float">
            <text:p>487,681 </text:p>
          </table:table-cell>
          <table:table-cell office:value-type="float" office:value="470000" calcext:value-type="float">
            <text:p>470,000 </text:p>
          </table:table-cell>
          <table:table-cell table:style-name="ce8"/>
          <table:table-cell table:number-columns-repeated="1016"/>
        </table:table-row>
        <table:table-row table:style-name="ro2">
          <table:table-cell table:style-name="ce2" office:value-type="float" office:value="2522" calcext:value-type="float">
            <text:p>2522</text:p>
          </table:table-cell>
          <table:table-cell office:value-type="string" calcext:value-type="string">
            <text:p>台灣自來水股份有限公司第十區管理處</text:p>
          </table:table-cell>
          <table:table-cell office:value-type="string" calcext:value-type="string">
            <text:p>WR100102501</text:p>
          </table:table-cell>
          <table:table-cell office:value-type="string" calcext:value-type="string">
            <text:p>金崙系統~賓茂2號橋改建管線附掛工程</text:p>
          </table:table-cell>
          <table:table-cell office:value-type="float" office:value="250037" calcext:value-type="float">
            <text:p>250,037 </text:p>
          </table:table-cell>
          <table:table-cell office:value-type="float" office:value="245000" calcext:value-type="float">
            <text:p>245,000 </text:p>
          </table:table-cell>
          <table:table-cell office:value-type="float" office:value="238000" calcext:value-type="float">
            <text:p>238,000 </text:p>
          </table:table-cell>
          <table:table-cell table:style-name="ce8"/>
          <table:table-cell table:number-columns-repeated="1016"/>
        </table:table-row>
        <table:table-row table:style-name="ro2">
          <table:table-cell table:style-name="ce2" office:value-type="float" office:value="2523" calcext:value-type="float">
            <text:p>2523</text:p>
          </table:table-cell>
          <table:table-cell office:value-type="string" calcext:value-type="string">
            <text:p>台灣電力股份有限公司輸變電工程處北區施工處</text:p>
          </table:table-cell>
          <table:table-cell office:value-type="string" calcext:value-type="string">
            <text:p>A6549712005-2</text:p>
          </table:table-cell>
          <table:table-cell office:value-type="string" calcext:value-type="string">
            <text:p>冬山~和仁一進一出蘇東161KV管路工程(第二工區)(第二次變更協議)</text:p>
          </table:table-cell>
          <table:table-cell office:value-type="float" office:value="10550000" calcext:value-type="float">
            <text:p>10,550,000 </text:p>
          </table:table-cell>
          <table:table-cell office:value-type="float" office:value="10503000" calcext:value-type="float">
            <text:p>10,503,000 </text:p>
          </table:table-cell>
          <table:table-cell office:value-type="float" office:value="10450000" calcext:value-type="float">
            <text:p>10,4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24" calcext:value-type="float">
            <text:p>2524</text:p>
          </table:table-cell>
          <table:table-cell office:value-type="string" calcext:value-type="string">
            <text:p>交通部公路總局第四區養護工程處</text:p>
          </table:table-cell>
          <table:table-cell office:value-type="string" calcext:value-type="string">
            <text:p>994B232</text:p>
          </table:table-cell>
          <table:table-cell office:value-type="string" calcext:value-type="string">
            <text:p>公路總局第四區養護工程處文物館二期工程</text:p>
          </table:table-cell>
          <table:table-cell office:value-type="float" office:value="2246843" calcext:value-type="float">
            <text:p>2,246,843 </text:p>
          </table:table-cell>
          <table:table-cell table:number-columns-repeated="2" office:value-type="float" office:value="2176600" calcext:value-type="float">
            <text:p>2,176,6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25" calcext:value-type="float">
            <text:p>2525</text:p>
          </table:table-cell>
          <table:table-cell office:value-type="string" calcext:value-type="string">
            <text:p>交通部觀光局東部海岸國家風景區管理處</text:p>
          </table:table-cell>
          <table:table-cell office:value-type="string" calcext:value-type="string">
            <text:p>C10001</text:p>
          </table:table-cell>
          <table:table-cell office:value-type="string" calcext:value-type="string">
            <text:p>奚卜蘭遊客服務中心構建工程</text:p>
          </table:table-cell>
          <table:table-cell office:value-type="float" office:value="45833296" calcext:value-type="float">
            <text:p>45,833,296 </text:p>
          </table:table-cell>
          <table:table-cell office:value-type="float" office:value="42585000" calcext:value-type="float">
            <text:p>42,585,000 </text:p>
          </table:table-cell>
          <table:table-cell office:value-type="float" office:value="42400000" calcext:value-type="float">
            <text:p>42,4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526" calcext:value-type="float">
            <text:p>2526</text:p>
          </table:table-cell>
          <table:table-cell office:value-type="string" calcext:value-type="string">
            <text:p>榮民工程股份有限公司</text:p>
          </table:table-cell>
          <table:table-cell office:value-type="string" calcext:value-type="string">
            <text:p>H00-9577-C-099</text:p>
          </table:table-cell>
          <table:table-cell office:value-type="string" calcext:value-type="string">
            <text:p>台南科技工業區開發工程第三期景觀工程-景觀照明、衛生及排水、消防等工程水犯災損修復工作</text:p>
          </table:table-cell>
          <table:table-cell office:value-type="float" office:value="1814400" calcext:value-type="float">
            <text:p>1,814,400 </text:p>
          </table:table-cell>
          <table:table-cell table:number-columns-repeated="2" office:value-type="float" office:value="1764000" calcext:value-type="float">
            <text:p>1,764,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27" calcext:value-type="float">
            <text:p>2527</text:p>
          </table:table-cell>
          <table:table-cell office:value-type="string" calcext:value-type="string">
            <text:p>財政部國有財產局臺灣南區辦事處</text:p>
          </table:table-cell>
          <table:table-cell office:value-type="string" calcext:value-type="string">
            <text:p>099G001111</text:p>
          </table:table-cell>
          <table:table-cell office:value-type="string" calcext:value-type="string">
            <text:p>臺灣高雄地方法院99年度司執字第97375號拆屋還地等強制執行事件拆屋工程</text:p>
          </table:table-cell>
          <table:table-cell office:value-type="float" office:value="200000" calcext:value-type="float">
            <text:p>200,000 </text:p>
          </table:table-cell>
          <table:table-cell table:number-columns-repeated="2" office:value-type="float" office:value="165000" calcext:value-type="float">
            <text:p>16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28" calcext:value-type="float">
            <text:p>2528</text:p>
          </table:table-cell>
          <table:table-cell office:value-type="string" calcext:value-type="string">
            <text:p>台灣自來水股份有限公司第三區管理處</text:p>
          </table:table-cell>
          <table:table-cell office:value-type="string" calcext:value-type="string">
            <text:p>03-099-044</text:p>
          </table:table-cell>
          <table:table-cell office:value-type="string" calcext:value-type="string">
            <text:p>通霄銅鑼營運所100-1管線修漏工程 </text:p>
          </table:table-cell>
          <table:table-cell office:value-type="float" office:value="5250004" calcext:value-type="float">
            <text:p>5,250,004 </text:p>
          </table:table-cell>
          <table:table-cell office:value-type="float" office:value="5180000" calcext:value-type="float">
            <text:p>5,180,000 </text:p>
          </table:table-cell>
          <table:table-cell office:value-type="float" office:value="5150000" calcext:value-type="float">
            <text:p>5,1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29" calcext:value-type="float">
            <text:p>2529</text:p>
          </table:table-cell>
          <table:table-cell office:value-type="string" calcext:value-type="string">
            <text:p>交通部公路總局第四區養護工程處</text:p>
          </table:table-cell>
          <table:table-cell office:value-type="string" calcext:value-type="string">
            <text:p>994B238</text:p>
          </table:table-cell>
          <table:table-cell office:value-type="string" calcext:value-type="string">
            <text:p>台2線141k+680~144k+200挖掘路面修復工程</text:p>
          </table:table-cell>
          <table:table-cell office:value-type="float" office:value="32974000" calcext:value-type="float">
            <text:p>32,974,000 </text:p>
          </table:table-cell>
          <table:table-cell office:value-type="float" office:value="31135000" calcext:value-type="float">
            <text:p>31,135,000 </text:p>
          </table:table-cell>
          <table:table-cell office:value-type="float" office:value="30980000" calcext:value-type="float">
            <text:p>30,98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530" calcext:value-type="float">
            <text:p>2530</text:p>
          </table:table-cell>
          <table:table-cell office:value-type="string" calcext:value-type="string">
            <text:p>國立陽明大學</text:p>
          </table:table-cell>
          <table:table-cell office:value-type="string" calcext:value-type="string">
            <text:p>A-602-99-A-01-073</text:p>
          </table:table-cell>
          <table:table-cell office:value-type="string" calcext:value-type="string">
            <text:p>實驗大樓物理實驗室及電子實驗室修繕工程</text:p>
          </table:table-cell>
          <table:table-cell office:value-type="float" office:value="1931546" calcext:value-type="float">
            <text:p>1,931,546 </text:p>
          </table:table-cell>
          <table:table-cell office:value-type="float" office:value="1890000" calcext:value-type="float">
            <text:p>1,890,000 </text:p>
          </table:table-cell>
          <table:table-cell office:value-type="float" office:value="1888000" calcext:value-type="float">
            <text:p>1,888,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31" calcext:value-type="float">
            <text:p>2531</text:p>
          </table:table-cell>
          <table:table-cell office:value-type="string" calcext:value-type="string">
            <text:p>交通部公路總局第五區養護工程處</text:p>
          </table:table-cell>
          <table:table-cell office:value-type="string" calcext:value-type="string">
            <text:p>99110506</text:p>
          </table:table-cell>
          <table:table-cell office:value-type="string" calcext:value-type="string">
            <text:p>斗南工務段100年度雲林縣省道預約經常性災害搶修工程</text:p>
          </table:table-cell>
          <table:table-cell office:value-type="float" office:value="2120322" calcext:value-type="float">
            <text:p>2,120,322 </text:p>
          </table:table-cell>
          <table:table-cell office:value-type="float" office:value="2078760" calcext:value-type="float">
            <text:p>2,078,760 </text:p>
          </table:table-cell>
          <table:table-cell office:value-type="float" office:value="2070000" calcext:value-type="float">
            <text:p>2,070,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532" calcext:value-type="float">
            <text:p>2532</text:p>
          </table:table-cell>
          <table:table-cell office:value-type="string" calcext:value-type="string">
            <text:p>交通部鐵路改建工程局東部工程處</text:p>
          </table:table-cell>
          <table:table-cell office:value-type="string" calcext:value-type="string">
            <text:p>099-WF-E-001</text:p>
          </table:table-cell>
          <table:table-cell office:value-type="string" calcext:value-type="string">
            <text:p>東澳站站場修繕工程</text:p>
          </table:table-cell>
          <table:table-cell office:value-type="float" office:value="413154" calcext:value-type="float">
            <text:p>413,154 </text:p>
          </table:table-cell>
          <table:table-cell table:number-columns-repeated="2" office:value-type="float" office:value="350000" calcext:value-type="float">
            <text:p>35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33" calcext:value-type="float">
            <text:p>2533</text:p>
          </table:table-cell>
          <table:table-cell office:value-type="string" calcext:value-type="string">
            <text:p>經濟部工業局</text:p>
          </table:table-cell>
          <table:table-cell office:value-type="string" calcext:value-type="string">
            <text:p>3129915B038</text:p>
          </table:table-cell>
          <table:table-cell office:value-type="string" calcext:value-type="string">
            <text:p>高雄市臨海工業區公共空間綠美化工程</text:p>
          </table:table-cell>
          <table:table-cell office:value-type="float" office:value="3836995" calcext:value-type="float">
            <text:p>3,836,995 </text:p>
          </table:table-cell>
          <table:table-cell office:value-type="float" office:value="3688888" calcext:value-type="float">
            <text:p>3,688,888 </text:p>
          </table:table-cell>
          <table:table-cell office:value-type="float" office:value="3678000" calcext:value-type="float">
            <text:p>3,678,000 </text:p>
          </table:table-cell>
          <table:table-cell table:style-name="ce8" office:value-type="string" calcext:value-type="string">
            <text:p>廠商報價未經減價即在底價以內</text:p>
          </table:table-cell>
          <table:table-cell table:number-columns-repeated="1016"/>
        </table:table-row>
        <table:table-row table:style-name="ro2">
          <table:table-cell table:style-name="ce2" office:value-type="float" office:value="2534" calcext:value-type="float">
            <text:p>2534</text:p>
          </table:table-cell>
          <table:table-cell office:value-type="string" calcext:value-type="string">
            <text:p>經濟部水利署第十河川局</text:p>
          </table:table-cell>
          <table:table-cell office:value-type="string" calcext:value-type="string">
            <text:p>M99027</text:p>
          </table:table-cell>
          <table:table-cell office:value-type="string" calcext:value-type="string">
            <text:p>鴨母港水門改善工程</text:p>
          </table:table-cell>
          <table:table-cell office:value-type="float" office:value="28630670" calcext:value-type="float">
            <text:p>28,630,670 </text:p>
          </table:table-cell>
          <table:table-cell office:value-type="float" office:value="21520000" calcext:value-type="float">
            <text:p>21,520,000 </text:p>
          </table:table-cell>
          <table:table-cell office:value-type="float" office:value="21500000" calcext:value-type="float">
            <text:p>21,5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35" calcext:value-type="float">
            <text:p>2535</text:p>
          </table:table-cell>
          <table:table-cell office:value-type="string" calcext:value-type="string">
            <text:p>交通部公路總局第五區養護工程處</text:p>
          </table:table-cell>
          <table:table-cell office:value-type="string" calcext:value-type="string">
            <text:p>99120572</text:p>
          </table:table-cell>
          <table:table-cell office:value-type="string" calcext:value-type="string">
            <text:p>台1線256k+665~257k+816右側挖掘路面補強修復工程 </text:p>
          </table:table-cell>
          <table:table-cell office:value-type="float" office:value="4404327" calcext:value-type="float">
            <text:p>4,404,327 </text:p>
          </table:table-cell>
          <table:table-cell office:value-type="float" office:value="4198070" calcext:value-type="float">
            <text:p>4,198,070 </text:p>
          </table:table-cell>
          <table:table-cell office:value-type="float" office:value="4195000" calcext:value-type="float">
            <text:p>4,195,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36" calcext:value-type="float">
            <text:p>2536</text:p>
          </table:table-cell>
          <table:table-cell office:value-type="string" calcext:value-type="string">
            <text:p>交通部公路總局第五區養護工程處</text:p>
          </table:table-cell>
          <table:table-cell office:value-type="string" calcext:value-type="string">
            <text:p>99120562</text:p>
          </table:table-cell>
          <table:table-cell office:value-type="string" calcext:value-type="string">
            <text:p>新營工務段100年度省道預約經常性災害搶修工程</text:p>
          </table:table-cell>
          <table:table-cell office:value-type="float" office:value="2793197" calcext:value-type="float">
            <text:p>2,793,197 </text:p>
          </table:table-cell>
          <table:table-cell office:value-type="float" office:value="2738950" calcext:value-type="float">
            <text:p>2,738,950 </text:p>
          </table:table-cell>
          <table:table-cell office:value-type="float" office:value="2680000" calcext:value-type="float">
            <text:p>2,680,000 </text:p>
          </table:table-cell>
          <table:table-cell table:style-name="ce8"/>
          <table:table-cell table:number-columns-repeated="1016"/>
        </table:table-row>
        <table:table-row table:style-name="ro2">
          <table:table-cell table:style-name="ce2" office:value-type="float" office:value="2537" calcext:value-type="float">
            <text:p>2537</text:p>
          </table:table-cell>
          <table:table-cell office:value-type="string" calcext:value-type="string">
            <text:p>交通部臺灣區國道高速公路局中區工程處</text:p>
          </table:table-cell>
          <table:table-cell office:value-type="string" calcext:value-type="string">
            <text:p>099C03P128</text:p>
          </table:table-cell>
          <table:table-cell office:value-type="string" calcext:value-type="string">
            <text:p>100年度苗栗段交通設施改善工程</text:p>
          </table:table-cell>
          <table:table-cell office:value-type="float" office:value="11942252" calcext:value-type="float">
            <text:p>11,942,252 </text:p>
          </table:table-cell>
          <table:table-cell office:value-type="float" office:value="11000000" calcext:value-type="float">
            <text:p>11,000,000 </text:p>
          </table:table-cell>
          <table:table-cell office:value-type="float" office:value="10900000" calcext:value-type="float">
            <text:p>10,9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38" calcext:value-type="float">
            <text:p>2538</text:p>
          </table:table-cell>
          <table:table-cell office:value-type="string" calcext:value-type="string">
            <text:p>交通部公路總局第三區養護工程處</text:p>
          </table:table-cell>
          <table:table-cell office:value-type="string" calcext:value-type="string">
            <text:p>0991010100</text:p>
          </table:table-cell>
          <table:table-cell office:value-type="string" calcext:value-type="string">
            <text:p>澎湖工務段100年度縣道預約經常性交通設施整修工程</text:p>
          </table:table-cell>
          <table:table-cell office:value-type="float" office:value="1435145" calcext:value-type="float">
            <text:p>1,435,145 </text:p>
          </table:table-cell>
          <table:table-cell office:value-type="float" office:value="1333600" calcext:value-type="float">
            <text:p>1,333,600 </text:p>
          </table:table-cell>
          <table:table-cell office:value-type="float" office:value="1270000" calcext:value-type="float">
            <text:p>1,270,000 </text:p>
          </table:table-cell>
          <table:table-cell table:style-name="ce8"/>
          <table:table-cell table:number-columns-repeated="1016"/>
        </table:table-row>
        <table:table-row table:style-name="ro2">
          <table:table-cell table:style-name="ce2" office:value-type="float" office:value="2539" calcext:value-type="float">
            <text:p>2539</text:p>
          </table:table-cell>
          <table:table-cell office:value-type="string" calcext:value-type="string">
            <text:p>台灣電力股份有限公司台北市區營業處</text:p>
          </table:table-cell>
          <table:table-cell office:value-type="string" calcext:value-type="string">
            <text:p>B1029900088</text:p>
          </table:table-cell>
          <table:table-cell office:value-type="string" calcext:value-type="string">
            <text:p>北市維10007人手孔蓋升降周邊加固孔內污泥清除改善工程</text:p>
          </table:table-cell>
          <table:table-cell office:value-type="float" office:value="24800000" calcext:value-type="float">
            <text:p>24,800,000 </text:p>
          </table:table-cell>
          <table:table-cell table:number-columns-repeated="2" office:value-type="float" office:value="22000000" calcext:value-type="float">
            <text:p>22,000,000 </text:p>
          </table:table-cell>
          <table:table-cell table:style-name="ce8" office:value-type="string" calcext:value-type="string">
            <text:p>廠商書面表示減至底價</text:p>
          </table:table-cell>
          <table:table-cell table:number-columns-repeated="1016"/>
        </table:table-row>
        <table:table-row table:style-name="ro3">
          <table:table-cell table:style-name="ce2" office:value-type="float" office:value="2540" calcext:value-type="float">
            <text:p>2540</text:p>
          </table:table-cell>
          <table:table-cell office:value-type="string" calcext:value-type="string">
            <text:p>國防部海軍司令部</text:p>
          </table:table-cell>
          <table:table-cell office:value-type="string" calcext:value-type="string">
            <text:p>100-5160000457520830</text:p>
          </table:table-cell>
          <table:table-cell office:value-type="string" calcext:value-type="string">
            <text:p>青天營區高壓電力設施整修工程等乙項</text:p>
          </table:table-cell>
          <table:table-cell office:value-type="float" office:value="1910000" calcext:value-type="float">
            <text:p>1,910,000 </text:p>
          </table:table-cell>
          <table:table-cell office:value-type="float" office:value="1856900" calcext:value-type="float">
            <text:p>1,856,900 </text:p>
          </table:table-cell>
          <table:table-cell office:value-type="float" office:value="1790000" calcext:value-type="float">
            <text:p>1,790,000 </text:p>
          </table:table-cell>
          <table:table-cell table:style-name="ce8"/>
          <table:table-cell table:number-columns-repeated="1016"/>
        </table:table-row>
        <table:table-row table:style-name="ro2">
          <table:table-cell table:style-name="ce2" office:value-type="float" office:value="2541" calcext:value-type="float">
            <text:p>2541</text:p>
          </table:table-cell>
          <table:table-cell office:value-type="string" calcext:value-type="string">
            <text:p>交通部臺灣區國道高速公路局北區工程處</text:p>
          </table:table-cell>
          <table:table-cell office:value-type="string" calcext:value-type="string">
            <text:p>099B03P173</text:p>
          </table:table-cell>
          <table:table-cell office:value-type="string" calcext:value-type="string">
            <text:p>中壢段轄區100年度交通設施維護更新工程</text:p>
          </table:table-cell>
          <table:table-cell office:value-type="float" office:value="9256788" calcext:value-type="float">
            <text:p>9,256,788 </text:p>
          </table:table-cell>
          <table:table-cell office:value-type="float" office:value="8601500" calcext:value-type="float">
            <text:p>8,601,500 </text:p>
          </table:table-cell>
          <table:table-cell office:value-type="float" office:value="8600000" calcext:value-type="float">
            <text:p>8,600,000 </text:p>
          </table:table-cell>
          <table:table-cell table:style-name="ce8" office:value-type="string" calcext:value-type="string">
            <text:p>廠商報價未經減價即在底價以內</text:p>
          </table:table-cell>
          <table:table-cell table:number-columns-repeated="1016"/>
        </table:table-row>
        <table:table-row table:style-name="ro4">
          <table:table-cell table:style-name="ce2" office:value-type="float" office:value="2542" calcext:value-type="float">
            <text:p>2542</text:p>
          </table:table-cell>
          <table:table-cell office:value-type="string" calcext:value-type="string">
            <text:p>經濟部水利署第六河川局</text:p>
          </table:table-cell>
          <table:table-cell office:value-type="string" calcext:value-type="string">
            <text:p>B99072-1</text:p>
          </table:table-cell>
          <table:table-cell office:value-type="string" calcext:value-type="string">
            <text:p>安定排水下游段排水改善工程併辦土石標售二工區</text:p>
          </table:table-cell>
          <table:table-cell office:value-type="float" office:value="75434513" calcext:value-type="float">
            <text:p>75,434,513 </text:p>
          </table:table-cell>
          <table:table-cell table:number-columns-repeated="2" office:value-type="float" office:value="69600000" calcext:value-type="float">
            <text:p>69,6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43" calcext:value-type="float">
            <text:p>2543</text:p>
          </table:table-cell>
          <table:table-cell office:value-type="string" calcext:value-type="string">
            <text:p>交通部臺灣區國道高速公路局中區工程處</text:p>
          </table:table-cell>
          <table:table-cell office:value-type="string" calcext:value-type="string">
            <text:p>099C03P125</text:p>
          </table:table-cell>
          <table:table-cell office:value-type="string" calcext:value-type="string">
            <text:p>100年度國道3號大甲段轄區路面維護工程</text:p>
          </table:table-cell>
          <table:table-cell office:value-type="float" office:value="9754251" calcext:value-type="float">
            <text:p>9,754,251 </text:p>
          </table:table-cell>
          <table:table-cell table:number-columns-repeated="2" office:value-type="float" office:value="9500000" calcext:value-type="float">
            <text:p>9,500,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544" calcext:value-type="float">
            <text:p>2544</text:p>
          </table:table-cell>
          <table:table-cell office:value-type="string" calcext:value-type="string">
            <text:p>台灣電力股份有限公司核能火力發電工程處龍門施工處</text:p>
          </table:table-cell>
          <table:table-cell office:value-type="string" calcext:value-type="string">
            <text:p>A0870008-18</text:p>
          </table:table-cell>
          <table:table-cell office:value-type="string" calcext:value-type="string">
            <text:p>龍門(核四)計畫第一、二號機汽機島區廠房結構工程(龍門土#023)第18次契約變更</text:p>
          </table:table-cell>
          <table:table-cell office:value-type="float" office:value="53945050" calcext:value-type="float">
            <text:p>53,945,050 </text:p>
          </table:table-cell>
          <table:table-cell table:number-columns-repeated="2" office:value-type="float" office:value="50000000" calcext:value-type="float">
            <text:p>50,000,000 </text:p>
          </table:table-cell>
          <table:table-cell table:style-name="ce8" office:value-type="string" calcext:value-type="string">
            <text:p>廠商減價金額在底價以內</text:p>
          </table:table-cell>
          <table:table-cell table:number-columns-repeated="1016"/>
        </table:table-row>
        <table:table-row table:style-name="ro2">
          <table:table-cell table:style-name="ce2" office:value-type="float" office:value="2545" calcext:value-type="float">
            <text:p>2545</text:p>
          </table:table-cell>
          <table:table-cell office:value-type="string" calcext:value-type="string">
            <text:p>行政院農業委員會水土保持局臺南分局</text:p>
          </table:table-cell>
          <table:table-cell office:value-type="string" calcext:value-type="string">
            <text:p>100CR4-13</text:p>
          </table:table-cell>
          <table:table-cell office:value-type="string" calcext:value-type="string">
            <text:p>溫泉社區環境改善工程</text:p>
          </table:table-cell>
          <table:table-cell office:value-type="float" office:value="694667" calcext:value-type="float">
            <text:p>694,667 </text:p>
          </table:table-cell>
          <table:table-cell table:number-columns-repeated="2" office:value-type="float" office:value="656000" calcext:value-type="float">
            <text:p>656,000 </text:p>
          </table:table-cell>
          <table:table-cell table:style-name="ce8" office:value-type="string" calcext:value-type="string">
            <text:p>廠商減價金額在底價以內</text:p>
          </table:table-cell>
          <table:table-cell table:number-columns-repeated="1016"/>
        </table:table-row>
        <table:table-row table:style-name="ro3">
          <table:table-cell table:style-name="ce2" office:value-type="float" office:value="2546" calcext:value-type="float">
            <text:p>2546</text:p>
          </table:table-cell>
          <table:table-cell office:value-type="string" calcext:value-type="string">
            <text:p>經濟部水利署第五河川局</text:p>
          </table:table-cell>
          <table:table-cell office:value-type="string" calcext:value-type="string">
            <text:p>099-C-78-05-3-001-03-0-0</text:p>
          </table:table-cell>
          <table:table-cell office:value-type="string" calcext:value-type="string">
            <text:p>？梧南側滯洪池抽水站工程</text:p>
          </table:table-cell>
          <table:table-cell office:value-type="float" office:value="49119497" calcext:value-type="float">
            <text:p>49,119,497 </text:p>
          </table:table-cell>
          <table:table-cell office:value-type="float" office:value="49000000" calcext:value-type="float">
            <text:p>49,000,000 </text:p>
          </table:table-cell>
          <table:table-cell office:value-type="float" office:value="48800000" calcext:value-type="float">
            <text:p>48,800,000 </text:p>
          </table:table-cell>
          <table:table-cell table:style-name="ce8" office:value-type="string" calcext:value-type="string">
            <text:p>廠商報價未經減價即在底價以內</text:p>
          </table:table-cell>
          <table:table-cell table:number-columns-repeated="1016"/>
        </table:table-row>
        <table:table-row table:style-name="ro3">
          <table:table-cell table:style-name="ce2" office:value-type="float" office:value="2547" calcext:value-type="float">
            <text:p>2547</text:p>
          </table:table-cell>
          <table:table-cell office:value-type="string" calcext:value-type="string">
            <text:p>國防部海軍司令部</text:p>
          </table:table-cell>
          <table:table-cell office:value-type="string" calcext:value-type="string">
            <text:p>100-5160000457521210</text:p>
          </table:table-cell>
          <table:table-cell office:value-type="string" calcext:value-type="string">
            <text:p>海蛟大隊土木工程等乙項</text:p>
          </table:table-cell>
          <table:table-cell office:value-type="float" office:value="5715000" calcext:value-type="float">
            <text:p>5,715,000 </text:p>
          </table:table-cell>
          <table:table-cell office:value-type="float" office:value="5101200" calcext:value-type="float">
            <text:p>5,101,200 </text:p>
          </table:table-cell>
          <table:table-cell office:value-type="float" office:value="5017800" calcext:value-type="float">
            <text:p>5,017,800 </text:p>
          </table:table-cell>
          <table:table-cell table:style-name="ce8"/>
          <table:table-cell table:number-columns-repeated="1016"/>
        </table:table-row>
        <table:table-row table:style-name="ro2">
          <table:table-cell table:style-name="ce2" office:value-type="float" office:value="2548" calcext:value-type="float">
            <text:p>2548</text:p>
          </table:table-cell>
          <table:table-cell office:value-type="string" calcext:value-type="string">
            <text:p>經濟部水利署第五河川局</text:p>
          </table:table-cell>
          <table:table-cell office:value-type="string" calcext:value-type="string">
            <text:p>098-C-78-05-3-004-01A</text:p>
          </table:table-cell>
          <table:table-cell office:value-type="string" calcext:value-type="string">
            <text:p>龍宮溪排水系統-龍宮溪幹線治理工程(一工區)變更</text:p>
          </table:table-cell>
          <table:table-cell office:value-type="float" office:value="2430100" calcext:value-type="float">
            <text:p>2,430,100 </text:p>
          </table:table-cell>
          <table:table-cell table:number-columns-repeated="2" office:value-type="float" office:value="2415000" calcext:value-type="float">
            <text:p>2,415,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49" calcext:value-type="float">
            <text:p>2549</text:p>
          </table:table-cell>
          <table:table-cell office:value-type="string" calcext:value-type="string">
            <text:p>交通部臺灣區國道高速公路局南區工程處</text:p>
          </table:table-cell>
          <table:table-cell office:value-type="string" calcext:value-type="string">
            <text:p>099D03P094</text:p>
          </table:table-cell>
          <table:table-cell office:value-type="string" calcext:value-type="string">
            <text:p>岡山段轄區護欄柵欄及界樁維護工程(100)</text:p>
          </table:table-cell>
          <table:table-cell office:value-type="float" office:value="3668341" calcext:value-type="float">
            <text:p>3,668,341 </text:p>
          </table:table-cell>
          <table:table-cell table:number-columns-repeated="2" office:value-type="float" office:value="3300000" calcext:value-type="float">
            <text:p>3,3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50" calcext:value-type="float">
            <text:p>2550</text:p>
          </table:table-cell>
          <table:table-cell office:value-type="string" calcext:value-type="string">
            <text:p>行政院農業委員會水土保持局臺南分局</text:p>
          </table:table-cell>
          <table:table-cell office:value-type="string" calcext:value-type="string">
            <text:p>100CR4-02</text:p>
          </table:table-cell>
          <table:table-cell office:value-type="string" calcext:value-type="string">
            <text:p>新庄周邊環境改善工程</text:p>
          </table:table-cell>
          <table:table-cell office:value-type="float" office:value="1632670" calcext:value-type="float">
            <text:p>1,632,670 </text:p>
          </table:table-cell>
          <table:table-cell table:number-columns-repeated="2" office:value-type="float" office:value="1502000" calcext:value-type="float">
            <text:p>1,502,000 </text:p>
          </table:table-cell>
          <table:table-cell table:style-name="ce8" office:value-type="string" calcext:value-type="string">
            <text:p>廠商減價金額在底價以內</text:p>
          </table:table-cell>
          <table:table-cell table:number-columns-repeated="1016"/>
        </table:table-row>
        <table:table-row table:style-name="ro4">
          <table:table-cell table:style-name="ce2" office:value-type="float" office:value="2551" calcext:value-type="float">
            <text:p>2551</text:p>
          </table:table-cell>
          <table:table-cell office:value-type="string" calcext:value-type="string">
            <text:p>經濟部工業局</text:p>
          </table:table-cell>
          <table:table-cell office:value-type="string" calcext:value-type="string">
            <text:p>3079915B037</text:p>
          </table:table-cell>
          <table:table-cell office:value-type="string" calcext:value-type="string">
            <text:p>台南縣官田工業區人行空間改善工程</text:p>
          </table:table-cell>
          <table:table-cell office:value-type="float" office:value="15693981" calcext:value-type="float">
            <text:p>15,693,981 </text:p>
          </table:table-cell>
          <table:table-cell office:value-type="float" office:value="13810000" calcext:value-type="float">
            <text:p>13,810,000 </text:p>
          </table:table-cell>
          <table:table-cell office:value-type="float" office:value="13330000" calcext:value-type="float">
            <text:p>13,330,000 </text:p>
          </table:table-cell>
          <table:table-cell table:style-name="ce8"/>
          <table:table-cell table:number-columns-repeated="1016"/>
        </table:table-row>
        <table:table-row table:style-name="ro2">
          <table:table-cell table:style-name="ce2" office:value-type="float" office:value="2552" calcext:value-type="float">
            <text:p>2552</text:p>
          </table:table-cell>
          <table:table-cell office:value-type="string" calcext:value-type="string">
            <text:p>行政院農業委員會水土保持局臺南分局</text:p>
          </table:table-cell>
          <table:table-cell office:value-type="string" calcext:value-type="string">
            <text:p>100CR4-22</text:p>
          </table:table-cell>
          <table:table-cell office:value-type="string" calcext:value-type="string">
            <text:p>龍水武天環境改善工程</text:p>
          </table:table-cell>
          <table:table-cell office:value-type="float" office:value="1365826" calcext:value-type="float">
            <text:p>1,365,826 </text:p>
          </table:table-cell>
          <table:table-cell office:value-type="float" office:value="1265000" calcext:value-type="float">
            <text:p>1,265,000 </text:p>
          </table:table-cell>
          <table:table-cell office:value-type="float" office:value="1234000" calcext:value-type="float">
            <text:p>1,234,000 </text:p>
          </table:table-cell>
          <table:table-cell table:style-name="ce8"/>
          <table:table-cell table:number-columns-repeated="1016"/>
        </table:table-row>
        <table:table-row table:style-name="ro4">
          <table:table-cell table:style-name="ce2" office:value-type="float" office:value="2553" calcext:value-type="float">
            <text:p>2553</text:p>
          </table:table-cell>
          <table:table-cell office:value-type="string" calcext:value-type="string">
            <text:p>交通部臺灣區國道高速公路局</text:p>
          </table:table-cell>
          <table:table-cell office:value-type="string" calcext:value-type="string">
            <text:p>099A12P004</text:p>
          </table:table-cell>
          <table:table-cell office:value-type="string" calcext:value-type="string">
            <text:p>國道高速公路中區交通控制系統維護及修復工程</text:p>
          </table:table-cell>
          <table:table-cell office:value-type="float" office:value="145206498" calcext:value-type="float">
            <text:p>145,206,498 </text:p>
          </table:table-cell>
          <table:table-cell table:number-columns-repeated="2" office:value-type="float" office:value="134300000" calcext:value-type="float">
            <text:p>134,300,0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54" calcext:value-type="float">
            <text:p>2554</text:p>
          </table:table-cell>
          <table:table-cell office:value-type="string" calcext:value-type="string">
            <text:p>行政院國軍退除役官兵輔導委員會桃園榮民醫院</text:p>
          </table:table-cell>
          <table:table-cell office:value-type="string" calcext:value-type="string">
            <text:p>cyc-9912131130</text:p>
          </table:table-cell>
          <table:table-cell office:value-type="string" calcext:value-type="string">
            <text:p>焚化爐屋頂整修工程</text:p>
          </table:table-cell>
          <table:table-cell office:value-type="float" office:value="657000" calcext:value-type="float">
            <text:p>657,000 </text:p>
          </table:table-cell>
          <table:table-cell office:value-type="float" office:value="519300" calcext:value-type="float">
            <text:p>519,300 </text:p>
          </table:table-cell>
          <table:table-cell office:value-type="float" office:value="499000" calcext:value-type="float">
            <text:p>499,000 </text:p>
          </table:table-cell>
          <table:table-cell table:style-name="ce8"/>
          <table:table-cell table:number-columns-repeated="1016"/>
        </table:table-row>
        <table:table-row table:style-name="ro2">
          <table:table-cell table:style-name="ce2" office:value-type="float" office:value="2555" calcext:value-type="float">
            <text:p>2555</text:p>
          </table:table-cell>
          <table:table-cell office:value-type="string" calcext:value-type="string">
            <text:p>科學工業園區管理局</text:p>
          </table:table-cell>
          <table:table-cell office:value-type="string" calcext:value-type="string">
            <text:p>SBIP-98-015-1</text:p>
          </table:table-cell>
          <table:table-cell office:value-type="string" calcext:value-type="string">
            <text:p>新竹生物醫學園區生技標準廠房新建工程(機電工程)(第一次變更設計)</text:p>
          </table:table-cell>
          <table:table-cell office:value-type="float" office:value="8981433" calcext:value-type="float">
            <text:p>8,981,433 </text:p>
          </table:table-cell>
          <table:table-cell table:number-columns-repeated="2" office:value-type="float" office:value="7633925" calcext:value-type="float">
            <text:p>7,633,925 </text:p>
          </table:table-cell>
          <table:table-cell table:style-name="ce8" office:value-type="string" calcext:value-type="string">
            <text:p>廠商書面表示減至底價</text:p>
          </table:table-cell>
          <table:table-cell table:number-columns-repeated="1016"/>
        </table:table-row>
        <table:table-row table:style-name="ro4">
          <table:table-cell table:style-name="ce2" office:value-type="float" office:value="2556" calcext:value-type="float">
            <text:p>2556</text:p>
          </table:table-cell>
          <table:table-cell office:value-type="string" calcext:value-type="string">
            <text:p>國立故宮博物院</text:p>
          </table:table-cell>
          <table:table-cell office:value-type="string" calcext:value-type="string">
            <text:p>NPM99093-1</text:p>
          </table:table-cell>
          <table:table-cell office:value-type="string" calcext:value-type="string">
            <text:p>國立故宮博物院正館1樓廁所修繕工程契約變更案</text:p>
          </table:table-cell>
          <table:table-cell office:value-type="float" office:value="207886" calcext:value-type="float">
            <text:p>207,886 </text:p>
          </table:table-cell>
          <table:table-cell table:number-columns-repeated="2" office:value-type="float" office:value="171800" calcext:value-type="float">
            <text:p>171,800 </text:p>
          </table:table-cell>
          <table:table-cell table:style-name="ce8" office:value-type="string" calcext:value-type="string">
            <text:p>廠商書面表示減至底價</text:p>
          </table:table-cell>
          <table:table-cell table:number-columns-repeated="1016"/>
        </table:table-row>
        <table:table-row table:style-name="ro2">
          <table:table-cell table:style-name="ce2" office:value-type="float" office:value="2557" calcext:value-type="float">
            <text:p>2557</text:p>
          </table:table-cell>
          <table:table-cell office:value-type="string" calcext:value-type="string">
            <text:p>交通部臺灣鐵路管理局</text:p>
          </table:table-cell>
          <table:table-cell office:value-type="string" calcext:value-type="string">
            <text:p>SC9057</text:p>
          </table:table-cell>
          <table:table-cell office:value-type="string" calcext:value-type="string">
            <text:p>凡那比颱風災後復原工程（台南～金崙間繼電設備整修部份）</text:p>
          </table:table-cell>
          <table:table-cell office:value-type="float" office:value="4705153" calcext:value-type="float">
            <text:p>4,705,153 </text:p>
          </table:table-cell>
          <table:table-cell office:value-type="float" office:value="4476000" calcext:value-type="float">
            <text:p>4,476,000 </text:p>
          </table:table-cell>
          <table:table-cell office:value-type="float" office:value="4300000" calcext:value-type="float">
            <text:p>4,300,000 </text:p>
          </table:table-cell>
          <table:table-cell table:style-name="ce8"/>
          <table:table-cell table:number-columns-repeated="1016"/>
        </table:table-row>
        <table:table-row table:style-name="ro2">
          <table:table-cell table:style-name="ce2" office:value-type="float" office:value="2558" calcext:value-type="float">
            <text:p>2558</text:p>
          </table:table-cell>
          <table:table-cell office:value-type="string" calcext:value-type="string">
            <text:p>台灣自來水股份有限公司第六區管理處</text:p>
          </table:table-cell>
          <table:table-cell office:value-type="string" calcext:value-type="string">
            <text:p>W6100060121</text:p>
          </table:table-cell>
          <table:table-cell office:value-type="string" calcext:value-type="string">
            <text:p>烏山頭廠100年度電動驅動機維修單價發包</text:p>
          </table:table-cell>
          <table:table-cell office:value-type="float" office:value="925050" calcext:value-type="float">
            <text:p>925,050 </text:p>
          </table:table-cell>
          <table:table-cell office:value-type="float" office:value="925000" calcext:value-type="float">
            <text:p>925,000 </text:p>
          </table:table-cell>
          <table:table-cell office:value-type="float" office:value="918750" calcext:value-type="float">
            <text:p>918,750 </text:p>
          </table:table-cell>
          <table:table-cell table:style-name="ce8" office:value-type="string" calcext:value-type="string">
            <text:p>廠商報價未經減價即在底價以內</text:p>
          </table:table-cell>
          <table:table-cell table:number-columns-repeated="1016"/>
        </table:table-row>
        <table:table-row table:style-name="ro9" table:number-rows-repeated="1046016">
          <table:table-cell table:number-columns-repeated="1024"/>
        </table:table-row>
        <table:table-row table:style-name="ro9">
          <table:table-cell table:number-columns-repeated="1024"/>
        </table:table-row>
        <table:named-expressions>
          <table:named-range table:name="Excel_BuiltIn_Print_Area" table:base-cell-address="$data.$A$1" table:cell-range-address="$data.$A$1:.$H$2520" table:range-usable-as="print-range"/>
          <table:named-range table:name="Excel_BuiltIn_Print_Titles" table:base-cell-address="$data.$A$1" table:cell-range-address="$data.$A$1:.$AMJ$1" table:range-usable-as="repeat-column repeat-row"/>
          <table:named-range table:name="Excel_BuiltIn__FilterDatabase" table:base-cell-address="$data.$A$1" table:cell-range-address="$data.$A$1:.$H$255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1">
      <number:month number:style="long"/>
      <number:text>/</number:text>
      <number:day number:style="long"/>
      <number:text>/</number:text>
      <number:year number:style="long"/>
    </number:date-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花博案件all-join" style:display-name="一般_花博案件all-joi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資安相關標案明細格式_28_金額順序正確版_29_-991222" style:display-name="一般_資安相關標案明細格式(金額順序正確版)-9912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0mm" fo:margin-right="0mm" style:first-page-number="continue" style:scale-to="80%" style:table-centering="horizontal" style:writing-mode="lr-tb" style:print="charts drawings grid objects zero-values"/>
      <style:header-style>
        <style:header-footer-properties fo:min-height="7.5mm" fo:margin-left="19mm" fo:margin-right="19mm" fo:margin-bottom="0.41mm"/>
      </style:header-style>
      <style:footer-style>
        <style:header-footer-properties fo:min-height="7.5mm" fo:margin-left="19mm" fo:margin-right="19mm" fo:margin-top="4.13mm"/>
      </style:footer-style>
    </style:page-layout>
    <style:style style:name="MT1" style:family="text">
      <style:text-properties fo:color="#000000" style:text-outline="false" style:text-line-through-style="none" style:text-line-through-type="none" style:text-position="0% 100%"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MT2"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name-asian="標楷體1" style:font-size-asian="11pt" style:font-style-asian="normal" style:font-weight-asian="normal" style:font-name-complex="Arial" style:font-size-complex="11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data" style:display-name="PageStyle_data" style:page-layout-name="Mpm3">
      <style:header>
        <text:p><text:span text:style-name="MT1"><text:s/></text:span><text:span text:style-name="MT1">決標金額與底價差距</text:span><text:span text:style-name="MT1">95%</text:span><text:span text:style-name="MT1">以內之中央政府工程類標案明細表</text:span></text:p>
        <text:p><text:span text:style-name="MT1">(</text:span><text:span text:style-name="MT1">決標日期為</text:span><text:span text:style-name="MT1">100</text:span><text:span text:style-name="MT1">年</text:span><text:span text:style-name="MT1">1</text:span><text:span text:style-name="MT1">月</text:span><text:span text:style-name="MT1">1</text:span><text:span text:style-name="MT1">日至</text:span><text:span text:style-name="MT1">100</text:span><text:span text:style-name="MT1">年</text:span><text:span text:style-name="MT1">6</text:span><text:span text:style-name="MT1">月</text:span><text:span text:style-name="MT1">20</text:span><text:span text:style-name="MT1">日</text:span><text:span text:style-name="MT1">)</text:span></text:p>
      </style:header>
      <style:header-left style:display="false">
        <text:p><text:span text:style-name="MT1"><text:s/></text:span><text:span text:style-name="MT1">決標金額與底價差距</text:span><text:span text:style-name="MT1">95%</text:span><text:span text:style-name="MT1">以內之中央政府工程類標案明細表</text:span></text:p>
        <text:p><text:span text:style-name="MT1">(</text:span><text:span text:style-name="MT1">決標日期為</text:span><text:span text:style-name="MT1">100</text:span><text:span text:style-name="MT1">年</text:span><text:span text:style-name="MT1">1</text:span><text:span text:style-name="MT1">月</text:span><text:span text:style-name="MT1">1</text:span><text:span text:style-name="MT1">日至</text:span><text:span text:style-name="MT1">100</text:span><text:span text:style-name="MT1">年</text:span><text:span text:style-name="MT1">6</text:span><text:span text:style-name="MT1">月</text:span><text:span text:style-name="MT1">20</text:span><text:span text:style-name="MT1">日</text:span><text:span text:style-name="MT1">)</text:span></text:p>
      </style:header-left>
      <style:footer>
        <style:region-center>
          <text:p><text:span text:style-name="MT2">第</text:span><text:span text:style-name="MT3"> </text:span><text:span text:style-name="MT3"><text:page-number>1</text:page-number></text:span><text:span text:style-name="MT3"> </text:span><text:span text:style-name="MT4">頁</text:span></text:p>
        </style:region-center>
        <style:region-right>
          <text:p><text:span text:style-name="MT2">資料統計日期：</text:span><text:span text:style-name="MT3">100/6/24</text:span></text:p>
        </style:region-right>
      </style:footer>
      <style:footer-left style:display="false">
        <style:region-center>
          <text:p><text:span text:style-name="MT2">第</text:span><text:span text:style-name="MT3"> </text:span><text:span text:style-name="MT3"><text:page-number>1</text:page-number></text:span><text:span text:style-name="MT3"> </text:span><text:span text:style-name="MT4">頁</text:span></text:p>
        </style:region-center>
        <style:region-right>
          <text:p><text:span text:style-name="MT2">資料統計日期：</text:span><text:span text:style-name="MT3">100/6/24</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en</meta:initial-creator>
    <meta:creation-date>2011-06-21T15:07:49</meta:creation-date>
    <dc:creator>alpha2</dc:creator>
    <dc:date>2011-06-28T19:22:02</dc:date>
    <meta:print-date>2011-06-28T19:21:53</meta:print-date>
    <meta:document-statistic meta:table-count="1" meta:cell-count="19508" meta:object-count="0"/>
    <meta:generator>LibreOffice/5.1.2.2$Windows_x86 LibreOffice_project/d3bf12ecb743fc0d20e0be0c58ca359301eb705f</meta:generator>
  </office:meta>
</office:document-meta>
</file>