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4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fo:padding="0.71mm"/>
    </style:style>
    <style:style style:name="ce9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.3" table:style-name="ta1" table:print-ranges="'104.3'.A1:'104.3'.G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21"/>
        <table:table-column table:style-name="co5" table:default-cell-style-name="ce2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9"/>
            <table:table-cell table:style-name="ce9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年度截至第3季</text:p>
            </table:table-cell>
            <table:covered-table-cell table:number-columns-repeated="6" table:style-name="ce10"/>
            <table:table-cell table:style-name="ce10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28" office:value-type="string" calcext:value-type="string">
              <text:p><text:s text:c="41"/>單位：元</text:p>
            </table:table-cell>
            <table:table-cell table:style-name="ce34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29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0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0"/>
            <table:table-cell table:style-name="ce35">
              <draw:custom-shape table:end-cell-address="'104.3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17" office:value-type="string" calcext:value-type="string" table:number-columns-spanned="1" table:number-rows-spanned="3">
              <text:p>他機關補助金額</text:p>
            </table:table-cell>
            <table:table-cell table:style-name="ce17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17" office:value-type="string" calcext:value-type="string" table:number-columns-spanned="1" table:number-rows-spanned="3">
              <text:p>合 <text:s/>計</text:p>
            </table:table-cell>
            <table:covered-table-cell table:style-name="ce30"/>
            <table:table-cell>
              <draw:custom-shape table:end-cell-address="'104.3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18"/>
            <table:covered-table-cell table:style-name="ce30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18"/>
            <table:covered-table-cell table:style-name="ce31"/>
            <table:table-cell>
              <draw:custom-shape table:end-cell-address="'104.3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丁類危險性工作場所（營造業）評估審查作業相關規定研討會</text:p>
          </table:table-cell>
          <table:table-cell table:style-name="ce14" office:value-type="float" office:value="3730" calcext:value-type="float">
            <text:p><text:s/>3,730 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2470" calcext:value-type="float">
            <text:p>32,470</text:p>
          </table:table-cell>
          <table:table-cell table:style-name="ce26" table:formula="of:=SUM([.C10:.E10])" office:value-type="float" office:value="36200" calcext:value-type="float">
            <text:p>36,200</text:p>
          </table:table-cell>
          <table:table-cell table:style-name="ce32" office:value-type="string" calcext:value-type="string">
            <text:p>總收入3,730(本會補助)，總支出36,200 ;其他機關補助：無 </text:p>
          </table:table-cell>
          <table:table-cell table:style-name="ce36">
            <draw:custom-shape table:end-cell-address="'104.3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1016"/>
        </table:table-row>
        <table:table-row table:style-name="ro7">
          <table:table-cell table:style-name="ce6" office:value-type="string" calcext:value-type="string">
            <text:p>台中市土木技師公會</text:p>
          </table:table-cell>
          <table:table-cell table:style-name="ce11" office:value-type="string" calcext:value-type="string">
            <text:p>從營建工程法談土木工程法訂定之必要性研習會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8300" calcext:value-type="float">
            <text:p><text:s/>18,300 </text:p>
          </table:table-cell>
          <table:table-cell table:style-name="ce26" table:formula="of:=SUM([.C11:.E11])" office:value-type="float" office:value="21300" calcext:value-type="float">
            <text:p>21,300</text:p>
          </table:table-cell>
          <table:table-cell table:style-name="ce32" office:value-type="string" calcext:value-type="string">
            <text:p>總收入3,000(本會補助)，總支出21,300 <text:s/>;其他機關補助：無</text:p>
          </table:table-cell>
          <table:table-cell table:style-name="ce36" table:number-columns-repeated="1017"/>
        </table:table-row>
        <table:table-row table:style-name="ro8">
          <table:table-cell table:style-name="ce6" office:value-type="string" calcext:value-type="string">
            <text:p>台中市土木技師公會</text:p>
          </table:table-cell>
          <table:table-cell table:style-name="ce11" office:value-type="string" calcext:value-type="string">
            <text:p>水土保持計畫審查檢討及坡地災害介紹研討會野溪治理工程參訪</text:p>
          </table:table-cell>
          <table:table-cell table:style-name="ce14" office:value-type="float" office:value="3000" calcext:value-type="float">
            <text:p><text:s/>3,000 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48483" calcext:value-type="float">
            <text:p><text:s/>48,483 </text:p>
          </table:table-cell>
          <table:table-cell table:style-name="ce26" table:formula="of:=SUM([.C12:.E12])" office:value-type="float" office:value="51483" calcext:value-type="float">
            <text:p>51,483</text:p>
          </table:table-cell>
          <table:table-cell table:style-name="ce32" office:value-type="string" calcext:value-type="string">
            <text:p>總收入3,000(本會補助)，總支出 51,483 ;其他機關補助：無</text:p>
          </table:table-cell>
          <table:table-cell table:style-name="ce36" table:number-columns-repeated="1017"/>
        </table:table-row>
        <table:table-row table:style-name="ro8">
          <table:table-cell table:style-name="ce6" office:value-type="string" calcext:value-type="string">
            <text:p>台中市土木技師公會</text:p>
          </table:table-cell>
          <table:table-cell table:style-name="ce12" office:value-type="string" calcext:value-type="string">
            <text:p>共同管道設計施工實務研習會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5450" calcext:value-type="float">
            <text:p><text:s/>15,450 </text:p>
          </table:table-cell>
          <table:table-cell table:style-name="ce26" table:formula="of:=SUM([.C13:.E13])" office:value-type="float" office:value="18200" calcext:value-type="float">
            <text:p>18,200</text:p>
          </table:table-cell>
          <table:table-cell table:style-name="ce32" office:value-type="string" calcext:value-type="string">
            <text:p>總收入2,750元（工程會補助），總支出18,200元 <text:s/>;其他機關補助：無 </text:p>
          </table:table-cell>
          <table:table-cell table:style-name="ce36" table:number-columns-repeated="1017"/>
        </table:table-row>
        <table:table-row table:style-name="ro9">
          <table:table-cell table:style-name="ce6" office:value-type="string" calcext:value-type="string">
            <text:p>中華民國土木技師公會全國聯合會</text:p>
          </table:table-cell>
          <table:table-cell table:style-name="ce12" office:value-type="string" calcext:value-type="string">
            <text:p>「地工合成材料在大地工程之應用」專題演講及實務觀摩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1323" calcext:value-type="float">
            <text:p><text:s/>21,323 </text:p>
          </table:table-cell>
          <table:table-cell table:style-name="ce26" table:formula="of:=SUM([.C14:.E14])" office:value-type="float" office:value="27323" calcext:value-type="float">
            <text:p>27,323</text:p>
          </table:table-cell>
          <table:table-cell table:style-name="ce32" office:value-type="string" calcext:value-type="string">
            <text:p>總收入6,000元(含本會補助)，總支出27,323元 <text:s/>;其他機關補助：無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結構物安全與防災系統研討會</text:p>
          </table:table-cell>
          <table:table-cell table:style-name="ce14" office:value-type="float" office:value="1325" calcext:value-type="float">
            <text:p><text:s/>1,325 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8750" calcext:value-type="float">
            <text:p><text:s/>8,750 </text:p>
          </table:table-cell>
          <table:table-cell table:style-name="ce26" table:formula="of:=SUM([.C15:.E15])" office:value-type="float" office:value="10075" calcext:value-type="float">
            <text:p>10,075</text:p>
          </table:table-cell>
          <table:table-cell table:style-name="ce32" office:value-type="string" calcext:value-type="string">
            <text:p>總收入7,725元(含本會補助)，總支出10,075元 <text:s/>;其他機關補助：無,報名費收入6,400元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方便土木工程師之資訊工具程式介紹研討會</text:p>
          </table:table-cell>
          <table:table-cell table:style-name="ce14" office:value-type="float" office:value="1747" calcext:value-type="float">
            <text:p><text:s/>1,747 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<text:s/>20,000 </text:p>
          </table:table-cell>
          <table:table-cell table:style-name="ce26" table:formula="of:=SUM([.C16:.E16])" office:value-type="float" office:value="21747" calcext:value-type="float">
            <text:p>21,747</text:p>
          </table:table-cell>
          <table:table-cell table:style-name="ce32" office:value-type="string" calcext:value-type="string">
            <text:p>總收入1,747元(含本會補助)，總支出21,747元 <text:s/>;其他機關補助：無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6" office:value-type="string" calcext:value-type="string">
            <text:p>台灣省土木技師公會</text:p>
          </table:table-cell>
          <table:table-cell table:style-name="ce11" office:value-type="string" calcext:value-type="string">
            <text:p>高雄市政府104年度公共工程實務研討會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9" office:value-type="float" office:value="5670" calcext:value-type="float">
            <text:p>5670</text:p>
          </table:table-cell>
          <table:table-cell table:style-name="ce25" office:value-type="float" office:value="55975" calcext:value-type="float">
            <text:p><text:s/>55,975 </text:p>
          </table:table-cell>
          <table:table-cell table:style-name="ce26" table:formula="of:=SUM([.C17:.E17])" office:value-type="float" office:value="69645" calcext:value-type="float">
            <text:p>69,645</text:p>
          </table:table-cell>
          <table:table-cell table:style-name="ce32" office:value-type="string" calcext:value-type="string">
            <text:p>總收入13,670元(本會補助8,000元、高雄市政府5,670元)，總支出69,645元 <text:s/>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6" office:value-type="string" calcext:value-type="string">
            <text:p>台灣省土木技師公會</text:p>
          </table:table-cell>
          <table:table-cell table:style-name="ce11" office:value-type="string" calcext:value-type="string">
            <text:p>8/1工程保險及生涯保險實務專題講座研討會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9067" calcext:value-type="float">
            <text:p><text:s/>29,067 </text:p>
          </table:table-cell>
          <table:table-cell table:style-name="ce26" table:formula="of:=SUM([.C18:.E18])" office:value-type="float" office:value="35067" calcext:value-type="float">
            <text:p>35,067</text:p>
          </table:table-cell>
          <table:table-cell table:style-name="ce32" office:value-type="string" calcext:value-type="string">
            <text:p>總收入6,000元（工程會補助），總支出35,067元 <text:s/>;其他機關補助：無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2" table:number-rows-spanned="1">
            <text:p>合 <text:s text:c="6"/>計</text:p>
          </table:table-cell>
          <table:covered-table-cell table:style-name="ce13"/>
          <table:table-cell table:style-name="ce16" table:formula="of:=SUM([.C10:.C18])" office:value-type="float" office:value="35552" calcext:value-type="float">
            <text:p>35,552</text:p>
          </table:table-cell>
          <table:table-cell table:style-name="ce20" table:formula="of:=SUM([.D10:.D18])" office:value-type="float" office:value="5670" calcext:value-type="float">
            <text:p>5,670</text:p>
          </table:table-cell>
          <table:table-cell table:style-name="ce20" table:formula="of:=SUM([.E10:.E18])" office:value-type="float" office:value="249818" calcext:value-type="float">
            <text:p>249,818</text:p>
          </table:table-cell>
          <table:table-cell table:style-name="ce27" table:formula="of:=SUM([.C19:.E19])" office:value-type="float" office:value="291040" calcext:value-type="float">
            <text:p>291,040</text:p>
          </table:table-cell>
          <table:table-cell table:style-name="ce33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4.3'.$A$1" table:cell-range-address="$'104.3'.$A$1:.$G$19" table:range-usable-as="print-range"/>
          <table:named-range table:name="Excel_BuiltIn_Print_Titles" table:base-cell-address="$'104.3'.$A$1" table:cell-range-address="$'104.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5-10-22T16:54:51</dc:date>
    <meta:print-date>2015-10-22T14:26:02</meta:print-date>
    <meta:document-statistic meta:table-count="1" meta:cell-count="79" meta:object-count="7"/>
    <meta:generator>LibreOffice/5.1.2.2$Windows_x86 LibreOffice_project/d3bf12ecb743fc0d20e0be0c58ca359301eb705f</meta:generator>
  </office:meta>
</office:document-meta>
</file>