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15.11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PageStyle_5f_103.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fo:padding="0.71mm"/>
    </style:style>
    <style:style style:name="ce9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2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.2" table:style-name="ta1" table:print-ranges="'103.2'.A1:'103.2'.G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23"/>
        <table:table-column table:style-name="co5" table:default-cell-style-name="ce2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9"/>
            <table:table-cell table:style-name="ce9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3年度截至第2季</text:p>
            </table:table-cell>
            <table:covered-table-cell table:number-columns-repeated="6" table:style-name="ce10"/>
            <table:table-cell table:style-name="ce10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27" office:value-type="string" calcext:value-type="string">
              <text:p><text:s text:c="41"/>單位：元</text:p>
            </table:table-cell>
            <table: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28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29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29"/>
            <table:table-cell table:style-name="ce34">
              <draw:custom-shape table:end-cell-address="'103.2'.H9" table:end-x="0.07mm" table:end-y="13.5mm" draw:z-index="0" draw:name="Text 1" draw:style-name="gr1" draw:text-style-name="P2" svg:width="0.06mm" svg:height="33.08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3.2'.H9" table:end-x="0.07mm" table:end-y="5.54mm" draw:z-index="1" draw:name="Text 2" draw:style-name="gr2" draw:text-style-name="P2" svg:width="0.06mm" svg:height="21.4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0" office:value-type="string" calcext:value-type="string" table:number-columns-spanned="1" table:number-rows-spanned="3">
              <text:p>他機關補助金額</text:p>
            </table:table-cell>
            <table:table-cell table:style-name="ce20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0" office:value-type="string" calcext:value-type="string" table:number-columns-spanned="1" table:number-rows-spanned="3">
              <text:p>合 <text:s/>計</text:p>
            </table:table-cell>
            <table:covered-table-cell table:style-name="ce29"/>
            <table:table-cell>
              <draw:custom-shape table:end-cell-address="'103.2'.H9" table:end-x="0.07mm" table:end-y="4.22mm" draw:z-index="2" draw:name="Text 5" draw:style-name="gr3" draw:text-style-name="P2" svg:width="0.06mm" svg:height="17.98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3.2'.H9" table:end-x="0.07mm" table:end-y="4.75mm" draw:z-index="3" draw:name="Text 8" draw:style-name="gr4" draw:text-style-name="P2" svg:width="0.06mm" svg:height="13.75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3.2'.H9" table:end-x="0.07mm" table:end-y="3.69mm" draw:z-index="6" draw:name="Text 14" draw:style-name="gr5" draw:text-style-name="P2" svg:width="0.06mm" svg:height="15.3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1"/>
            <table:covered-table-cell table:style-name="ce29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1"/>
            <table:covered-table-cell table:style-name="ce30"/>
            <table:table-cell>
              <draw:custom-shape table:end-cell-address="'103.2'.H9" table:end-x="0.07mm" table:end-y="13.5mm" draw:z-index="4" draw:name="Text 9" draw:style-name="gr6" draw:text-style-name="P2" svg:width="0.06mm" svg:height="13.23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(台北市)</text:p>
          </table:table-cell>
          <table:table-cell table:style-name="ce11" office:value-type="string" calcext:value-type="string">
            <text:p>建築結構系統傳力路徑細部檢核研討會</text:p>
          </table:table-cell>
          <table:table-cell table:style-name="ce15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5" office:value-type="float" office:value="18400" calcext:value-type="float">
            <text:p><text:s/>18,400 </text:p>
          </table:table-cell>
          <table:table-cell table:style-name="ce25" table:formula="of:=SUM([.C10:.E10])" office:value-type="float" office:value="23400" calcext:value-type="float">
            <text:p>23,400</text:p>
          </table:table-cell>
          <table:table-cell table:style-name="ce31" office:value-type="string" calcext:value-type="string">
            <text:p>總收入5,000(含本會補助款)，總支出23,400 <text:s/>;其他機關補助：無 ，自籌18,400</text:p>
          </table:table-cell>
          <table:table-cell table:style-name="ce35">
            <draw:custom-shape table:end-cell-address="'103.2'.H10" table:end-x="2.79mm" table:end-y="6.58mm" draw:z-index="5" draw:name="Text 12" draw:style-name="gr7" draw:text-style-name="P3" svg:width="2.78mm" svg:height="6.5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number-columns-repeated="1016"/>
        </table:table-row>
        <table:table-row table:style-name="ro7">
          <table:table-cell table:style-name="ce6" office:value-type="string" calcext:value-type="string">
            <text:p>台灣省土木技師公會(新北市)</text:p>
          </table:table-cell>
          <table:table-cell table:style-name="ce12" office:value-type="string" calcext:value-type="string">
            <text:p>應用Google Earth於國土保全與災害防治研討會</text:p>
          </table:table-cell>
          <table:table-cell table:style-name="ce16" office:value-type="float" office:value="3617" calcext:value-type="float">
            <text:p><text:s/>3,6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8500" calcext:value-type="float">
            <text:p>28,500</text:p>
          </table:table-cell>
          <table:table-cell table:style-name="ce25" table:formula="of:=SUM([.C11:.E11])" office:value-type="float" office:value="32117" calcext:value-type="float">
            <text:p>32,117</text:p>
          </table:table-cell>
          <table:table-cell table:style-name="ce31" office:value-type="string" calcext:value-type="string">
            <text:p>總收入32,117(含本會補助款)，總支出32,117 <text:s/>;其他機關補助：無 ，報名費收入28,500</text:p>
          </table:table-cell>
          <table:table-cell table:style-name="ce35" table:number-columns-repeated="1017"/>
        </table:table-row>
        <table:table-row table:style-name="ro8">
          <table:table-cell table:style-name="ce6" office:value-type="string" calcext:value-type="string">
            <text:p>台灣省土木技師公會(新北市)</text:p>
          </table:table-cell>
          <table:table-cell table:style-name="ce13" office:value-type="string" calcext:value-type="string">
            <text:p>結構物安全與防災系統研討會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41398" calcext:value-type="float">
            <text:p>41,398</text:p>
          </table:table-cell>
          <table:table-cell table:style-name="ce25" table:formula="of:=SUM([.C12:.E12])" office:value-type="float" office:value="46398" calcext:value-type="float">
            <text:p>46,398</text:p>
          </table:table-cell>
          <table:table-cell table:style-name="ce31" office:value-type="string" calcext:value-type="string">
            <text:p>總收入5,000(含本會補助款)，總支出46,398 <text:s/>;其他機關補助：無 ，自籌41,398</text:p>
          </table:table-cell>
          <table:table-cell table:style-name="ce35" table:number-columns-repeated="1017"/>
        </table:table-row>
        <table:table-row table:style-name="ro9">
          <table:table-cell table:style-name="ce6" office:value-type="string" calcext:value-type="string">
            <text:p>台灣省土木技師公會(新北市)</text:p>
          </table:table-cell>
          <table:table-cell table:style-name="ce11" office:value-type="string" calcext:value-type="string">
            <text:p>工程倫理研討會</text:p>
          </table:table-cell>
          <table:table-cell table:style-name="ce18" office:value-type="float" office:value="8000" calcext:value-type="float">
            <text:p><text:s/>8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0917" calcext:value-type="float">
            <text:p>20,917</text:p>
          </table:table-cell>
          <table:table-cell table:style-name="ce25" table:formula="of:=SUM([.C13:.E13])" office:value-type="float" office:value="28917" calcext:value-type="float">
            <text:p>28,917</text:p>
          </table:table-cell>
          <table:table-cell table:style-name="ce31" office:value-type="string" calcext:value-type="string">
            <text:p>總收入13,000(含本會補助款)，總支出28,917 <text:s/>;其他機關補助：無 ，報名費收入5,000，自籌15,917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6" office:value-type="string" calcext:value-type="string">
            <text:p>臺中市土木技師公會(臺中市)</text:p>
          </table:table-cell>
          <table:table-cell table:style-name="ce12" office:value-type="string" calcext:value-type="string">
            <text:p>震災後危險建築物緊急鑑定作業基準研討會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33550" calcext:value-type="float">
            <text:p>33,550</text:p>
          </table:table-cell>
          <table:table-cell table:style-name="ce25" table:formula="of:=SUM([.C14:.E14])" office:value-type="float" office:value="38550" calcext:value-type="float">
            <text:p>38,550</text:p>
          </table:table-cell>
          <table:table-cell table:style-name="ce31" office:value-type="string" calcext:value-type="string">
            <text:p>總收入5,000(含本會補助款)，總支出38,550 <text:s/>;其他機關補助：無 ，自籌33,550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6" office:value-type="string" calcext:value-type="string">
            <text:p>新北市土木技師公會(新北市)</text:p>
          </table:table-cell>
          <table:table-cell table:style-name="ce11" office:value-type="string" calcext:value-type="string">
            <text:p>建築物屋頂設置光電發電設備技術性研討會</text:p>
          </table:table-cell>
          <table:table-cell table:style-name="ce18" office:value-type="float" office:value="6000" calcext:value-type="float">
            <text:p><text:s/>6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76403" calcext:value-type="float">
            <text:p>76,403</text:p>
          </table:table-cell>
          <table:table-cell table:style-name="ce25" table:formula="of:=SUM([.C15:.E15])" office:value-type="float" office:value="82403" calcext:value-type="float">
            <text:p>82,403</text:p>
          </table:table-cell>
          <table:table-cell table:style-name="ce31" office:value-type="string" calcext:value-type="string">
            <text:p>總收入65,400(含本會補助款)，總支出82,403 <text:s/>;其他機關補助：無 ，報名費收入59,400，自籌17,003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6" office:value-type="string" calcext:value-type="string">
            <text:p>臺中市土木技師公會(臺中市)</text:p>
          </table:table-cell>
          <table:table-cell table:style-name="ce11" office:value-type="string" calcext:value-type="string">
            <text:p>水土保持計畫審查作業研討會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7900" calcext:value-type="float">
            <text:p>17,900</text:p>
          </table:table-cell>
          <table:table-cell table:style-name="ce25" table:formula="of:=SUM([.C16:.E16])" office:value-type="float" office:value="19900" calcext:value-type="float">
            <text:p>19,900</text:p>
          </table:table-cell>
          <table:table-cell table:style-name="ce31" office:value-type="string" calcext:value-type="string">
            <text:p>總收入15,600(含本會補助款)，總支出19,900 <text:s/>;其他機關補助：無 ，報名費收入13,600，自籌4,300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6" office:value-type="string" calcext:value-type="string">
            <text:p>臺中市土木技師公會(臺中市)</text:p>
          </table:table-cell>
          <table:table-cell table:style-name="ce11" office:value-type="string" calcext:value-type="string">
            <text:p>技師法令推動現況研習會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5500" calcext:value-type="float">
            <text:p>15,500</text:p>
          </table:table-cell>
          <table:table-cell table:style-name="ce25" table:formula="of:=SUM([.C17:.E17])" office:value-type="float" office:value="15750" calcext:value-type="float">
            <text:p>15,750</text:p>
          </table:table-cell>
          <table:table-cell table:style-name="ce31" office:value-type="string" calcext:value-type="string">
            <text:p>總收入750(含本會補助款)，總支出15,750 <text:s/>;其他機關補助：無 ，報名費收入500，自籌15,00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2" table:number-rows-spanned="1">
            <text:p>合 <text:s text:c="6"/>計</text:p>
          </table:table-cell>
          <table:covered-table-cell table:style-name="ce14"/>
          <table:table-cell table:style-name="ce19" table:formula="of:=SUM([.C10:.C17])" office:value-type="float" office:value="34867" calcext:value-type="float">
            <text:p>34,867</text:p>
          </table:table-cell>
          <table:table-cell table:style-name="ce22" table:formula="of:=SUM([.D10:.D17])" office:value-type="float" office:value="0" calcext:value-type="float">
            <text:p>0</text:p>
          </table:table-cell>
          <table:table-cell table:style-name="ce22" table:formula="of:=SUM([.E10:.E17])" office:value-type="float" office:value="252568" calcext:value-type="float">
            <text:p>252,568</text:p>
          </table:table-cell>
          <table:table-cell table:style-name="ce26" table:formula="of:=SUM([.C18:.E18])" office:value-type="float" office:value="287435" calcext:value-type="float">
            <text:p>287,435</text:p>
          </table:table-cell>
          <table:table-cell table:style-name="ce32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.2'.$A$1" table:cell-range-address="$'103.2'.$A$1:.$G$18" table:range-usable-as="print-range"/>
          <table:named-range table:name="Excel_BuiltIn_Print_Titles" table:base-cell-address="$'103.2'.$A$1" table:cell-range-address="$'103.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2" style:display-name="PageStyle_10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4-07-16T10:52:20</dc:date>
    <meta:print-date>2014-04-28T16:13:03</meta:print-date>
    <meta:document-statistic meta:table-count="1" meta:cell-count="72" meta:object-count="7"/>
    <meta:generator>LibreOffice/5.1.2.2$Windows_x86 LibreOffice_project/d3bf12ecb743fc0d20e0be0c58ca359301eb705f</meta:generator>
  </office:meta>
</office:document-meta>
</file>