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0.953cm"/>
        </style:tab-stops>
      </style:paragraph-properties>
      <style:text-properties style:font-name="標楷體" fo:font-size="16pt" style:font-name-asian="標楷體" style:font-size-asian="16pt" style:font-size-complex="16pt"/>
    </style:style>
    <style:style style:name="P5" style:family="paragraph" style:parent-style-name="Standard">
      <style:paragraph-properties fo:margin-left="4.053cm" fo:margin-right="0cm" fo:line-height="0.706cm" fo:text-indent="-4.053cm" style:auto-text-indent="false"/>
    </style:style>
    <style:style style:name="P6" style:family="paragraph" style:parent-style-name="Standard">
      <style:paragraph-properties fo:margin-left="0.423cm" fo:margin-right="0cm" fo:line-height="0.706cm" fo:text-align="justify" style:justify-single-word="false" fo:text-indent="0.243cm" style:auto-text-indent="false"/>
    </style:style>
    <style:style style:name="P7" style:family="paragraph" style:parent-style-name="Standard">
      <style:paragraph-properties fo:margin-left="0.004cm" fo:margin-right="0cm" fo:line-height="0.706cm" fo:text-align="justify" style:justify-single-word="false" fo:text-indent="1.157cm" style:auto-text-indent="false"/>
    </style:style>
    <style:style style:name="P8" style:family="paragraph" style:parent-style-name="Standard">
      <style:paragraph-properties fo:margin-left="0.004cm" fo:margin-right="0cm" fo:line-height="0.706cm" fo:text-align="justify" style:justify-single-word="false" fo:text-indent="0.626cm" style:auto-text-indent="false"/>
      <style:text-properties style:font-name="標楷體" fo:font-size="16pt" style:font-name-asian="標楷體" style:font-size-asian="16pt" style:font-size-complex="16pt"/>
    </style:style>
    <style:style style:name="P9" style:family="paragraph" style:parent-style-name="Standard">
      <style:paragraph-properties fo:margin-left="2.741cm" fo:margin-right="0cm" fo:line-height="0.706cm" fo:text-align="justify" style:justify-single-word="false" fo:text-indent="-1.58cm" style:auto-text-indent="false"/>
    </style:style>
    <style:style style:name="P10" style:family="paragraph" style:parent-style-name="Standard">
      <style:paragraph-properties fo:margin-left="2.854cm" fo:margin-right="0cm" fo:line-height="0.706cm" fo:text-align="justify" style:justify-single-word="false" fo:text-indent="-2.219cm" style:auto-text-indent="false"/>
    </style:style>
    <style:style style:name="P11" style:family="paragraph" style:parent-style-name="Standard">
      <style:paragraph-properties fo:margin-left="2.831cm" fo:margin-right="0cm" fo:line-height="0.706cm" fo:text-align="justify" style:justify-single-word="false" fo:text-indent="-1.676cm" style:auto-text-indent="false"/>
    </style:style>
    <style:style style:name="P12" style:family="paragraph" style:parent-style-name="Standard">
      <style:paragraph-properties fo:margin-left="2.828cm" fo:margin-right="0cm" fo:line-height="0.706cm" fo:text-align="justify" style:justify-single-word="false" fo:text-indent="-2.196cm" style:auto-text-indent="false"/>
    </style:style>
    <style:style style:name="P13" style:family="paragraph" style:parent-style-name="Standard">
      <style:paragraph-properties fo:margin-left="2.831cm" fo:margin-right="0cm" fo:line-height="0.706cm" fo:text-align="justify" style:justify-single-word="false" fo:text-indent="-2.828cm" style:auto-text-indent="false"/>
      <style:text-properties style:font-name="標楷體" fo:font-size="16pt" style:font-name-asian="標楷體" style:font-size-asian="16pt" style:font-size-complex="16pt"/>
    </style:style>
    <style:style style:name="P14" style:family="paragraph" style:parent-style-name="Standard">
      <style:paragraph-properties fo:margin-left="2.85cm" fo:margin-right="0cm" fo:line-height="0.706cm" fo:text-align="justify" style:justify-single-word="false" fo:text-indent="-2.219cm" style:auto-text-indent="false"/>
    </style:style>
    <style:style style:name="P15" style:family="paragraph" style:parent-style-name="Standard">
      <style:paragraph-properties fo:margin-left="2.856cm" fo:margin-right="0cm" fo:line-height="0.706cm" fo:text-align="justify" style:justify-single-word="false" fo:text-indent="-1.586cm" style:auto-text-indent="false"/>
    </style:style>
    <style:style style:name="P16" style:family="paragraph" style:parent-style-name="Standard">
      <style:paragraph-properties fo:margin-left="2.859cm" fo:margin-right="0cm" fo:line-height="0.706cm" fo:text-align="justify" style:justify-single-word="false" fo:text-indent="-2.224cm" style:auto-text-indent="false"/>
    </style:style>
    <style:style style:name="P17" style:family="paragraph" style:parent-style-name="Standard">
      <style:paragraph-properties fo:margin-left="2.221cm" fo:margin-right="0cm" fo:line-height="0.706cm" fo:text-align="justify" style:justify-single-word="false" fo:text-indent="-1.586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6pt"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complex="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行政院公共工程委員會101年第3次</text:span></text:p>
      <text:p text:style-name="P2"><text:span text:style-name="T1">性別平等專案小組會議紀錄</text:span></text:p>
      <text:p text:style-name="P1"><text:span text:style-name="T3">時間：101年月29日下午2時</text:span></text:p>
      <text:p text:style-name="P1"><text:span text:style-name="T3">地點：本會第2會議室</text:span></text:p>
      <text:p text:style-name="P1"><text:span text:style-name="T3">出（列）席人員：如簽到表</text:span></text:p>
      <text:p text:style-name="P1"><text:span text:style-name="T3">主席</text:span><text:span text:style-name="T2">：</text:span><text:span text:style-name="T4">陳召集人純敬(顏主任秘書久榮代理)</text:span><text:span text:style-name="T2"> </text:span></text:p>
      <text:p text:style-name="P1"><text:span text:style-name="T3">壹、主席致詞：(略) <text:s text:c="21"/>記錄：鍾科員孟潔</text:span></text:p>
      <text:p text:style-name="P5"><text:span text:style-name="T3">貳、報告事項：</text:span></text:p>
      <text:p text:style-name="P6"><text:span text:style-name="T3">第一案：確認上次會議紀錄，提請 <text:s/>公鑒。</text:span></text:p>
      <text:p text:style-name="P7"><text:span text:style-name="T3">決議：洽悉。</text:span></text:p>
      <text:p text:style-name="P8">第二案：上次會議決議事項辦理情形案，提請 <text:s/>公鑒。</text:p>
      <text:p text:style-name="P9"><text:span text:style-name="T3">決議：</text:span><text:span text:style-name="T4">同意備查</text:span><text:span text:style-name="T3">。</text:span></text:p>
      <text:p text:style-name="P10"><text:span text:style-name="T3">第三案：政府採購決標統計資料女性企業得標情形分析報告案。</text:span></text:p>
      <text:p text:style-name="P10"><text:span text:style-name="T4"><text:s text:c="2"/></text:span><text:span text:style-name="T3">決議：仍請本會企劃處未來與經濟部相關部會研擬「女性中小企業」定義明確後，每年做成統計資料，俾利往後可提供相關政府機關團體參考；另依委員建議，此分析資料本會將持續於「性別平等政策綱領」之</text:span><text:soft-page-break/><text:span text:style-name="T3">【權力、決策與影響力篇】及【就業、經濟與福利篇】填報相關統計資料，以作為未來政府政策參考。</text:span></text:p>
      <text:p text:style-name="P10"><text:span text:style-name="T3">第四案：各項婦女權益重點分工表本會填報內容案，提請 <text:s/>備查。</text:span></text:p>
      <text:p text:style-name="P11"><text:span text:style-name="T3">決議：2-1-15填報內容做文字修改，</text:span><text:span text:style-name="T4">同意備查。</text:span></text:p>
      <text:p text:style-name="P12"><text:span text:style-name="T4">第案：</text:span></text:p>
      <text:p text:style-name="P12"><text:span text:style-name="T4">第五案：本會促參籌備處為辦理「協助各機關推動愛台12建設中程計畫」(102年-105年)，進行性別影響評估案，提請 備查。</text:span></text:p>
      <text:p text:style-name="P3"><text:span text:style-name="T4"><text:s text:c="4"/></text:span><text:span text:style-name="T3">決議：</text:span><text:span text:style-name="T4">同意備查。</text:span></text:p>
      <text:p text:style-name="P13">參、討論事項：</text:p>
      <text:p text:style-name="P14"><text:span text:style-name="T3">第一案：</text:span><text:span text:style-name="T4">本會性別統計資料填報內容案，提請　討論</text:span><text:span text:style-name="T3">。</text:span></text:p>
      <text:p text:style-name="P15"><text:span text:style-name="T4">決議：將本會101年度女性參與決策評量表項目增加百分比欄位，俾利了解男女人數在整體所佔的比例；另本案性別統計資料如何運用在機制、政策上提升女性參與，請各單位做進一步思考並提升。 </text:span></text:p>
      <text:p text:style-name="P16"><text:span text:style-name="T4">第二案：行政院性別平等會於7月10日召開環境、能源及科技組第1次會議，會議結論請各部會就性別平等政策綱領之環境、能源與科技篇所列之具體措施，依</text:span><text:soft-page-break/><text:span text:style-name="T4">部會分工表自行檢視職掌業務之性別隔離現況、改善措施及有無進行性別統計之需求項目，並可提各部會性平小組會議討論一案，提請　討論。</text:span></text:p>
      <text:p text:style-name="P15"><text:span text:style-name="T4">決議：請相關單位將「環境、能源與科技篇」之業管5項具體行動措施，以本會業務職掌並檢視分析性別現況、相關性別統計資料、另說明就現況部分所遭遇之困境或問題及有無改進措施等內容填報修正，再以電郵方式諮詢委員相關意見，確認內容適切與否。</text:span></text:p>
      <text:p text:style-name="P17"/>
      <text:p text:style-name="P3"><text:span text:style-name="T3">散會（11時30分）</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277cm" fo:text-indent="-1.27cm" fo:margin-left="3.2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14cm" fo:text-indent="-1.905cm" fo:margin-left="3.2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媒體與性別」專案會議紀錄</dc:title>
    <meta:initial-creator>顏大鈞</meta:initial-creator>
    <meta:creation-date>2012-04-18T14:09:00</meta:creation-date>
    <dc:creator>USER</dc:creator>
    <dc:date>2012-11-30T11:40:00</dc:date>
    <meta:print-date>2012-08-03T15:03:00</meta:print-date>
    <meta:editing-cycles>15</meta:editing-cycles>
    <meta:editing-duration>PT3H34M</meta:editing-duration>
    <meta:document-statistic meta:table-count="0" meta:image-count="0" meta:object-count="0" meta:page-count="3" meta:paragraph-count="26" meta:word-count="808" meta:character-count="869" meta:non-whitespace-character-count="830"/>
    <meta:generator>LibreOffice/5.1.2.2$Windows_x86 LibreOffice_project/d3bf12ecb743fc0d20e0be0c58ca359301eb705f</meta:generator>
  </office:meta>
</office:document-meta>
</file>